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55</text:p>
          </table:table-cell>
          <table:table-cell table:number-columns-repeated="3" table:style-name="ce3"/>
          <table:table-cell office:value-type="string" table:style-name="ce4">
            <text:p>28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13">
            <text:p>12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5" table:style-name="ce13">
            <text:p>4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46</text:p>
          </table:table-cell>
          <table:table-cell office:value-type="string" table:style-name="ce9">
            <text:p>8 327 836.8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5:263</text:p>
          </table:table-cell>
          <table:table-cell office:value-type="string" table:style-name="ce9">
            <text:p>3 825 139.3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1:472</text:p>
          </table:table-cell>
          <table:table-cell office:value-type="string" table:style-name="ce9">
            <text:p>6 892.8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302:553</text:p>
          </table:table-cell>
          <table:table-cell office:value-type="string" table:style-name="ce9">
            <text:p>932 747.5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2:497</text:p>
          </table:table-cell>
          <table:table-cell office:value-type="string" table:style-name="ce9">
            <text:p>885 486.84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2:751</text:p>
          </table:table-cell>
          <table:table-cell office:value-type="string" table:style-name="ce9">
            <text:p>982 773.75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15:13</text:p>
          </table:table-cell>
          <table:table-cell office:value-type="string" table:style-name="ce9">
            <text:p>3 928 103.3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47:122</text:p>
          </table:table-cell>
          <table:table-cell office:value-type="string" table:style-name="ce9">
            <text:p>17 535 365.6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0:0000000:498861</text:p>
          </table:table-cell>
          <table:table-cell office:value-type="string" table:style-name="ce9">
            <text:p>11 102 177.9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6:2943</text:p>
          </table:table-cell>
          <table:table-cell office:value-type="string" table:style-name="ce9">
            <text:p>108 812.7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78:49</text:p>
          </table:table-cell>
          <table:table-cell office:value-type="string" table:style-name="ce9">
            <text:p>88 479 234.9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3:4304</text:p>
          </table:table-cell>
          <table:table-cell office:value-type="string" table:style-name="ce9">
            <text:p>110 930 127.2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95:2963</text:p>
          </table:table-cell>
          <table:table-cell office:value-type="string" table:style-name="ce9">
            <text:p>97 575 541.2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6:71</text:p>
          </table:table-cell>
          <table:table-cell office:value-type="string" table:style-name="ce9">
            <text:p>50 298 058.5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30:1000</text:p>
          </table:table-cell>
          <table:table-cell office:value-type="string" table:style-name="ce9">
            <text:p>256 043 607.27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49:2736</text:p>
          </table:table-cell>
          <table:table-cell office:value-type="string" table:style-name="ce9">
            <text:p>12 431 246.4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29:1741</text:p>
          </table:table-cell>
          <table:table-cell office:value-type="string" table:style-name="ce9">
            <text:p>134 369 226.3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41:18</text:p>
          </table:table-cell>
          <table:table-cell office:value-type="string" table:style-name="ce9">
            <text:p>116 182 810.06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29:2572</text:p>
          </table:table-cell>
          <table:table-cell office:value-type="string" table:style-name="ce9">
            <text:p>88 474 615.7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4002:3282</text:p>
          </table:table-cell>
          <table:table-cell office:value-type="string" table:style-name="ce9">
            <text:p>2 237.9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4004:1203</text:p>
          </table:table-cell>
          <table:table-cell office:value-type="string" table:style-name="ce9">
            <text:p>926 679 874.2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4004:1212</text:p>
          </table:table-cell>
          <table:table-cell office:value-type="string" table:style-name="ce9">
            <text:p>1 293 600 871.8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4004:4379</text:p>
          </table:table-cell>
          <table:table-cell office:value-type="string" table:style-name="ce9">
            <text:p>239 387.9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4004:4380</text:p>
          </table:table-cell>
          <table:table-cell office:value-type="string" table:style-name="ce9">
            <text:p>9 644 401.2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9001:12</text:p>
          </table:table-cell>
          <table:table-cell office:value-type="string" table:style-name="ce9">
            <text:p>553 624.6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01:6352</text:p>
          </table:table-cell>
          <table:table-cell office:value-type="string" table:style-name="ce9">
            <text:p>108 274 055.3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16:1945</text:p>
          </table:table-cell>
          <table:table-cell office:value-type="string" table:style-name="ce9">
            <text:p>2 163 488 479.7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1016:1952</text:p>
          </table:table-cell>
          <table:table-cell office:value-type="string" table:style-name="ce9">
            <text:p>620 604 114.1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16:1979</text:p>
          </table:table-cell>
          <table:table-cell office:value-type="string" table:style-name="ce9">
            <text:p>164 485 291.35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1012:8</text:p>
          </table:table-cell>
          <table:table-cell office:value-type="string" table:style-name="ce9">
            <text:p>95 244 458.4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3006:6095</text:p>
          </table:table-cell>
          <table:table-cell office:value-type="string" table:style-name="ce9">
            <text:p>130 480 044.15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4009:1</text:p>
          </table:table-cell>
          <table:table-cell office:value-type="string" table:style-name="ce9">
            <text:p>139 316 272.7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5013:6054</text:p>
          </table:table-cell>
          <table:table-cell office:value-type="string" table:style-name="ce9">
            <text:p>406 609 247.31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16:7401</text:p>
          </table:table-cell>
          <table:table-cell office:value-type="string" table:style-name="ce9">
            <text:p>249 860 865.1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23:2489</text:p>
          </table:table-cell>
          <table:table-cell office:value-type="string" table:style-name="ce9">
            <text:p>5 885 245.6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7001:2261</text:p>
          </table:table-cell>
          <table:table-cell office:value-type="string" table:style-name="ce9">
            <text:p>837 863 119.67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7003:15148</text:p>
          </table:table-cell>
          <table:table-cell office:value-type="string" table:style-name="ce9">
            <text:p>67 269 834.0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9005:1002</text:p>
          </table:table-cell>
          <table:table-cell office:value-type="string" table:style-name="ce9">
            <text:p>20 678 240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10007:5147</text:p>
          </table:table-cell>
          <table:table-cell office:value-type="string" table:style-name="ce9">
            <text:p>7 784 062.5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10010:3418</text:p>
          </table:table-cell>
          <table:table-cell office:value-type="string" table:style-name="ce9">
            <text:p>36 931 763.04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10:3419</text:p>
          </table:table-cell>
          <table:table-cell office:value-type="string" table:style-name="ce9">
            <text:p>35 816 663.9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10:4067</text:p>
          </table:table-cell>
          <table:table-cell office:value-type="string" table:style-name="ce9">
            <text:p>8 306 334.0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08:4962</text:p>
          </table:table-cell>
          <table:table-cell office:value-type="string" table:style-name="ce9">
            <text:p>266 251 008.2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5:14299</text:p>
          </table:table-cell>
          <table:table-cell office:value-type="string" table:style-name="ce9">
            <text:p>61 350 179.76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6:26745</text:p>
          </table:table-cell>
          <table:table-cell office:value-type="string" table:style-name="ce9">
            <text:p>20 070.2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19:9609</text:p>
          </table:table-cell>
          <table:table-cell office:value-type="string" table:style-name="ce9">
            <text:p>228 359 015.3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10:11608</text:p>
          </table:table-cell>
          <table:table-cell office:value-type="string" table:style-name="ce9">
            <text:p>21 793 020.9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18:151</text:p>
          </table:table-cell>
          <table:table-cell office:value-type="string" table:style-name="ce9">
            <text:p>1 211 076 040.31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5009:10396</text:p>
          </table:table-cell>
          <table:table-cell office:value-type="string" table:style-name="ce9">
            <text:p>713 327.7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2005:3530</text:p>
          </table:table-cell>
          <table:table-cell office:value-type="string" table:style-name="ce9">
            <text:p>123 857 309.4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4010:11056</text:p>
          </table:table-cell>
          <table:table-cell office:value-type="string" table:style-name="ce9">
            <text:p>140 903 099.8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12002:23815</text:p>
          </table:table-cell>
          <table:table-cell office:value-type="string" table:style-name="ce9">
            <text:p>106 394.64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2006:12</text:p>
          </table:table-cell>
          <table:table-cell office:value-type="string" table:style-name="ce9">
            <text:p>58 033 584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2006:3192</text:p>
          </table:table-cell>
          <table:table-cell office:value-type="string" table:style-name="ce9">
            <text:p>747 660 769.8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3006:3</text:p>
          </table:table-cell>
          <table:table-cell office:value-type="string" table:style-name="ce9">
            <text:p>123 270 580.1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3006:5292</text:p>
          </table:table-cell>
          <table:table-cell office:value-type="string" table:style-name="ce9">
            <text:p>708 583 625.8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8007:87</text:p>
          </table:table-cell>
          <table:table-cell office:value-type="string" table:style-name="ce9">
            <text:p>69 296 378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9009:29</text:p>
          </table:table-cell>
          <table:table-cell office:value-type="string" table:style-name="ce9">
            <text:p>2 334 822.09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1006:5832</text:p>
          </table:table-cell>
          <table:table-cell office:value-type="string" table:style-name="ce9">
            <text:p>67 705.6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0:7034</text:p>
          </table:table-cell>
          <table:table-cell office:value-type="string" table:style-name="ce9">
            <text:p>5 967 703.6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10:7035</text:p>
          </table:table-cell>
          <table:table-cell office:value-type="string" table:style-name="ce9">
            <text:p>3 450 749.5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0:7036</text:p>
          </table:table-cell>
          <table:table-cell office:value-type="string" table:style-name="ce9">
            <text:p>4 883 642.4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0:7037</text:p>
          </table:table-cell>
          <table:table-cell office:value-type="string" table:style-name="ce9">
            <text:p>4 604 577.1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5:7197</text:p>
          </table:table-cell>
          <table:table-cell office:value-type="string" table:style-name="ce9">
            <text:p>2 529 046.2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5:8023</text:p>
          </table:table-cell>
          <table:table-cell office:value-type="string" table:style-name="ce9">
            <text:p>99 140.4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0000:4879</text:p>
          </table:table-cell>
          <table:table-cell office:value-type="string" table:style-name="ce9">
            <text:p>415 906.3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8003:12515</text:p>
          </table:table-cell>
          <table:table-cell office:value-type="string" table:style-name="ce9">
            <text:p>129 166 692.97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2008:3754</text:p>
          </table:table-cell>
          <table:table-cell office:value-type="string" table:style-name="ce9">
            <text:p>171 682.2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4007:105</text:p>
          </table:table-cell>
          <table:table-cell office:value-type="string" table:style-name="ce9">
            <text:p>3 115 228 471.08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4009:11169</text:p>
          </table:table-cell>
          <table:table-cell office:value-type="string" table:style-name="ce9">
            <text:p>428 690 426.6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5005:33743</text:p>
          </table:table-cell>
          <table:table-cell office:value-type="string" table:style-name="ce9">
            <text:p>4 306 152.2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5005:33745</text:p>
          </table:table-cell>
          <table:table-cell office:value-type="string" table:style-name="ce9">
            <text:p>137 791 257.8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8002:3564</text:p>
          </table:table-cell>
          <table:table-cell office:value-type="string" table:style-name="ce9">
            <text:p>95 525 255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5009:13</text:p>
          </table:table-cell>
          <table:table-cell office:value-type="string" table:style-name="ce9">
            <text:p>158 748 292.9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5001:9428</text:p>
          </table:table-cell>
          <table:table-cell office:value-type="string" table:style-name="ce9">
            <text:p>196 222 880.0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5001:9429</text:p>
          </table:table-cell>
          <table:table-cell office:value-type="string" table:style-name="ce9">
            <text:p>118 139 112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5001:9430</text:p>
          </table:table-cell>
          <table:table-cell office:value-type="string" table:style-name="ce9">
            <text:p>131 515 612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10:2749</text:p>
          </table:table-cell>
          <table:table-cell office:value-type="string" table:style-name="ce9">
            <text:p>290 563 761.8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10:2754</text:p>
          </table:table-cell>
          <table:table-cell office:value-type="string" table:style-name="ce9">
            <text:p>5 895 230.2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000000:17940</text:p>
          </table:table-cell>
          <table:table-cell office:value-type="string" table:style-name="ce9">
            <text:p>7 670 018.2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17941</text:p>
          </table:table-cell>
          <table:table-cell office:value-type="string" table:style-name="ce9">
            <text:p>7 670 018.2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212:1002</text:p>
          </table:table-cell>
          <table:table-cell office:value-type="string" table:style-name="ce9">
            <text:p>224 488.11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113:1082</text:p>
          </table:table-cell>
          <table:table-cell office:value-type="string" table:style-name="ce9">
            <text:p>12 469 645.5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113:1083</text:p>
          </table:table-cell>
          <table:table-cell office:value-type="string" table:style-name="ce9">
            <text:p>7 961 389.0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202:1289</text:p>
          </table:table-cell>
          <table:table-cell office:value-type="string" table:style-name="ce9">
            <text:p>199 793.5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406:826</text:p>
          </table:table-cell>
          <table:table-cell office:value-type="string" table:style-name="ce9">
            <text:p>3 159 506.35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406:827</text:p>
          </table:table-cell>
          <table:table-cell office:value-type="string" table:style-name="ce9">
            <text:p>3 159 506.3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108:352</text:p>
          </table:table-cell>
          <table:table-cell office:value-type="string" table:style-name="ce9">
            <text:p>5 147 992.5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218:2223</text:p>
          </table:table-cell>
          <table:table-cell office:value-type="string" table:style-name="ce9">
            <text:p>10 526 100.0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50101:399</text:p>
          </table:table-cell>
          <table:table-cell office:value-type="string" table:style-name="ce9">
            <text:p>6 880 412.28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309:3899</text:p>
          </table:table-cell>
          <table:table-cell office:value-type="string" table:style-name="ce9">
            <text:p>1 749 858.6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309:3900</text:p>
          </table:table-cell>
          <table:table-cell office:value-type="string" table:style-name="ce9">
            <text:p>2 437 303.05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50309:3904</text:p>
          </table:table-cell>
          <table:table-cell office:value-type="string" table:style-name="ce9">
            <text:p>5 366 302.5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513:736</text:p>
          </table:table-cell>
          <table:table-cell office:value-type="string" table:style-name="ce9">
            <text:p>1 257 497.5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803:241</text:p>
          </table:table-cell>
          <table:table-cell office:value-type="string" table:style-name="ce9">
            <text:p>4 590 975.0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909:712</text:p>
          </table:table-cell>
          <table:table-cell office:value-type="string" table:style-name="ce9">
            <text:p>2 212 827.1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1116:746</text:p>
          </table:table-cell>
          <table:table-cell office:value-type="string" table:style-name="ce9">
            <text:p>2 139 169.6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1116:747</text:p>
          </table:table-cell>
          <table:table-cell office:value-type="string" table:style-name="ce9">
            <text:p>2 142 501.7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1408:588</text:p>
          </table:table-cell>
          <table:table-cell office:value-type="string" table:style-name="ce9">
            <text:p>12 621 376.8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1902:2144</text:p>
          </table:table-cell>
          <table:table-cell office:value-type="string" table:style-name="ce9">
            <text:p>1 227 412.9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2003:577</text:p>
          </table:table-cell>
          <table:table-cell office:value-type="string" table:style-name="ce9">
            <text:p>1 225 389.9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2003:578</text:p>
          </table:table-cell>
          <table:table-cell office:value-type="string" table:style-name="ce9">
            <text:p>1 211 141.2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101:3286</text:p>
          </table:table-cell>
          <table:table-cell office:value-type="string" table:style-name="ce9">
            <text:p>1 224 717.34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1:3287</text:p>
          </table:table-cell>
          <table:table-cell office:value-type="string" table:style-name="ce9">
            <text:p>3 113 347.16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10:937</text:p>
          </table:table-cell>
          <table:table-cell office:value-type="string" table:style-name="ce9">
            <text:p>3 152 872.23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18:1877</text:p>
          </table:table-cell>
          <table:table-cell office:value-type="string" table:style-name="ce9">
            <text:p>4 145 746.89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229:1267</text:p>
          </table:table-cell>
          <table:table-cell office:value-type="string" table:style-name="ce9">
            <text:p>1 198 136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229:1342</text:p>
          </table:table-cell>
          <table:table-cell office:value-type="string" table:style-name="ce9">
            <text:p>1 521 871.48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229:813</text:p>
          </table:table-cell>
          <table:table-cell office:value-type="string" table:style-name="ce9">
            <text:p>1 834 613.04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229:840</text:p>
          </table:table-cell>
          <table:table-cell office:value-type="string" table:style-name="ce9">
            <text:p>1 496 701.8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302:634</text:p>
          </table:table-cell>
          <table:table-cell office:value-type="string" table:style-name="ce9">
            <text:p>4 284 272.3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330:1842</text:p>
          </table:table-cell>
          <table:table-cell office:value-type="string" table:style-name="ce9">
            <text:p>3 086 989.92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330:1843</text:p>
          </table:table-cell>
          <table:table-cell office:value-type="string" table:style-name="ce9">
            <text:p>3 090 080.0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608:396</text:p>
          </table:table-cell>
          <table:table-cell office:value-type="string" table:style-name="ce9">
            <text:p>1 389 267.6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608:397</text:p>
          </table:table-cell>
          <table:table-cell office:value-type="string" table:style-name="ce9">
            <text:p>1 011 528.84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608:398</text:p>
          </table:table-cell>
          <table:table-cell office:value-type="string" table:style-name="ce9">
            <text:p>894 911.48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201:905</text:p>
          </table:table-cell>
          <table:table-cell office:value-type="string" table:style-name="ce9">
            <text:p>811 300.0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206:684</text:p>
          </table:table-cell>
          <table:table-cell office:value-type="string" table:style-name="ce9">
            <text:p>1 953 048.0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208:464</text:p>
          </table:table-cell>
          <table:table-cell office:value-type="string" table:style-name="ce9">
            <text:p>1 013 723.62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324:408</text:p>
          </table:table-cell>
          <table:table-cell office:value-type="string" table:style-name="ce9">
            <text:p>1 005 340.60</text:p>
          </table:table-cell>
          <table:table-cell office:value-type="date" office:date-value="2022-11-21T00:00:00" table:style-name="ce8">
            <text:p>21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426:102</text:p>
          </table:table-cell>
          <table:table-cell office:value-type="string" table:style-name="ce9">
            <text:p>35 393 534.55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111:371</text:p>
          </table:table-cell>
          <table:table-cell office:value-type="string" table:style-name="ce9">
            <text:p>630 328.80</text:p>
          </table:table-cell>
          <table:table-cell office:value-type="date" office:date-value="2022-11-22T00:00:00" table:style-name="ce8">
            <text:p>22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8:49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269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1201014:95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40401:19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1302:47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401:23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7:10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0806:4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1111:27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1116:16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1401:6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91403:36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208:12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309:19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401: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142:5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42:5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42:6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142:6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142:7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42:7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42:8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42:8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42:9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42:9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50:10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150:10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50:11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50:11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50:11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50:11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50:11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50:11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50:12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50:12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50:12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50:12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150:1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50:12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50:12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50:13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55: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55: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1:1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1:10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1:10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1:10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1:1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1:11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1:11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1:11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1:11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1:11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1:12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1:55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1:9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25:12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525:1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537:4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40134:10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61:0030105: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49:397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69:11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70:3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81:6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88:291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93:10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93:377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3:428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2003:5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2009:403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2016:2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2028:261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02:187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25:2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25:3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25:3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18:3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19:15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19:594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19:983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29:2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29:4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41:1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04:516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13: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14:375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14:7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16:4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6:22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6:2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29:8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2007:2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4001:2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4004:7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2001:2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3006:4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4011:1957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5003:499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5003:499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1005:13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1015:3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4014:183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4027:199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5011:166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5013:8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5024:8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6007:1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6020: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6020:8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10007:483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10008:2748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03:6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21:2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06:28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6001:255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1011:423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1011:5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1:1057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4:1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4:1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4001:4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4002:5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4002:5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4002:6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4002:628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4002:6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7002:12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8003:12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2003:11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1002:1212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5016:7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12001:4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12001:4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12001:4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12001:4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12001:4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12001:4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12001:4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12014:7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12015:75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2008:432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3005:1453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5002:100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5002:100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5002:11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5002:3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5002:647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5005:130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5006:5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7001:117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8001:404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01001:2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02015:15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02015:153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05005:3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06008:5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06011:3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09025:2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10001:2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13001:14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13012:2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13012:2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0000:1891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0000:211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08:2207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31:128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31:4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2002: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2006:289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2017:7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2018:8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2026:5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3001:15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3001:9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3004:2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3005:5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3008:9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3009: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3010:4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3011:13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3012:10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3014:8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3019:5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3020:13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3020:14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3021:1061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3021:17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3022:845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3023:15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3023:15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3027:1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4000:5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4001:3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4001:570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4001:6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4001:7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4002:1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02:2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02:3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4002: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4003:7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4005:10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4005:13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4005:16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4005:17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4005:2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4005:6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4005:894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4009:14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4009:2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4010:9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4012:10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4012:5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4013:4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4013:7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4014:2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4014:7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4016:7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4017:5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4017:5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4017:8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4018:4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4019:12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4019:12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4019:394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4020:12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4020:14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4020:2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4021:11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4021:13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4021:13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4021:16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4021:19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4021:591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4023:5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4023:6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01:10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01:12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02:11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5002:12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5002:3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5002:6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5002:8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03:4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5004:10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5004:10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5004:8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5005:17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5005:18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5005:7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5006:10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5006:9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5007:101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5008:4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08:6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5009:6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5010:214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5010:275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5011:1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5011:4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5012:1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5012:6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5013:14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5013:3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5013:5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5014:6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15:15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15:16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17:1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17:1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6010:103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0:0000000:1606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000000:1167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000000:1638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000000:254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000000:290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000000:29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000000:296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000000:308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00211:1440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20110:37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20316:5007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30105:44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30206:58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30402:16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30402:16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30402: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402:24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403:1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30404:12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30404:12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30406:1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30406:24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30406:25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30406:25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30406: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30406:33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30406:4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40101: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40102:1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40308:327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50309:375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50309:388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000000:3500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000000:3500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70102:5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70404:1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70408:28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70408:28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70408:28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70408:28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70408:29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70408:29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70408:29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70408:29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70408:29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70408:29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70408:29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70408:30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70408:30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70408:30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70408:30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70513:71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90402:166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516:58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518:30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0518:52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518:52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90518:5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518:52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518:52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518:5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518:53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518:53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518:54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518:55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518:55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518:7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518:7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920:6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1010:1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1301:89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1:0000000:24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1:0151102:33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1:0151902:1007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00000:15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00000:42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00000:58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20101:23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20101:23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20101:23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20101:24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20101:24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20101:24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20101:24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20101:24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20101:2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20101:25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20101:25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20101: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20101:26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20101:26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20101:26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20101:26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20101:27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20101:27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20101:27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20101:27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20101:27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20101:28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20101:28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20101:29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20101:2925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20101:29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20101:30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101:30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101:318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20101:678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20110:11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20202:8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20202:9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20202:9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20203:29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20203:30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20203:31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20203:31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20204:42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20206:1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20206:2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20211:31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20211:31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20213:1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215:1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229:119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20229:1191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20229:3170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20229:3283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229:87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20331:37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215:35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215: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215: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216: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216: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216:2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216:3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217:1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219:12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219:12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219:1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219:14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220: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220:1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220:1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220:2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220:3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220:4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220: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220:6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220:7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254:574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426:3162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426:3176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426:3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426:370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426:371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426:37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426:3739</text:p>
          </table:table-cell>
          <table:table-cell office:value-type="date" office:date-value="2022-11-21T00:00:00" table:style-name="ce11">
            <text:p>21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426:37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426:37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426:3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426:4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426:4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426:4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426:4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426:486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426:487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426:48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426:49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522:542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522:543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40216:5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40304:204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324:408</text:p>
          </table:table-cell>
          <table:table-cell office:value-type="date" office:date-value="2022-11-22T00:00:00" table:style-name="ce11">
            <text:p>22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style-name="ce2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85ec857c135222872afba3738a085e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 table:style-name="ce1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1-28T05:37:02Z</meta:creation-date>
    <dc:date>2022-11-28T06:06:34Z</dc:date>
  </office:meta>
</office:document-meta>
</file>