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59</text:p>
          </table:table-cell>
          <table:table-cell table:number-columns-repeated="3" table:style-name="ce3"/>
          <table:table-cell office:value-type="string" table:style-name="ce4">
            <text:p>29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82" table:style-name="ce13">
            <text:p>13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10711:74</text:p>
          </table:table-cell>
          <table:table-cell office:value-type="string" table:style-name="ce9">
            <text:p>759 822.27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4T00:00:00" table:style-name="ce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404:237</text:p>
          </table:table-cell>
          <table:table-cell office:value-type="string" table:style-name="ce9">
            <text:p>2 210 077.8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106:1040</text:p>
          </table:table-cell>
          <table:table-cell office:value-type="string" table:style-name="ce9">
            <text:p>108 672.72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45:3695</text:p>
          </table:table-cell>
          <table:table-cell office:value-type="string" table:style-name="ce9">
            <text:p>147 851 660.53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16:152</text:p>
          </table:table-cell>
          <table:table-cell office:value-type="string" table:style-name="ce9">
            <text:p>102 197 680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11:3780</text:p>
          </table:table-cell>
          <table:table-cell office:value-type="string" table:style-name="ce9">
            <text:p>261 229 436.3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36:4449</text:p>
          </table:table-cell>
          <table:table-cell office:value-type="string" table:style-name="ce9">
            <text:p>13 574 035.35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53:3557</text:p>
          </table:table-cell>
          <table:table-cell office:value-type="string" table:style-name="ce9">
            <text:p>93 213 120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07:7299</text:p>
          </table:table-cell>
          <table:table-cell office:value-type="string" table:style-name="ce9">
            <text:p>160 179 805.5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18:8174</text:p>
          </table:table-cell>
          <table:table-cell office:value-type="string" table:style-name="ce9">
            <text:p>395 347 305.1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45:5123</text:p>
          </table:table-cell>
          <table:table-cell office:value-type="string" table:style-name="ce9">
            <text:p>766 360 407.6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5010:3095</text:p>
          </table:table-cell>
          <table:table-cell office:value-type="string" table:style-name="ce9">
            <text:p>2 248 795.8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13:45</text:p>
          </table:table-cell>
          <table:table-cell office:value-type="string" table:style-name="ce9">
            <text:p>1 046 855 700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9002:149</text:p>
          </table:table-cell>
          <table:table-cell office:value-type="string" table:style-name="ce9">
            <text:p>9 013 995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5004:18</text:p>
          </table:table-cell>
          <table:table-cell office:value-type="string" table:style-name="ce9">
            <text:p>67 279 264.8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1016:1949</text:p>
          </table:table-cell>
          <table:table-cell office:value-type="string" table:style-name="ce9">
            <text:p>3 812 770 417.95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1016:1954</text:p>
          </table:table-cell>
          <table:table-cell office:value-type="string" table:style-name="ce9">
            <text:p>831 034 250.56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16:1987</text:p>
          </table:table-cell>
          <table:table-cell office:value-type="string" table:style-name="ce9">
            <text:p>275 756 759.7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3016:4123</text:p>
          </table:table-cell>
          <table:table-cell office:value-type="string" table:style-name="ce9">
            <text:p>4 707 669.88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4007:14989</text:p>
          </table:table-cell>
          <table:table-cell office:value-type="string" table:style-name="ce9">
            <text:p>485 990 217.85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5:5343</text:p>
          </table:table-cell>
          <table:table-cell office:value-type="string" table:style-name="ce9">
            <text:p>173 052 283.92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10010:3417</text:p>
          </table:table-cell>
          <table:table-cell office:value-type="string" table:style-name="ce9">
            <text:p>370 821 369.96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10010:4063</text:p>
          </table:table-cell>
          <table:table-cell office:value-type="string" table:style-name="ce9">
            <text:p>277 573 966.29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19:13863</text:p>
          </table:table-cell>
          <table:table-cell office:value-type="string" table:style-name="ce9">
            <text:p>34 597 968.59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2009:7946</text:p>
          </table:table-cell>
          <table:table-cell office:value-type="string" table:style-name="ce9">
            <text:p>93 631 993.32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1011:9349</text:p>
          </table:table-cell>
          <table:table-cell office:value-type="string" table:style-name="ce9">
            <text:p>20 106 748.24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2014:21</text:p>
          </table:table-cell>
          <table:table-cell office:value-type="string" table:style-name="ce9">
            <text:p>20 499 091.2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3012:11</text:p>
          </table:table-cell>
          <table:table-cell office:value-type="string" table:style-name="ce9">
            <text:p>105 035 335.74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1011:15488</text:p>
          </table:table-cell>
          <table:table-cell office:value-type="string" table:style-name="ce9">
            <text:p>181 303 209.36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3002:11685</text:p>
          </table:table-cell>
          <table:table-cell office:value-type="string" table:style-name="ce9">
            <text:p>79 829 519.53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3002:11686</text:p>
          </table:table-cell>
          <table:table-cell office:value-type="string" table:style-name="ce9">
            <text:p>189 553 772.14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3004:27275</text:p>
          </table:table-cell>
          <table:table-cell office:value-type="string" table:style-name="ce9">
            <text:p>601 542 213.1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6003:5299</text:p>
          </table:table-cell>
          <table:table-cell office:value-type="string" table:style-name="ce9">
            <text:p>60 123 434.49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4957</text:p>
          </table:table-cell>
          <table:table-cell office:value-type="string" table:style-name="ce9">
            <text:p>1 495 468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1003:32</text:p>
          </table:table-cell>
          <table:table-cell office:value-type="string" table:style-name="ce9">
            <text:p>107 261 254.47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2:0050610:495</text:p>
          </table:table-cell>
          <table:table-cell office:value-type="string" table:style-name="ce9">
            <text:p>34 688 315.22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2960</text:p>
          </table:table-cell>
          <table:table-cell office:value-type="string" table:style-name="ce9">
            <text:p>4 935 823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3401</text:p>
          </table:table-cell>
          <table:table-cell office:value-type="string" table:style-name="ce9">
            <text:p>10 189 920.72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769</text:p>
          </table:table-cell>
          <table:table-cell office:value-type="string" table:style-name="ce9">
            <text:p>2 422 364.49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9641</text:p>
          </table:table-cell>
          <table:table-cell office:value-type="string" table:style-name="ce9">
            <text:p>2 371 083 617.08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203:3712</text:p>
          </table:table-cell>
          <table:table-cell office:value-type="string" table:style-name="ce9">
            <text:p>306 582 731.73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14:568</text:p>
          </table:table-cell>
          <table:table-cell office:value-type="string" table:style-name="ce9">
            <text:p>1 857 516.9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4:569</text:p>
          </table:table-cell>
          <table:table-cell office:value-type="string" table:style-name="ce9">
            <text:p>3 190 616.1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50301:512</text:p>
          </table:table-cell>
          <table:table-cell office:value-type="string" table:style-name="ce9">
            <text:p>6 906 559.64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50301:513</text:p>
          </table:table-cell>
          <table:table-cell office:value-type="string" table:style-name="ce9">
            <text:p>2 835 238.6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000000:38659</text:p>
          </table:table-cell>
          <table:table-cell office:value-type="string" table:style-name="ce9">
            <text:p>5 627 569.5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000000:38660</text:p>
          </table:table-cell>
          <table:table-cell office:value-type="string" table:style-name="ce9">
            <text:p>5 697 291.6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8661</text:p>
          </table:table-cell>
          <table:table-cell office:value-type="string" table:style-name="ce9">
            <text:p>975 687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516:586</text:p>
          </table:table-cell>
          <table:table-cell office:value-type="string" table:style-name="ce9">
            <text:p>2 965 730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0:0000000:298476</text:p>
          </table:table-cell>
          <table:table-cell office:value-type="string" table:style-name="ce9">
            <text:p>1 494 048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00000:298477</text:p>
          </table:table-cell>
          <table:table-cell office:value-type="string" table:style-name="ce9">
            <text:p>1 008 482.4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00000:298478</text:p>
          </table:table-cell>
          <table:table-cell office:value-type="string" table:style-name="ce9">
            <text:p>1 867 560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05:638</text:p>
          </table:table-cell>
          <table:table-cell office:value-type="string" table:style-name="ce9">
            <text:p>2 898 567.9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47:399</text:p>
          </table:table-cell>
          <table:table-cell office:value-type="string" table:style-name="ce9">
            <text:p>2 662 101.8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91 955 575.2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1902:2147</text:p>
          </table:table-cell>
          <table:table-cell office:value-type="string" table:style-name="ce9">
            <text:p>4 383 346.14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2003:576</text:p>
          </table:table-cell>
          <table:table-cell office:value-type="string" table:style-name="ce9">
            <text:p>609 132.78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229:2460</text:p>
          </table:table-cell>
          <table:table-cell office:value-type="string" table:style-name="ce9">
            <text:p>1 501 312.64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206:683</text:p>
          </table:table-cell>
          <table:table-cell office:value-type="string" table:style-name="ce9">
            <text:p>2 115 802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107:2043</text:p>
          </table:table-cell>
          <table:table-cell office:value-type="string" table:style-name="ce9">
            <text:p>103 675.00</text:p>
          </table:table-cell>
          <table:table-cell office:value-type="date" office:date-value="2022-11-23T00:00:00" table:style-name="ce8">
            <text:p>23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08:4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3:4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304:2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30406:6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218:2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18:3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50309:12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40402:2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404:3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1106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0908: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1213: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1404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330:4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41:3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441:3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441:4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41:4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611:1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42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42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142: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142: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142: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144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150:1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150:1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50:1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150:1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150:1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150:1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50:1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150:1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155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162:1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01:1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01:1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01:1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01:1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1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07T00:00:00" table:number-columns-spanned="2" table:number-rows-spanned="1" table:style-name="ce14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1:5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1:7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1:7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1:7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1:7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1:7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1:7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1:7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1:7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1:7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1: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1:7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1:7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1:7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1: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01:7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01:7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01:7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1:7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01:7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01:7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01:7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01:7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1:7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01:7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1:78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1:7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01:7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01:7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01:7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01:79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01:7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01:8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01:8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1:8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1:8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01:8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01:8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01:8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01:8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01:8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1:8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01:8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01:8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01: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01:8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01:8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01:8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01: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01: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01:9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01: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01: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02:10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02:10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02:1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02:10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02:10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02:10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02:104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02:10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02:1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02:10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02:10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02:10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02:10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02:1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02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02:1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02:1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02:1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02:1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02:1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02:1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202:1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202:1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202:1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202:1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202:1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202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202:1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02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02:1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202:1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02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02:2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02:20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02:2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02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02: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02:2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02:2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202:2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202:2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202:2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202:28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202: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202:3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202:3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202:3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2:3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02:3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02:3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02:3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02:3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02:38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02:3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02:4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202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02:4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02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02:4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202:4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202:4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202:4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202:4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02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02:5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02:5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02:5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02:5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02:5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202:5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202:5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202:5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202:5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202:5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202:5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202: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202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202: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502: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505:1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518:1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210: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219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0000:36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0000:39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0000:39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0000:39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0000:39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0000:39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0000:40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0000:40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0000:40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00:2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00:2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00:2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00:2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00:2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00:2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00:3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00:3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00:3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01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02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02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02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02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05:10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05:10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05:21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05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05: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06:10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06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06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06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07: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07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07: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07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08: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08: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08: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0:10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0: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1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2:10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2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3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3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3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3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6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7: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34:9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34: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35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35: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35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36:10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36:8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39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41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43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44: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69:1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69:1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69:1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70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75: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75: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75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76:10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76:1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76: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77: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77: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77: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78:1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79: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79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79: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80: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93:1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93:1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94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94: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95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95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95: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95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96: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96: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96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97: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97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97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98:10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98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98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98: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98: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99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99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99: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99: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102: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103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103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104:10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104:10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104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104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104: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104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104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104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104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02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02:14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02:18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02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02: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02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03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03:24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03:25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05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05:10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05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05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05:23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05:23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05:238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05:238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05:24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05:24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05:24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05:24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05:24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05:24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05:24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05:24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05:24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05:28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05:28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05: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05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05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05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05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05: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05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05: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05: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05:8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05: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05: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05: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05: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05: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05:9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05: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05:9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05: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05: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11:33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11:33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30:43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34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37: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37: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37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50:10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53: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58:15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61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4000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00: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00:9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00: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01: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01: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02:1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02:1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02:1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03:9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4003: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04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04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05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05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05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06: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4006: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07:2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4007:2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4007:2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4007:2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08:1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08:1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4009:1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4011:1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4012:54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4012: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12: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4015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4016:10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16:1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16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16:1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16:1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16:1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16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16:1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16:1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16:1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16:8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16: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17: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17: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18:1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19:101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19:1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19:1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19:1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19:1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19:1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19:1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19:1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19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19: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19: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19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19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19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19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19: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19: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19: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19: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19: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23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23:58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1T00:00:00" table:number-columns-spanned="2" table:number-rows-spanned="1" table:style-name="ce14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23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25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25:10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25:10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25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25:19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25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25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25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25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25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25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25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25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26:10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37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37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37: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39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40: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40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44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44:1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44:1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44:1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44:27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44:28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44:28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44:32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44:32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44:32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44:32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44:32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44:32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44:32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44:4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4044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4044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4044: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4044: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4044: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4044: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4044:8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4044: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44: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44: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44:9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5006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5006: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5006:63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5006: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16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6032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0000:34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2004: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2012:86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4001:2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9001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9001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9001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9001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9001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9001: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9001:52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9001: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9001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9002:10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9002:10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9002:1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9002:1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9002:1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9002:1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9002:1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9002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9002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9002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9002:41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9002:45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9002:45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9002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9002:53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9002: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9002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9002: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9002: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9002:9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9004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4002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4002: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4002: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4009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8011:135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8011:2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8011: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8011:3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8011: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9003:25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9006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9012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9012:100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9012:10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9012:10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9012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9012: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9012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1005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2011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2011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2011:12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2011:12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2011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2011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2011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2011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2011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2014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2014:34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2014: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2014:35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2014:35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2014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2014: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2014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3009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3009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3009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3009:34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3009:35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3009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3011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3012:1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3012:1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3012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3012:44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3014:30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3014: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3014: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3016:9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3019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3019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3019: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4009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4009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4016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4024: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4024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0000:42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0000:43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1001: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1007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1007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1007: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1007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1007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1007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1007:46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1007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1008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1008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1008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1008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1010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1010:10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1010:10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1010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1010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1010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1010: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1010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1010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1010:55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1010:55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1010:57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1010:57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1010: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1011:4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1011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1012: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1012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1013: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1013: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2007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2020:1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3001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3001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01:16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01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01: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02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02: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04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04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3004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3004: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3004: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3004: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3004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3004: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3004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3004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3004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3004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3004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3006: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3006:56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3006: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3007: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3007:439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3007:51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3007:51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3007:51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3007:51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3007:51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3007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3017:10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3017:10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3017: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3026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3026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3026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4007:114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4007:118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4007:149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03:10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03: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04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5004: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5004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5004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04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5004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5004: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5004:719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5004:72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5004:72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5004:72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5004:75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5004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5023:10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5023:20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5023:24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5023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5026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6001: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6001: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6002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6002:4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6003: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6003: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6003:9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6004:28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6004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6004:32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6004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6004:38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6004:38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6004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6004:41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6004:41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6004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6004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6004: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6004: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6004: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6004: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6004: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6004: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6004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6009:10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6014: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6027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6028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6028:15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10005:10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10006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10006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1005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1017:1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08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08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08: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09:1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2015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3012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01:1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01:1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4001:1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4003:1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4003:1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4003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4004: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4006:10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4006:10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4006:1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4010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4010: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4011:1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1002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1002: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1009:1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1009:105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1009:105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1011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1011: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1011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1011: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1011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1011:42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1011:45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1011:47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1011: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1011: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1012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1012: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1014:48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1020: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1020: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4002: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4002: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4004: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4005:10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5006:1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5006:1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5006:1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5006:364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3012: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3012: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3015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3015:40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3015: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3015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3015: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3015: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3016: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4011:10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8005:52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11000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11000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11000: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11000: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11006:58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11011:10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11011:11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11011:117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11011:11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11011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12000:1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12000:1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12000: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12000:3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12000:4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12000: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12000: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12001: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12013:53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12015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12015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12015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12015: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12015: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12015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12015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12015:70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12015:75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12015:76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12015:79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0000:102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0000:50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0000:50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3001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3001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4002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4002: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4002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4003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4003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4003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4003: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4003: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4003: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4003:96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4008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4008: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4008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4008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4008: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4008: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4008: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4008:8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4008:87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4008:96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4008:97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4010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4010:29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4010:34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4010:37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5001:8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5003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5003: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5003: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5003: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5005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5006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5006: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5006:51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5006:55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5006: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5006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5006: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5006: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5006: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5008:1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5008:1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5008: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5008: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05009: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05011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05011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06007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8001:10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8001:1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8001:107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8001:107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8001:107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8001:107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8001:107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08001:1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08001:1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8001:111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8001:111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8001:111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8001:1114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8001:111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8001:111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8001:113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8001:114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8001:117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8001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8001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8001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8001: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8004:10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8004:116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8004:117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8004:127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8004:127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8004:127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8004:133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8004:77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8004: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8004: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8005:104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8005:104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8005:105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8005:105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8005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8005:1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8005:1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8005:1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8005:1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8005:1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8005: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8005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8005: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8005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8005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8005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8005: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2004:10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2004:37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2005:10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2007:53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2007:55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2007: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2008:10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2008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2008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2008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2008: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2008: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2008: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2008:37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2008:37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2008:37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2008:37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2008:37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2008: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2008:410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2008:41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2008:43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2008: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2008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2012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2012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3005:1448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4001:163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4001:163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4001:1838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4001:19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4001:2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4001:2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4001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4001: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5001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5001:45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5001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5001: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5001: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5003:2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5004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5005:2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5005:243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5005:2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2T00:00:00" table:number-columns-spanned="2" table:number-rows-spanned="1" table:style-name="ce14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5005:2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5005:29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5010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5010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7002:27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02011: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2011:1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2011:2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2011:2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2011:2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2020:10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2020:108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2022:10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04010: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4015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4015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4015:10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4015: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4015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4015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4015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4015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4015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4015: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4015: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4015: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4015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04015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04015: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04015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04015: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04015: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04015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04015: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04015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04015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04015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04015:60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04015:60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04015:60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04015:60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04015:60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04015:62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04015:62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04015:62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04015:62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04015:63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04015:63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04015:63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04015:63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04015:63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04015:63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04015:63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04015:63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04015:63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04015:63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04015:63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04015:67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04015:67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04015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04016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04016: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05005:10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5005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5005: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5007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05007:33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05007:33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05007:33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05007:33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05007:33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05007: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05008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5009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5009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5010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5010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5011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6012:12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9023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9023:15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9023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9023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9023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9025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9025: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9025:17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9025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9025: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9025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9026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9026:10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9026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9026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9026:24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9026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9026:33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9026:33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9026: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9026: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9026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9026: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9026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9026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9026: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9026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9030: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9030: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9030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9030: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9030:24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9030:25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9030:27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10001:94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11001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1026:13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1031:12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1031:13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1031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1031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1031: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2009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2024: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2026:182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2026:182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2026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2026: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2026: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2026:9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3012:35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3020:1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3020:1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3020:1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3020:1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3020: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3020: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3020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3020:62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3020:62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3020: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3020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3020: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3020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3021: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3025:8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4009:73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4009:73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4017: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4021:1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4021: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6010: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0:0002003:1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0:0002004: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0:0006007:13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000000:116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000000:25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000000:28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000000:29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000000:29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000000:29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000000:293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000000:29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000000:30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000000:3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000000:30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000000:30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000000:304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000000:30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000000:30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000000:31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000000:31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000000:31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000000:31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000000:3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000000:32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000000: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000000:330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000000:333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000000:33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000000:33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000000:3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000000:33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000000:33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000000:33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000000:34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000000:34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7:0000000:3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7:0000000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7:0000000:3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7:0000000:3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7:0000000:3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7:0000000:3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7:0000000:8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7:0100105:5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7:0100211:103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7:0130206:6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7:0130401: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7:0130403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7:0130403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7:0130404:1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7:0130406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7:0130406:2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7:0130406:2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7:0130406:2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7:0130406:3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7:0130406:3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7:0130406:3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7:0140101: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7:0140101: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7:0140102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7:0140102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7:0140106: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7:0140106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7:0140106: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7:0140106:9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7:0140106:9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7:0140106:9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7:0140107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7:0140108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7:0140108: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7:0140108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7:0140108: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7:0140218:22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7:0140218:220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7:0140222:8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70408:2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70408:29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70408:2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70408:2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70408:3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70408:3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70408:3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70408:30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70408:30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70408:3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70408:3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70408:3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70408:3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70408:3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70408:3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70408:3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70408:3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70408:32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70408:3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70408:3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70408:3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70408:3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90518:5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90518:5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90518:5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90518:52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0518:5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0518:5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90518:5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90518:5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90518:54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90518:5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90518:55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90518:5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90518:5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90518:5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90518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90518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90518: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90518: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90518: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90518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90518: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90518: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90518: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90518: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90518: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90518: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90518: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90518: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90518:9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90805: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91110:2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91116:1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91301:89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9:0010202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1:0150401:11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20101:2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20101:23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20101:2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20101:2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20101:2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20101:2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20101:2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20101:2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20101:2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20101: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20101:2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20101:28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20101:2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20101:29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20101:2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20101:30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20101:3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20101:3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20101:31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20101:3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20101:3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20101:31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20101: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20101:3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20101:3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20101:3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20101:3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20101:32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20101:33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20101:34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20101:35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20101:3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20101:3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20101:36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20101:36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20101:3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20101:3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20101:3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20101:3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20101:3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20101:3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20101:3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20101:3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20101:3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20101: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20101:3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20101:41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20101:41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20101:4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20101:4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20101:4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20101:4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20101:4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20101:5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20101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20101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20101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20101:6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20101: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20101:6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20101:6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20101:6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20101:6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20101:68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20203:3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20203:3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20203:3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20203: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20215:1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20218:2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20221:4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20221:50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20221:5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20221:51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20221:51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20221:51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20221:5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20221:5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20221:5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20223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20223: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20226:50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20226:5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20229:12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20229:14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20229:14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20229:14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20229:148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20229:14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20229:148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20229:166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20229:167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20229:16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20229:17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20229:190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20229:20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20229:200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20229:200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20229:20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20229:20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20229:32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30215:30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30215: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30216:3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30216:3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30216:3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30220:3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30220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30220: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30220: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30220: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30222:2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30222: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30227:12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30228:1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30230: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30231:19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30231: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30233:4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30235: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30237: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30410:1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30426:3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30426:3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30426:4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30426:47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30426:4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30426:4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30426:49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30426:4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30426:4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30426:4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30426:49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30426:5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30426:52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30426:52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30426:5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30426:55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30426:5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30426:5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30426:56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30426:56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30426:56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30426:5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30426:57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30426:572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30426:57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30426:57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30426:57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30426:57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30426:57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30426:5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30426:58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30426:58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30426:584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30426:58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30426:58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30426:5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30426:5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30426:59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30426:59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30426:596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30426:597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30426:598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30426:6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30426:600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30523:373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30618:89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30622:21</text:p>
          </table:table-cell>
          <table:table-cell office:value-type="date" office:date-value="2022-11-23T00:00:00" table:style-name="ce11">
            <text:p>23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f9c5831413eeeddb5ee07e8a5ccf71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7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1-29T06:11:47Z</meta:creation-date>
    <dc:date>2022-11-29T06:21:20Z</dc:date>
  </office:meta>
</office:document-meta>
</file>