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62</text:p>
          </table:table-cell>
          <table:table-cell table:number-columns-repeated="3" table:style-name="ce3"/>
          <table:table-cell office:value-type="string" table:style-name="ce4">
            <text:p>30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28">
            <text:p>10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6" table:style-name="ce28">
            <text:p>5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10:135</text:p>
          </table:table-cell>
          <table:table-cell office:value-type="string" table:style-name="ce9">
            <text:p>3 352 138.56</text:p>
          </table:table-cell>
          <table:table-cell office:value-type="date" office:date-value="2022-11-28T00:00:00" table:style-name="ce8">
            <text:p>28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201:307</text:p>
          </table:table-cell>
          <table:table-cell office:value-type="string" table:style-name="ce9">
            <text:p>3 342 435.42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209:163</text:p>
          </table:table-cell>
          <table:table-cell office:value-type="string" table:style-name="ce9">
            <text:p>686 075.83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216:91</text:p>
          </table:table-cell>
          <table:table-cell office:value-type="string" table:style-name="ce9">
            <text:p>584 646.72</text:p>
          </table:table-cell>
          <table:table-cell office:value-type="date" office:date-value="2022-11-28T00:00:00" table:style-name="ce8">
            <text:p>28.11.2022</text:p>
          </table:table-cell>
          <table:table-cell office:value-type="date" office:date-value="2022-11-17T00:00:00" table:style-name="ce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865</text:p>
          </table:table-cell>
          <table:table-cell office:value-type="string" table:style-name="ce9">
            <text:p>15 545 707.7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20:2811</text:p>
          </table:table-cell>
          <table:table-cell office:value-type="string" table:style-name="ce9">
            <text:p>121 544 786.1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1091:3554</text:p>
          </table:table-cell>
          <table:table-cell office:value-type="string" table:style-name="ce9">
            <text:p>76 270 036.9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1:6537</text:p>
          </table:table-cell>
          <table:table-cell office:value-type="string" table:style-name="ce9">
            <text:p>279 172 720.94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19:8917</text:p>
          </table:table-cell>
          <table:table-cell office:value-type="string" table:style-name="ce9">
            <text:p>79 558 016.6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1011:9350</text:p>
          </table:table-cell>
          <table:table-cell office:value-type="string" table:style-name="ce9">
            <text:p>82 977 602.90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2005:3532</text:p>
          </table:table-cell>
          <table:table-cell office:value-type="string" table:style-name="ce9">
            <text:p>171 547.5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2008:1430</text:p>
          </table:table-cell>
          <table:table-cell office:value-type="string" table:style-name="ce9">
            <text:p>67 607 419.80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0:7041</text:p>
          </table:table-cell>
          <table:table-cell office:value-type="string" table:style-name="ce9">
            <text:p>4 572 377.28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5:8006</text:p>
          </table:table-cell>
          <table:table-cell office:value-type="string" table:style-name="ce9">
            <text:p>10 250 293.8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1001:34</text:p>
          </table:table-cell>
          <table:table-cell office:value-type="string" table:style-name="ce9">
            <text:p>63 788 034.81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02002:5773</text:p>
          </table:table-cell>
          <table:table-cell office:value-type="string" table:style-name="ce9">
            <text:p>5 226.65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9:2754</text:p>
          </table:table-cell>
          <table:table-cell office:value-type="string" table:style-name="ce9">
            <text:p>16 688.1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13013:2418</text:p>
          </table:table-cell>
          <table:table-cell office:value-type="string" table:style-name="ce9">
            <text:p>261 859 167.3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4:0050415:460</text:p>
          </table:table-cell>
          <table:table-cell office:value-type="string" table:style-name="ce9">
            <text:p>64 516 671.7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4:0050415:461</text:p>
          </table:table-cell>
          <table:table-cell office:value-type="string" table:style-name="ce9">
            <text:p>7 500 970.2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4:0050415:462</text:p>
          </table:table-cell>
          <table:table-cell office:value-type="string" table:style-name="ce9">
            <text:p>7 368 121.9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4:0050415:463</text:p>
          </table:table-cell>
          <table:table-cell office:value-type="string" table:style-name="ce9">
            <text:p>7 221 394.0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4:0050415:464</text:p>
          </table:table-cell>
          <table:table-cell office:value-type="string" table:style-name="ce9">
            <text:p>8 652 982.8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4:0050415:465</text:p>
          </table:table-cell>
          <table:table-cell office:value-type="string" table:style-name="ce9">
            <text:p>9 475 848.9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4:0050415:466</text:p>
          </table:table-cell>
          <table:table-cell office:value-type="string" table:style-name="ce9">
            <text:p>8 512 203.3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4:0050415:467</text:p>
          </table:table-cell>
          <table:table-cell office:value-type="string" table:style-name="ce9">
            <text:p>5 869 117.6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4:0050415:468</text:p>
          </table:table-cell>
          <table:table-cell office:value-type="string" table:style-name="ce9">
            <text:p>6 073 347.0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4:0050415:469</text:p>
          </table:table-cell>
          <table:table-cell office:value-type="string" table:style-name="ce9">
            <text:p>6 753 450.8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4:0050415:470</text:p>
          </table:table-cell>
          <table:table-cell office:value-type="string" table:style-name="ce9">
            <text:p>6 842 677.31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4:0050415:471</text:p>
          </table:table-cell>
          <table:table-cell office:value-type="string" table:style-name="ce9">
            <text:p>8 424 959.6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4:0050415:472</text:p>
          </table:table-cell>
          <table:table-cell office:value-type="string" table:style-name="ce9">
            <text:p>11 000 629.8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4:0050415:473</text:p>
          </table:table-cell>
          <table:table-cell office:value-type="string" table:style-name="ce9">
            <text:p>9 489 728.6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4:0050415:474</text:p>
          </table:table-cell>
          <table:table-cell office:value-type="string" table:style-name="ce9">
            <text:p>8 313 922.3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4:0050415:475</text:p>
          </table:table-cell>
          <table:table-cell office:value-type="string" table:style-name="ce9">
            <text:p>8 651 000.0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4:0050415:476</text:p>
          </table:table-cell>
          <table:table-cell office:value-type="string" table:style-name="ce9">
            <text:p>8 052 191.41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4:0050415:477</text:p>
          </table:table-cell>
          <table:table-cell office:value-type="string" table:style-name="ce9">
            <text:p>8 702 553.0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4:0050415:478</text:p>
          </table:table-cell>
          <table:table-cell office:value-type="string" table:style-name="ce9">
            <text:p>8 918 679.3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4:0050415:479</text:p>
          </table:table-cell>
          <table:table-cell office:value-type="string" table:style-name="ce9">
            <text:p>8 571 687.6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4:0050415:480</text:p>
          </table:table-cell>
          <table:table-cell office:value-type="string" table:style-name="ce9">
            <text:p>8 036 328.9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4:0050415:481</text:p>
          </table:table-cell>
          <table:table-cell office:value-type="string" table:style-name="ce9">
            <text:p>8 908 765.3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4:0050415:482</text:p>
          </table:table-cell>
          <table:table-cell office:value-type="string" table:style-name="ce9">
            <text:p>8 004 603.9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4:0050415:483</text:p>
          </table:table-cell>
          <table:table-cell office:value-type="string" table:style-name="ce9">
            <text:p>9 257 739.8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4:0050415:484</text:p>
          </table:table-cell>
          <table:table-cell office:value-type="string" table:style-name="ce9">
            <text:p>8 988 077.7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4:0050415:485</text:p>
          </table:table-cell>
          <table:table-cell office:value-type="string" table:style-name="ce9">
            <text:p>9 398 519.4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4:0050415:486</text:p>
          </table:table-cell>
          <table:table-cell office:value-type="string" table:style-name="ce9">
            <text:p>8 900 834.0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4:0050415:487</text:p>
          </table:table-cell>
          <table:table-cell office:value-type="string" table:style-name="ce9">
            <text:p>7 259 067.41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4:0050415:488</text:p>
          </table:table-cell>
          <table:table-cell office:value-type="string" table:style-name="ce9">
            <text:p>7 830 116.6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4:0050415:489</text:p>
          </table:table-cell>
          <table:table-cell office:value-type="string" table:style-name="ce9">
            <text:p>7 621 921.6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4:0050415:490</text:p>
          </table:table-cell>
          <table:table-cell office:value-type="string" table:style-name="ce9">
            <text:p>7 867 790.0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4:0050415:491</text:p>
          </table:table-cell>
          <table:table-cell office:value-type="string" table:style-name="ce9">
            <text:p>7 855 893.2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4:0050415:492</text:p>
          </table:table-cell>
          <table:table-cell office:value-type="string" table:style-name="ce9">
            <text:p>7 560 454.5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4:0050415:493</text:p>
          </table:table-cell>
          <table:table-cell office:value-type="string" table:style-name="ce9">
            <text:p>7 891 583.8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4:0050415:494</text:p>
          </table:table-cell>
          <table:table-cell office:value-type="string" table:style-name="ce9">
            <text:p>7 415 709.4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4:0050415:495</text:p>
          </table:table-cell>
          <table:table-cell office:value-type="string" table:style-name="ce9">
            <text:p>7 263 033.0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4:0050415:496</text:p>
          </table:table-cell>
          <table:table-cell office:value-type="string" table:style-name="ce9">
            <text:p>9 511 539.5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4:0050415:497</text:p>
          </table:table-cell>
          <table:table-cell office:value-type="string" table:style-name="ce9">
            <text:p>7 229 325.2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4:0050415:498</text:p>
          </table:table-cell>
          <table:table-cell office:value-type="string" table:style-name="ce9">
            <text:p>7 229 325.2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4:0050415:499</text:p>
          </table:table-cell>
          <table:table-cell office:value-type="string" table:style-name="ce9">
            <text:p>9 378 691.3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4:0050415:500</text:p>
          </table:table-cell>
          <table:table-cell office:value-type="string" table:style-name="ce9">
            <text:p>9 680 078.4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4:0050415:501</text:p>
          </table:table-cell>
          <table:table-cell office:value-type="string" table:style-name="ce9">
            <text:p>8 282 197.3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4:0050415:502</text:p>
          </table:table-cell>
          <table:table-cell office:value-type="string" table:style-name="ce9">
            <text:p>8 672 810.9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4:0050415:503</text:p>
          </table:table-cell>
          <table:table-cell office:value-type="string" table:style-name="ce9">
            <text:p>9 194 289.9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4:0050415:504</text:p>
          </table:table-cell>
          <table:table-cell office:value-type="string" table:style-name="ce9">
            <text:p>8 341 681.6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4:0050415:505</text:p>
          </table:table-cell>
          <table:table-cell office:value-type="string" table:style-name="ce9">
            <text:p>7 368 121.9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4:0050415:506</text:p>
          </table:table-cell>
          <table:table-cell office:value-type="string" table:style-name="ce9">
            <text:p>8 595 481.35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4:0050415:507</text:p>
          </table:table-cell>
          <table:table-cell office:value-type="string" table:style-name="ce9">
            <text:p>8 692 639.0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4:0050415:508</text:p>
          </table:table-cell>
          <table:table-cell office:value-type="string" table:style-name="ce9">
            <text:p>8 458 667.4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4:0050415:509</text:p>
          </table:table-cell>
          <table:table-cell office:value-type="string" table:style-name="ce9">
            <text:p>7 625 887.2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4:0050415:510</text:p>
          </table:table-cell>
          <table:table-cell office:value-type="string" table:style-name="ce9">
            <text:p>13 933 205.8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4:0050415:511</text:p>
          </table:table-cell>
          <table:table-cell office:value-type="string" table:style-name="ce9">
            <text:p>14 520 117.6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4:0050415:512</text:p>
          </table:table-cell>
          <table:table-cell office:value-type="string" table:style-name="ce9">
            <text:p>7 409 760.9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4:0050415:513</text:p>
          </table:table-cell>
          <table:table-cell office:value-type="string" table:style-name="ce9">
            <text:p>8 512 203.33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4:0050415:514</text:p>
          </table:table-cell>
          <table:table-cell office:value-type="string" table:style-name="ce9">
            <text:p>8 553 842.3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4:0050415:515</text:p>
          </table:table-cell>
          <table:table-cell office:value-type="string" table:style-name="ce9">
            <text:p>10 627 861.6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4:0050415:516</text:p>
          </table:table-cell>
          <table:table-cell office:value-type="string" table:style-name="ce9">
            <text:p>7 994 689.9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4:0050415:517</text:p>
          </table:table-cell>
          <table:table-cell office:value-type="string" table:style-name="ce9">
            <text:p>16 845 953.7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4:0050415:518</text:p>
          </table:table-cell>
          <table:table-cell office:value-type="string" table:style-name="ce9">
            <text:p>39 438 090.9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4:0050415:519</text:p>
          </table:table-cell>
          <table:table-cell office:value-type="string" table:style-name="ce9">
            <text:p>9 571 023.8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4:0050415:520</text:p>
          </table:table-cell>
          <table:table-cell office:value-type="string" table:style-name="ce9">
            <text:p>8 861 177.89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4:0050415:521</text:p>
          </table:table-cell>
          <table:table-cell office:value-type="string" table:style-name="ce9">
            <text:p>9 783 184.5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4:0050415:522</text:p>
          </table:table-cell>
          <table:table-cell office:value-type="string" table:style-name="ce9">
            <text:p>7 970 896.2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108:571</text:p>
          </table:table-cell>
          <table:table-cell office:value-type="string" table:style-name="ce9">
            <text:p>7 764 345.60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108:572</text:p>
          </table:table-cell>
          <table:table-cell office:value-type="string" table:style-name="ce9">
            <text:p>3 676 300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07:702</text:p>
          </table:table-cell>
          <table:table-cell office:value-type="string" table:style-name="ce9">
            <text:p>4 286 792.9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40217:429</text:p>
          </table:table-cell>
          <table:table-cell office:value-type="string" table:style-name="ce9">
            <text:p>1 604 093.85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401:406</text:p>
          </table:table-cell>
          <table:table-cell office:value-type="string" table:style-name="ce9">
            <text:p>940 099.4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505:359</text:p>
          </table:table-cell>
          <table:table-cell office:value-type="string" table:style-name="ce9">
            <text:p>2 137 248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901:362</text:p>
          </table:table-cell>
          <table:table-cell office:value-type="string" table:style-name="ce9">
            <text:p>3 484 950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1:480</text:p>
          </table:table-cell>
          <table:table-cell office:value-type="string" table:style-name="ce9">
            <text:p>1 530 348.3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201:382</text:p>
          </table:table-cell>
          <table:table-cell office:value-type="string" table:style-name="ce9">
            <text:p>975 687.00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518:1416</text:p>
          </table:table-cell>
          <table:table-cell office:value-type="string" table:style-name="ce9">
            <text:p>1 024 475.6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518:1417</text:p>
          </table:table-cell>
          <table:table-cell office:value-type="string" table:style-name="ce9">
            <text:p>1 586 395.4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518:1419</text:p>
          </table:table-cell>
          <table:table-cell office:value-type="string" table:style-name="ce9">
            <text:p>4 423 404.9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518:1421</text:p>
          </table:table-cell>
          <table:table-cell office:value-type="string" table:style-name="ce9">
            <text:p>1 853 649.94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518:1422</text:p>
          </table:table-cell>
          <table:table-cell office:value-type="string" table:style-name="ce9">
            <text:p>1 805 681.1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18:1423</text:p>
          </table:table-cell>
          <table:table-cell office:value-type="string" table:style-name="ce9">
            <text:p>1 757 712.42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518:1424</text:p>
          </table:table-cell>
          <table:table-cell office:value-type="string" table:style-name="ce9">
            <text:p>1 713 170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518:1425</text:p>
          </table:table-cell>
          <table:table-cell office:value-type="string" table:style-name="ce9">
            <text:p>1 668 627.58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518:1426</text:p>
          </table:table-cell>
          <table:table-cell office:value-type="string" table:style-name="ce9">
            <text:p>1 624 085.16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29:1183</text:p>
          </table:table-cell>
          <table:table-cell office:value-type="string" table:style-name="ce9">
            <text:p>1 575 278.25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313:631</text:p>
          </table:table-cell>
          <table:table-cell office:value-type="string" table:style-name="ce9">
            <text:p>2 944 260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313:632</text:p>
          </table:table-cell>
          <table:table-cell office:value-type="string" table:style-name="ce9">
            <text:p>2 944 260.00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522:548</text:p>
          </table:table-cell>
          <table:table-cell office:value-type="string" table:style-name="ce9">
            <text:p>4 960 604.57</text:p>
          </table:table-cell>
          <table:table-cell office:value-type="date" office:date-value="2022-11-25T00:00:00" table:style-name="ce8">
            <text:p>25.11.2022</text:p>
          </table:table-cell>
          <table:table-cell office:value-type="date" office:date-value="2022-11-21T00:00:00" table:style-name="ce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524:389</text:p>
          </table:table-cell>
          <table:table-cell office:value-type="string" table:style-name="ce9">
            <text:p>872 370.00</text:p>
          </table:table-cell>
          <table:table-cell office:value-type="date" office:date-value="2022-11-24T00:00:00" table:style-name="ce8">
            <text:p>24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09:32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101:13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301:3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406:83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114:1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21:10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50309:140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50309:14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30607:7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301:4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2:4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703:7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907:80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802: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802: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808:1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808:1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808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302:30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18:3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13:150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123:19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124:1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153: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1:27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04:58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4:6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04:7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4:8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04:93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05:10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5:10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5:11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5:1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05:12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5:130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5:13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5:13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5:143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05:27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5:3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5:3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5:4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5:6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5:7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5:7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5:7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5:8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5:8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5:8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5:9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5:9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5:9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5:9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5:9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5:9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6:1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6:10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6:1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6:11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6:11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6:13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6:13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6:1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6:16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6:17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6:18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6:1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6:2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6:22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6:23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6:23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6:25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6:26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6:26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6:2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6:3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6: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6:7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6:7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6:8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6:9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39:1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517:12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517:13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517:15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517:15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517:2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517:2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517: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518:13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518:14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518:14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518:8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518:9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519:1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24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24:7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35:5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536:16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536:16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536:1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536:2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536:4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536:4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602:17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602: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602:24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602:252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620:4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620:5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620:5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620:6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621:1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621:1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621:2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621:2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621:3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622:11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622:11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622:120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622:133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622:13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622:13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622:14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622:4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622:4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626:6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657:6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657:6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657:6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657:71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657:76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657:77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657:78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657:8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658:29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658:30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658:31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658:31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658:31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658:31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658:33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658:35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658:399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658:403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658:405</text:p>
          </table:table-cell>
          <table:table-cell office:value-type="date" office:date-value="2022-11-28T00:00:00" table:style-name="ce11">
            <text:p>28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404:2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0000:329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0000:394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0:24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0:29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0:29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0:30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1:1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1: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5:1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05:4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06:100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08: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08:6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08:7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10:10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10:7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10:7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11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12:10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12:1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12:2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12:2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13:1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13:2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13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14:5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16:4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34:8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35:5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36:100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39:6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44:7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76:10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76:100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77:9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78:10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79: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0:5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93:12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3:12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94: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94:6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96:5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96:6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97:5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98: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98:7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99:3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99:7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99:8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103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103: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103: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103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104:100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104:1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03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05:24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05:246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05:248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05:282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05: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05: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34:304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01:2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01:6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01:7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01:7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04:196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04:5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04:5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06:4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08:17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09:1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0:14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0:14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1:13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1:13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6:16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6:17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7:7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7:7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8:14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19:12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9:14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9:5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19:8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9:9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25:1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25:214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25:23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25:3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44:283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44:322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44:324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44:325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44:325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44:8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03:3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3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03:405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03:405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5003:5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5010:4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32:6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43:2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9002:1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9002:13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9002:14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9002:15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9002:454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9002: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9002: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4010:2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1:8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3009: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3009: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3009:387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3009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3009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3012: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3012:3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3012:429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4009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1001:8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1007:2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1007:460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1010:3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1010:4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1010:566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1010:571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1012:5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1013:4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07:7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06:9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06:9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17:100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17:8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18:6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18:6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20:5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0T00:00:00" table:number-columns-spanned="2" table:number-rows-spanned="1" table:style-name="ce13">
            <text:p>2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21:13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0T00:00:00" table:number-columns-spanned="2" table:number-rows-spanned="1" table:style-name="ce13">
            <text:p>2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26: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26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4007:1416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5004:1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5004:2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5004:5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5004:6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5004:719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5004:721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5004:759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5004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5011:10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5011:9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5012:8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6001:9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6003:9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6003:9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6004:3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6004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6004:417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07:3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6014:2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6028:1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7001:226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10005:2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21:2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2008:5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10:1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12:7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5:0001003:236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5:0001011:482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5:0001011:7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5:0001014:2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5:0005010:3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5:0012003:11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07:1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12:7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3016:4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7002:186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1011: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2000:13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12000:6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7T00:00:00" table:number-columns-spanned="2" table:number-rows-spanned="1" table:style-name="ce13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12015: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12015:4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0000:1023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2003:1347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2004:694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4003:962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4008:2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8: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4008:8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5006:4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5006:515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5006: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5006:7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5:1043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5:12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8005:1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8005: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2007:2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2007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2008:2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2008:2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2008:3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2008:372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2008:375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2008:4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2008:4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2008:5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2008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2008: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4001:10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4001:17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4001:19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4001:1971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4001:20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4001:2104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4001: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4001:6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5001:453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5001:5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5010:1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03007:2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05003: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05011:1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06012:120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09023:159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09023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9025:1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9025:2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9025:235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9026:247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9026:365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9026:4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9026:4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9026:5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9026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9030:2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09030:2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09030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0011:930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2003:284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2003:285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2003:285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4001: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09:23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4021:10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3:0020547:35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000000:1391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000000:1394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000000:30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000000:314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000000:314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000000:317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000000:318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000000:322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000000:338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000000:33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000000:339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000000:339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000000:341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000000:3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000000:366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000000:37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000000:41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000000:47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30206:60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30206:65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30404:12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6T00:00:00" table:number-columns-spanned="2" table:number-rows-spanned="1" table:style-name="ce13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30406:25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30406:33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40102: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40106:84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40106:84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40106:88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40106:90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40106:93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40108:1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40114:33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40116:213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40116:214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40225:45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50301:45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000000:3761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70408:31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70408:31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70408:32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70408:32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518:54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518:88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905:6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923: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1228:2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9:0010201:46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0:0020429:5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1:0150401:111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20101:3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20101:37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20101:39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20101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20101:40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20101:40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20101:41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20101:41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20101:41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20101:42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20101: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01:5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101:6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101:6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101:67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20101:68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20106:84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20115:68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20226:48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20229:181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20229:181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20229:189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20229:200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20229:200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20229:205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20229:206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20229:2082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20229:209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229:213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229:217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229:217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229:2196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229:219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229:2205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30230: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30231:191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30231:19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30231: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30235:13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30236:2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242:6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30245:1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30245:7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30248:1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30248:10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30248:1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30248:11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30420:6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30426:497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30426:50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30426:5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30426:585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30426:588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30426:590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30426:594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30426:599</text:p>
          </table:table-cell>
          <table:table-cell office:value-type="date" office:date-value="2022-11-24T00:00:00" table:style-name="ce11">
            <text:p>24.11.2022</text:p>
          </table:table-cell>
          <table:table-cell office:value-type="date" office:date-value="2022-11-18T00:00:00" table:number-columns-spanned="2" table:number-rows-spanned="1" table:style-name="ce13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30426:611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30426:613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40411:239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40411:264</text:p>
          </table:table-cell>
          <table:table-cell office:value-type="date" office:date-value="2022-11-25T00:00:00" table:style-name="ce11">
            <text:p>25.11.2022</text:p>
          </table:table-cell>
          <table:table-cell office:value-type="date" office:date-value="2022-11-21T00:00:00" table:number-columns-spanned="2" table:number-rows-spanned="1" table:style-name="ce13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2bb504b863602bbc0f9db3ed50d78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7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30T07:51:16Z</meta:creation-date>
    <dc:date>2022-11-30T08:03:17Z</dc:date>
  </office:meta>
</office:document-meta>
</file>