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263</text:p>
          </table:table-cell>
          <table:table-cell table:number-columns-repeated="3" table:style-name="ce5"/>
          <table:table-cell office:value-type="string" table:style-name="ce6">
            <text:p>30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649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00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7:0030524:163</text:p>
          </table:table-cell>
          <table:table-cell office:value-type="string" table:style-name="ce19">
            <text:p>2 277 849.5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6:0003010:1051</text:p>
          </table:table-cell>
          <table:table-cell office:value-type="string" table:style-name="ce19">
            <text:p>131 819 746.49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7:0014002:2653</text:p>
          </table:table-cell>
          <table:table-cell office:value-type="string" table:style-name="ce19">
            <text:p>4 988 849 952.9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7:0015001:5215</text:p>
          </table:table-cell>
          <table:table-cell office:value-type="string" table:style-name="ce19">
            <text:p>3 159 757.6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7:0017002:4958</text:p>
          </table:table-cell>
          <table:table-cell office:value-type="string" table:style-name="ce19">
            <text:p>3 640 965.1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7:0017003:1570</text:p>
          </table:table-cell>
          <table:table-cell office:value-type="string" table:style-name="ce19">
            <text:p>11 780 273.9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8:0013010:1821</text:p>
          </table:table-cell>
          <table:table-cell office:value-type="string" table:style-name="ce19">
            <text:p>2 200 759.0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10:0007001:1505</text:p>
          </table:table-cell>
          <table:table-cell office:value-type="string" table:style-name="ce19">
            <text:p>20 027 926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13:0020522:374</text:p>
          </table:table-cell>
          <table:table-cell office:value-type="string" table:style-name="ce19">
            <text:p>718 725.1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9T00:00:00" table:style-name="ce18">
            <text:p>19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17:0110204:688</text:p>
          </table:table-cell>
          <table:table-cell office:value-type="string" table:style-name="ce19">
            <text:p>2 554 871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17:0110205:40187</text:p>
          </table:table-cell>
          <table:table-cell office:value-type="string" table:style-name="ce19">
            <text:p>3 404 374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17:0110402:350</text:p>
          </table:table-cell>
          <table:table-cell office:value-type="string" table:style-name="ce19">
            <text:p>4 888 660.2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9T00:00:00" table:style-name="ce18">
            <text:p>19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17:0110501:937</text:p>
          </table:table-cell>
          <table:table-cell office:value-type="string" table:style-name="ce19">
            <text:p>3 513 891.7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17:0120307:502</text:p>
          </table:table-cell>
          <table:table-cell office:value-type="string" table:style-name="ce19">
            <text:p>4 443 016.3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17:0120308:586</text:p>
          </table:table-cell>
          <table:table-cell office:value-type="string" table:style-name="ce19">
            <text:p>8 159 975.1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17:0120309:557</text:p>
          </table:table-cell>
          <table:table-cell office:value-type="string" table:style-name="ce19">
            <text:p>670 740.3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17:0130206:5880</text:p>
          </table:table-cell>
          <table:table-cell office:value-type="string" table:style-name="ce19">
            <text:p>8 606 975.1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17:0140218:2224</text:p>
          </table:table-cell>
          <table:table-cell office:value-type="string" table:style-name="ce19">
            <text:p>5 561 025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17:0150309:3908</text:p>
          </table:table-cell>
          <table:table-cell office:value-type="string" table:style-name="ce19">
            <text:p>2 444 998.7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9T00:00:00" table:style-name="ce18">
            <text:p>19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17:0150309:3914</text:p>
          </table:table-cell>
          <table:table-cell office:value-type="string" table:style-name="ce19">
            <text:p>10 093 089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17:0150309:3916</text:p>
          </table:table-cell>
          <table:table-cell office:value-type="string" table:style-name="ce19">
            <text:p>5 124 763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8:0170408:1382</text:p>
          </table:table-cell>
          <table:table-cell office:value-type="string" table:style-name="ce19">
            <text:p>3 973 209.7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8:0180612:382</text:p>
          </table:table-cell>
          <table:table-cell office:value-type="string" table:style-name="ce19">
            <text:p>6 115 408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8:0190910:548</text:p>
          </table:table-cell>
          <table:table-cell office:value-type="string" table:style-name="ce19">
            <text:p>7 158 783.5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8:0191112:392</text:p>
          </table:table-cell>
          <table:table-cell office:value-type="string" table:style-name="ce19">
            <text:p>3 108 485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9:0000000:284</text:p>
          </table:table-cell>
          <table:table-cell office:value-type="string" table:style-name="ce19">
            <text:p>4 707 673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20:0020410:704</text:p>
          </table:table-cell>
          <table:table-cell office:value-type="string" table:style-name="ce19">
            <text:p>12 324 968.8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20:0020429:368</text:p>
          </table:table-cell>
          <table:table-cell office:value-type="string" table:style-name="ce19">
            <text:p>893 153.4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20:0020454:527</text:p>
          </table:table-cell>
          <table:table-cell office:value-type="string" table:style-name="ce19">
            <text:p>3 167 464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21:0000000:1948</text:p>
          </table:table-cell>
          <table:table-cell office:value-type="string" table:style-name="ce19">
            <text:p>566 690.6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21:0000000:2745</text:p>
          </table:table-cell>
          <table:table-cell office:value-type="string" table:style-name="ce19">
            <text:p>28 495 767.8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21:0130203:466</text:p>
          </table:table-cell>
          <table:table-cell office:value-type="string" table:style-name="ce19">
            <text:p>710 080.8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22:0000000:105612</text:p>
          </table:table-cell>
          <table:table-cell office:value-type="string" table:style-name="ce19">
            <text:p>1 579 842.0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22:0020108:321</text:p>
          </table:table-cell>
          <table:table-cell office:value-type="string" table:style-name="ce19">
            <text:p>2 468 564.8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22:0020115:698</text:p>
          </table:table-cell>
          <table:table-cell office:value-type="string" table:style-name="ce19">
            <text:p>1 949 067.5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22:0020118:1878</text:p>
          </table:table-cell>
          <table:table-cell office:value-type="string" table:style-name="ce19">
            <text:p>6 824 971.1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9T00:00:00" table:style-name="ce18">
            <text:p>19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22:0020222:354</text:p>
          </table:table-cell>
          <table:table-cell office:value-type="string" table:style-name="ce19">
            <text:p>17 424 365.8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22:0020226:1367</text:p>
          </table:table-cell>
          <table:table-cell office:value-type="string" table:style-name="ce19">
            <text:p>6 276 559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22:0030162:371</text:p>
          </table:table-cell>
          <table:table-cell office:value-type="string" table:style-name="ce19">
            <text:p>273 839.1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22:0030254:979</text:p>
          </table:table-cell>
          <table:table-cell office:value-type="string" table:style-name="ce19">
            <text:p>3 048 137.6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22:0040202:416</text:p>
          </table:table-cell>
          <table:table-cell office:value-type="string" table:style-name="ce19">
            <text:p>4 780 431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22:0040211:979</text:p>
          </table:table-cell>
          <table:table-cell office:value-type="string" table:style-name="ce19">
            <text:p>1 489 467.8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0:0010105:1076</text:p>
          </table:table-cell>
          <table:table-cell office:value-type="string" table:style-name="ce19">
            <text:p>2 042 006.7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7:0000000:117963</text:p>
          </table:table-cell>
          <table:table-cell office:value-type="string" table:style-name="ce19">
            <text:p>2 691 406.83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7:0000000:117964</text:p>
          </table:table-cell>
          <table:table-cell office:value-type="string" table:style-name="ce19">
            <text:p>801 516.1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7:0000000:117966</text:p>
          </table:table-cell>
          <table:table-cell office:value-type="string" table:style-name="ce19">
            <text:p>561 061.3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7:0000000:117967</text:p>
          </table:table-cell>
          <table:table-cell office:value-type="string" table:style-name="ce19">
            <text:p>738 238.5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61:0000000:1319</text:p>
          </table:table-cell>
          <table:table-cell office:value-type="string" table:style-name="ce19">
            <text:p>23 816 527.2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1:0001030:2200</text:p>
          </table:table-cell>
          <table:table-cell office:value-type="string" table:style-name="ce19">
            <text:p>19 299 518.9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1:0001046:2810</text:p>
          </table:table-cell>
          <table:table-cell office:value-type="string" table:style-name="ce19">
            <text:p>14 373 607.6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1:0001047:1732</text:p>
          </table:table-cell>
          <table:table-cell office:value-type="string" table:style-name="ce19">
            <text:p>167 126 356.8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1:0001095:1526</text:p>
          </table:table-cell>
          <table:table-cell office:value-type="string" table:style-name="ce19">
            <text:p>32 032 21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1:0003010:4530</text:p>
          </table:table-cell>
          <table:table-cell office:value-type="string" table:style-name="ce19">
            <text:p>6 011 995.09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1:0003010:4531</text:p>
          </table:table-cell>
          <table:table-cell office:value-type="string" table:style-name="ce19">
            <text:p>4 645 632.5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1:0003010:4532</text:p>
          </table:table-cell>
          <table:table-cell office:value-type="string" table:style-name="ce19">
            <text:p>6 968 448.8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1:0003026:3785</text:p>
          </table:table-cell>
          <table:table-cell office:value-type="string" table:style-name="ce19">
            <text:p>7 070 926.0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1:0004010:4746</text:p>
          </table:table-cell>
          <table:table-cell office:value-type="string" table:style-name="ce19">
            <text:p>71 060 401.9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1:0004021:1578</text:p>
          </table:table-cell>
          <table:table-cell office:value-type="string" table:style-name="ce19">
            <text:p>15 255 380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1:0004041:5132</text:p>
          </table:table-cell>
          <table:table-cell office:value-type="string" table:style-name="ce19">
            <text:p>16 411 476.9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1:0005010:8797</text:p>
          </table:table-cell>
          <table:table-cell office:value-type="string" table:style-name="ce19">
            <text:p>130 062 081.4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1:0006041:5709</text:p>
          </table:table-cell>
          <table:table-cell office:value-type="string" table:style-name="ce19">
            <text:p>1 096 461.2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2:0003003:1135</text:p>
          </table:table-cell>
          <table:table-cell office:value-type="string" table:style-name="ce19">
            <text:p>6 314 511.0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2:0004004:4079</text:p>
          </table:table-cell>
          <table:table-cell office:value-type="string" table:style-name="ce19">
            <text:p>2 053 108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2:0004004:4080</text:p>
          </table:table-cell>
          <table:table-cell office:value-type="string" table:style-name="ce19">
            <text:p>3 143 822.7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2:0009002:5419</text:p>
          </table:table-cell>
          <table:table-cell office:value-type="string" table:style-name="ce19">
            <text:p>601 967.7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2:0009002:5421</text:p>
          </table:table-cell>
          <table:table-cell office:value-type="string" table:style-name="ce19">
            <text:p>1 056 394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2:0009002:5422</text:p>
          </table:table-cell>
          <table:table-cell office:value-type="string" table:style-name="ce19">
            <text:p>1 156 722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2:0014011:19583</text:p>
          </table:table-cell>
          <table:table-cell office:value-type="string" table:style-name="ce19">
            <text:p>1 803 662.4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2:0014011:19584</text:p>
          </table:table-cell>
          <table:table-cell office:value-type="string" table:style-name="ce19">
            <text:p>3 886 072.6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3:0003025:6538</text:p>
          </table:table-cell>
          <table:table-cell office:value-type="string" table:style-name="ce19">
            <text:p>1 043 504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3:0004010:2799</text:p>
          </table:table-cell>
          <table:table-cell office:value-type="string" table:style-name="ce19">
            <text:p>2 859 842.0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3:0004010:2800</text:p>
          </table:table-cell>
          <table:table-cell office:value-type="string" table:style-name="ce19">
            <text:p>3 016 976.2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3:0004010:2801</text:p>
          </table:table-cell>
          <table:table-cell office:value-type="string" table:style-name="ce19">
            <text:p>2 954 122.5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3:0006015:1719</text:p>
          </table:table-cell>
          <table:table-cell office:value-type="string" table:style-name="ce19">
            <text:p>8 494 972.4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4:0001009:8077</text:p>
          </table:table-cell>
          <table:table-cell office:value-type="string" table:style-name="ce19">
            <text:p>1 193 991.6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4:0001019:11741</text:p>
          </table:table-cell>
          <table:table-cell office:value-type="string" table:style-name="ce19">
            <text:p>855 418.0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4:0005009:1233</text:p>
          </table:table-cell>
          <table:table-cell office:value-type="string" table:style-name="ce19">
            <text:p>829 819.6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5:0001009:9730</text:p>
          </table:table-cell>
          <table:table-cell office:value-type="string" table:style-name="ce19">
            <text:p>1 037 689.1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5:0002007:11099</text:p>
          </table:table-cell>
          <table:table-cell office:value-type="string" table:style-name="ce19">
            <text:p>3 081 781.1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5:0010002:11821</text:p>
          </table:table-cell>
          <table:table-cell office:value-type="string" table:style-name="ce19">
            <text:p>638 497.2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5:0010002:11822</text:p>
          </table:table-cell>
          <table:table-cell office:value-type="string" table:style-name="ce19">
            <text:p>1 137 747.7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5:0010002:11823</text:p>
          </table:table-cell>
          <table:table-cell office:value-type="string" table:style-name="ce19">
            <text:p>1 103 785.1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5:0010002:11824</text:p>
          </table:table-cell>
          <table:table-cell office:value-type="string" table:style-name="ce19">
            <text:p>597 742.1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5:0010002:11826</text:p>
          </table:table-cell>
          <table:table-cell office:value-type="string" table:style-name="ce19">
            <text:p>641 893.5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5:0010002:11829</text:p>
          </table:table-cell>
          <table:table-cell office:value-type="string" table:style-name="ce19">
            <text:p>736 988.8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5:0010002:11830</text:p>
          </table:table-cell>
          <table:table-cell office:value-type="string" table:style-name="ce19">
            <text:p>529 816.8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5:0010002:11833</text:p>
          </table:table-cell>
          <table:table-cell office:value-type="string" table:style-name="ce19">
            <text:p>526 420.6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5:0010002:11834</text:p>
          </table:table-cell>
          <table:table-cell office:value-type="string" table:style-name="ce19">
            <text:p>556 986.9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5:0010002:11835</text:p>
          </table:table-cell>
          <table:table-cell office:value-type="string" table:style-name="ce19">
            <text:p>516 231.8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5:0010002:11836</text:p>
          </table:table-cell>
          <table:table-cell office:value-type="string" table:style-name="ce19">
            <text:p>1 124 162.7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5:0010002:11837</text:p>
          </table:table-cell>
          <table:table-cell office:value-type="string" table:style-name="ce19">
            <text:p>733 592.5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5:0011003:18632</text:p>
          </table:table-cell>
          <table:table-cell office:value-type="string" table:style-name="ce19">
            <text:p>3 123 771.4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5:0011003:18633</text:p>
          </table:table-cell>
          <table:table-cell office:value-type="string" table:style-name="ce19">
            <text:p>1 639 979.99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6:0001003:6512</text:p>
          </table:table-cell>
          <table:table-cell office:value-type="string" table:style-name="ce19">
            <text:p>23 665 297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6:0003009:9931</text:p>
          </table:table-cell>
          <table:table-cell office:value-type="string" table:style-name="ce19">
            <text:p>22 485 333.7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6:0003009:9934</text:p>
          </table:table-cell>
          <table:table-cell office:value-type="string" table:style-name="ce19">
            <text:p>10 144 865.0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6:0004002:10363</text:p>
          </table:table-cell>
          <table:table-cell office:value-type="string" table:style-name="ce19">
            <text:p>2 299 200.9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6:0008001:3797</text:p>
          </table:table-cell>
          <table:table-cell office:value-type="string" table:style-name="ce19">
            <text:p>402 985.5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6:0009010:7628</text:p>
          </table:table-cell>
          <table:table-cell office:value-type="string" table:style-name="ce19">
            <text:p>11 609 279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6:0009010:7629</text:p>
          </table:table-cell>
          <table:table-cell office:value-type="string" table:style-name="ce19">
            <text:p>29 009 357.8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6:0011011:1111</text:p>
          </table:table-cell>
          <table:table-cell office:value-type="string" table:style-name="ce19">
            <text:p>1 768 290.6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6:0011011:1112</text:p>
          </table:table-cell>
          <table:table-cell office:value-type="string" table:style-name="ce19">
            <text:p>1 795 075.4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7:0005001:10858</text:p>
          </table:table-cell>
          <table:table-cell office:value-type="string" table:style-name="ce19">
            <text:p>32 998 815.3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7:0006005:1872</text:p>
          </table:table-cell>
          <table:table-cell office:value-type="string" table:style-name="ce19">
            <text:p>13 255 139.0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7:0008001:12856</text:p>
          </table:table-cell>
          <table:table-cell office:value-type="string" table:style-name="ce19">
            <text:p>3 812 148.0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7:0012007:7630</text:p>
          </table:table-cell>
          <table:table-cell office:value-type="string" table:style-name="ce19">
            <text:p>2 548 338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7:0013003:30058</text:p>
          </table:table-cell>
          <table:table-cell office:value-type="string" table:style-name="ce19">
            <text:p>823 100.2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7:0013006:24437</text:p>
          </table:table-cell>
          <table:table-cell office:value-type="string" table:style-name="ce19">
            <text:p>8 164 150.6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7:0014002:2654</text:p>
          </table:table-cell>
          <table:table-cell office:value-type="string" table:style-name="ce19">
            <text:p>6 781 317.5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7:0014002:2656</text:p>
          </table:table-cell>
          <table:table-cell office:value-type="string" table:style-name="ce19">
            <text:p>6 946 715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7:0014002:2657</text:p>
          </table:table-cell>
          <table:table-cell office:value-type="string" table:style-name="ce19">
            <text:p>9 593 083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7:0014002:2659</text:p>
          </table:table-cell>
          <table:table-cell office:value-type="string" table:style-name="ce19">
            <text:p>12 338 690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7:0014002:2660</text:p>
          </table:table-cell>
          <table:table-cell office:value-type="string" table:style-name="ce19">
            <text:p>6 979 795.1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7:0014002:2662</text:p>
          </table:table-cell>
          <table:table-cell office:value-type="string" table:style-name="ce19">
            <text:p>9 923 879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7:0014002:2663</text:p>
          </table:table-cell>
          <table:table-cell office:value-type="string" table:style-name="ce19">
            <text:p>10 651 630.5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7:0014002:2665</text:p>
          </table:table-cell>
          <table:table-cell office:value-type="string" table:style-name="ce19">
            <text:p>9 956 959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7:0014002:2666</text:p>
          </table:table-cell>
          <table:table-cell office:value-type="string" table:style-name="ce19">
            <text:p>9 593 083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7:0014002:2668</text:p>
          </table:table-cell>
          <table:table-cell office:value-type="string" table:style-name="ce19">
            <text:p>12 404 849.2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7:0014002:2669</text:p>
          </table:table-cell>
          <table:table-cell office:value-type="string" table:style-name="ce19">
            <text:p>6 963 255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7:0014002:2671</text:p>
          </table:table-cell>
          <table:table-cell office:value-type="string" table:style-name="ce19">
            <text:p>9 940 419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7:0014002:2672</text:p>
          </table:table-cell>
          <table:table-cell office:value-type="string" table:style-name="ce19">
            <text:p>10 717 789.7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7:0014002:2674</text:p>
          </table:table-cell>
          <table:table-cell office:value-type="string" table:style-name="ce19">
            <text:p>9 576 543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7:0014002:2675</text:p>
          </table:table-cell>
          <table:table-cell office:value-type="string" table:style-name="ce19">
            <text:p>14 538 483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7:0014002:2677</text:p>
          </table:table-cell>
          <table:table-cell office:value-type="string" table:style-name="ce19">
            <text:p>12 338 690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7:0014002:2678</text:p>
          </table:table-cell>
          <table:table-cell office:value-type="string" table:style-name="ce19">
            <text:p>6 963 255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7:0014002:2680</text:p>
          </table:table-cell>
          <table:table-cell office:value-type="string" table:style-name="ce19">
            <text:p>9 940 419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7:0014002:2681</text:p>
          </table:table-cell>
          <table:table-cell office:value-type="string" table:style-name="ce19">
            <text:p>10 635 090.7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7:0014002:2683</text:p>
          </table:table-cell>
          <table:table-cell office:value-type="string" table:style-name="ce19">
            <text:p>9 543 464.0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7:0014002:2684</text:p>
          </table:table-cell>
          <table:table-cell office:value-type="string" table:style-name="ce19">
            <text:p>14 439 244.5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7:0014002:2686</text:p>
          </table:table-cell>
          <table:table-cell office:value-type="string" table:style-name="ce19">
            <text:p>6 963 255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7:0014002:2687</text:p>
          </table:table-cell>
          <table:table-cell office:value-type="string" table:style-name="ce19">
            <text:p>7 045 954.3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7:0014002:2689</text:p>
          </table:table-cell>
          <table:table-cell office:value-type="string" table:style-name="ce19">
            <text:p>9 907 339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7:0014002:2690</text:p>
          </table:table-cell>
          <table:table-cell office:value-type="string" table:style-name="ce19">
            <text:p>10 684 710.1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7:0014002:2692</text:p>
          </table:table-cell>
          <table:table-cell office:value-type="string" table:style-name="ce19">
            <text:p>9 593 083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7:0014002:2693</text:p>
          </table:table-cell>
          <table:table-cell office:value-type="string" table:style-name="ce19">
            <text:p>14 521 943.5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7:0014002:2695</text:p>
          </table:table-cell>
          <table:table-cell office:value-type="string" table:style-name="ce19">
            <text:p>6 979 795.1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7:0014002:2696</text:p>
          </table:table-cell>
          <table:table-cell office:value-type="string" table:style-name="ce19">
            <text:p>6 731 698.1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7:0014002:2698</text:p>
          </table:table-cell>
          <table:table-cell office:value-type="string" table:style-name="ce19">
            <text:p>9 576 543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7:0014002:2699</text:p>
          </table:table-cell>
          <table:table-cell office:value-type="string" table:style-name="ce19">
            <text:p>10 684 710.1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7:0014002:2701</text:p>
          </table:table-cell>
          <table:table-cell office:value-type="string" table:style-name="ce19">
            <text:p>9 609 623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7:0014002:2702</text:p>
          </table:table-cell>
          <table:table-cell office:value-type="string" table:style-name="ce19">
            <text:p>14 505 403.7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7:0014002:2704</text:p>
          </table:table-cell>
          <table:table-cell office:value-type="string" table:style-name="ce19">
            <text:p>7 012 874.7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7:0014002:2705</text:p>
          </table:table-cell>
          <table:table-cell office:value-type="string" table:style-name="ce19">
            <text:p>6 417 442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7:0014002:2707</text:p>
          </table:table-cell>
          <table:table-cell office:value-type="string" table:style-name="ce19">
            <text:p>9 692 32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7:0014002:2708</text:p>
          </table:table-cell>
          <table:table-cell office:value-type="string" table:style-name="ce19">
            <text:p>9 659 242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7:0014002:2710</text:p>
          </table:table-cell>
          <table:table-cell office:value-type="string" table:style-name="ce19">
            <text:p>9 394 605.8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7:0014002:2711</text:p>
          </table:table-cell>
          <table:table-cell office:value-type="string" table:style-name="ce19">
            <text:p>12 222 911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7:0014002:2713</text:p>
          </table:table-cell>
          <table:table-cell office:value-type="string" table:style-name="ce19">
            <text:p>6 400 90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7:0014002:2714</text:p>
          </table:table-cell>
          <table:table-cell office:value-type="string" table:style-name="ce19">
            <text:p>6 384 362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7:0014002:2716</text:p>
          </table:table-cell>
          <table:table-cell office:value-type="string" table:style-name="ce19">
            <text:p>9 758 48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7:0014002:2717</text:p>
          </table:table-cell>
          <table:table-cell office:value-type="string" table:style-name="ce19">
            <text:p>9 692 32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7:0014002:2719</text:p>
          </table:table-cell>
          <table:table-cell office:value-type="string" table:style-name="ce19">
            <text:p>12 255 991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7:0014002:2720</text:p>
          </table:table-cell>
          <table:table-cell office:value-type="string" table:style-name="ce19">
            <text:p>12 371 769.6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7:0014002:2722</text:p>
          </table:table-cell>
          <table:table-cell office:value-type="string" table:style-name="ce19">
            <text:p>6 384 362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7:0014002:2723</text:p>
          </table:table-cell>
          <table:table-cell office:value-type="string" table:style-name="ce19">
            <text:p>6 417 442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7:0014002:2725</text:p>
          </table:table-cell>
          <table:table-cell office:value-type="string" table:style-name="ce19">
            <text:p>9 791 561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7:0014002:2726</text:p>
          </table:table-cell>
          <table:table-cell office:value-type="string" table:style-name="ce19">
            <text:p>9 675 782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7:0014002:2728</text:p>
          </table:table-cell>
          <table:table-cell office:value-type="string" table:style-name="ce19">
            <text:p>12 206 371.6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7:0014002:2729</text:p>
          </table:table-cell>
          <table:table-cell office:value-type="string" table:style-name="ce19">
            <text:p>12 421 38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7:0014002:2731</text:p>
          </table:table-cell>
          <table:table-cell office:value-type="string" table:style-name="ce19">
            <text:p>6 930 175.7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7:0014002:2732</text:p>
          </table:table-cell>
          <table:table-cell office:value-type="string" table:style-name="ce19">
            <text:p>6 433 98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7:0014002:2734</text:p>
          </table:table-cell>
          <table:table-cell office:value-type="string" table:style-name="ce19">
            <text:p>9 692 32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7:0014002:2735</text:p>
          </table:table-cell>
          <table:table-cell office:value-type="string" table:style-name="ce19">
            <text:p>9 692 32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7:0014002:2737</text:p>
          </table:table-cell>
          <table:table-cell office:value-type="string" table:style-name="ce19">
            <text:p>12 239 451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7:0014002:2738</text:p>
          </table:table-cell>
          <table:table-cell office:value-type="string" table:style-name="ce19">
            <text:p>12 437 928.8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7:0014002:2740</text:p>
          </table:table-cell>
          <table:table-cell office:value-type="string" table:style-name="ce19">
            <text:p>6 417 442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7:0014002:2741</text:p>
          </table:table-cell>
          <table:table-cell office:value-type="string" table:style-name="ce19">
            <text:p>9 808 100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7:0014002:2743</text:p>
          </table:table-cell>
          <table:table-cell office:value-type="string" table:style-name="ce19">
            <text:p>9 725 40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7:0014002:2744</text:p>
          </table:table-cell>
          <table:table-cell office:value-type="string" table:style-name="ce19">
            <text:p>9 642 702.8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7:0014002:2746</text:p>
          </table:table-cell>
          <table:table-cell office:value-type="string" table:style-name="ce19">
            <text:p>12 255 991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7:0014002:2747</text:p>
          </table:table-cell>
          <table:table-cell office:value-type="string" table:style-name="ce19">
            <text:p>12 404 849.2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7:0014002:2749</text:p>
          </table:table-cell>
          <table:table-cell office:value-type="string" table:style-name="ce19">
            <text:p>6 433 98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7:0014002:2750</text:p>
          </table:table-cell>
          <table:table-cell office:value-type="string" table:style-name="ce19">
            <text:p>9 758 48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7:0014002:2752</text:p>
          </table:table-cell>
          <table:table-cell office:value-type="string" table:style-name="ce19">
            <text:p>9 675 782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7:0014002:2753</text:p>
          </table:table-cell>
          <table:table-cell office:value-type="string" table:style-name="ce19">
            <text:p>9 907 339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7:0014002:2755</text:p>
          </table:table-cell>
          <table:table-cell office:value-type="string" table:style-name="ce19">
            <text:p>12 173 292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7:0014002:2756</text:p>
          </table:table-cell>
          <table:table-cell office:value-type="string" table:style-name="ce19">
            <text:p>12 487 548.2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7:0014002:2758</text:p>
          </table:table-cell>
          <table:table-cell office:value-type="string" table:style-name="ce19">
            <text:p>6 467 06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7:0014002:2759</text:p>
          </table:table-cell>
          <table:table-cell office:value-type="string" table:style-name="ce19">
            <text:p>9 841 180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7:0014002:2761</text:p>
          </table:table-cell>
          <table:table-cell office:value-type="string" table:style-name="ce19">
            <text:p>9 675 782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7:0014002:2762</text:p>
          </table:table-cell>
          <table:table-cell office:value-type="string" table:style-name="ce19">
            <text:p>9 808 100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7:0014002:2764</text:p>
          </table:table-cell>
          <table:table-cell office:value-type="string" table:style-name="ce19">
            <text:p>6 797 857.3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7:0014002:2765</text:p>
          </table:table-cell>
          <table:table-cell office:value-type="string" table:style-name="ce19">
            <text:p>10 337 374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7:0014002:2767</text:p>
          </table:table-cell>
          <table:table-cell office:value-type="string" table:style-name="ce19">
            <text:p>6 450 52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7:0014002:2768</text:p>
          </table:table-cell>
          <table:table-cell office:value-type="string" table:style-name="ce19">
            <text:p>6 450 52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7:0014002:2770</text:p>
          </table:table-cell>
          <table:table-cell office:value-type="string" table:style-name="ce19">
            <text:p>9 791 561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7:0014002:2771</text:p>
          </table:table-cell>
          <table:table-cell office:value-type="string" table:style-name="ce19">
            <text:p>9 692 32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7:0014002:2773</text:p>
          </table:table-cell>
          <table:table-cell office:value-type="string" table:style-name="ce19">
            <text:p>12 239 451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7:0014002:2774</text:p>
          </table:table-cell>
          <table:table-cell office:value-type="string" table:style-name="ce19">
            <text:p>12 520 627.8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7:0014002:2776</text:p>
          </table:table-cell>
          <table:table-cell office:value-type="string" table:style-name="ce19">
            <text:p>6 946 715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7:0014002:2777</text:p>
          </table:table-cell>
          <table:table-cell office:value-type="string" table:style-name="ce19">
            <text:p>6 483 601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7:0014002:2779</text:p>
          </table:table-cell>
          <table:table-cell office:value-type="string" table:style-name="ce19">
            <text:p>9 725 40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7:0014002:2780</text:p>
          </table:table-cell>
          <table:table-cell office:value-type="string" table:style-name="ce19">
            <text:p>9 659 242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7:0014002:2782</text:p>
          </table:table-cell>
          <table:table-cell office:value-type="string" table:style-name="ce19">
            <text:p>12 255 991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7:0014002:2783</text:p>
          </table:table-cell>
          <table:table-cell office:value-type="string" table:style-name="ce19">
            <text:p>12 437 928.8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7:0014002:2785</text:p>
          </table:table-cell>
          <table:table-cell office:value-type="string" table:style-name="ce19">
            <text:p>6 450 52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7:0014002:2786</text:p>
          </table:table-cell>
          <table:table-cell office:value-type="string" table:style-name="ce19">
            <text:p>9 725 40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7:0014002:2788</text:p>
          </table:table-cell>
          <table:table-cell office:value-type="string" table:style-name="ce19">
            <text:p>9 741 94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7:0014002:2789</text:p>
          </table:table-cell>
          <table:table-cell office:value-type="string" table:style-name="ce19">
            <text:p>9 609 623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7:0014002:2791</text:p>
          </table:table-cell>
          <table:table-cell office:value-type="string" table:style-name="ce19">
            <text:p>12 222 911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7:0014002:2792</text:p>
          </table:table-cell>
          <table:table-cell office:value-type="string" table:style-name="ce19">
            <text:p>12 454 468.6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7:0014002:2794</text:p>
          </table:table-cell>
          <table:table-cell office:value-type="string" table:style-name="ce19">
            <text:p>6 400 90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7:0014002:2795</text:p>
          </table:table-cell>
          <table:table-cell office:value-type="string" table:style-name="ce19">
            <text:p>9 741 94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7:0014002:2797</text:p>
          </table:table-cell>
          <table:table-cell office:value-type="string" table:style-name="ce19">
            <text:p>9 609 623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7:0014002:2798</text:p>
          </table:table-cell>
          <table:table-cell office:value-type="string" table:style-name="ce19">
            <text:p>14 340 005.7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7:0014002:2800</text:p>
          </table:table-cell>
          <table:table-cell office:value-type="string" table:style-name="ce19">
            <text:p>12 206 371.6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7:0014002:2801</text:p>
          </table:table-cell>
          <table:table-cell office:value-type="string" table:style-name="ce19">
            <text:p>12 421 38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7:0014002:2803</text:p>
          </table:table-cell>
          <table:table-cell office:value-type="string" table:style-name="ce19">
            <text:p>6 433 98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7:0014002:2804</text:p>
          </table:table-cell>
          <table:table-cell office:value-type="string" table:style-name="ce19">
            <text:p>9 857 720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7:0014002:2806</text:p>
          </table:table-cell>
          <table:table-cell office:value-type="string" table:style-name="ce19">
            <text:p>9 675 782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7:0014002:2807</text:p>
          </table:table-cell>
          <table:table-cell office:value-type="string" table:style-name="ce19">
            <text:p>9 824 640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7:0014002:2809</text:p>
          </table:table-cell>
          <table:table-cell office:value-type="string" table:style-name="ce19">
            <text:p>12 322 150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7:0014002:2810</text:p>
          </table:table-cell>
          <table:table-cell office:value-type="string" table:style-name="ce19">
            <text:p>12 437 928.8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7:0014002:2812</text:p>
          </table:table-cell>
          <table:table-cell office:value-type="string" table:style-name="ce19">
            <text:p>6 433 98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7:0014002:2813</text:p>
          </table:table-cell>
          <table:table-cell office:value-type="string" table:style-name="ce19">
            <text:p>9 758 48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7:0014002:2815</text:p>
          </table:table-cell>
          <table:table-cell office:value-type="string" table:style-name="ce19">
            <text:p>9 692 32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7:0014002:2816</text:p>
          </table:table-cell>
          <table:table-cell office:value-type="string" table:style-name="ce19">
            <text:p>9 775 021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7:0014002:2818</text:p>
          </table:table-cell>
          <table:table-cell office:value-type="string" table:style-name="ce19">
            <text:p>12 471 008.4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7:0014002:2819</text:p>
          </table:table-cell>
          <table:table-cell office:value-type="string" table:style-name="ce19">
            <text:p>6 450 52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7:0014002:2821</text:p>
          </table:table-cell>
          <table:table-cell office:value-type="string" table:style-name="ce19">
            <text:p>6 433 98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7:0014002:2822</text:p>
          </table:table-cell>
          <table:table-cell office:value-type="string" table:style-name="ce19">
            <text:p>9 791 561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7:0014002:2824</text:p>
          </table:table-cell>
          <table:table-cell office:value-type="string" table:style-name="ce19">
            <text:p>9 708 862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7:0014002:2825</text:p>
          </table:table-cell>
          <table:table-cell office:value-type="string" table:style-name="ce19">
            <text:p>9 808 100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7:0014002:2827</text:p>
          </table:table-cell>
          <table:table-cell office:value-type="string" table:style-name="ce19">
            <text:p>12 454 468.6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7:0014002:2828</text:p>
          </table:table-cell>
          <table:table-cell office:value-type="string" table:style-name="ce19">
            <text:p>6 467 06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7:0014002:2830</text:p>
          </table:table-cell>
          <table:table-cell office:value-type="string" table:style-name="ce19">
            <text:p>9 808 100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7:0014002:2831</text:p>
          </table:table-cell>
          <table:table-cell office:value-type="string" table:style-name="ce19">
            <text:p>6 830 936.9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7:0014002:2833</text:p>
          </table:table-cell>
          <table:table-cell office:value-type="string" table:style-name="ce19">
            <text:p>9 642 702.8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7:0014002:2834</text:p>
          </table:table-cell>
          <table:table-cell office:value-type="string" table:style-name="ce19">
            <text:p>9 758 48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7:0014002:2836</text:p>
          </table:table-cell>
          <table:table-cell office:value-type="string" table:style-name="ce19">
            <text:p>12 421 38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7:0014002:2837</text:p>
          </table:table-cell>
          <table:table-cell office:value-type="string" table:style-name="ce19">
            <text:p>6 417 442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7:0014002:2839</text:p>
          </table:table-cell>
          <table:table-cell office:value-type="string" table:style-name="ce19">
            <text:p>9 808 100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7:0014002:2840</text:p>
          </table:table-cell>
          <table:table-cell office:value-type="string" table:style-name="ce19">
            <text:p>9 708 862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7:0014002:2842</text:p>
          </table:table-cell>
          <table:table-cell office:value-type="string" table:style-name="ce19">
            <text:p>9 890 799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7:0014002:2843</text:p>
          </table:table-cell>
          <table:table-cell office:value-type="string" table:style-name="ce19">
            <text:p>9 775 021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7:0014002:2845</text:p>
          </table:table-cell>
          <table:table-cell office:value-type="string" table:style-name="ce19">
            <text:p>12 471 008.4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7:0014002:2846</text:p>
          </table:table-cell>
          <table:table-cell office:value-type="string" table:style-name="ce19">
            <text:p>6 467 061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7:0014002:2848</text:p>
          </table:table-cell>
          <table:table-cell office:value-type="string" table:style-name="ce19">
            <text:p>9 791 561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7:0014002:2849</text:p>
          </table:table-cell>
          <table:table-cell office:value-type="string" table:style-name="ce19">
            <text:p>9 741 94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7:0014002:2851</text:p>
          </table:table-cell>
          <table:table-cell office:value-type="string" table:style-name="ce19">
            <text:p>9 775 021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7:0014002:2852</text:p>
          </table:table-cell>
          <table:table-cell office:value-type="string" table:style-name="ce19">
            <text:p>12 222 911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7:0014002:2854</text:p>
          </table:table-cell>
          <table:table-cell office:value-type="string" table:style-name="ce19">
            <text:p>12 437 928.8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7:0014002:2855</text:p>
          </table:table-cell>
          <table:table-cell office:value-type="string" table:style-name="ce19">
            <text:p>6 400 902.2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7:0014002:2857</text:p>
          </table:table-cell>
          <table:table-cell office:value-type="string" table:style-name="ce19">
            <text:p>9 791 561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7:0014002:2858</text:p>
          </table:table-cell>
          <table:table-cell office:value-type="string" table:style-name="ce19">
            <text:p>9 741 94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7:0014002:2860</text:p>
          </table:table-cell>
          <table:table-cell office:value-type="string" table:style-name="ce19">
            <text:p>9 808 100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7:0014002:2861</text:p>
          </table:table-cell>
          <table:table-cell office:value-type="string" table:style-name="ce19">
            <text:p>12 255 991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7:0014002:2863</text:p>
          </table:table-cell>
          <table:table-cell office:value-type="string" table:style-name="ce19">
            <text:p>6 433 981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7:0014002:2864</text:p>
          </table:table-cell>
          <table:table-cell office:value-type="string" table:style-name="ce19">
            <text:p>6 913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7:0014002:2866</text:p>
          </table:table-cell>
          <table:table-cell office:value-type="string" table:style-name="ce19">
            <text:p>7 367 913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7:0014002:2867</text:p>
          </table:table-cell>
          <table:table-cell office:value-type="string" table:style-name="ce19">
            <text:p>7 456 103.8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7:0014002:2869</text:p>
          </table:table-cell>
          <table:table-cell office:value-type="string" table:style-name="ce19">
            <text:p>5 820 571.4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7:0014002:2870</text:p>
          </table:table-cell>
          <table:table-cell office:value-type="string" table:style-name="ce19">
            <text:p>6 181 350.6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7:0014002:2872</text:p>
          </table:table-cell>
          <table:table-cell office:value-type="string" table:style-name="ce19">
            <text:p>157 716 640.3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7:0014002:2873</text:p>
          </table:table-cell>
          <table:table-cell office:value-type="string" table:style-name="ce19">
            <text:p>167 858 545.0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7:0014002:2875</text:p>
          </table:table-cell>
          <table:table-cell office:value-type="string" table:style-name="ce19">
            <text:p>9 923 879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7:0014002:2876</text:p>
          </table:table-cell>
          <table:table-cell office:value-type="string" table:style-name="ce19">
            <text:p>9 576 543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7:0014002:2878</text:p>
          </table:table-cell>
          <table:table-cell office:value-type="string" table:style-name="ce19">
            <text:p>585 264.0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7:0014002:2879</text:p>
          </table:table-cell>
          <table:table-cell office:value-type="string" table:style-name="ce19">
            <text:p>865 870.1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7:0014002:2881</text:p>
          </table:table-cell>
          <table:table-cell office:value-type="string" table:style-name="ce19">
            <text:p>1 852 000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7:0014002:2882</text:p>
          </table:table-cell>
          <table:table-cell office:value-type="string" table:style-name="ce19">
            <text:p>1 058 285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7:0014002:2884</text:p>
          </table:table-cell>
          <table:table-cell office:value-type="string" table:style-name="ce19">
            <text:p>2 317 004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7:0014002:2885</text:p>
          </table:table-cell>
          <table:table-cell office:value-type="string" table:style-name="ce19">
            <text:p>769 662.3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7:0014002:2887</text:p>
          </table:table-cell>
          <table:table-cell office:value-type="string" table:style-name="ce19">
            <text:p>14 290 386.3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7:0014002:2888</text:p>
          </table:table-cell>
          <table:table-cell office:value-type="string" table:style-name="ce19">
            <text:p>994 147.1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7:0014002:2890</text:p>
          </table:table-cell>
          <table:table-cell office:value-type="string" table:style-name="ce19">
            <text:p>1 515 272.7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7:0014002:2891</text:p>
          </table:table-cell>
          <table:table-cell office:value-type="string" table:style-name="ce19">
            <text:p>17 798 441.5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7:0014002:2893</text:p>
          </table:table-cell>
          <table:table-cell office:value-type="string" table:style-name="ce19">
            <text:p>8 145 593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7:0014002:2894</text:p>
          </table:table-cell>
          <table:table-cell office:value-type="string" table:style-name="ce19">
            <text:p>4 281 246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7:0014002:2896</text:p>
          </table:table-cell>
          <table:table-cell office:value-type="string" table:style-name="ce19">
            <text:p>2 349 073.5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7:0014002:2897</text:p>
          </table:table-cell>
          <table:table-cell office:value-type="string" table:style-name="ce19">
            <text:p>2 661 748.9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7:0014002:2899</text:p>
          </table:table-cell>
          <table:table-cell office:value-type="string" table:style-name="ce19">
            <text:p>2 757 956.7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7:0014002:2900</text:p>
          </table:table-cell>
          <table:table-cell office:value-type="string" table:style-name="ce19">
            <text:p>753 627.7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7:0014002:2902</text:p>
          </table:table-cell>
          <table:table-cell office:value-type="string" table:style-name="ce19">
            <text:p>1 403 030.3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7:0014002:2903</text:p>
          </table:table-cell>
          <table:table-cell office:value-type="string" table:style-name="ce19">
            <text:p>1 868 034.6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7:0014002:2905</text:p>
          </table:table-cell>
          <table:table-cell office:value-type="string" table:style-name="ce19">
            <text:p>8 706 805.1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7:0014002:2906</text:p>
          </table:table-cell>
          <table:table-cell office:value-type="string" table:style-name="ce19">
            <text:p>2 300 969.6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7:0014002:2908</text:p>
          </table:table-cell>
          <table:table-cell office:value-type="string" table:style-name="ce19">
            <text:p>3 639 861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7:0014002:2909</text:p>
          </table:table-cell>
          <table:table-cell office:value-type="string" table:style-name="ce19">
            <text:p>7 012 874.7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7:0014002:2911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7:0014002:2912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7:0014002:2914</text:p>
          </table:table-cell>
          <table:table-cell office:value-type="string" table:style-name="ce19">
            <text:p>541 149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7:0014002:2915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7:0014002:2917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7:0014002:2918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7:0014002:2920</text:p>
          </table:table-cell>
          <table:table-cell office:value-type="string" table:style-name="ce19">
            <text:p>6 797 857.3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7:0014002:2921</text:p>
          </table:table-cell>
          <table:table-cell office:value-type="string" table:style-name="ce19">
            <text:p>626 593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7:0014002:2923</text:p>
          </table:table-cell>
          <table:table-cell office:value-type="string" table:style-name="ce19">
            <text:p>569 630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7:0014002:2924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7:0014002:2926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7:0014002:2927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7:0014002:2929</text:p>
          </table:table-cell>
          <table:table-cell office:value-type="string" table:style-name="ce19">
            <text:p>565 561.9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7:0014002:2930</text:p>
          </table:table-cell>
          <table:table-cell office:value-type="string" table:style-name="ce19">
            <text:p>549 286.7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7:0014002:2932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7:0014002:2933</text:p>
          </table:table-cell>
          <table:table-cell office:value-type="string" table:style-name="ce19">
            <text:p>541 149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7:0014002:2935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7:0014002:2936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7:0014002:2938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7:0014002:2939</text:p>
          </table:table-cell>
          <table:table-cell office:value-type="string" table:style-name="ce19">
            <text:p>838 170.9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7:0014002:2941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7:0014002:2942</text:p>
          </table:table-cell>
          <table:table-cell office:value-type="string" table:style-name="ce19">
            <text:p>10 684 710.1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7:0014002:2944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7:0014002:2945</text:p>
          </table:table-cell>
          <table:table-cell office:value-type="string" table:style-name="ce19">
            <text:p>764 932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7:0014002:2947</text:p>
          </table:table-cell>
          <table:table-cell office:value-type="string" table:style-name="ce19">
            <text:p>569 630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7:0014002:2948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7:0014002:2950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7:0014002:2951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7:0014002:2953</text:p>
          </table:table-cell>
          <table:table-cell office:value-type="string" table:style-name="ce19">
            <text:p>7 012 874.7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7:0014002:2954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7:0014002:2956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7:0014002:2957</text:p>
          </table:table-cell>
          <table:table-cell office:value-type="string" table:style-name="ce19">
            <text:p>712 038.4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7:0014002:2959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7:0014002:2960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7:0014002:2962</text:p>
          </table:table-cell>
          <table:table-cell office:value-type="string" table:style-name="ce19">
            <text:p>569 630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7:0014002:2963</text:p>
          </table:table-cell>
          <table:table-cell office:value-type="string" table:style-name="ce19">
            <text:p>541 149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7:0014002:2965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7:0014002:2966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7:0014002:2968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7:0014002:2969</text:p>
          </table:table-cell>
          <table:table-cell office:value-type="string" table:style-name="ce19">
            <text:p>577 768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7:0014002:2971</text:p>
          </table:table-cell>
          <table:table-cell office:value-type="string" table:style-name="ce19">
            <text:p>773 070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7:0014002:2972</text:p>
          </table:table-cell>
          <table:table-cell office:value-type="string" table:style-name="ce19">
            <text:p>626 593.8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7:0014002:2974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7:0014002:2975</text:p>
          </table:table-cell>
          <table:table-cell office:value-type="string" table:style-name="ce19">
            <text:p>14 240 766.9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7:0014002:2977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7:0014002:2978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7:0014002:2980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7:0014002:2981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7:0014002:2983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7:0014002:2984</text:p>
          </table:table-cell>
          <table:table-cell office:value-type="string" table:style-name="ce19">
            <text:p>561 493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7:0014002:2986</text:p>
          </table:table-cell>
          <table:table-cell office:value-type="string" table:style-name="ce19">
            <text:p>10 436 613.1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7:0014002:2987</text:p>
          </table:table-cell>
          <table:table-cell office:value-type="string" table:style-name="ce19">
            <text:p>12 338 690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7:0014002:2989</text:p>
          </table:table-cell>
          <table:table-cell office:value-type="string" table:style-name="ce19">
            <text:p>7 045 954.3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7:0014002:2990</text:p>
          </table:table-cell>
          <table:table-cell office:value-type="string" table:style-name="ce19">
            <text:p>6 814 397.1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7:0014002:2992</text:p>
          </table:table-cell>
          <table:table-cell office:value-type="string" table:style-name="ce19">
            <text:p>10 684 710.1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7:0014002:2993</text:p>
          </table:table-cell>
          <table:table-cell office:value-type="string" table:style-name="ce19">
            <text:p>6 946 715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7:0014002:2995</text:p>
          </table:table-cell>
          <table:table-cell office:value-type="string" table:style-name="ce19">
            <text:p>14 224 227.1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7:0014002:2996</text:p>
          </table:table-cell>
          <table:table-cell office:value-type="string" table:style-name="ce19">
            <text:p>12 322 150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7:0014002:2998</text:p>
          </table:table-cell>
          <table:table-cell office:value-type="string" table:style-name="ce19">
            <text:p>7 079 033.9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7:0014002:2999</text:p>
          </table:table-cell>
          <table:table-cell office:value-type="string" table:style-name="ce19">
            <text:p>6 748 237.9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7:0014002:3001</text:p>
          </table:table-cell>
          <table:table-cell office:value-type="string" table:style-name="ce19">
            <text:p>10 701 249.9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7:0014002:3002</text:p>
          </table:table-cell>
          <table:table-cell office:value-type="string" table:style-name="ce19">
            <text:p>6 930 175.7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7:0014002:3004</text:p>
          </table:table-cell>
          <table:table-cell office:value-type="string" table:style-name="ce19">
            <text:p>14 240 766.9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7:0014002:3005</text:p>
          </table:table-cell>
          <table:table-cell office:value-type="string" table:style-name="ce19">
            <text:p>12 338 690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7:0014002:3007</text:p>
          </table:table-cell>
          <table:table-cell office:value-type="string" table:style-name="ce19">
            <text:p>6 748 237.9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7:0014002:3008</text:p>
          </table:table-cell>
          <table:table-cell office:value-type="string" table:style-name="ce19">
            <text:p>9 890 799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7:0014002:3010</text:p>
          </table:table-cell>
          <table:table-cell office:value-type="string" table:style-name="ce19">
            <text:p>10 668 170.3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7:0014002:3011</text:p>
          </table:table-cell>
          <table:table-cell office:value-type="string" table:style-name="ce19">
            <text:p>6 913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7:0014002:3013</text:p>
          </table:table-cell>
          <table:table-cell office:value-type="string" table:style-name="ce19">
            <text:p>14 158 067.9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7:0014002:3014</text:p>
          </table:table-cell>
          <table:table-cell office:value-type="string" table:style-name="ce19">
            <text:p>12 305 610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7:0014002:3016</text:p>
          </table:table-cell>
          <table:table-cell office:value-type="string" table:style-name="ce19">
            <text:p>6 731 698.1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7:0014002:3017</text:p>
          </table:table-cell>
          <table:table-cell office:value-type="string" table:style-name="ce19">
            <text:p>9 923 879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7:0014002:3019</text:p>
          </table:table-cell>
          <table:table-cell office:value-type="string" table:style-name="ce19">
            <text:p>6 930 175.7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7:0014002:3020</text:p>
          </table:table-cell>
          <table:table-cell office:value-type="string" table:style-name="ce19">
            <text:p>14 290 386.3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7:0014002:3022</text:p>
          </table:table-cell>
          <table:table-cell office:value-type="string" table:style-name="ce19">
            <text:p>14 257 306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7:0014002:3023</text:p>
          </table:table-cell>
          <table:table-cell office:value-type="string" table:style-name="ce19">
            <text:p>12 322 150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7:0014002:3025</text:p>
          </table:table-cell>
          <table:table-cell office:value-type="string" table:style-name="ce19">
            <text:p>6 797 857.3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7:0014002:3026</text:p>
          </table:table-cell>
          <table:table-cell office:value-type="string" table:style-name="ce19">
            <text:p>9 940 419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7:0014002:3028</text:p>
          </table:table-cell>
          <table:table-cell office:value-type="string" table:style-name="ce19">
            <text:p>6 946 715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7:0014002:3029</text:p>
          </table:table-cell>
          <table:table-cell office:value-type="string" table:style-name="ce19">
            <text:p>9 609 623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7:0014002:3031</text:p>
          </table:table-cell>
          <table:table-cell office:value-type="string" table:style-name="ce19">
            <text:p>12 322 150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7:0014002:3032</text:p>
          </table:table-cell>
          <table:table-cell office:value-type="string" table:style-name="ce19">
            <text:p>12 388 309.4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7:0014002:3034</text:p>
          </table:table-cell>
          <table:table-cell office:value-type="string" table:style-name="ce19">
            <text:p>6 781 317.5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7:0014002:3035</text:p>
          </table:table-cell>
          <table:table-cell office:value-type="string" table:style-name="ce19">
            <text:p>9 990 038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7:0014002:3037</text:p>
          </table:table-cell>
          <table:table-cell office:value-type="string" table:style-name="ce19">
            <text:p>6 946 715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7:0014002:3038</text:p>
          </table:table-cell>
          <table:table-cell office:value-type="string" table:style-name="ce19">
            <text:p>9 576 543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7:0014002:3040</text:p>
          </table:table-cell>
          <table:table-cell office:value-type="string" table:style-name="ce19">
            <text:p>12 421 38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7:0014002:3041</text:p>
          </table:table-cell>
          <table:table-cell office:value-type="string" table:style-name="ce19">
            <text:p>6 979 795.1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7:0014002:3043</text:p>
          </table:table-cell>
          <table:table-cell office:value-type="string" table:style-name="ce19">
            <text:p>6 715 158.3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7:0014002:3044</text:p>
          </table:table-cell>
          <table:table-cell office:value-type="string" table:style-name="ce19">
            <text:p>9 923 879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7:0014002:3046</text:p>
          </table:table-cell>
          <table:table-cell office:value-type="string" table:style-name="ce19">
            <text:p>6 963 255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7:0014002:3047</text:p>
          </table:table-cell>
          <table:table-cell office:value-type="string" table:style-name="ce19">
            <text:p>9 609 623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7:0014002:3049</text:p>
          </table:table-cell>
          <table:table-cell office:value-type="string" table:style-name="ce19">
            <text:p>12 239 451.2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7:0014002:3050</text:p>
          </table:table-cell>
          <table:table-cell office:value-type="string" table:style-name="ce19">
            <text:p>6 946 715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7:0014002:3052</text:p>
          </table:table-cell>
          <table:table-cell office:value-type="string" table:style-name="ce19">
            <text:p>9 956 959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7:0016005:3206</text:p>
          </table:table-cell>
          <table:table-cell office:value-type="string" table:style-name="ce19">
            <text:p>2 698 222.3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7:0016005:3209</text:p>
          </table:table-cell>
          <table:table-cell office:value-type="string" table:style-name="ce19">
            <text:p>361 029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7:0016005:3212</text:p>
          </table:table-cell>
          <table:table-cell office:value-type="string" table:style-name="ce19">
            <text:p>361 029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7:0016005:3215</text:p>
          </table:table-cell>
          <table:table-cell office:value-type="string" table:style-name="ce19">
            <text:p>352 003.2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7:0016005:3218</text:p>
          </table:table-cell>
          <table:table-cell office:value-type="string" table:style-name="ce19">
            <text:p>451 286.2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7:0016005:3221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7:0016005:3224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7:0016005:3227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7:0016005:3230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7:0016005:3233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7:0016005:3236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7:0016005:3239</text:p>
          </table:table-cell>
          <table:table-cell office:value-type="string" table:style-name="ce19">
            <text:p>2 265 910.5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7:0016005:3242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7:0016005:3245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7:0016005:3248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7:0016005:3251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7:0016005:3254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7:0016005:3257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7:0016005:3260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7:0016005:3263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7:0016005:3266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7:0016005:3269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7:0016005:3272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7:0016005:3275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7:0016005:3278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7:0016005:3281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7:0016005:3284</text:p>
          </table:table-cell>
          <table:table-cell office:value-type="string" table:style-name="ce19">
            <text:p>403 149.0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8:0003006:10484</text:p>
          </table:table-cell>
          <table:table-cell office:value-type="string" table:style-name="ce19">
            <text:p>104 874 247.8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8:0003007:15583</text:p>
          </table:table-cell>
          <table:table-cell office:value-type="string" table:style-name="ce19">
            <text:p>1 655 299.6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8:0009029:4411</text:p>
          </table:table-cell>
          <table:table-cell office:value-type="string" table:style-name="ce19">
            <text:p>639 379.3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8:0009029:4412</text:p>
          </table:table-cell>
          <table:table-cell office:value-type="string" table:style-name="ce19">
            <text:p>639 379.3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8:0010011:13808</text:p>
          </table:table-cell>
          <table:table-cell office:value-type="string" table:style-name="ce19">
            <text:p>620 650.3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9:0001008:23062</text:p>
          </table:table-cell>
          <table:table-cell office:value-type="string" table:style-name="ce19">
            <text:p>40 266 115.2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9:0001011:8598</text:p>
          </table:table-cell>
          <table:table-cell office:value-type="string" table:style-name="ce19">
            <text:p>11 803 118.1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9:0002022:6745</text:p>
          </table:table-cell>
          <table:table-cell office:value-type="string" table:style-name="ce19">
            <text:p>7 129 884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9:0002022:6747</text:p>
          </table:table-cell>
          <table:table-cell office:value-type="string" table:style-name="ce19">
            <text:p>12 869 440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9:0002022:6748</text:p>
          </table:table-cell>
          <table:table-cell office:value-type="string" table:style-name="ce19">
            <text:p>13 172 460.6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9:0002022:6750</text:p>
          </table:table-cell>
          <table:table-cell office:value-type="string" table:style-name="ce19">
            <text:p>6 915 987.4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9:0002022:6751</text:p>
          </table:table-cell>
          <table:table-cell office:value-type="string" table:style-name="ce19">
            <text:p>6 951 636.9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9:0002022:6753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9:0002022:6754</text:p>
          </table:table-cell>
          <table:table-cell office:value-type="string" table:style-name="ce19">
            <text:p>6 880 338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9:0002022:6756</text:p>
          </table:table-cell>
          <table:table-cell office:value-type="string" table:style-name="ce19">
            <text:p>12 887 265.3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9:0002022:6757</text:p>
          </table:table-cell>
          <table:table-cell office:value-type="string" table:style-name="ce19">
            <text:p>7 112 059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9:0002022:6759</text:p>
          </table:table-cell>
          <table:table-cell office:value-type="string" table:style-name="ce19">
            <text:p>13 154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9:0002022:6760</text:p>
          </table:table-cell>
          <table:table-cell office:value-type="string" table:style-name="ce19">
            <text:p>7 129 884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9:0002022:6762</text:p>
          </table:table-cell>
          <table:table-cell office:value-type="string" table:style-name="ce19">
            <text:p>6 951 636.9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9:0002022:6763</text:p>
          </table:table-cell>
          <table:table-cell office:value-type="string" table:style-name="ce19">
            <text:p>13 225 934.8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9:0002022:6765</text:p>
          </table:table-cell>
          <table:table-cell office:value-type="string" table:style-name="ce19">
            <text:p>6 880 338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9:0002022:6766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9:0002022:6768</text:p>
          </table:table-cell>
          <table:table-cell office:value-type="string" table:style-name="ce19">
            <text:p>7 112 059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9:0002022:6769</text:p>
          </table:table-cell>
          <table:table-cell office:value-type="string" table:style-name="ce19">
            <text:p>12 905 090.0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9:0002022:6771</text:p>
          </table:table-cell>
          <table:table-cell office:value-type="string" table:style-name="ce19">
            <text:p>7 094 234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9:0002022:6772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9:0002022:6774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9:0002022:6775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9:0002022:6777</text:p>
          </table:table-cell>
          <table:table-cell office:value-type="string" table:style-name="ce19">
            <text:p>7 022 935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9:0002022:6778</text:p>
          </table:table-cell>
          <table:table-cell office:value-type="string" table:style-name="ce19">
            <text:p>7 129 884.0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9:0002022:6780</text:p>
          </table:table-cell>
          <table:table-cell office:value-type="string" table:style-name="ce19">
            <text:p>12 940 739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9:0002022:6781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9:0002022:6783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9:0002022:6784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9:0002022:6786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9:0002022:6787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9:0002022:6789</text:p>
          </table:table-cell>
          <table:table-cell office:value-type="string" table:style-name="ce19">
            <text:p>6 915 987.4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9:0002022:6790</text:p>
          </table:table-cell>
          <table:table-cell office:value-type="string" table:style-name="ce19">
            <text:p>7 112 059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9:0002022:6792</text:p>
          </table:table-cell>
          <table:table-cell office:value-type="string" table:style-name="ce19">
            <text:p>13 136 811.2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9:0002022:6793</text:p>
          </table:table-cell>
          <table:table-cell office:value-type="string" table:style-name="ce19">
            <text:p>10 552 228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9:0002022:6795</text:p>
          </table:table-cell>
          <table:table-cell office:value-type="string" table:style-name="ce19">
            <text:p>13 154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9:0002022:6796</text:p>
          </table:table-cell>
          <table:table-cell office:value-type="string" table:style-name="ce19">
            <text:p>13 261 584.2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9:0002022:6798</text:p>
          </table:table-cell>
          <table:table-cell office:value-type="string" table:style-name="ce19">
            <text:p>10 570 053.0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9:0002022:6799</text:p>
          </table:table-cell>
          <table:table-cell office:value-type="string" table:style-name="ce19">
            <text:p>12 887 265.3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9:0002022:6801</text:p>
          </table:table-cell>
          <table:table-cell office:value-type="string" table:style-name="ce19">
            <text:p>13 136 811.2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9:0002022:6802</text:p>
          </table:table-cell>
          <table:table-cell office:value-type="string" table:style-name="ce19">
            <text:p>10 534 403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9:0002022:6804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9:0002022:6805</text:p>
          </table:table-cell>
          <table:table-cell office:value-type="string" table:style-name="ce19">
            <text:p>13 172 460.6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9:0002022:6807</text:p>
          </table:table-cell>
          <table:table-cell office:value-type="string" table:style-name="ce19">
            <text:p>10 587 877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9:0002022:6808</text:p>
          </table:table-cell>
          <table:table-cell office:value-type="string" table:style-name="ce19">
            <text:p>12 887 265.3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9:0002022:6810</text:p>
          </table:table-cell>
          <table:table-cell office:value-type="string" table:style-name="ce19">
            <text:p>10 534 403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9:0002022:6811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9:0002022:6813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9:0002022:6814</text:p>
          </table:table-cell>
          <table:table-cell office:value-type="string" table:style-name="ce19">
            <text:p>13 243 759.5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9:0002022:6816</text:p>
          </table:table-cell>
          <table:table-cell office:value-type="string" table:style-name="ce19">
            <text:p>10 659 176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9:0002022:6817</text:p>
          </table:table-cell>
          <table:table-cell office:value-type="string" table:style-name="ce19">
            <text:p>12 905 090.0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9:0002022:6819</text:p>
          </table:table-cell>
          <table:table-cell office:value-type="string" table:style-name="ce19">
            <text:p>10 480 929.4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9:0002022:6820</text:p>
          </table:table-cell>
          <table:table-cell office:value-type="string" table:style-name="ce19">
            <text:p>10 409 630.6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9:0002022:6822</text:p>
          </table:table-cell>
          <table:table-cell office:value-type="string" table:style-name="ce19">
            <text:p>13 225 934.8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9:0002022:6823</text:p>
          </table:table-cell>
          <table:table-cell office:value-type="string" table:style-name="ce19">
            <text:p>13 136 811.2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9:0002022:6825</text:p>
          </table:table-cell>
          <table:table-cell office:value-type="string" table:style-name="ce19">
            <text:p>10 587 877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9:0002022:6826</text:p>
          </table:table-cell>
          <table:table-cell office:value-type="string" table:style-name="ce19">
            <text:p>12 869 440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9:0002022:6828</text:p>
          </table:table-cell>
          <table:table-cell office:value-type="string" table:style-name="ce19">
            <text:p>10 570 053.0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9:0002022:6829</text:p>
          </table:table-cell>
          <table:table-cell office:value-type="string" table:style-name="ce19">
            <text:p>10 445 280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9:0002022:6831</text:p>
          </table:table-cell>
          <table:table-cell office:value-type="string" table:style-name="ce19">
            <text:p>13 172 460.6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9:0002022:6832</text:p>
          </table:table-cell>
          <table:table-cell office:value-type="string" table:style-name="ce19">
            <text:p>10 302 682.3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9:0002022:6834</text:p>
          </table:table-cell>
          <table:table-cell office:value-type="string" table:style-name="ce19">
            <text:p>10 570 053.0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9:0002022:6835</text:p>
          </table:table-cell>
          <table:table-cell office:value-type="string" table:style-name="ce19">
            <text:p>12 851 615.9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9:0002022:6837</text:p>
          </table:table-cell>
          <table:table-cell office:value-type="string" table:style-name="ce19">
            <text:p>10 391 805.9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9:0002022:6838</text:p>
          </table:table-cell>
          <table:table-cell office:value-type="string" table:style-name="ce19">
            <text:p>10 391 805.9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9:0002022:6840</text:p>
          </table:table-cell>
          <table:table-cell office:value-type="string" table:style-name="ce19">
            <text:p>13 154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9:0002022:6841</text:p>
          </table:table-cell>
          <table:table-cell office:value-type="string" table:style-name="ce19">
            <text:p>10 338 331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9:0002022:6843</text:p>
          </table:table-cell>
          <table:table-cell office:value-type="string" table:style-name="ce19">
            <text:p>12 887 265.3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9:0002022:6844</text:p>
          </table:table-cell>
          <table:table-cell office:value-type="string" table:style-name="ce19">
            <text:p>7 058 585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9:0002022:6846</text:p>
          </table:table-cell>
          <table:table-cell office:value-type="string" table:style-name="ce19">
            <text:p>10 534 403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9:0002022:6847</text:p>
          </table:table-cell>
          <table:table-cell office:value-type="string" table:style-name="ce19">
            <text:p>10 391 805.9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9:0002022:6849</text:p>
          </table:table-cell>
          <table:table-cell office:value-type="string" table:style-name="ce19">
            <text:p>13 136 811.2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9:0002022:6850</text:p>
          </table:table-cell>
          <table:table-cell office:value-type="string" table:style-name="ce19">
            <text:p>10 320 507.0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9:0002022:6852</text:p>
          </table:table-cell>
          <table:table-cell office:value-type="string" table:style-name="ce19">
            <text:p>12 815 966.4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9:0002022:6853</text:p>
          </table:table-cell>
          <table:table-cell office:value-type="string" table:style-name="ce19">
            <text:p>11 586 061.5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9:0002022:6855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9:0002022:6856</text:p>
          </table:table-cell>
          <table:table-cell office:value-type="string" table:style-name="ce19">
            <text:p>7 094 234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9:0002022:6858</text:p>
          </table:table-cell>
          <table:table-cell office:value-type="string" table:style-name="ce19">
            <text:p>13 154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9:0002022:6859</text:p>
          </table:table-cell>
          <table:table-cell office:value-type="string" table:style-name="ce19">
            <text:p>10 177 909.4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9:0002022:6861</text:p>
          </table:table-cell>
          <table:table-cell office:value-type="string" table:style-name="ce19">
            <text:p>11 853 432.1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9:0002022:6862</text:p>
          </table:table-cell>
          <table:table-cell office:value-type="string" table:style-name="ce19">
            <text:p>10 373 981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9:0002022:6864</text:p>
          </table:table-cell>
          <table:table-cell office:value-type="string" table:style-name="ce19">
            <text:p>13 101 161.8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9:0002022:6865</text:p>
          </table:table-cell>
          <table:table-cell office:value-type="string" table:style-name="ce19">
            <text:p>10 284 857.6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9:0002022:6867</text:p>
          </table:table-cell>
          <table:table-cell office:value-type="string" table:style-name="ce19">
            <text:p>12 922 914.7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9:0002022:6868</text:p>
          </table:table-cell>
          <table:table-cell office:value-type="string" table:style-name="ce19">
            <text:p>9 539 756.5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9:0002022:6870</text:p>
          </table:table-cell>
          <table:table-cell office:value-type="string" table:style-name="ce19">
            <text:p>5 315 4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9:0002022:6871</text:p>
          </table:table-cell>
          <table:table-cell office:value-type="string" table:style-name="ce19">
            <text:p>7 477 830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9:0002022:6873</text:p>
          </table:table-cell>
          <table:table-cell office:value-type="string" table:style-name="ce19">
            <text:p>247 698.9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9:0002022:6874</text:p>
          </table:table-cell>
          <table:table-cell office:value-type="string" table:style-name="ce19">
            <text:p>897 071.8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9:0002022:6876</text:p>
          </table:table-cell>
          <table:table-cell office:value-type="string" table:style-name="ce19">
            <text:p>1 117 992.5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9:0002022:6877</text:p>
          </table:table-cell>
          <table:table-cell office:value-type="string" table:style-name="ce19">
            <text:p>44 090 411.6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9:0002022:6879</text:p>
          </table:table-cell>
          <table:table-cell office:value-type="string" table:style-name="ce19">
            <text:p>236 144 121.0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9:0002022:6881</text:p>
          </table:table-cell>
          <table:table-cell office:value-type="string" table:style-name="ce19">
            <text:p>6 969 46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9:0002022:6882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9:0002022:6884</text:p>
          </table:table-cell>
          <table:table-cell office:value-type="string" table:style-name="ce19">
            <text:p>13 261 584.2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9:0002022:6885</text:p>
          </table:table-cell>
          <table:table-cell office:value-type="string" table:style-name="ce19">
            <text:p>6 880 338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9:0002022:6887</text:p>
          </table:table-cell>
          <table:table-cell office:value-type="string" table:style-name="ce19">
            <text:p>7 147 708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9:0002022:6888</text:p>
          </table:table-cell>
          <table:table-cell office:value-type="string" table:style-name="ce19">
            <text:p>7 094 234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9:0002022:6890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9:0002022:6891</text:p>
          </table:table-cell>
          <table:table-cell office:value-type="string" table:style-name="ce19">
            <text:p>7 094 234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9:0002022:6893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9:0002022:6894</text:p>
          </table:table-cell>
          <table:table-cell office:value-type="string" table:style-name="ce19">
            <text:p>13 225 934.8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9:0002022:6896</text:p>
          </table:table-cell>
          <table:table-cell office:value-type="string" table:style-name="ce19">
            <text:p>6 915 987.4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9:0002022:6897</text:p>
          </table:table-cell>
          <table:table-cell office:value-type="string" table:style-name="ce19">
            <text:p>7 058 585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9:0002022:6899</text:p>
          </table:table-cell>
          <table:table-cell office:value-type="string" table:style-name="ce19">
            <text:p>7 147 708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9:0002022:6900</text:p>
          </table:table-cell>
          <table:table-cell office:value-type="string" table:style-name="ce19">
            <text:p>12 940 739.4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9:0002022:6902</text:p>
          </table:table-cell>
          <table:table-cell office:value-type="string" table:style-name="ce19">
            <text:p>7 147 708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9:0002022:6903</text:p>
          </table:table-cell>
          <table:table-cell office:value-type="string" table:style-name="ce19">
            <text:p>6 933 812.1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9:0002022:6905</text:p>
          </table:table-cell>
          <table:table-cell office:value-type="string" table:style-name="ce19">
            <text:p>13 243 759.5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9:0002022:6906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9:0002022:6908</text:p>
          </table:table-cell>
          <table:table-cell office:value-type="string" table:style-name="ce19">
            <text:p>7 040 760.4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9:0002022:6909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9:0002022:6911</text:p>
          </table:table-cell>
          <table:table-cell office:value-type="string" table:style-name="ce19">
            <text:p>12 887 265.3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9:0002022:6912</text:p>
          </table:table-cell>
          <table:table-cell office:value-type="string" table:style-name="ce19">
            <text:p>13 261 584.2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9:0002022:6914</text:p>
          </table:table-cell>
          <table:table-cell office:value-type="string" table:style-name="ce19">
            <text:p>6 951 636.9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9:0002022:6915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9:0002022:6917</text:p>
          </table:table-cell>
          <table:table-cell office:value-type="string" table:style-name="ce19">
            <text:p>13 297 233.6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9:0002022:6918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9:0002022:6920</text:p>
          </table:table-cell>
          <table:table-cell office:value-type="string" table:style-name="ce19">
            <text:p>13 136 811.2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9:0002022:6921</text:p>
          </table:table-cell>
          <table:table-cell office:value-type="string" table:style-name="ce19">
            <text:p>7 112 059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9:0002022:6923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9:0002022:6924</text:p>
          </table:table-cell>
          <table:table-cell office:value-type="string" table:style-name="ce19">
            <text:p>7 094 234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9:0002022:6926</text:p>
          </table:table-cell>
          <table:table-cell office:value-type="string" table:style-name="ce19">
            <text:p>6 969 46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9:0002022:6927</text:p>
          </table:table-cell>
          <table:table-cell office:value-type="string" table:style-name="ce19">
            <text:p>13 243 759.5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9:0002022:6929</text:p>
          </table:table-cell>
          <table:table-cell office:value-type="string" table:style-name="ce19">
            <text:p>6 880 338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9:0002022:6930</text:p>
          </table:table-cell>
          <table:table-cell office:value-type="string" table:style-name="ce19">
            <text:p>7 058 585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9:0002022:6932</text:p>
          </table:table-cell>
          <table:table-cell office:value-type="string" table:style-name="ce19">
            <text:p>7 147 708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9:0002022:6933</text:p>
          </table:table-cell>
          <table:table-cell office:value-type="string" table:style-name="ce19">
            <text:p>12 869 440.6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9:0002022:6935</text:p>
          </table:table-cell>
          <table:table-cell office:value-type="string" table:style-name="ce19">
            <text:p>7 147 708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9:0002022:6936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9:0002022:6938</text:p>
          </table:table-cell>
          <table:table-cell office:value-type="string" table:style-name="ce19">
            <text:p>13 154 635.9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9:0002022:6939</text:p>
          </table:table-cell>
          <table:table-cell office:value-type="string" table:style-name="ce19">
            <text:p>13 243 759.5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9:0002022:6941</text:p>
          </table:table-cell>
          <table:table-cell office:value-type="string" table:style-name="ce19">
            <text:p>6 987 286.3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9:0002022:6942</text:p>
          </table:table-cell>
          <table:table-cell office:value-type="string" table:style-name="ce19">
            <text:p>6 880 338.0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9:0002022:6944</text:p>
          </table:table-cell>
          <table:table-cell office:value-type="string" table:style-name="ce19">
            <text:p>12 887 265.3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9:0002022:6945</text:p>
          </table:table-cell>
          <table:table-cell office:value-type="string" table:style-name="ce19">
            <text:p>13 190 285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9:0002022:6947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9:0002022:6948</text:p>
          </table:table-cell>
          <table:table-cell office:value-type="string" table:style-name="ce19">
            <text:p>6 951 636.9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9:0002022:6950</text:p>
          </table:table-cell>
          <table:table-cell office:value-type="string" table:style-name="ce19">
            <text:p>13 172 460.6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9:0002022:6951</text:p>
          </table:table-cell>
          <table:table-cell office:value-type="string" table:style-name="ce19">
            <text:p>6 898 162.7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9:0002022:6953</text:p>
          </table:table-cell>
          <table:table-cell office:value-type="string" table:style-name="ce19">
            <text:p>7 022 935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9:0002022:6954</text:p>
          </table:table-cell>
          <table:table-cell office:value-type="string" table:style-name="ce19">
            <text:p>7 058 585.1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9:0002022:6956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9:0002022:6957</text:p>
          </table:table-cell>
          <table:table-cell office:value-type="string" table:style-name="ce19">
            <text:p>7 112 059.2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9:0002022:6959</text:p>
          </table:table-cell>
          <table:table-cell office:value-type="string" table:style-name="ce19">
            <text:p>6 969 461.6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9:0002022:6960</text:p>
          </table:table-cell>
          <table:table-cell office:value-type="string" table:style-name="ce19">
            <text:p>13 208 110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9:0002022:6962</text:p>
          </table:table-cell>
          <table:table-cell office:value-type="string" table:style-name="ce19">
            <text:p>6 862 513.35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9:0002022:6963</text:p>
          </table:table-cell>
          <table:table-cell office:value-type="string" table:style-name="ce19">
            <text:p>7 022 935.7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9:0004013:1687</text:p>
          </table:table-cell>
          <table:table-cell office:value-type="string" table:style-name="ce19">
            <text:p>6 122 127.0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9:0005002:10626</text:p>
          </table:table-cell>
          <table:table-cell office:value-type="string" table:style-name="ce19">
            <text:p>17 897 862.1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9:0005002:11355</text:p>
          </table:table-cell>
          <table:table-cell office:value-type="string" table:style-name="ce19">
            <text:p>1 167 490.3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9:0005004:13357</text:p>
          </table:table-cell>
          <table:table-cell office:value-type="string" table:style-name="ce19">
            <text:p>314 774.0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9:0005004:13360</text:p>
          </table:table-cell>
          <table:table-cell office:value-type="string" table:style-name="ce19">
            <text:p>1 543 160.4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9:0005004:13363</text:p>
          </table:table-cell>
          <table:table-cell office:value-type="string" table:style-name="ce19">
            <text:p>1 412 644.3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9:0005004:13366</text:p>
          </table:table-cell>
          <table:table-cell office:value-type="string" table:style-name="ce19">
            <text:p>2 080 579.4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9:0005004:13369</text:p>
          </table:table-cell>
          <table:table-cell office:value-type="string" table:style-name="ce19">
            <text:p>414 580.4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9:0005004:13372</text:p>
          </table:table-cell>
          <table:table-cell office:value-type="string" table:style-name="ce19">
            <text:p>1 366 579.8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9:0005004:13375</text:p>
          </table:table-cell>
          <table:table-cell office:value-type="string" table:style-name="ce19">
            <text:p>2 272 514.8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9:0005004:13378</text:p>
          </table:table-cell>
          <table:table-cell office:value-type="string" table:style-name="ce19">
            <text:p>1 980 773.0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9:0005004:13381</text:p>
          </table:table-cell>
          <table:table-cell office:value-type="string" table:style-name="ce19">
            <text:p>1 443 354.0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9:0005004:13384</text:p>
          </table:table-cell>
          <table:table-cell office:value-type="string" table:style-name="ce19">
            <text:p>2 080 579.4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9:0005004:13387</text:p>
          </table:table-cell>
          <table:table-cell office:value-type="string" table:style-name="ce19">
            <text:p>299 419.19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9:0005004:13390</text:p>
          </table:table-cell>
          <table:table-cell office:value-type="string" table:style-name="ce19">
            <text:p>284 064.3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9:0005004:13393</text:p>
          </table:table-cell>
          <table:table-cell office:value-type="string" table:style-name="ce19">
            <text:p>284 064.3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9:0005004:13396</text:p>
          </table:table-cell>
          <table:table-cell office:value-type="string" table:style-name="ce19">
            <text:p>437 612.6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9:0005004:13399</text:p>
          </table:table-cell>
          <table:table-cell office:value-type="string" table:style-name="ce19">
            <text:p>399 225.5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9:0005004:13402</text:p>
          </table:table-cell>
          <table:table-cell office:value-type="string" table:style-name="ce19">
            <text:p>353 161.09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9:0005004:13405</text:p>
          </table:table-cell>
          <table:table-cell office:value-type="string" table:style-name="ce19">
            <text:p>314 774.0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9:0005004:13408</text:p>
          </table:table-cell>
          <table:table-cell office:value-type="string" table:style-name="ce19">
            <text:p>483 677.1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9:0005004:13411</text:p>
          </table:table-cell>
          <table:table-cell office:value-type="string" table:style-name="ce19">
            <text:p>522 064.2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9:0005004:13414</text:p>
          </table:table-cell>
          <table:table-cell office:value-type="string" table:style-name="ce19">
            <text:p>445 290.0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9:0005004:13417</text:p>
          </table:table-cell>
          <table:table-cell office:value-type="string" table:style-name="ce19">
            <text:p>314 774.0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9:0005004:13420</text:p>
          </table:table-cell>
          <table:table-cell office:value-type="string" table:style-name="ce19">
            <text:p>3 109 353.0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9:0005004:13423</text:p>
          </table:table-cell>
          <table:table-cell office:value-type="string" table:style-name="ce19">
            <text:p>1 996 127.9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9:0005004:13426</text:p>
          </table:table-cell>
          <table:table-cell office:value-type="string" table:style-name="ce19">
            <text:p>1 174 644.5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9:0005004:13429</text:p>
          </table:table-cell>
          <table:table-cell office:value-type="string" table:style-name="ce19">
            <text:p>1 504 773.3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9:0005004:13432</text:p>
          </table:table-cell>
          <table:table-cell office:value-type="string" table:style-name="ce19">
            <text:p>2 272 514.8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9:0005004:13435</text:p>
          </table:table-cell>
          <table:table-cell office:value-type="string" table:style-name="ce19">
            <text:p>1 443 354.0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9:0005004:13438</text:p>
          </table:table-cell>
          <table:table-cell office:value-type="string" table:style-name="ce19">
            <text:p>1 704 386.13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9:0005004:13441</text:p>
          </table:table-cell>
          <table:table-cell office:value-type="string" table:style-name="ce19">
            <text:p>3 331 998.1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9:0005004:13444</text:p>
          </table:table-cell>
          <table:table-cell office:value-type="string" table:style-name="ce19">
            <text:p>1 435 676.61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9:0005004:13447</text:p>
          </table:table-cell>
          <table:table-cell office:value-type="string" table:style-name="ce19">
            <text:p>237 999.8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9:0005004:13450</text:p>
          </table:table-cell>
          <table:table-cell office:value-type="string" table:style-name="ce19">
            <text:p>1 712 063.5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9:0005004:13453</text:p>
          </table:table-cell>
          <table:table-cell office:value-type="string" table:style-name="ce19">
            <text:p>1 481 741.1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9:0005004:13456</text:p>
          </table:table-cell>
          <table:table-cell office:value-type="string" table:style-name="ce19">
            <text:p>1 758 128.0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9:0005004:13459</text:p>
          </table:table-cell>
          <table:table-cell office:value-type="string" table:style-name="ce19">
            <text:p>6 257 093.23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9:0005004:13462</text:p>
          </table:table-cell>
          <table:table-cell office:value-type="string" table:style-name="ce19">
            <text:p>3 093 998.25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9:0005004:13465</text:p>
          </table:table-cell>
          <table:table-cell office:value-type="string" table:style-name="ce19">
            <text:p>1 573 870.0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9:0005004:13468</text:p>
          </table:table-cell>
          <table:table-cell office:value-type="string" table:style-name="ce19">
            <text:p>2 579 611.4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9:0005004:13471</text:p>
          </table:table-cell>
          <table:table-cell office:value-type="string" table:style-name="ce19">
            <text:p>1 980 773.0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9:0005004:13474</text:p>
          </table:table-cell>
          <table:table-cell office:value-type="string" table:style-name="ce19">
            <text:p>1 412 644.3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9:0005004:13477</text:p>
          </table:table-cell>
          <table:table-cell office:value-type="string" table:style-name="ce19">
            <text:p>1 842 579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9:0005006:7123</text:p>
          </table:table-cell>
          <table:table-cell office:value-type="string" table:style-name="ce19">
            <text:p>17 406 427.71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16:0010105:40549</text:p>
          </table:table-cell>
          <table:table-cell office:value-type="string" table:style-name="ce19">
            <text:p>3 367 992.97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16:0010105:40550</text:p>
          </table:table-cell>
          <table:table-cell office:value-type="string" table:style-name="ce19">
            <text:p>2 721 071.54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17:0100211:24294</text:p>
          </table:table-cell>
          <table:table-cell office:value-type="string" table:style-name="ce19">
            <text:p>2 691 551.6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17:0100211:24297</text:p>
          </table:table-cell>
          <table:table-cell office:value-type="string" table:style-name="ce19">
            <text:p>2 863 352.9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17:0100211:24300</text:p>
          </table:table-cell>
          <table:table-cell office:value-type="string" table:style-name="ce19">
            <text:p>5 377 279.6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17:0100211:24302</text:p>
          </table:table-cell>
          <table:table-cell office:value-type="string" table:style-name="ce19">
            <text:p>9 288 134.27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17:0100211:24305</text:p>
          </table:table-cell>
          <table:table-cell office:value-type="string" table:style-name="ce19">
            <text:p>9 880 994.06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17:0100211:24308</text:p>
          </table:table-cell>
          <table:table-cell office:value-type="string" table:style-name="ce19">
            <text:p>3 248 109.8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17:0130206:1358</text:p>
          </table:table-cell>
          <table:table-cell office:value-type="string" table:style-name="ce19">
            <text:p>4 102 820.58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18:0190909:713</text:p>
          </table:table-cell>
          <table:table-cell office:value-type="string" table:style-name="ce19">
            <text:p>724 676.6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1:0001078:3818</text:p>
          </table:table-cell>
          <table:table-cell office:value-type="string" table:style-name="ce19">
            <text:p>41 462.4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1:0001078:3820</text:p>
          </table:table-cell>
          <table:table-cell office:value-type="string" table:style-name="ce19">
            <text:p>23 692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3:0000000:4388</text:p>
          </table:table-cell>
          <table:table-cell office:value-type="string" table:style-name="ce19">
            <text:p>18 370 737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3:0000000:4389</text:p>
          </table:table-cell>
          <table:table-cell office:value-type="string" table:style-name="ce19">
            <text:p>9 696 376.8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3:0000000:4390</text:p>
          </table:table-cell>
          <table:table-cell office:value-type="string" table:style-name="ce19">
            <text:p>1 251 969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0T00:00:00" table:style-name="ce18">
            <text:p>20.11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3:0002007:7220</text:p>
          </table:table-cell>
          <table:table-cell office:value-type="string" table:style-name="ce19">
            <text:p>38 325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0T00:00:00" table:style-name="ce18">
            <text:p>20.11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3:0003018:5570</text:p>
          </table:table-cell>
          <table:table-cell office:value-type="string" table:style-name="ce19">
            <text:p>1 456 372.8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3:0003019:8911</text:p>
          </table:table-cell>
          <table:table-cell office:value-type="string" table:style-name="ce19">
            <text:p>217 178.4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3:0003019:8913</text:p>
          </table:table-cell>
          <table:table-cell office:value-type="string" table:style-name="ce19">
            <text:p>255 504.0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3:0003019:8914</text:p>
          </table:table-cell>
          <table:table-cell office:value-type="string" table:style-name="ce19">
            <text:p>229 953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0T00:00:00" table:style-name="ce18">
            <text:p>20.11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3:0003019:8915</text:p>
          </table:table-cell>
          <table:table-cell office:value-type="string" table:style-name="ce19">
            <text:p>38 325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0T00:00:00" table:style-name="ce18">
            <text:p>20.11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3:0003019:8916</text:p>
          </table:table-cell>
          <table:table-cell office:value-type="string" table:style-name="ce19">
            <text:p>204 403.2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0T00:00:00" table:style-name="ce18">
            <text:p>20.11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3:0003019:8918</text:p>
          </table:table-cell>
          <table:table-cell office:value-type="string" table:style-name="ce19">
            <text:p>166 077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3:0004003:4412</text:p>
          </table:table-cell>
          <table:table-cell office:value-type="string" table:style-name="ce19">
            <text:p>76 651.2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3:0005004:7625</text:p>
          </table:table-cell>
          <table:table-cell office:value-type="string" table:style-name="ce19">
            <text:p>73 711.8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3:0005026:6784</text:p>
          </table:table-cell>
          <table:table-cell office:value-type="string" table:style-name="ce19">
            <text:p>2 759 443.2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3:0005026:6785</text:p>
          </table:table-cell>
          <table:table-cell office:value-type="string" table:style-name="ce19">
            <text:p>229 953.60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0T00:00:00" table:style-name="ce18">
            <text:p>20.11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3:0010010:4069</text:p>
          </table:table-cell>
          <table:table-cell office:value-type="string" table:style-name="ce19">
            <text:p>5 569 987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5:0002004:18282</text:p>
          </table:table-cell>
          <table:table-cell office:value-type="string" table:style-name="ce19">
            <text:p>17 769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5:0002004:18285</text:p>
          </table:table-cell>
          <table:table-cell office:value-type="string" table:style-name="ce19">
            <text:p>17 769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5:0005005:9798</text:p>
          </table:table-cell>
          <table:table-cell office:value-type="string" table:style-name="ce19">
            <text:p>6 891 340.68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6:0012013:5745</text:p>
          </table:table-cell>
          <table:table-cell office:value-type="string" table:style-name="ce19">
            <text:p>197 043.84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6:0012013:5746</text:p>
          </table:table-cell>
          <table:table-cell office:value-type="string" table:style-name="ce19">
            <text:p>960 588.72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18T00:00:00" table:style-name="ce1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7:0014001:25263</text:p>
          </table:table-cell>
          <table:table-cell office:value-type="string" table:style-name="ce19">
            <text:p>239 722.09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8:0010011:13809</text:p>
          </table:table-cell>
          <table:table-cell office:value-type="string" table:style-name="ce19">
            <text:p>2 387 429.96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9:0000000:189274</text:p>
          </table:table-cell>
          <table:table-cell office:value-type="string" table:style-name="ce19">
            <text:p>245 283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9:0000000:189275</text:p>
          </table:table-cell>
          <table:table-cell office:value-type="string" table:style-name="ce19">
            <text:p>208 491.23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9:0003025:6272</text:p>
          </table:table-cell>
          <table:table-cell office:value-type="string" table:style-name="ce19">
            <text:p>102 201.6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17:0140218:2225</text:p>
          </table:table-cell>
          <table:table-cell office:value-type="string" table:style-name="ce19">
            <text:p>327 247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17:0140218:2230</text:p>
          </table:table-cell>
          <table:table-cell office:value-type="string" table:style-name="ce19">
            <text:p>1 648 000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17:0140218:2231</text:p>
          </table:table-cell>
          <table:table-cell office:value-type="string" table:style-name="ce19">
            <text:p>114 976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17:0140218:2234</text:p>
          </table:table-cell>
          <table:table-cell office:value-type="string" table:style-name="ce19">
            <text:p>76 651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17:0140218:2235</text:p>
          </table:table-cell>
          <table:table-cell office:value-type="string" table:style-name="ce19">
            <text:p>159 818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17:0140218:2236</text:p>
          </table:table-cell>
          <table:table-cell office:value-type="string" table:style-name="ce19">
            <text:p>517 507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17:0140218:2237</text:p>
          </table:table-cell>
          <table:table-cell office:value-type="string" table:style-name="ce19">
            <text:p>86 011.2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17:0140218:2239</text:p>
          </table:table-cell>
          <table:table-cell office:value-type="string" table:style-name="ce19">
            <text:p>15 638.4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17:0150309:3910</text:p>
          </table:table-cell>
          <table:table-cell office:value-type="string" table:style-name="ce19">
            <text:p>9 162.7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17:0150309:3912</text:p>
          </table:table-cell>
          <table:table-cell office:value-type="string" table:style-name="ce19">
            <text:p>23 180.22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17:0150309:3913</text:p>
          </table:table-cell>
          <table:table-cell office:value-type="string" table:style-name="ce19">
            <text:p>50 824.80</text:p>
          </table:table-cell>
          <table:table-cell office:value-type="date" office:date-value="2022-11-25T00:00:00" table:style-name="ce18">
            <text:p>25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1:0005003:4607</text:p>
          </table:table-cell>
          <table:table-cell office:value-type="string" table:style-name="ce19">
            <text:p>46 716.59</text:p>
          </table:table-cell>
          <table:table-cell office:value-type="date" office:date-value="2022-11-24T00:00:00" table:style-name="ce18">
            <text:p>24.11.2022</text:p>
          </table:table-cell>
          <table:table-cell office:value-type="date" office:date-value="2022-11-21T00:00:00" table:style-name="ce18">
            <text:p>21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000000:686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30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000000:686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000000:686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20107:105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20203:136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20203:136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20203:136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40401:145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40401:91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50202:35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150202:52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6:0150601:9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6:0170102:37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6:0170306:25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6:0171002:18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6:0171106:2060</text:p>
          </table:table-cell>
          <table:table-cell office:value-type="date" office:date-value="2022-11-28T00:00:00" table:style-name="ce21">
            <text:p>28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90201:30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6:0190201:36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6:0190401:55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6:0190401:66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6:0190401:67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6:0190805:22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7:0000000:2180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7:0000000:3369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7:0000000:3503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7:0000000:524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7:0020107:28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7:0020115:51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7:0020411:46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7:0030238:6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7:0030405:23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7:0030421:30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61:0010104:13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77:01:0001005:1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77:01:0001005:10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77:01:0001007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77:01:0001010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77:01:0001010:10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77:01:0001012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77:01:0001012:10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77:01:0001019:10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77:01:0001019:1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77:01:0001019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77:01:0001019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77:01:0001019:10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77:01:0001019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77:01:0001019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77:01:0001019:10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77:01:0001019:105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77:01:0001019:10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77:01:0001019:107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77:01:0001019:107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77:01:0001019:108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77:01:0001019:1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77:01:0001019:10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77:01:0001019:28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77:01:0001020:10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77:01:0001020:10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77:01:0001020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77:01:0001020:10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77:01:0001020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77:01:0001020:19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77:01:0001021:10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77:01:0001021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77:01:0001021:10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77:01:0001033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77:01:0001035:189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77:01:0001042:1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77:01:0001044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1:0001044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1:0001057:10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1:0001069:10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1:0001069:11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1:0001075:10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1:0001076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1:0001076:10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1:0001076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1:0001077:10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1:0001078:10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1:0001078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1:0001078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1:0001078:105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1:0001078:106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1:0001078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1:0001078:107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1:0001079:10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1:0001079:10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1:0001079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1:0001079:10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1:0001079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1:0001079:10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1:0001079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1:0001091:10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1:0001093:10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1:0001093:1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1:0001093:1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1:0001093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1:0001093:10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1:0001093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1:0001093:10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1:0001093:10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1:0001093:10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1:0001093:10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1:0001093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1:0001093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1:0001093:10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1:0001093:10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1:0001093:104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1:0001093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1:0001093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1:0001093:10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1:0001093:106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1:0001093:106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1:0001093:10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1:0001093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1:0001093:10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1:0001093:1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1:0001093:10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1:0001093:108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1:0001093:108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1:0001093:10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1:0001093:11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1:0001093:11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1:0001093:11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1:0001093:11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1:0001093:31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1:0001094:10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1:0001094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1:0001094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1:0001094:107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1:0001094:10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1:0001094:107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1:0001094:10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1:0001094:10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1:0001094:256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1:0001095:10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1:0001095:10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1:0001095:1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1:0001095:10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1:0001095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1:0001095:10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1:0001095:10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1:0001095:10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1:0001095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1:0001095:10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1:0001095:103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1:0001095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1:0001097:10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1:0001097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1:0001097:179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1:0001098:10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1:0001098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1:0001098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1:0001098:10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1:0001099:10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1:0001099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1:0001099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1:0001099:10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1:0001099:10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1:0001104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1:0002023:10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1:0002023:104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1:0002023:10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1:0002023:324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1:0002024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1:0002025:106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1:0002025:18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1:0002025:184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1:0002026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1:0002026:10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1:0002026:106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1:0002027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1:0002028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1:0002028:10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1:0002028:21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1:0003001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1:0003001:10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1:0003001:10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1:0003001:10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1:0003002:10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1:0003002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1:0003002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1:0003002:10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1:0003010:416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1:0003010:41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1:0003011:10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1:0003012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1:0003012:219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1:0003013:10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1:0003013:10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1:0003013:29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1:0003014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1:0003014:45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1:0003015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1:0003016:1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1:0003016:10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1:0003016:10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1:0003016:11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1:0003016:39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1:0003016:396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1:0003017:10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1:0003017:10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1:0003017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1:0003017:10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1:0003017:107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1:0003017:109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1:0003018:109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1:0003019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1:0003021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1:0003021:10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1:0003023:108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1:0003024:10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1:0003024:10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1:0003024:31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1:0003024:34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1:0003024:34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1:0003024:34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1:0003025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1:0003025:10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1:0003025:207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1:0003026:10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1:0003026:33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1:0003028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1:0003028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3028:17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3028:17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3028:17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3028:179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3028:17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3028:18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3029:104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3029:10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3029:53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3030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3031:10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3031:10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3031:10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3031:10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3031:209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3031:20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3031:21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3032:10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3032:10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3032:1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3032:10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3037:10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3037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3038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3038:104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3038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3038:10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3038:10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3038:11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3038:11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3038:16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3038:16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3039:10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3040:10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3040:10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3040:106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3040:535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3041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3041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3041:10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3047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3047:2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3051:102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3054:101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3055:101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3055:101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3055:101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3055:102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3055:103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3055:104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3055:104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3055:104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3055:105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3055:105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3055:105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3055:106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3055:106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3055:106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3055:107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3055:107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3055:107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3055:107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3055:107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3055:107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3055:108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3055:435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3055:435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3055:450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3056:100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3056:101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3056:102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3056:102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3056:102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3056:279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3056:279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3057:100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3057:100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3057:100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3057:101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3057:101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3057:102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3057:102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3057:102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3057:103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3057:103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3057:104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3057:508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3058:100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1:0003058:10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1:0003058:100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1:0003058:100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1:0003058:111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1:0003059:100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1:0003059:104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1:0003059:148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1:0003059:155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1:0003059:156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1:0003060:100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1:0003060:101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1:0003060:123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1:0003060:124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1:0003060:125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1:0003061:100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1:0003061:100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1:0003061:101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1:0003061:102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1:0003061:102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1:0003061:102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1:0003061:102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1:0003061:104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1:0003061:105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1:0003061:105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1:0003061:107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1:0003061:139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1:0003061:149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1:0004001:10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1:0004001:100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1:0004001:100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1:0004001:101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1:0004001:101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1:0004001:101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1:0004001:101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1:0004001:102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1:0004001:102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1:0004001:102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1:0004001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1:0004001:103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1:0004001:104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1:0004001:104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1:0004002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1:0004002:102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1:0004002:103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1:0004002:103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1:0004002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1:0004002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1:0004002:104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1:0004002:104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1:0004002:104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1:0004002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1:0004002:105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1:0004002:105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1:0004002:105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1:0004002:105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1:0004002:10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1:0004002:106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1:0004002:106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1:0004002:106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1:0004002:106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1:0004002:106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1:0004002:106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1:0004002:106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1:0004002:106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1:0004002:107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1:0004002:10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1:0004002:107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1:0004002:10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1:0004002:107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1:0004002:107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1:0004002:107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1:0004002:107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1:0004002:107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1:0004002:10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1:0004002:108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1:0004002:10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1:0004002:108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1:0004002:1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1:0004002:10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1:0004002:10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1:0004002:108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1:0004002:109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1:0004002:109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1:0004002:109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1:0004002:109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1:0004002:10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1:0004002:110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1:0004002:11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1:0004002:11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1:0004002:11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1:0004002:11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1:0004002:11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1:0004002:11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1:0004002:11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1:0004002:11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1:0004002:11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1:0004003:10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1:0004005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1:0004007:10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1:0004007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1:0004007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1:0004007:109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1:0004007:11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1:0004009:10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1:0004010:1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1:0004011:10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1:0004011:10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1:0004011:107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1:0004011:107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1:0004016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1:0004016:10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1:0004016:10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1:0004016:104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1:0004016:40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1:0006020:10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1:0006020:10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1:0006020:429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1:0006021:10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1:0006021:10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1:0006021:100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1:0006021:10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1:0006021:10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1:0006021:18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1:0006021:18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1:0006021:186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1:0006021:18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1:0006021:187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1:0006021:18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1:0006022:10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1:0006022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1:0006022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1:0006023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1:0006023:10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1:0006023:10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1:0006023:10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1:0006023:10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1:0006023:106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1:0006023:110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1:0006023:116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1:0006023:11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1:0006024:10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1:0006025:1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1:0006025:10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1:0006025:10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1:0006025:10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1:0006025:105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1:0006025:106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1:0006025:10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1:0006025:107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1:0006025:1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1:0006025:108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1:0006025:10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1:0006026:10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1:0006026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1:0006026:106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1:0006026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1:0006026:1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1:0006026:108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1:0006026:10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1:0006026:109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1:0006026:110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1:0006026:11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1:0006026:11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1:0006026:11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1:0006026:11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1:0006026:11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1:0006026:11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1:0006026:113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1:0006026:11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1:0006027:1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1:0006027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1:0006027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1:0006027:10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1:0006027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1:0006027:106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1:0006027:10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1:0006027:10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1:0006027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1:0006027:10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1:0006028:10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1:0006028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1:0006028:10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1:0006028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1:0006028:10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1:0006028:10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1:0006028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1:0006028:105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1:0006028:10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1:0006028:10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1:0006028:107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1:0006028:10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1:0006029:10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1:0006029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1:0006029:10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1:0006029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1:0006029:10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1:0006029:10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1:0006029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1:0006029:106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1:0006029:10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1:0006029:10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1:0006029:11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1:0006029:19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1:0006029:19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1:0006030:107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1:0006030:49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1:0006032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1:0006032:58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1:0006033:10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1:0006034:10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1:0006037:10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1:0006037:10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1:0006038:10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1:0006038:106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1:0006040:10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1:0006040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1:0006040:48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2:0001016:10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2:0025008:10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3:0005010:10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3:0006001:126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4:0000000:459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4:0002004:10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4:0002004:100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4:0002004:10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4:0002004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4:0002004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4:0002004:10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4:0002004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4:0002004:10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4:0002004:10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4:0002004:10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4:0002004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4:0002004:10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4:0002004:107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4:0002004:108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4:0002004:109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4:0002004:109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4:0002004:11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4:0002004:11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4:0002004:11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4:0002004:11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4:0002004:11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4:0002004:11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4:0002004:11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4:0002004:11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4:0002004:11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4:0002004:113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4:0002004:11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4:0002004:11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4:0002004:11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4:0002004:11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4:0002004:11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4:0002004:117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4:0002004:25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4:0002005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4:0002005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4:0002005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4:0002005:10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4:0002005:103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4:0002005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4:0002005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4:0002005:10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4:0002005:10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4:0002005:10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4:0002005:10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4:0002005:105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4:0002005:10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4:0002005:10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4:0002005:10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4:0002005:108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4:0002005:10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4:0002005:11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4:0002005:11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4:0002005:11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4:0002005:11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4:0002005:11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4:0002005:11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4:0002005:11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4:0002005:11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4:0002005:11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4:0002005:11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4:0002005:11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4:0002005:11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4:0002005:118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4:0002005:118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4:0002005:119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4:0002005:119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4:0002005:12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4:0002005:12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4:0002005:12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4:0002005:125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4:0002005:12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4:0002005:12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4:0002006:1715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4:0002019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4:0002019:10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4:0002019:103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4:0002019:10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4:0002019:10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4:0002019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4:0002019:10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4:0002019:10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4:0002019:104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4:0002019:10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4:0002019:105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4:0002019:106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4:0002019:10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4:0002019:10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4:0002019:10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4:0002019:11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4:0002019:11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4:0002019:93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4:0002020:12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4:0002020:12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4:0003006:11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4:0003006:11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4:0003018:10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4:0003018:10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4:0003018:106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4:0003018:108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4:0003018:11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4:0004001:10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4:0004001:10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4:0004001:10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4:0004001:10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4:0004001:10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4:0004001:10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4:0004001:10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4:0004001:10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4:0004001:103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4:0004001:10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4:0004001:10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4:0004001:10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4:0004001:10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4:0004001:105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4:0004001:10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4:0004001:10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4:0004001:10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4:0004001:109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4:0004001:11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4:0004001:11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4:0004001:11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4:0004001:112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4:0004001:11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4:0004001:11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4:0004001:114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4:0004001:115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4:0004001:11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4:0004001:11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4:0004001:11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4:0004001:117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4:0004007:10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4:0004007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4:0004007:10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4:0004007:10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4:0004007:105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4:0004007:10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4:0004007:11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4:0004007:11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4:0004007:11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4:0004007:11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4:0004007:11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4:0004007:11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4:0004008:10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4:0004008:10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4:0004008:10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4:0004008:10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4:0004020:213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5:0007004:15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5:0012003:107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7:0015004:10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7:0015008:103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7:0017001:24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7:0017001:24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8:0012002:107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8:0013014:19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9:0002014:35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9:0002025:74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9:0003008:71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9:0004005:888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9:0004016:10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9:0005007:1749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9:0005015:10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13:0010103: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17:0000000:53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17:0000000:751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17:0100107:560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17:0100302:1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17:0110403:2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17:0110406: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17:0120104:3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17:0120110:3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17:0120114:24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17:0120201:64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17:0140106:133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17:0140116:212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17:0140221: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17:0140221: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17:0140225: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17:0140307: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17:0150104: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17:0150108:1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17:0150111:110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17:0150111:11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17:0150111:2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17:0150111:2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17:0150205:95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17:0150302: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18:0000000:365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18:0000000:365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18:0000000:366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18:0000000:3667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18:0000000:374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18:0000000:376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18:0000000:3766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18:0170103:1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18:0170104:1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18:0170104:1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18:0170201: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18:0170201: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18:0170206:10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18:0170206:4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18:0170301:4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18:0170401: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18:0170404:19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18:0170408:5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18:0171003:4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18:0171113:16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18:0171115:15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18:0180511: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18:0190306:1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18:0190510: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18:0191116:73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18:0191117:5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20:0020428:49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20:0020436:2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21:0110704:1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21:0130202:2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21:0130202:2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21:0140402:4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21:0140402:5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21:0140402:66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21:0140402:79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21:0140402:82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21:0140402: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21:0140413: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21:0140415:2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21:0140427:9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21:0140434:10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21:0140503:29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21:0140503:29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21:0140503:4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21:0140503:5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21:0150301: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21:0150302:1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21:0150302:2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21:0150305:1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21:0150401:100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21:0150601:7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21:0150601:8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21:0151302:23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21:0151302:30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21:0151302:3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21:0151302:3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21:0151302:67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21:0151302:69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21:0151302:71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21:0151302:7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21:0151302:7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21:0151305: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21:0151306: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21:0151902:213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22:0000000:116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22:0000000:12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22:0000000:15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22:0000000:35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22:0020101:328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22:0020106:35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22:0020204:1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22:0020204:1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22:0020204:1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22:0020204:1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22:0020204:19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22:0020204:2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22:0020204:2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22:0020204:30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22:0020204: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22:0020226:136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22:0020227:15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22:0020229:171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22:0020231:1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22:0020312: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22:0020313:14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22:0020317: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22:0020322:1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22:0020322:12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22:0030109:9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22:0030111:14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22:0030111: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22:0030111: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22:0030121:1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22:0030121:1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22:0030121: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22:0030121: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22:0030121:9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22:0030123:24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22:0030125:1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22:0030125: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22:0030139:2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22:0030139:28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22:0030139:3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22:0030139:36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22:0030139:36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22:0030139:39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22:0030139:39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22:0030139:4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22:0030139:4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22:0030142:17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22:0030150:7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22:0030213:3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22:0030254:26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22:0030303:46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22:0030312:9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22:0030402:1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22:0030402:2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22:0030402: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22:0030402:5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22:0030402: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22:0030402:6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22:0030402:6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22:0030402:7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22:0030402:9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22:0030404: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22:0030406:5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22:0030418: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22:0030418: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22:0030418: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22:0030418: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22:0030418:7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22:0030422: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22:0030427:47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22:0030428: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22:0030506:18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22:0030507: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22:0030617:11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22:0040107:6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22:0040319:20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22:0040401:2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22:0040401:23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22:0040401:7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22:0040411: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0:0000000:674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1:0001030:186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1:0001043:24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1:0003030:26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1:0004006:139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1:0004014:169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1:0005001:277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1:0006020:450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1:0006035:121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2:0007003:521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2:0008002:65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2:0023003:111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2:0023010:159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2:0024022:136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3:0002018:650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3:0005003:293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3:0005004:681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3:0005007:490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3:0005007:49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3:0005019:32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3:0006013:973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3:0007004:23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4:0001006:640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4:0002006:752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4:0002014:117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4:0004011:483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4:0005009:43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5:0004005:84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5:0005007:522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5:0008007:141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5:0008007:154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5:0011002:337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5:0012002:2274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9T00:00:00" table:number-columns-spanned="2" table:number-rows-spanned="1" table:style-name="ce27">
            <text:p>1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6:0002018:508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6:0002018:654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6:0007005:179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6:0007008:181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6:0008010:314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6:0008011:368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6:0009007:461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6:0009010:437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6:0009011:212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6:0012015:333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7:0000000:242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7:0000000:243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7:0000000:25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7:0002003:398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7:0004004:443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7:0004005:1519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7:0007002:360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7:0007002:36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7:0009005:219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7:0012010:1629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7:0012010:1629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7:0012010:1629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7:0012010:1631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7:0012010:163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7:0012010:1633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7:0012010:1633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7:0012010:1635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7:0012010:1635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7:0012010:1636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7:0012010:163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7:0013002:100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7:0013002:753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7:0013002:829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7:0013004:983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7:0014001:1708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7:0014001:1711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7:0015005:33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7:0016003:211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8:0002002:44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8:0002021:483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8:0004015:5146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8:0005009:138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8:0009002:19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9:0001009:1789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9:0001018:644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9:0002007:94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9:0002023:643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9:0003024:408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2T00:00:00" table:number-columns-spanned="2" table:number-rows-spanned="1" table:style-name="ce27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9:0004006:596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9:0004011:19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9:0004017:290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9:0005012:530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10:0002003:318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10:0004001:337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10:0005005:232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17:0110205:866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17:0120114:1913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17:0120114:2457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17:0120114:2708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17:0120114:2833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17:0120114:2849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17:0120114:2859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17:0120114:28841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17:0120114:2907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17:0120114:2916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9T00:00:00" table:number-columns-spanned="2" table:number-rows-spanned="1" table:style-name="ce27">
            <text:p>19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17:0120114:2919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17:0140116:587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17:0140308:61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0:0000000:6850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0:0000000:6991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1:0001090:308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1:0003014:106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1:0003029:500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1:0003030:371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1:0003030:3854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1:0003031:20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1:0003037:322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1:0003038:157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1:0003040:480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1:0003040:485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1:0003044:472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1:0003050:338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1:0003055:424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1:0003055:4264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1:0003055:4289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1:0003057:4823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1:0003057:483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1:0003058:120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1:0003058:121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1:0004018:6120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3:0010005:5297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6:0001003:855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6:0003006:4940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06:0003010:1416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07:0007001:6556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07:0013002:1167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07:0013002:8772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07:0013002:8775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07:0013002:8778</text:p>
          </table:table-cell>
          <table:table-cell office:value-type="date" office:date-value="2022-11-24T00:00:00" table:style-name="ce21">
            <text:p>24.11.2022</text:p>
          </table:table-cell>
          <table:table-cell office:value-type="date" office:date-value="2022-11-18T00:00:00" table:number-columns-spanned="2" table:number-rows-spanned="1" table:style-name="ce27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08:0002002:5762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08:0014001:219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08:0014001:221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09:0004011:112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18:0000000:3681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21:0000000:116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21:0151302:248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21:0151302:249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22:0030153:183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22:0030161:121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22:0030161:95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22:0030161:97</text:p>
          </table:table-cell>
          <table:table-cell office:value-type="date" office:date-value="2022-11-25T00:00:00" table:style-name="ce21">
            <text:p>25.11.2022</text:p>
          </table:table-cell>
          <table:table-cell office:value-type="date" office:date-value="2022-11-21T00:00:00" table:number-columns-spanned="2" table:number-rows-spanned="1" table:style-name="ce27">
            <text:p>21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f37dd6593774f712d4ccde2e92175485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3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4" table:style-name="ce24"/>
          <table:table-cell table:number-columns-repeated="16375"/>
        </table:table-row>
        <table:table-row table:number-rows-repeated="1046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1-30T09:34:02Z</meta:creation-date>
    <dc:date>2022-11-30T09:39:15Z</dc:date>
  </office:meta>
</office:document-meta>
</file>