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/>
      <style:map style:condition="of:is-true-formula(AND(COUNTIF([.$B$14:.$B$69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64</text:p>
          </table:table-cell>
          <table:table-cell table:number-columns-repeated="3" table:style-name="ce3"/>
          <table:table-cell office:value-type="string" table:style-name="ce4">
            <text:p>02.1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3" table:style-name="ce6">
            <text:p>4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2">
            <text:p>77:00:0000000:498864</text:p>
          </table:table-cell>
          <table:table-cell office:value-type="string" table:style-name="ce8">
            <text:p>1 380 712.26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2">
            <text:p>77:01:0000000:4165</text:p>
          </table:table-cell>
          <table:table-cell office:value-type="string" table:style-name="ce8">
            <text:p>3 538 985.32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2">
            <text:p>77:02:0024029:4795</text:p>
          </table:table-cell>
          <table:table-cell office:value-type="string" table:style-name="ce8">
            <text:p>184 557 196.9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2">
            <text:p>77:03:0003019:8293</text:p>
          </table:table-cell>
          <table:table-cell office:value-type="string" table:style-name="ce8">
            <text:p>121 236 183.54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2">
            <text:p>77:03:0003023:5490</text:p>
          </table:table-cell>
          <table:table-cell office:value-type="string" table:style-name="ce8">
            <text:p>192 121 388.49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2">
            <text:p>77:03:0005001:9871</text:p>
          </table:table-cell>
          <table:table-cell office:value-type="string" table:style-name="ce8">
            <text:p>596 565 083.4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2">
            <text:p>77:03:0005001:9875</text:p>
          </table:table-cell>
          <table:table-cell office:value-type="string" table:style-name="ce8">
            <text:p>29 344 969.64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2">
            <text:p>77:03:0005001:9876</text:p>
          </table:table-cell>
          <table:table-cell office:value-type="string" table:style-name="ce8">
            <text:p>77 119 165.29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2">
            <text:p>77:04:0001017:4526</text:p>
          </table:table-cell>
          <table:table-cell office:value-type="string" table:style-name="ce8">
            <text:p>952 832 915.04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2">
            <text:p>77:04:0003010:7520</text:p>
          </table:table-cell>
          <table:table-cell office:value-type="string" table:style-name="ce8">
            <text:p>137 605 361.19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2">
            <text:p>77:04:0004025:20501</text:p>
          </table:table-cell>
          <table:table-cell office:value-type="string" table:style-name="ce8">
            <text:p>752 016.66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2">
            <text:p>77:05:0010001:2039</text:p>
          </table:table-cell>
          <table:table-cell office:value-type="string" table:style-name="ce8">
            <text:p>10 340 003.8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2">
            <text:p>77:05:0010008:1371</text:p>
          </table:table-cell>
          <table:table-cell office:value-type="string" table:style-name="ce8">
            <text:p>510 210.66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2">
            <text:p>77:06:0001004:7338</text:p>
          </table:table-cell>
          <table:table-cell office:value-type="string" table:style-name="ce8">
            <text:p>2 660 000 902.42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2">
            <text:p>77:06:0012015:8024</text:p>
          </table:table-cell>
          <table:table-cell office:value-type="string" table:style-name="ce8">
            <text:p>42 695 160.7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2">
            <text:p>77:06:0012020:17366</text:p>
          </table:table-cell>
          <table:table-cell office:value-type="string" table:style-name="ce8">
            <text:p>8 023 344.12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2">
            <text:p>77:07:0001001:12717</text:p>
          </table:table-cell>
          <table:table-cell office:value-type="string" table:style-name="ce8">
            <text:p>21 228.3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2">
            <text:p>77:07:0001001:9309</text:p>
          </table:table-cell>
          <table:table-cell office:value-type="string" table:style-name="ce8">
            <text:p>6 406 829.0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2">
            <text:p>77:08:0002014:2813</text:p>
          </table:table-cell>
          <table:table-cell office:value-type="string" table:style-name="ce8">
            <text:p>85 349.5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2">
            <text:p>77:08:0014001:2335</text:p>
          </table:table-cell>
          <table:table-cell office:value-type="string" table:style-name="ce8">
            <text:p>20 526 911.34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2">
            <text:p>77:08:0014001:2336</text:p>
          </table:table-cell>
          <table:table-cell office:value-type="string" table:style-name="ce8">
            <text:p>152 337.78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2">
            <text:p>77:09:0004011:7304</text:p>
          </table:table-cell>
          <table:table-cell office:value-type="string" table:style-name="ce8">
            <text:p>4 505 803.6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2">
            <text:p>77:09:0005004:13480</text:p>
          </table:table-cell>
          <table:table-cell office:value-type="string" table:style-name="ce8">
            <text:p>14 514.5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2">
            <text:p>77:10:0001006:2644</text:p>
          </table:table-cell>
          <table:table-cell office:value-type="string" table:style-name="ce8">
            <text:p>230 714 927.1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2">
            <text:p>77:10:0007001:7470</text:p>
          </table:table-cell>
          <table:table-cell office:value-type="string" table:style-name="ce8">
            <text:p>5 360 421.1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2">
            <text:p>77:17:0000000:17942</text:p>
          </table:table-cell>
          <table:table-cell office:value-type="string" table:style-name="ce8">
            <text:p>41 359 464.66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2">
            <text:p>77:17:0110504:14844</text:p>
          </table:table-cell>
          <table:table-cell office:value-type="string" table:style-name="ce8">
            <text:p>7 147 483.2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2">
            <text:p>77:17:0110504:14845</text:p>
          </table:table-cell>
          <table:table-cell office:value-type="string" table:style-name="ce8">
            <text:p>1 002 633.06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2">
            <text:p>77:17:0120111:1511</text:p>
          </table:table-cell>
          <table:table-cell office:value-type="string" table:style-name="ce8">
            <text:p>6 622 616.0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2">
            <text:p>77:17:0120114:32888</text:p>
          </table:table-cell>
          <table:table-cell office:value-type="string" table:style-name="ce8">
            <text:p>3 796 157.89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2">
            <text:p>77:17:0120114:32890</text:p>
          </table:table-cell>
          <table:table-cell office:value-type="string" table:style-name="ce8">
            <text:p>2 738 547.28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2">
            <text:p>77:17:0120114:32891</text:p>
          </table:table-cell>
          <table:table-cell office:value-type="string" table:style-name="ce8">
            <text:p>4 904 860.8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2">
            <text:p>77:17:0120114:32893</text:p>
          </table:table-cell>
          <table:table-cell office:value-type="string" table:style-name="ce8">
            <text:p>2 483 085.78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2">
            <text:p>77:17:0120114:32894</text:p>
          </table:table-cell>
          <table:table-cell office:value-type="string" table:style-name="ce8">
            <text:p>2 493 304.24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2">
            <text:p>77:17:0120114:32896</text:p>
          </table:table-cell>
          <table:table-cell office:value-type="string" table:style-name="ce8">
            <text:p>2 549 505.77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2">
            <text:p>77:17:0120114:32897</text:p>
          </table:table-cell>
          <table:table-cell office:value-type="string" table:style-name="ce8">
            <text:p>2 621 034.99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2">
            <text:p>77:17:0120114:32899</text:p>
          </table:table-cell>
          <table:table-cell office:value-type="string" table:style-name="ce8">
            <text:p>2 513 741.16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2">
            <text:p>77:17:0120316:52594</text:p>
          </table:table-cell>
          <table:table-cell office:value-type="string" table:style-name="ce8">
            <text:p>67 898 143.6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2">
            <text:p>77:18:0000000:38662</text:p>
          </table:table-cell>
          <table:table-cell office:value-type="string" table:style-name="ce8">
            <text:p>5 020 274.55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2">
            <text:p>77:18:0170211:318</text:p>
          </table:table-cell>
          <table:table-cell office:value-type="string" table:style-name="ce8">
            <text:p>6 872 620.23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2">
            <text:p>77:18:0170505:358</text:p>
          </table:table-cell>
          <table:table-cell office:value-type="string" table:style-name="ce8">
            <text:p>712 416.0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2">
            <text:p>77:18:0170703:340</text:p>
          </table:table-cell>
          <table:table-cell office:value-type="string" table:style-name="ce8">
            <text:p>4 070 629.2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2">
            <text:p>77:18:0171114:6</text:p>
          </table:table-cell>
          <table:table-cell office:value-type="string" table:style-name="ce8">
            <text:p>1 547 825.94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2">
            <text:p>77:18:0180511:482</text:p>
          </table:table-cell>
          <table:table-cell office:value-type="string" table:style-name="ce8">
            <text:p>941 970.42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2">
            <text:p>77:18:0180511:483</text:p>
          </table:table-cell>
          <table:table-cell office:value-type="string" table:style-name="ce8">
            <text:p>941 970.42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2">
            <text:p>77:18:0190518:1418</text:p>
          </table:table-cell>
          <table:table-cell office:value-type="string" table:style-name="ce8">
            <text:p>1 617 232.48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2">
            <text:p>77:18:0190518:1420</text:p>
          </table:table-cell>
          <table:table-cell office:value-type="string" table:style-name="ce8">
            <text:p>2 031 819.62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2">
            <text:p>77:18:0190518:1427</text:p>
          </table:table-cell>
          <table:table-cell office:value-type="string" table:style-name="ce8">
            <text:p>2 521 786.24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2">
            <text:p>77:18:0190520:534</text:p>
          </table:table-cell>
          <table:table-cell office:value-type="string" table:style-name="ce8">
            <text:p>1 894 738.83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2">
            <text:p>77:21:0000000:41550</text:p>
          </table:table-cell>
          <table:table-cell office:value-type="string" table:style-name="ce8">
            <text:p>1 074 216.0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2">
            <text:p>77:21:0150401:1626</text:p>
          </table:table-cell>
          <table:table-cell office:value-type="string" table:style-name="ce8">
            <text:p>1 642 770.4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1T00:00:00" table:style-name="ce9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2">
            <text:p>77:21:0151902:445</text:p>
          </table:table-cell>
          <table:table-cell office:value-type="string" table:style-name="ce8">
            <text:p>1 999 625.4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2">
            <text:p>77:22:0020229:1200</text:p>
          </table:table-cell>
          <table:table-cell office:value-type="string" table:style-name="ce8">
            <text:p>2 206 408.49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2">
            <text:p>77:22:0020229:810</text:p>
          </table:table-cell>
          <table:table-cell office:value-type="string" table:style-name="ce8">
            <text:p>1 831 799.5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2">
            <text:p>77:22:0020229:812</text:p>
          </table:table-cell>
          <table:table-cell office:value-type="string" table:style-name="ce8">
            <text:p>1 831 671.4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2">
            <text:p>77:22:0030616:400</text:p>
          </table:table-cell>
          <table:table-cell office:value-type="string" table:style-name="ce8">
            <text:p>1 308 738.00</text:p>
          </table:table-cell>
          <table:table-cell office:value-type="date" office:date-value="2022-11-29T00:00:00" table:style-name="ce9">
            <text:p>29.11.2022</text:p>
          </table:table-cell>
          <table:table-cell office:value-type="date" office:date-value="2022-11-22T00:00:00" table:style-name="ce9">
            <text:p>22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418: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206:21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06:2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06:23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06:2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06: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06:26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6:26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6:3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06: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06:4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06:5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06:6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06:7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06:8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401:1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16:9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17:10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17:1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17:1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17:14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17: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17:2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17: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17:2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18:14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02:18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20: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21:1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21:1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21: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22:1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57:6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57:6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657: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657:8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657:8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658:3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658:3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658:3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658:33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404: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404: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0:0000000:7459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08:1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08: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08:4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08:4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08:4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08:5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09: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10: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14:3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15: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45:13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09:360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3023:4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31: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3035:1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3035:30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3036:6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3042:397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3042:428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3047:297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04:4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05: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08: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12:5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12:738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13:367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13:3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14: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16:14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16:15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16:15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16:16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16:16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1T00:00:00" table:number-columns-spanned="2" table:number-rows-spanned="1" table:style-name="ce20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16:17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19:15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31:4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32: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35:433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3: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6:5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6: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5003:4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5003:8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6004: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6008: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6011:3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6011:4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6011: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6016:4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6022:100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6023:13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6032:9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6038:392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6038:6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6039: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6039:377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6040:10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6042:115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6043:100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2001: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7002:100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8008:100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2012: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2015:62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3008:323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3012:100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3013:342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3013:7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4029:6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4029:6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4029:7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5012:12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5012:124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5014:5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5014:5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1001:4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2004:5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5011:1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5017:2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5026:5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9001: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9006:1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9006:1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9006:1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9007:1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9007:1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10007:485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1002:48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1003: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05:100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09:4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2002: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2008:6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2016: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3001:152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3001:20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4006:1408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4021:3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4027:8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4029:104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1006:658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1006:8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2006:5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2007: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3001: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3002:11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3002:4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5005:1016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6003:24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6003:245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6005:1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8005:1268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10001: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10006: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02007: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04001:1185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06001:112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6004:1306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07003:1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1006: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1006:7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12002:100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12009:785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02004:510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5T00:00:00" table:number-columns-spanned="2" table:number-rows-spanned="1" table:style-name="ce20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5002:3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6003:7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6005:638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6007: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2006:17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2007:7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2011:540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4002:231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15001:114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15001:11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5003: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5004:100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15004:100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15004:10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15004: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15004:4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15004:4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15004:4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15005:17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15005:18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15005:19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15005: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15005:22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7:0015005:2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7:0015005:2824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7:0015005:283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15005:3374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7:0016001:103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7:0016001:10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7:0016001:104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16001:104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16001:105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16001:10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16001:105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16001:105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16001:10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16001:106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16001:499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17002:129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00000:335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02001:7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08001: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08002:7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08011:1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10011:1058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12002:156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12003: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12003:285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13013:6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13014:174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1006:1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1006:1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1009:2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1009:23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1017:100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1017:100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1022:7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2026:102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4001: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4006:7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5007:2324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5008:4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6011:1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6011:205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2:0050610:10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2:0050610:11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2:0050610:11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2:0050610:11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2:0050610:11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2:0050610:11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2:0050610:1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2:0050610:12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2:0050610:1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2:0050610:12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2:0050610:12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2:0050610:1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2:0050610:12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2:0050610:12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2:0050610:13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2:0050610:13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2:0050610:1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2:0050610:14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2:0050610:14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2:0050610:15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2:0050610:1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2:0050610:16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2:0050610:16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2:0050610: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2:0050610:4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2:0050610:4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5:0020321:4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6:0010105:2693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000000:1156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000000:1579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000000:1636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000000:302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000000:314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000000:316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000000:316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000000:319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000000:32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000000:323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000000:32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000000:325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000000:338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000000:39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000000:40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000000:43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000000:4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000000:49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000000:5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000000:54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000000:5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000000:73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000000:7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000000:75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000000:89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00105:58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00107:487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10504:1337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114:956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316:1654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316:316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316:369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316:470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30206:60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30206:67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30401:9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30402:1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30402:16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30402: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30403: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30404:1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30404:1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30406:2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30406:2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17T00:00:00" table:number-columns-spanned="2" table:number-rows-spanned="1" table:style-name="ce20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30406:25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30406:33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30406:3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30406:4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40102: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40106: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40106: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40106:82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40106:8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40106:8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40106:84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40106:84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40106:86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40106:86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40106:90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40106:94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40106:95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40108: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40108: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40109:1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40109:1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40109:1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40109:13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40112: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40112: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40114:1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40114: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40116:21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40116:21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40116:331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40116:474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40116:524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40116:58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40116:651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40116:65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000000:3432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8:0000000:3505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000000:3510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170203: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170213:38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170213:38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170213:38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170213:38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70213:38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8:0170213:39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8:0170408:32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8:0170408:43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8:0170513:1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70513:13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8:0170513:25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8:0170513:27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8:0170513:28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8:0170513: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8:0170513:31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8:0170513:33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8:0170520: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8:0180523:174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8:0190103:19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8:0190518:53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8:0190801:2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8:0190918:10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9:0020215:46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9:0020215:46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20:0020451:81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20:0020451:81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1:0000000:105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1:0000000:21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1:0000000:2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1:0000000:2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1:0000000:31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1:0000000:3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1:0000000:37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1:0000000:38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1:0000000:4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1:0000000:49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1:0000000:50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21:0000000:5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1:0000000:5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21:0150401:16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21:0150401:162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21:0151102:33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21:0151902:66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21:0152007:3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21:0152007: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21:0152007: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22:0020101:177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22:0020101:29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22:0020101:39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22:0020101:4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22:0020101:4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2:0020101:68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2:0020101:69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22:0020101:69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22:0020101:7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22:0020101:7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22:0020101:7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22:0020101:7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22:0020101:75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22:0020101:75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22:0020101:76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22:0020101:77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22:0020101:77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22:0020101:77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22:0020101:77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22:0020107:75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2:0020112:57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2:0020213:1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22:0020215:1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22:0020221:103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22:0020221:97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22:0020221:98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22:0020223:8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22:0020226:110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22:0020226:57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22:0020229:106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22:0020229:181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22:0020229:189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22:0020229:190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22:0020229:200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22:0020229:207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22:0020229:208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22:0020229:208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22:0020229:208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22:0020229:208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22:0020229:21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22:0020229:21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22:0020229:21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22:0020229:217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22:0020229:219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22:0020229:220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22:0020229:220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22:0020229:222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22:0020229:81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2:0020312:12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2:0020322: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2:0020604:50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22:0030163:3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22:0030206:35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22:0030228: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22:0030230: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22:0030239: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22:0030242:9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22:0030246: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22:0030248:1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22:0030248:1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22:0030248:18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22:0030314:49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22:0030416: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22:0030426:297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22:0030426:316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2:0030426:316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2:0030426:318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2:0030426:5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2:0030426:57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2:0030426:60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2:0030426:6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2:0030426:60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2:0030426:60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2:0030426:60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2:0030426:61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2:0030426:61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2:0030426: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2:0030426:621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2:0030426:6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2:0030426:62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2:0030426:6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2:0030426:628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2:0030426:62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2:0030426:63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2:0030426:63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2:0030426:63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2:0030426:63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2:0030426:65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30426:6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30426:74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2:0030426:7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2:0030426:77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2:0030426:790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2:0040105:20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2:0040410:1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2:0040410:1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2:0040410:9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2:0040411:26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1T00:00:00" table:number-columns-spanned="2" table:number-rows-spanned="1" table:style-name="ce20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2:0040411:26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22:0040411:295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22:0040411:303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22:0040416:22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22:0040416:2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22:0040416:46</text:p>
          </table:table-cell>
          <table:table-cell office:value-type="date" office:date-value="2022-11-29T00:00:00" table:style-name="ce19">
            <text:p>29.11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72c00b1111b760d27a6521323fa9c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Суслов</text:p>
          </table:table-cell>
          <table:table-cell table:number-columns-repeated="16379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2-02T07:09:52Z</meta:creation-date>
    <dc:date>2022-12-02T07:57:35Z</dc:date>
  </office:meta>
</office:document-meta>
</file>