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7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29" style:family="table-cell" style:parent-style-name="Default" style:data-style-name="N0">
      <style:table-cell-properties fo:border="thin solid #000000"/>
      <style:map style:condition="of:is-true-formula(AND(COUNTIF([.$B$14:.$B$60]; [.B14])&gt;1;NOT(ISBLANK([.B14]))))" style:apply-style-name="cf1" style:base-cell-address="Лист1.B1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2/000266</text:p>
          </table:table-cell>
          <table:table-cell table:number-columns-repeated="3" table:style-name="ce3"/>
          <table:table-cell office:value-type="string" table:style-name="ce4">
            <text:p>07.12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7" table:style-name="ce13">
            <text:p>47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56" table:style-name="ce13">
            <text:p>75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29">
            <text:p>50:21:0130401:492</text:p>
          </table:table-cell>
          <table:table-cell office:value-type="string" table:style-name="ce9">
            <text:p>4 431 192.56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29">
            <text:p>50:26:0170505:38</text:p>
          </table:table-cell>
          <table:table-cell office:value-type="string" table:style-name="ce9">
            <text:p>4 316 071.2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15T00:00:00" table:style-name="ce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29">
            <text:p>50:26:0171106:411</text:p>
          </table:table-cell>
          <table:table-cell office:value-type="string" table:style-name="ce9">
            <text:p>1 607 751.86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29">
            <text:p>50:27:0020205:176</text:p>
          </table:table-cell>
          <table:table-cell office:value-type="string" table:style-name="ce9">
            <text:p>4 119 165.0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29">
            <text:p>50:27:0030202:244</text:p>
          </table:table-cell>
          <table:table-cell office:value-type="string" table:style-name="ce9">
            <text:p>1 399 910.96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29">
            <text:p>50:27:0030622:2</text:p>
          </table:table-cell>
          <table:table-cell office:value-type="string" table:style-name="ce9">
            <text:p>3 470 480.0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18T00:00:00" table:style-name="ce8">
            <text:p>18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29">
            <text:p>50:61:0020240:32</text:p>
          </table:table-cell>
          <table:table-cell office:value-type="string" table:style-name="ce9">
            <text:p>2 104 649.37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16T00:00:00" table:style-name="ce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29">
            <text:p>77:01:0001002:1618</text:p>
          </table:table-cell>
          <table:table-cell office:value-type="string" table:style-name="ce9">
            <text:p>101 684 570.21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5T00:00:00" table:style-name="ce8">
            <text:p>25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29">
            <text:p>77:01:0001055:3650</text:p>
          </table:table-cell>
          <table:table-cell office:value-type="string" table:style-name="ce9">
            <text:p>114 735 450.0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5T00:00:00" table:style-name="ce8">
            <text:p>25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29">
            <text:p>77:01:0001088:2968</text:p>
          </table:table-cell>
          <table:table-cell office:value-type="string" table:style-name="ce9">
            <text:p>260 311 560.76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29">
            <text:p>77:01:0002016:114</text:p>
          </table:table-cell>
          <table:table-cell office:value-type="string" table:style-name="ce9">
            <text:p>66 894 862.16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29">
            <text:p>77:01:0004019:10240</text:p>
          </table:table-cell>
          <table:table-cell office:value-type="string" table:style-name="ce9">
            <text:p>114 700.86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29">
            <text:p>77:03:0003017:4528</text:p>
          </table:table-cell>
          <table:table-cell office:value-type="string" table:style-name="ce9">
            <text:p>325 087 873.6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29">
            <text:p>77:03:0010007:5148</text:p>
          </table:table-cell>
          <table:table-cell office:value-type="string" table:style-name="ce9">
            <text:p>12 596 643.75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29">
            <text:p>77:03:0010010:4091</text:p>
          </table:table-cell>
          <table:table-cell office:value-type="string" table:style-name="ce9">
            <text:p>2 923 017.02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5T00:00:00" table:style-name="ce8">
            <text:p>25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29">
            <text:p>77:04:0002019:10002</text:p>
          </table:table-cell>
          <table:table-cell office:value-type="string" table:style-name="ce9">
            <text:p>15 399 468.0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29">
            <text:p>77:07:0017001:3669</text:p>
          </table:table-cell>
          <table:table-cell office:value-type="string" table:style-name="ce9">
            <text:p>4 105 423.8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29">
            <text:p>77:08:0001006:76</text:p>
          </table:table-cell>
          <table:table-cell office:value-type="string" table:style-name="ce9">
            <text:p>322 803 961.2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5T00:00:00" table:style-name="ce8">
            <text:p>25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29">
            <text:p>77:09:0001029:2718</text:p>
          </table:table-cell>
          <table:table-cell office:value-type="string" table:style-name="ce9">
            <text:p>1 833 576.84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29">
            <text:p>77:10:0004005:6685</text:p>
          </table:table-cell>
          <table:table-cell office:value-type="string" table:style-name="ce9">
            <text:p>73 796 613.96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29">
            <text:p>77:17:0100206:715</text:p>
          </table:table-cell>
          <table:table-cell office:value-type="string" table:style-name="ce9">
            <text:p>1 740 950.11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29">
            <text:p>77:17:0120201:646</text:p>
          </table:table-cell>
          <table:table-cell office:value-type="string" table:style-name="ce9">
            <text:p>6 662 848.5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29">
            <text:p>77:17:0120203:3673</text:p>
          </table:table-cell>
          <table:table-cell office:value-type="string" table:style-name="ce9">
            <text:p>1 262 220.37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29">
            <text:p>77:17:0120203:3720</text:p>
          </table:table-cell>
          <table:table-cell office:value-type="string" table:style-name="ce9">
            <text:p>1 716 062.66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29">
            <text:p>77:17:0120203:3721</text:p>
          </table:table-cell>
          <table:table-cell office:value-type="string" table:style-name="ce9">
            <text:p>221 090 298.0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29">
            <text:p>77:17:0120203:3722</text:p>
          </table:table-cell>
          <table:table-cell office:value-type="string" table:style-name="ce9">
            <text:p>118 554 477.6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29">
            <text:p>77:17:0120203:3723</text:p>
          </table:table-cell>
          <table:table-cell office:value-type="string" table:style-name="ce9">
            <text:p>4 608 576.73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29">
            <text:p>77:17:0120203:3724</text:p>
          </table:table-cell>
          <table:table-cell office:value-type="string" table:style-name="ce9">
            <text:p>203 981 767.83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29">
            <text:p>77:17:0120203:3725</text:p>
          </table:table-cell>
          <table:table-cell office:value-type="string" table:style-name="ce9">
            <text:p>15 033 834.5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29">
            <text:p>77:17:0120203:3726</text:p>
          </table:table-cell>
          <table:table-cell office:value-type="string" table:style-name="ce9">
            <text:p>322 908 337.73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29">
            <text:p>77:17:0120203:3727</text:p>
          </table:table-cell>
          <table:table-cell office:value-type="string" table:style-name="ce9">
            <text:p>13 217 945.92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29">
            <text:p>77:17:0120203:3728</text:p>
          </table:table-cell>
          <table:table-cell office:value-type="string" table:style-name="ce9">
            <text:p>30 559 588.99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29">
            <text:p>77:17:0140102:435</text:p>
          </table:table-cell>
          <table:table-cell office:value-type="string" table:style-name="ce9">
            <text:p>6 794 798.39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29">
            <text:p>77:17:0140102:436</text:p>
          </table:table-cell>
          <table:table-cell office:value-type="string" table:style-name="ce9">
            <text:p>3 509 142.85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29">
            <text:p>77:18:0170215:2363</text:p>
          </table:table-cell>
          <table:table-cell office:value-type="string" table:style-name="ce9">
            <text:p>3 733 036.02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29">
            <text:p>77:18:0170215:2366</text:p>
          </table:table-cell>
          <table:table-cell office:value-type="string" table:style-name="ce9">
            <text:p>3 736 154.68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29">
            <text:p>77:18:0170215:2369</text:p>
          </table:table-cell>
          <table:table-cell office:value-type="string" table:style-name="ce9">
            <text:p>10 497 409.56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29">
            <text:p>77:18:0170215:2372</text:p>
          </table:table-cell>
          <table:table-cell office:value-type="string" table:style-name="ce9">
            <text:p>3 733 036.02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4T00:00:00" table:style-name="ce8">
            <text:p>24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29">
            <text:p>77:18:0170803:925</text:p>
          </table:table-cell>
          <table:table-cell office:value-type="string" table:style-name="ce9">
            <text:p>2 750 663.25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5T00:00:00" table:style-name="ce8">
            <text:p>25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29">
            <text:p>77:18:0170803:926</text:p>
          </table:table-cell>
          <table:table-cell office:value-type="string" table:style-name="ce9">
            <text:p>1 497 001.5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5T00:00:00" table:style-name="ce8">
            <text:p>25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29">
            <text:p>77:18:0190902:1025</text:p>
          </table:table-cell>
          <table:table-cell office:value-type="string" table:style-name="ce9">
            <text:p>3 391 095.93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29">
            <text:p>77:18:0191112:394</text:p>
          </table:table-cell>
          <table:table-cell office:value-type="string" table:style-name="ce9">
            <text:p>2 181 651.68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29">
            <text:p>77:21:0140408:433</text:p>
          </table:table-cell>
          <table:table-cell office:value-type="string" table:style-name="ce9">
            <text:p>3 850 786.31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29">
            <text:p>77:21:0150401:1629</text:p>
          </table:table-cell>
          <table:table-cell office:value-type="string" table:style-name="ce9">
            <text:p>1 239 220.28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29">
            <text:p>77:22:0020229:1289</text:p>
          </table:table-cell>
          <table:table-cell office:value-type="string" table:style-name="ce9">
            <text:p>1 410 698.5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29">
            <text:p>77:22:0030139:938</text:p>
          </table:table-cell>
          <table:table-cell office:value-type="string" table:style-name="ce9">
            <text:p>1 049 597.85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3T00:00:00" table:style-name="ce8">
            <text:p>23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29">
            <text:p>77:22:0030201:931</text:p>
          </table:table-cell>
          <table:table-cell office:value-type="string" table:style-name="ce9">
            <text:p>811 300.00</text:p>
          </table:table-cell>
          <table:table-cell office:value-type="date" office:date-value="2022-11-30T00:00:00" table:style-name="ce8">
            <text:p>30.11.2022</text:p>
          </table:table-cell>
          <table:table-cell office:value-type="date" office:date-value="2022-11-25T00:00:00" table:style-name="ce8">
            <text:p>25.1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1:0110404:2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1:0120201:35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21:0140101:14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21:0150108:3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21:0150309:140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6:0110702:5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6:0170305: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6:0170702:32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6:0171002:8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6:0190802:2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91116:2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91222:6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91307: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7:0020209:1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7:0020221:6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7:0020441:40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7:0030123:22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7:0030125:5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7:0030142:5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7:0030201:16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7:0030201:7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7:0030201:7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7:0030201:73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7:0030201:73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7:0030201:7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7:0030201:74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7:0030201:74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7:0030201:75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7:0030201:75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7:0030201:76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7:0030201:7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7:0030201:7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7:0030201:78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7:0030201:79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7:0030201:79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7:0030201: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7:0030201:80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7:0030201:80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7:0030201:81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7:0030201:82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7:0030201:83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7:0030201:83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7:0030201:8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7:0030201:84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7:0030201:84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7:0030201:9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7:0030202:10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7:0030202:100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7:0030202:101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7:0030202:104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7:0030202:104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7:0030202:105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7:0030202:106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7:0030202:107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7:0030202:12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7:0030202:13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7:0030202:1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7:0030202:15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7:0030202:16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7:0030202:16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7:0030202:17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7:0030202:18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7:0030202:18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7:0030202:19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7:0030202:19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7:0030202:20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7:0030202:24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7:0030202:25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7:0030202: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7:0030202: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7:0030202:3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7:0030202:3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7:0030202:34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7:0030202:35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7:0030202:36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7:0030202:39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7:0030202:40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7:0030202:4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7:0030202:45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7:0030202:47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7:0030202:4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7:0030202:49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7:0030202:50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7:0030202:5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7:0030202:53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7:0030202:56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7:0030202:56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7:0030202:58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7:0030202:61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7:0030202:6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7:0030202:68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7:0030202:70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7:0030202:73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7:0030202:7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7:0030202:80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7:0030202:81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7:0030202:83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202:8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50:27:0030202:89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50:27:0030202:90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50:27:0030202:9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50:27:0030202:9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50:27:0030202:99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50:27:0030203:10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50:27:0030203:12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50:27:0030203:13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50:27:0030203:13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50:27:0030203:13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7:0030203:1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7:0030203:15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7:0030203:15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7:0030203:15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7:0030204:6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7:0030204:7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7:0030204:8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7:0030204:9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7:0030205:10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7:0030205:10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7:0030205:11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7:0030205:12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7:0030205:13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7:0030205:13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7:0030205:14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7:0030205:1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7:0030205:2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7:0030205:3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7:0030205:3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7:0030205:4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7:0030205:5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7:0030206:11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7:0030208:1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7:0030208:10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7:0030208:1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7:0030208:2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7:0030208:3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7:0030208:7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7:0030208:7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7:0030208:8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7:0030209:30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7:0030209:31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7:0030209:33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7:0030209:34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7:0030209:35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7:0030209:37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7:0030209:39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7:0030209:4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7:0030209:40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7:0030209:42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7:0030209:42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7:0030209:4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7:0030209:45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7:0030209:46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7:0030209:5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7:0030215:39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7:0030505:17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7:0030518:1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7:0030518:10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7:0030518:11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7:0030518:11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7:0030518:12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7:0030518:1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7:0030518:15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7:0030518:1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7:0030518:2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7:0030518:3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7:0030518:3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7:0030518:3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7:0030518:4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7:0030518:4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7:0030518:5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7:0030518:5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7:0030518:5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7:0030518:5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7:0030518:6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7:0030518:6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7:0030518:6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7:0030518: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7:0030518:7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7:0030518:7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7:0030518:8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7:0030518:8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7:0030518:8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7:0030518:8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7:0030518:9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7:0030518:9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7:0030518:9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7:0030519:1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7:0030519: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7:0030519: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7:0030520:1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7:0030520:1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7:0030520:27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7:0030520:28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7:0030520:3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7:0030520:4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7:0030520:6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7:0030535:6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7:0030535:6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7:0030535:7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7:0030535:7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7:0030535:7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7:0030535:7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7:0030535:8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7:0030535:9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7:0030535:9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7:0030536:11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7:0030536:11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7:0030536:1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7:0030536:2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7:0030536:2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7:0030536:2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7:0030536:2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7:0030536: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7:0030536:2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7:0030536:3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7:0030536:3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7:0030536:3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7:0030536:3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7:0030536:4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7:0030536:4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7:0030536: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7:0030536:5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7:0030536:6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7:0030536:6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7:0030536: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7:0030536:8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7:0030536:8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7:0030536:8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7:0030536:8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7:0030536:8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7:0030536: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7:0030536:9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7:0030536:9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7:0030536:9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7:0030536:9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7:0030536:9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7:0030537:10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7:0030537:10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7:0030537:1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7:0030537:13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7:0030537:1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7:0030537:14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7:0030555: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7:0030601:12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7:0030602:19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7:0030602:2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7:0030602:23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7:0030602:24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7:0030602:24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7:0030602:24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7:0030602:25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7:0030602:5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7:0030602:6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7:0030602:8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7:0030602:9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7:0030621:2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7:0030621:2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7:0030622:10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7:0030622:10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7:0030622:1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7:0030622:11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7:0030622:11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7:0030622:1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7:0030622:14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7:0030622:1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7:0030622:2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7:0030622:2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7:0030622:4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7:0030622: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7:0030622:6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7:0030622: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7:0030622:8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7:0030622:8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7:0030622:8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7:0030623:1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7:0030623:10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7:0030623:10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7:0030623:10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7:0030623:11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7:0030623:11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7:0030623:11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7:0030623: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7:0030623:4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7:0030623:7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7:0030623:7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7:0030623:8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7:0030623:8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7:0030623:9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7:0030623:9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7:0030624: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7:0030650:36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7:0030657:7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7:0030657: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7:0030657:9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7:0030657:9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7:0030658:10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7:0030658:10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7:0030658:11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7:0030658:1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7:0030658:13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7:0030658:1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7:0030658:19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7:0030658: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7:0030658:20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7:0030658:21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7:0030658:23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7:0030658:24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7:0030658:24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7:0030658:25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7:0030658:25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7:0030658:27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7:0030658:27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7:0030658:28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7:0030658:29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7:0030658:34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7:0030658:35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7:0030658:35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7:0030658:35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7:0030658:36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7:0030658:36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7:0030658:36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7:0030658:36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7:0030658:37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7:0030658:37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30658:37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30658:38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30658:4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30658:40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30658:41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30658:42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30658:4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30658:4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30658:43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30658:43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30658:43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30658: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30658:6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30658:7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40202:1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40404: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40404:9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40405:5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40405:8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40405:8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40411:29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1:0000000:358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1:0001064:5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1:0001064:5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1:0001065:3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1:0001069:1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1:0001069:563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1:0001088:8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1:0003017:381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1:0004000:9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1:0004013:1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1:0004013:14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1:0004013:7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1:0004016:14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1:0004016:15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1:0004016:15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1:0004016:16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1:0004016:509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1:0004019:12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1:0004019:12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1:0004019:13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1:0004019:13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1:0004019:13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1:0004019:598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1:0004022:6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1:0004024:4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1:0004025:2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1:0004026:100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1:0004026:6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1:0004026:6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1:0004027:1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1:0004028:7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1:0004028:9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1:0004028:9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1:0004028:9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1:0004032:7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1:0004034:1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1:0004034:1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1:0004034:2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1:0004035:4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1:0004036:2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1:0004036:2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1:0004038:2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1:0004038: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1:0004039:5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1:0004040:5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1:0004041: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1:0004041:3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1:0004041: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1:0004042:2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1:0004042:5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1:0004042:6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1:0004042:894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1:0004042: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1:0004044:8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1:0004046:3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1:0004046:4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1:0004046:4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1:0004046:787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1:0006032:100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1:0006043:124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1:0006043: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2:0000000:344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3T00:00:00" table:number-columns-spanned="2" table:number-rows-spanned="1" table:style-name="ce14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2:0001005:177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2:0002001:256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2:0012002:474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2:0019010:9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2:0021001:653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2:0022015:12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2:0023012: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2:0023013:7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2:0023014:655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2:0023016:11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2:0023016:11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3:0004004:6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3:0006001:9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3:0006003:9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3:0006006:445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3:0006024:1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3:0006024:941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4:0002007:15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4:0002011:17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4:0002013:15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4:0002017:5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4:0002023:1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4:0003001:13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4:0003012:4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4:0003019: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4:0004003:12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4:0004006:32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4:0004010:8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5:0001020: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5:0002004:1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6T00:00:00" table:number-columns-spanned="2" table:number-rows-spanned="1" table:style-name="ce14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5:0003007:9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5:0004003:6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5:0005002:4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5:0005006:12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5:0007005:15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5:0011001:2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6:0004003:1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6:0004011:100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6:0004011:100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6:0004011:1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6:0004011: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6:0004011:3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6:0004011:4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6:0004011:647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6:0004011:688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6:0004011:750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6:0004011:8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6:0006004:100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6:0011006: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6:0011006:585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6:0011006:587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6:0012000: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6:0012000:54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6:0012009:786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6:0012014:798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6:0012015:2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6:0012015:719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6:0012015:722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7:0002002:100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7:0002002:6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7:0002004:638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7:0004002:1572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7:0004011: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7:0005005:594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7:0005011:4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7:0006002:5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7:0006002:9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7:0006004:101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7:0006004:10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7:0006004:15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7:0006004:16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7:0006004:17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7:0010004: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7:0010004:780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7:0010004:781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7:0012006:515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7:0012006:534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7:0012007:100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7:0012007:100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7:0012010:1527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7:0014002:231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7:0014003:5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7:0015001:106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7:0015001:106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7:0015001:106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7:0015001:107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7:0015001:107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7:0015001:107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7:0015001:113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7:0015001:114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7:0015001:115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7:0015001:6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7:0015001:8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7:0015002:3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7:0015002:647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7:0015002:746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7:0015003:101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7:0015003:102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7:0015003:103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7:0015003:103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7:0015003:3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7:0015003:3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7:0015004:100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7:0015004:1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7:0015004:338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7:0015004:4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7:0015004: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7:0015005:131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7:0015005:16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7:0015005:17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7:0015005:25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7:0015005:2824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7:0016001:101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7:0016001:101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7:0016001:101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7:0016001:101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7:0016001:101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7:0016001:101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7:0016001:102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7:0016001:102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7:0016001:454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7:0016001: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7:0019001:109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7:0019001:110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7:0019001:112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7:0019001:183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8:0001010: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4T00:00:00" table:number-columns-spanned="2" table:number-rows-spanned="1" table:style-name="ce14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8:0003005: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8:0004014:1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8:0010003:100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8:0010013:382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8:0010013:5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8:0010015:100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8:0013013:101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8:0013013:102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8:0013013:1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8:0013013:1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8:0013013:6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8:0013014:1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8:0014001: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1T00:00:00" table:number-columns-spanned="2" table:number-rows-spanned="1" table:style-name="ce14">
            <text:p>2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1004:381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1004:381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1006:13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1006:13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1006:14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1015: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1022:233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2006:289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2006:9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2027:2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3024:410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3024:5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3025:6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3025:619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3025:8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7T00:00:00" table:number-columns-spanned="2" table:number-rows-spanned="1" table:style-name="ce14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4021:11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5005:16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5012:100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6010:76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6010:806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10:0003004:169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12:0010112: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12:0010112: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12:0050610:10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12:0050610:10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12:0050610:10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12:0050610:10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12:0050610:10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12:0050610:10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12:0050610:14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12:0050610:14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12:0050610:15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2:0050610:15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2:0050610:15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2:0050610:16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2:0050610:16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2:0050610:16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2:0050610:17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2:0050610:1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2:0050610:1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2:0050610:2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2:0050610: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2:0050610:4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2:0050610:4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7:0000000:251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7:0000000:3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7:0000000:47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7:0000000:58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7:0000000:61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7:0000000:67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7:0000000:67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7:0000000:67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7:0000000:69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7:0000000:69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7:0000000:69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7:0000000:71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7:0000000:75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7:0000000:76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7:0000000:83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000000:87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000000:89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000000:90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000000:971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20302:40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20303:1561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20316:3163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40106:82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140106:94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140108: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140109:13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140109:13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140112: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40114:1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17:0140116:2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5T00:00:00" table:number-columns-spanned="2" table:number-rows-spanned="1" table:style-name="ce14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17:0140116:3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17:0140116:474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17:0140116:525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17:0140116:525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17:0140116:58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17:0140116:651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17:0140116:661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17:0140116:661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17:0140116:743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17:0140116:891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17:0140118:11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17:0140207:47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17:0140207:47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17:0140214: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17:0140217:10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17:0140217: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17:0140217:2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17:0140218:3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17:0140218:4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17:0140218:4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7:0150111:247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8:0170205:7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18:0170213:38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18:0170513:25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18:0170513:33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18:0170513:7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18:0170519:9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2T00:00:00" table:number-columns-spanned="2" table:number-rows-spanned="1" table:style-name="ce14">
            <text:p>2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18:0170708:2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18:0170801:1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18:0170803:23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18:0190518:40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18:0190902:49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20:0020433:1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20:0020433:1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20:0020451:69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18T00:00:00" table:number-columns-spanned="2" table:number-rows-spanned="1" table:style-name="ce14">
            <text:p>18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21:0000000:21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21:0000000:21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21:0000000:26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21:0000000:32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21:0000000:34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21:0000000:374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21:0000000:39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21:0000000:50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21:0000000:51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21:0000000:53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21:0000000:54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21:0000000:56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21:0000000:58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21:0000000:72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21:0000000:74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21:0000000:8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21:0000000:83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21:0110704:1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21:0110704:8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21:0152007:3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21:0152007:3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21:0152007:3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21:0152007:3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21:0152007:4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22:0020104:1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22:0020104:24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22:0020105:1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22:0020229:135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22:0020229:224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22:0020229:227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22:0020229:228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22:0020229:229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22:0020229:235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22:0020229:85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22:0020229:85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22:0020312:12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22:0020312:13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22:0020312:13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22:0020312:13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22:0020312:13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22:0020312:13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22:0020312:1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22:0020312:14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22:0020312:14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22:0020313:29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22:0020313:29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22:0020313:31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22:0020313:35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22:0020320:11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22:0020320:13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22:0020322:2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22:0020326:5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22:0020326:6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22:0020327: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22:0020327: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22:0020330:102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22:0020330:10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22:0020330:11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22:0020330:11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22:0020330:11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22:0020330:11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22:0020330:13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22:0020330:13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22:0020330:13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22:0020330:13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22:0020330:142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22:0020330:14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22:0030118:29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22:0030163:33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22:0030239: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22:0030239:2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22:0030239: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22:0030248:12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22:0030248:12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22:0030248:14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22:0030248:18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22:0030254:43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22:0030257:1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22:0030257: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22:0030301:13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22:0030301:14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22:0030301: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22:0030301: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22:0030426:61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22:0030426:6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22:0030426:6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22:0030426:7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22:0030426:80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22:0030426:81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22:0030426:84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22:0030426:8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22:0030426:86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22:0030426:918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22:0030426:91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22:0030426:940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5T00:00:00" table:number-columns-spanned="2" table:number-rows-spanned="1" table:style-name="ce14">
            <text:p>2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22:0040410:1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22:0040410:19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22:0040410:3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22:0040410:5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4T00:00:00" table:number-columns-spanned="2" table:number-rows-spanned="1" table:style-name="ce14">
            <text:p>2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22:0040411:237</text:p>
          </table:table-cell>
          <table:table-cell office:value-type="date" office:date-value="2022-11-30T00:00:00" table:style-name="ce11">
            <text:p>30.11.2022</text:p>
          </table:table-cell>
          <table:table-cell office:value-type="date" office:date-value="2022-11-23T00:00:00" table:number-columns-spanned="2" table:number-rows-spanned="1" table:style-name="ce14">
            <text:p>23.11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59acc25198d730e998a72c39781d23b6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5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Суслов</text:p>
          </table:table-cell>
          <table:table-cell table:number-columns-repeated="16379"/>
        </table:table-row>
        <table:table-row table:number-rows-repeated="104775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Александр Гусев</meta:initial-creator>
    <dc:creator>Александр Гусев</dc:creator>
    <meta:creation-date>2022-12-07T06:42:29Z</meta:creation-date>
    <dc:date>2022-12-07T06:57:50Z</dc:date>
  </office:meta>
</office:document-meta>
</file>