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68</text:p>
          </table:table-cell>
          <table:table-cell table:number-columns-repeated="3" table:style-name="ce3"/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13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9" table:style-name="ce13">
            <text:p>6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57:3970</text:p>
          </table:table-cell>
          <table:table-cell office:value-type="string" table:style-name="ce9">
            <text:p>173 947 569.0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19:2491</text:p>
          </table:table-cell>
          <table:table-cell office:value-type="string" table:style-name="ce9">
            <text:p>172 432 908.3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5005:2147</text:p>
          </table:table-cell>
          <table:table-cell office:value-type="string" table:style-name="ce9">
            <text:p>6 615 211.95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30T00:00:00" table:style-name="ce8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2007:7221</text:p>
          </table:table-cell>
          <table:table-cell office:value-type="string" table:style-name="ce9">
            <text:p>29 541 447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5001:9874</text:p>
          </table:table-cell>
          <table:table-cell office:value-type="string" table:style-name="ce9">
            <text:p>11 029 674.63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10:4090</text:p>
          </table:table-cell>
          <table:table-cell office:value-type="string" table:style-name="ce9">
            <text:p>12 391 786.4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4027:12850</text:p>
          </table:table-cell>
          <table:table-cell office:value-type="string" table:style-name="ce9">
            <text:p>834 230.7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9T00:00:00" table:style-name="ce8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3:55</text:p>
          </table:table-cell>
          <table:table-cell office:value-type="string" table:style-name="ce9">
            <text:p>479 002 871.4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10008:1058</text:p>
          </table:table-cell>
          <table:table-cell office:value-type="string" table:style-name="ce9">
            <text:p>1 106 709 791.1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1004:7337</text:p>
          </table:table-cell>
          <table:table-cell office:value-type="string" table:style-name="ce9">
            <text:p>83 989 063.72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3007:9044</text:p>
          </table:table-cell>
          <table:table-cell office:value-type="string" table:style-name="ce9">
            <text:p>1 002 165 742.8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5011:50</text:p>
          </table:table-cell>
          <table:table-cell office:value-type="string" table:style-name="ce9">
            <text:p>15 154 413.12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9T00:00:00" table:style-name="ce8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09010:24</text:p>
          </table:table-cell>
          <table:table-cell office:value-type="string" table:style-name="ce9">
            <text:p>222 461.52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 103 224 806.72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 103 224 806.72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03002:1889</text:p>
          </table:table-cell>
          <table:table-cell office:value-type="string" table:style-name="ce9">
            <text:p>2 116.4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9T00:00:00" table:style-name="ce8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2:13359</text:p>
          </table:table-cell>
          <table:table-cell office:value-type="string" table:style-name="ce9">
            <text:p>22 898 343.79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6001:1024</text:p>
          </table:table-cell>
          <table:table-cell office:value-type="string" table:style-name="ce9">
            <text:p>2 577 281.85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6001:5488</text:p>
          </table:table-cell>
          <table:table-cell office:value-type="string" table:style-name="ce9">
            <text:p>1 816 807.7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0000:1015</text:p>
          </table:table-cell>
          <table:table-cell office:value-type="string" table:style-name="ce9">
            <text:p>102 303 499.65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2011:12</text:p>
          </table:table-cell>
          <table:table-cell office:value-type="string" table:style-name="ce9">
            <text:p>1 124 261.2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4001:2337</text:p>
          </table:table-cell>
          <table:table-cell office:value-type="string" table:style-name="ce9">
            <text:p>17 812 387.8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4001:2338</text:p>
          </table:table-cell>
          <table:table-cell office:value-type="string" table:style-name="ce9">
            <text:p>19 918 712.32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3:0000000:2708</text:p>
          </table:table-cell>
          <table:table-cell office:value-type="string" table:style-name="ce9">
            <text:p>2 898 995.11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000000:17943</text:p>
          </table:table-cell>
          <table:table-cell office:value-type="string" table:style-name="ce9">
            <text:p>3 472 036.48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00212:1013</text:p>
          </table:table-cell>
          <table:table-cell office:value-type="string" table:style-name="ce9">
            <text:p>14 645 430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501:913</text:p>
          </table:table-cell>
          <table:table-cell office:value-type="string" table:style-name="ce9">
            <text:p>1 890 210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504:14846</text:p>
          </table:table-cell>
          <table:table-cell office:value-type="string" table:style-name="ce9">
            <text:p>3 067 461.5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111:1513</text:p>
          </table:table-cell>
          <table:table-cell office:value-type="string" table:style-name="ce9">
            <text:p>3 387 722.8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114:32889</text:p>
          </table:table-cell>
          <table:table-cell office:value-type="string" table:style-name="ce9">
            <text:p>2 615 925.7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4:32892</text:p>
          </table:table-cell>
          <table:table-cell office:value-type="string" table:style-name="ce9">
            <text:p>2 477 976.55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4:32895</text:p>
          </table:table-cell>
          <table:table-cell office:value-type="string" table:style-name="ce9">
            <text:p>2 534 178.08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14:32898</text:p>
          </table:table-cell>
          <table:table-cell office:value-type="string" table:style-name="ce9">
            <text:p>2 575 051.92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203:2179</text:p>
          </table:table-cell>
          <table:table-cell office:value-type="string" table:style-name="ce9">
            <text:p>54 615 058.0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203:2508</text:p>
          </table:table-cell>
          <table:table-cell office:value-type="string" table:style-name="ce9">
            <text:p>40 403 866.2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203:2527</text:p>
          </table:table-cell>
          <table:table-cell office:value-type="string" table:style-name="ce9">
            <text:p>435 690.28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203:3663</text:p>
          </table:table-cell>
          <table:table-cell office:value-type="string" table:style-name="ce9">
            <text:p>9 875 357.0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9T00:00:00" table:style-name="ce8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217:428</text:p>
          </table:table-cell>
          <table:table-cell office:value-type="string" table:style-name="ce9">
            <text:p>1 604 093.85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303:465</text:p>
          </table:table-cell>
          <table:table-cell office:value-type="string" table:style-name="ce9">
            <text:p>815 143.4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9T00:00:00" table:style-name="ce8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000000:34590</text:p>
          </table:table-cell>
          <table:table-cell office:value-type="string" table:style-name="ce9">
            <text:p>2 194 593.42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000000:35396</text:p>
          </table:table-cell>
          <table:table-cell office:value-type="string" table:style-name="ce9">
            <text:p>606 219 280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9T00:00:00" table:style-name="ce8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202:812</text:p>
          </table:table-cell>
          <table:table-cell office:value-type="string" table:style-name="ce9">
            <text:p>5 251 662.4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516:322</text:p>
          </table:table-cell>
          <table:table-cell office:value-type="string" table:style-name="ce9">
            <text:p>1 445 624.1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703:339</text:p>
          </table:table-cell>
          <table:table-cell office:value-type="string" table:style-name="ce9">
            <text:p>4 070 629.2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901:363</text:p>
          </table:table-cell>
          <table:table-cell office:value-type="string" table:style-name="ce9">
            <text:p>1 728 535.2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1107:387</text:p>
          </table:table-cell>
          <table:table-cell office:value-type="string" table:style-name="ce9">
            <text:p>3 497 590.2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80511:481</text:p>
          </table:table-cell>
          <table:table-cell office:value-type="string" table:style-name="ce9">
            <text:p>1 994 261.7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516:588</text:p>
          </table:table-cell>
          <table:table-cell office:value-type="string" table:style-name="ce9">
            <text:p>3 953 604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30T00:00:00" table:style-name="ce8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518:1428</text:p>
          </table:table-cell>
          <table:table-cell office:value-type="string" table:style-name="ce9">
            <text:p>1 713 170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804:442</text:p>
          </table:table-cell>
          <table:table-cell office:value-type="string" table:style-name="ce9">
            <text:p>301 759.9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30T00:00:00" table:style-name="ce8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804:445</text:p>
          </table:table-cell>
          <table:table-cell office:value-type="string" table:style-name="ce9">
            <text:p>1 503 262.92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30T00:00:00" table:style-name="ce8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804:448</text:p>
          </table:table-cell>
          <table:table-cell office:value-type="string" table:style-name="ce9">
            <text:p>1 007 712.1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30T00:00:00" table:style-name="ce8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1117:411</text:p>
          </table:table-cell>
          <table:table-cell office:value-type="string" table:style-name="ce9">
            <text:p>1 856 063.4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9T00:00:00" table:style-name="ce8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41:10900</text:p>
          </table:table-cell>
          <table:table-cell office:value-type="string" table:style-name="ce9">
            <text:p>3 351 025.1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30T00:00:00" table:style-name="ce8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20451:1263</text:p>
          </table:table-cell>
          <table:table-cell office:value-type="string" table:style-name="ce9">
            <text:p>2 402 467.2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30202:7049</text:p>
          </table:table-cell>
          <table:table-cell office:value-type="string" table:style-name="ce9">
            <text:p>1 049 916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0401:1627</text:p>
          </table:table-cell>
          <table:table-cell office:value-type="string" table:style-name="ce9">
            <text:p>2 053 463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00000:105613</text:p>
          </table:table-cell>
          <table:table-cell office:value-type="string" table:style-name="ce9">
            <text:p>3 500 942.06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118:1881</text:p>
          </table:table-cell>
          <table:table-cell office:value-type="string" table:style-name="ce9">
            <text:p>1 836 092.31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118:1882</text:p>
          </table:table-cell>
          <table:table-cell office:value-type="string" table:style-name="ce9">
            <text:p>5 286 727.33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27:471</text:p>
          </table:table-cell>
          <table:table-cell office:value-type="string" table:style-name="ce9">
            <text:p>2 954 441.54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9T00:00:00" table:style-name="ce8">
            <text:p>29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12:375</text:p>
          </table:table-cell>
          <table:table-cell office:value-type="string" table:style-name="ce9">
            <text:p>560 222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12:376</text:p>
          </table:table-cell>
          <table:table-cell office:value-type="string" table:style-name="ce9">
            <text:p>560 222.0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229:2254</text:p>
          </table:table-cell>
          <table:table-cell office:value-type="string" table:style-name="ce9">
            <text:p>2 985 215.68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2T00:00:00" table:style-name="ce8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53:725</text:p>
          </table:table-cell>
          <table:table-cell office:value-type="string" table:style-name="ce9">
            <text:p>3 285 570.60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525:477</text:p>
          </table:table-cell>
          <table:table-cell office:value-type="string" table:style-name="ce9">
            <text:p>1 645 971.25</text:p>
          </table:table-cell>
          <table:table-cell office:value-type="date" office:date-value="2022-12-01T00:00:00" table:style-name="ce8">
            <text:p>01.12.2022</text:p>
          </table:table-cell>
          <table:table-cell office:value-type="date" office:date-value="2022-11-30T00:00:00" table:style-name="ce8">
            <text:p>30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404:69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202:6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02:70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202:73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202:7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202:7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202:80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202:81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202:8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202:85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202: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202:90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202:9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202:9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30202:99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203:11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203:1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209:10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209:1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209:1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209:1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209:14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209:1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09:16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09:16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209:1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209:19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209:20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209:2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09:2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209:2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209:25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209:26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209:2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209:28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09: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09: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09:3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209:33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209:34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209:35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09:3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09:39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9:40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09:4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9:45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9:45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9:5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9: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9:6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9:6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9:7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9:94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09:9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10:1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10:11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10:1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10: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10:1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10:17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10:20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535:7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535:8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535:8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535:9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535:9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535:9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536:10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536:1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536:1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536:11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536:5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0T00:00:00" table:number-columns-spanned="2" table:number-rows-spanned="1" table:style-name="ce14">
            <text:p>2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536:6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537:14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537:15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537:15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602:25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602: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602:7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602:8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622:11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658:5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658:6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658:7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0000:360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08:5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09: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09:23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13: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17:100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20:2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20:2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27:444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37:6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39: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44:10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44:306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44:3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44: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45:13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45:14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47:439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48:1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48:238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49:397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62:9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64:1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69: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71:315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78:340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79:2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79:2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79: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82:459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05:11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06:8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07:8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14:13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15:6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17:100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23:9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24: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25:196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2025: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2025:5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2025:8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2026:244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2026:6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2026:6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2027:2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03:100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03:2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05:237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06: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16:371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16:391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17:10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17:10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18:100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18:101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18:101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18:48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18:8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31:3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33:309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34:4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36:7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40:540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43:6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02:10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07:101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10:2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11:543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14: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19:13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25:2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32:10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33: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46:2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5003: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07:6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12:411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13:12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13:300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15:100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16:3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20:6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39: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1007:166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4004: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7003:515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4008:5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8009:7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19001:1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19010:4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2013:7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3012:10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3012: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3016:13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4014:183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4027:4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5008:238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5012:100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5014:1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5014:100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5014:4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5014:5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5014:7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1002:1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1012: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2013:54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3021:2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3023:59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4006:10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5012: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5024:1601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6008:7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6024:94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7001:226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9003: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9007:122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10010:33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1003:6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1020:62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2005:110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2015:765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2016:7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2017:7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2019:960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3001:1517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3001:17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3004:13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3004:6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3004:7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3010:10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4006:17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4010:3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4021:1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4021:12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4021:1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4021:1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4021:5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4021:9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5002:2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6003:736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1006: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1008: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1013:225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2001:9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2004:367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2005:388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5004:1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5004:8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5006:10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5006:10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5006:11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5006:11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5006:1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5006:388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5006: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5009:1674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5011:8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5011:8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6003:198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6003:245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8007:1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11010:908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11012:16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11013:1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11013:7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12005:15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12005:15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12005:1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12005:15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12005:16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2008:526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3011:373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4002:74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4007:10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4007:11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4007:4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4007: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4007:8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4007:8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4007:876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4007:8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4007:934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4007:973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4007:9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4008:8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4011:10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11007:262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11009:106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12020:1756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04002:111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5005:561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6005:644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7007:5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0001:1265</text:p>
          </table:table-cell>
          <table:table-cell office:value-type="date" office:date-value="2022-12-06T00:00:00" table:style-name="ce11">
            <text:p>06.12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2004:100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2004:1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2004:11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2004:1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2004:29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2004:348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2004:349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2004:349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2004:351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2004:351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2004:371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2004:37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2004:372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2004:6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2006:10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2006:10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2006:11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2006:1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2006:527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2008:375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2008:37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2012: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3006:2404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3007:2330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4002:193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4002:19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4002: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4003:738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4010:1144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5001:47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5004:341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5004:342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5005:17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5005: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5005:2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5007:543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5007:902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6001:10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6001:105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6001:10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6001:105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6003:526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7002:281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7002:433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7003:16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8002:356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8002:356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01007:203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02004:813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02014:247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02018:204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03006:1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8002:19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12002:100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12002:2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12003:28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12003:284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13008:538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13013:190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1006:13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1008:2217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1009:23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1021:9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1031:135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2022:604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2025: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2032:134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3001:87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3018:109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3021:12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4001: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4003:100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5005:873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5008:426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6009: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0:0003004:172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0:0005006:16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2:0050610:11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2:0050610:1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2:0050610:11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2:0050610:12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2:0050610:1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2:0050610:12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2:0050610:13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2:0050610:13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3:0000000:2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3:0030103:3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5:0020321:4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6:0010105:2810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6:0010105:3720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6:0010105:467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6:0010105:828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000000:1167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000000:1391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000000:342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000000:345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000000:35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000000:353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000000:39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000000:40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000000:4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000000:50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000000:57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000000:76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000000:90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000000:902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000000:909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000000:913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000000:913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000000:97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000000:98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000000:991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00101:103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00101:94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00211:144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00211:144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00211:1731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10205:330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10301:16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10404:3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10502: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20114:1270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20114:1270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20114:1468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20114:584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20114:588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20114:589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20114:596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20114:606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20114:744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20303:1514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20307:14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20307:14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20308:24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20314:56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20316:2710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20316:2711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20316:2712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20316:5003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20316:978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20316:978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30403: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30406: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30406:24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40106: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40106: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40106:84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40106:88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40106:89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40108:2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40108: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40114:1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40114: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40116:661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40116:661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40118:2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40118:2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40118:2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40120: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40201:9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40201:9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40207:39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40207:41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40217:8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40217:8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40217:8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40218:3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40218:4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40222:89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50111:234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50111:24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50309:148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50309:148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50309:37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000000:3433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000000:3444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000000:3489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000000:3510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000000:3516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70213:38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70213:38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70513:13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70513:19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70513:2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70513:27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70513:3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70713: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70803:2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70803:24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70803:3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70803:31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70803:3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70803:33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70803:41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71103:38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90516: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90518:131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90518:5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90518:8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90905:39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90905:39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90909:70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90915:3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90915:3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91113: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9:0020215:47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0:0020451:8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1:0000000:10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1:0000000:105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1:0000000:106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1:0000000:13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1:0000000:8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1:0000000:88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1:0000000:9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1:0110712: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1:0110720: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1:0130203: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1:0130203:6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1:0130204:87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1:0130207: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1:0130207: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1:0130207:7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1:0130401:3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1:0130401:97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1:0140304:3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1:0151102:3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1:0152003:57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20101:68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20101:6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20101:69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20101:7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20101:75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20101:76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20101:77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20101:78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20101: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20101:80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20101:82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20101:89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20101:9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20101:95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20101:96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20101:97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20107:75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20110:41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20110:43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20110:44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20110:46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20110:47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20110:6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20110:9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20111:21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20127:13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20132:10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20134:24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20134:8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20206:2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20215:1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20223:7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20226:5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20229:119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20229:132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20229:190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20229:206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20229:213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20229:222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20229:223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20229:224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20313:71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20313:7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20330:11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20330:12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20330:15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20330:15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20330:15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20330:15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20330:16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20330:169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20330:4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20330:5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20330:58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2:0020330:58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20330:61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20330:6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2:0020330:8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2:0030153:4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2:0030239: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2:0030248:11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2:0030248:18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30248: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30248: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30248:9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30252:10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30252:8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30253:5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30303: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30303:73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30305:48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30306:30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30307:38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30307:40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2:0030314:49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2:0030426:316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2:0030426:37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30426:60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30426:60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30426:61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30426:61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30426:620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30426:62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30426:62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2:0030426:6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30426:63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2:0030426:63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30426:638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2:0030426:6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30426:64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30426:64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30426:7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30426:7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30426:8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30426:91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30426:93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30426:93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30426:939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30426:945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30426:94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30426:95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30426:95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30426:95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30426:95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9T00:00:00" table:number-columns-spanned="2" table:number-rows-spanned="1" table:style-name="ce14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30426:97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30426:976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30426:98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30T00:00:00" table:number-columns-spanned="2" table:number-rows-spanned="1" table:style-name="ce14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30635:733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30650:567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8T00:00:00" table:number-columns-spanned="2" table:number-rows-spanned="1" table:style-name="ce14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40410:1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40411:301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40416:24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40419:2</text:p>
          </table:table-cell>
          <table:table-cell office:value-type="date" office:date-value="2022-12-01T00:00:00" table:style-name="ce11">
            <text:p>01.12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7a31422a6b75bcff6e754970d0f7d2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16379"/>
        </table:table-row>
        <table:table-row table:number-rows-repeated="1047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2-08T05:51:00Z</meta:creation-date>
    <dc:date>2022-12-08T06:05:53Z</dc:date>
  </office:meta>
</office:document-meta>
</file>