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70</text:p>
          </table:table-cell>
          <table:table-cell table:number-columns-repeated="3" table:style-name="ce3"/>
          <table:table-cell office:value-type="string" table:style-name="ce4">
            <text:p>13.12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6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0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67</text:p>
          </table:table-cell>
          <table:table-cell office:value-type="string" table:style-name="ce8">
            <text:p>5 245 667.75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16T00:00:00" table:style-name="ce9">
            <text:p>16.11.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2:78</text:p>
          </table:table-cell>
          <table:table-cell office:value-type="string" table:style-name="ce8">
            <text:p>3 503 312.44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1T00:00:00" table:style-name="ce9">
            <text:p>21.11.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4:362</text:p>
          </table:table-cell>
          <table:table-cell office:value-type="string" table:style-name="ce8">
            <text:p>1 158 741.6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1T00:00:00" table:style-name="ce9">
            <text:p>21.11.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607:84</text:p>
          </table:table-cell>
          <table:table-cell office:value-type="string" table:style-name="ce8">
            <text:p>901 004.16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16T00:00:00" table:style-name="ce9">
            <text:p>16.11.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505:289</text:p>
          </table:table-cell>
          <table:table-cell office:value-type="string" table:style-name="ce8">
            <text:p>1 932 240.0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16T00:00:00" table:style-name="ce9">
            <text:p>16.11.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00000:454</text:p>
          </table:table-cell>
          <table:table-cell office:value-type="string" table:style-name="ce8">
            <text:p>1 584 238.92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1T00:00:00" table:style-name="ce9">
            <text:p>21.11.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24:121</text:p>
          </table:table-cell>
          <table:table-cell office:value-type="string" table:style-name="ce8">
            <text:p>1 746 289.6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16T00:00:00" table:style-name="ce9">
            <text:p>16.11.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330:459</text:p>
          </table:table-cell>
          <table:table-cell office:value-type="string" table:style-name="ce8">
            <text:p>8 139 340.28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16T00:00:00" table:style-name="ce9">
            <text:p>16.11.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330:474</text:p>
          </table:table-cell>
          <table:table-cell office:value-type="string" table:style-name="ce8">
            <text:p>6 145 805.56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1T00:00:00" table:style-name="ce9">
            <text:p>21.11.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94:3101</text:p>
          </table:table-cell>
          <table:table-cell office:value-type="string" table:style-name="ce8">
            <text:p>287 845 734.16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16:10</text:p>
          </table:table-cell>
          <table:table-cell office:value-type="string" table:style-name="ce8">
            <text:p>7 990 259.2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1001:6538</text:p>
          </table:table-cell>
          <table:table-cell office:value-type="string" table:style-name="ce8">
            <text:p>52 585 887.37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3007:1005</text:p>
          </table:table-cell>
          <table:table-cell office:value-type="string" table:style-name="ce8">
            <text:p>1 001 794 612.5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6012:10127</text:p>
          </table:table-cell>
          <table:table-cell office:value-type="string" table:style-name="ce8">
            <text:p>444 649 572.52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4T00:00:00" table:style-name="ce9">
            <text:p>24.11.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7003:15149</text:p>
          </table:table-cell>
          <table:table-cell office:value-type="string" table:style-name="ce8">
            <text:p>754 434.72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9003:5361</text:p>
          </table:table-cell>
          <table:table-cell office:value-type="string" table:style-name="ce8">
            <text:p>408 652.14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05:5344</text:p>
          </table:table-cell>
          <table:table-cell office:value-type="string" table:style-name="ce8">
            <text:p>34 777 419.38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3T00:00:00" table:style-name="ce9">
            <text:p>23.11.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05:5345</text:p>
          </table:table-cell>
          <table:table-cell office:value-type="string" table:style-name="ce8">
            <text:p>145 316 111.93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4T00:00:00" table:style-name="ce9">
            <text:p>24.11.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10:4089</text:p>
          </table:table-cell>
          <table:table-cell office:value-type="string" table:style-name="ce8">
            <text:p>1 975 011.5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5T00:00:00" table:style-name="ce9">
            <text:p>25.11.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26:19974</text:p>
          </table:table-cell>
          <table:table-cell office:value-type="string" table:style-name="ce8">
            <text:p>713 327.7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4003:10009</text:p>
          </table:table-cell>
          <table:table-cell office:value-type="string" table:style-name="ce8">
            <text:p>1 446 026 239.04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4T00:00:00" table:style-name="ce9">
            <text:p>24.11.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7005:11106</text:p>
          </table:table-cell>
          <table:table-cell office:value-type="string" table:style-name="ce8">
            <text:p>538 888 114.31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5T00:00:00" table:style-name="ce9">
            <text:p>25.11.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8006:7339</text:p>
          </table:table-cell>
          <table:table-cell office:value-type="string" table:style-name="ce8">
            <text:p>137 241 702.4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2-01T00:00:00" table:style-name="ce9">
            <text:p>01.12.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8009:45</text:p>
          </table:table-cell>
          <table:table-cell office:value-type="string" table:style-name="ce8">
            <text:p>3 890 214.72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5007:16033</text:p>
          </table:table-cell>
          <table:table-cell office:value-type="string" table:style-name="ce8">
            <text:p>759 270.84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5T00:00:00" table:style-name="ce9">
            <text:p>25.11.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3007:25474</text:p>
          </table:table-cell>
          <table:table-cell office:value-type="string" table:style-name="ce8">
            <text:p>869 548 063.86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4T00:00:00" table:style-name="ce9">
            <text:p>24.11.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4003:7734</text:p>
          </table:table-cell>
          <table:table-cell office:value-type="string" table:style-name="ce8">
            <text:p>123 321.06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5T00:00:00" table:style-name="ce9">
            <text:p>25.11.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4008:14500</text:p>
          </table:table-cell>
          <table:table-cell office:value-type="string" table:style-name="ce8">
            <text:p>7 207 627.3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5T00:00:00" table:style-name="ce9">
            <text:p>25.11.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6003:5301</text:p>
          </table:table-cell>
          <table:table-cell office:value-type="string" table:style-name="ce8">
            <text:p>4 716 945.2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8002:3560</text:p>
          </table:table-cell>
          <table:table-cell office:value-type="string" table:style-name="ce8">
            <text:p>299 907.02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4015:6716</text:p>
          </table:table-cell>
          <table:table-cell office:value-type="string" table:style-name="ce8">
            <text:p>6 784 581.32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12001:1894</text:p>
          </table:table-cell>
          <table:table-cell office:value-type="string" table:style-name="ce8">
            <text:p>57 551 822.26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4T00:00:00" table:style-name="ce9">
            <text:p>24.11.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2003:2836</text:p>
          </table:table-cell>
          <table:table-cell office:value-type="string" table:style-name="ce8">
            <text:p>249 929 623.68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4T00:00:00" table:style-name="ce9">
            <text:p>24.11.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0:0006001:66</text:p>
          </table:table-cell>
          <table:table-cell office:value-type="string" table:style-name="ce8">
            <text:p>25 868 344.96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4:0050415:515</text:p>
          </table:table-cell>
          <table:table-cell office:value-type="string" table:style-name="ce8">
            <text:p>12 960 801.6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2-01T00:00:00" table:style-name="ce9">
            <text:p>01.12.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203:2532</text:p>
          </table:table-cell>
          <table:table-cell office:value-type="string" table:style-name="ce8">
            <text:p>9 918 361.08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3T00:00:00" table:style-name="ce9">
            <text:p>23.11.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40222:1288</text:p>
          </table:table-cell>
          <table:table-cell office:value-type="string" table:style-name="ce8">
            <text:p>1 199 350.1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2-01T00:00:00" table:style-name="ce9">
            <text:p>01.12.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50101:400</text:p>
          </table:table-cell>
          <table:table-cell office:value-type="string" table:style-name="ce8">
            <text:p>4 010 012.54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2-01T00:00:00" table:style-name="ce9">
            <text:p>01.12.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215:2362</text:p>
          </table:table-cell>
          <table:table-cell office:value-type="string" table:style-name="ce8">
            <text:p>3 736 154.68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4T00:00:00" table:style-name="ce9">
            <text:p>24.11.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0215:2365</text:p>
          </table:table-cell>
          <table:table-cell office:value-type="string" table:style-name="ce8">
            <text:p>1 231 870.7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4T00:00:00" table:style-name="ce9">
            <text:p>24.11.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0215:2368</text:p>
          </table:table-cell>
          <table:table-cell office:value-type="string" table:style-name="ce8">
            <text:p>3 736 154.68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4T00:00:00" table:style-name="ce9">
            <text:p>24.11.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215:2371</text:p>
          </table:table-cell>
          <table:table-cell office:value-type="string" table:style-name="ce8">
            <text:p>3 736 154.68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4T00:00:00" table:style-name="ce9">
            <text:p>24.11.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402:536</text:p>
          </table:table-cell>
          <table:table-cell office:value-type="string" table:style-name="ce8">
            <text:p>1 388 668.0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5T00:00:00" table:style-name="ce9">
            <text:p>25.11.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905:336</text:p>
          </table:table-cell>
          <table:table-cell office:value-type="string" table:style-name="ce8">
            <text:p>2 300 361.0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5T00:00:00" table:style-name="ce9">
            <text:p>25.11.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1107:391</text:p>
          </table:table-cell>
          <table:table-cell office:value-type="string" table:style-name="ce8">
            <text:p>4 242 639.0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2-01T00:00:00" table:style-name="ce9">
            <text:p>01.12.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112:393</text:p>
          </table:table-cell>
          <table:table-cell office:value-type="string" table:style-name="ce8">
            <text:p>2 303 219.62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3T00:00:00" table:style-name="ce9">
            <text:p>23.11.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9:0000000:1268</text:p>
          </table:table-cell>
          <table:table-cell office:value-type="string" table:style-name="ce8">
            <text:p>1 281 898.68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0401:1628</text:p>
          </table:table-cell>
          <table:table-cell office:value-type="string" table:style-name="ce8">
            <text:p>883 881.9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3T00:00:00" table:style-name="ce9">
            <text:p>23.11.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0401:1630</text:p>
          </table:table-cell>
          <table:table-cell office:value-type="string" table:style-name="ce8">
            <text:p>3 467 674.04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118:1879</text:p>
          </table:table-cell>
          <table:table-cell office:value-type="string" table:style-name="ce8">
            <text:p>6 469 248.32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3T00:00:00" table:style-name="ce9">
            <text:p>23.11.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118:1880</text:p>
          </table:table-cell>
          <table:table-cell office:value-type="string" table:style-name="ce8">
            <text:p>1 201 906.58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3T00:00:00" table:style-name="ce9">
            <text:p>23.11.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229:1327</text:p>
          </table:table-cell>
          <table:table-cell office:value-type="string" table:style-name="ce8">
            <text:p>1 550 457.15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29:1335</text:p>
          </table:table-cell>
          <table:table-cell office:value-type="string" table:style-name="ce8">
            <text:p>1 507 771.44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5T00:00:00" table:style-name="ce9">
            <text:p>25.11.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202:4</text:p>
          </table:table-cell>
          <table:table-cell office:value-type="string" table:style-name="ce8">
            <text:p>908 345.0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3T00:00:00" table:style-name="ce9">
            <text:p>23.11.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511:661</text:p>
          </table:table-cell>
          <table:table-cell office:value-type="string" table:style-name="ce8">
            <text:p>2 483 796.0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25T00:00:00" table:style-name="ce9">
            <text:p>25.11.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104:576</text:p>
          </table:table-cell>
          <table:table-cell office:value-type="string" table:style-name="ce8">
            <text:p>1 909 611.60</text:p>
          </table:table-cell>
          <table:table-cell office:value-type="date" office:date-value="2022-12-06T00:00:00" table:style-name="ce9">
            <text:p>06.12.22</text:p>
          </table:table-cell>
          <table:table-cell office:value-type="date" office:date-value="2022-11-30T00:00:00" table:style-name="ce9">
            <text:p>30.11.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126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63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6:83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217:18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11:6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402:38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703:1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008:14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603: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808: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908:28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116:16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13:2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29:26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330:63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330:7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54:74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55:12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37:3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44:1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62:5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03:1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05:6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05:7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05:7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05:9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05:9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06:10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06:10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206:11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206:12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206:13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06:15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208:10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08:1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208:2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208: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208: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208:7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208:7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208:8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208:9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211:10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211:11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211:1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211: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211:14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211:15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211:2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211:3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211:3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211:5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211:5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211:6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211:7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211:8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211:9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213:1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213:10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213:11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213:11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213:1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213:3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213:39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213:39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213:4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213:40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213:40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213:4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213:41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213:42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213:42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213:43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213:43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213:4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213:44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213:4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213:45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213:45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213:4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213:46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213:46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213:46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213:47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213:47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213:47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213:48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213:48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213:49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213:49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213:49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213:50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213:5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213:5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213:6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213:6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213:6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213:7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213:7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213:8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213:9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213:9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213:9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214:11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517:15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518:10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518: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520:2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520:26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520:27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520:28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520:3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520:4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520: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520:5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520:5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522:26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535:5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535:6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535:7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535:8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30535:8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30535:9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30535:9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30535:9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30536:11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30536:1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30536:11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30536:1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30536:12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30536:12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30536:13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30536:13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30536:13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30536:14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30536:14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30536:14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30536:15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30536:15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30536:15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30536: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30536:4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30536:5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30536:5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30536:7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30536:7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30536:7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30536:7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30536:7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30537:10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30537:10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30537:1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30537:12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30537: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30537:13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30537:13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30537: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30537:1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30537:2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30537:2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30537: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30537:3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30537:3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30537:3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30537:4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30555: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30601:1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30601:15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30602:12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30602:22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30602:22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30602:8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30603:1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30603:1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30620:4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30622:8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30622:9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30623:1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30623:10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30623: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30623:2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30623: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30623:4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30623:4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30623:5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30623: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30623:6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30623:7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30623:8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30623:8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30623:9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30623:9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30624:1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30658:11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30658:12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30658:13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30658:15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30658:16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30658:16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30658:18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30658:19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30658:20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30658:20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30658:21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30658:23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30658:24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30658:25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30658:2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30658:26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30658:27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30658:28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30658:28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30658:29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30658:7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30658:7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30660:2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30660:3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30660:4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1T00:00:00" table:number-columns-spanned="2" table:number-rows-spanned="1" table:style-name="ce20">
            <text:p>21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40306:13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40404:2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40405:6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40405:8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40405:9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40406:10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40406:10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40406:10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40406:11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40406:11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40406:1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40406:1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40406:12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40406: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40406:13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40406:13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54:0010103:5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0:0000000:6726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0000:401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1065:4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1066:4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1066:4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1066:5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1072:6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1075:4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1085:242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1088:8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1094:5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3018:384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3030:10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3040:577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3049:273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4000:13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4012:9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4012:9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4013:13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4013:15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16:14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4016:15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4016:15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4016:16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4016:18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4016:7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4018:14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4019:1017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4019:12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4019:12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4019:15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4019:5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4019:5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4019:602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4023:1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4023:7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4025: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4025:5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4026:101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4026: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4027: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4029:4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4030:5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4030:8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4032:7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4032:7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4032:7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4033:4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4033:4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4034: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4035: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4035:4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4035:4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4035:4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4036: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4036:2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4037:3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4037:3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4038:2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4039:5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4040:5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4041:3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4041:3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4042:5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4042:886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7T00:00:00" table:number-columns-spanned="2" table:number-rows-spanned="1" table:style-name="ce20">
            <text:p>17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4042:895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4043:142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5008:675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6029:257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21016:195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21016:195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6T00:00:00" table:number-columns-spanned="2" table:number-rows-spanned="1" table:style-name="ce20">
            <text:p>16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23012:2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23014:4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23014:6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23016:12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3026: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4004:6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4010:213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5025:5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6001:9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6001:9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9T00:00:00" table:number-columns-spanned="2" table:number-rows-spanned="1" table:style-name="ce20">
            <text:p>29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6003:9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6006:3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6006:4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6007:100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6007:246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6007:3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6014: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10010:323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2009:8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2017:7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4021:11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4021:12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4021:3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6000: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5:0001011:934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5:0001011:935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5:0002004:325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5:0004003:1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5:0004003:6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5:0004004:1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5:0005006:1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5:0010006:187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5:0010006:2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5:0010007:2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5:0012002:2381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6:0004011:100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6:0004011:10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6:0004011:11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6:0004011:1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6:0004011:1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6:0004011:2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6:0004011:647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6:0004011:647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6:0004011:8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6:0004011:9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6:0006004: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6:0008002: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6:0009001:250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6:0011006:583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6:0011006:584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6:0011011:1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6:0012000:3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6:0012000:5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6:0012002:10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6:0012015:724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6:0012015:753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01002:19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9T00:00:00" table:number-columns-spanned="2" table:number-rows-spanned="1" table:style-name="ce20">
            <text:p>29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7:0002004:510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7:0006002:3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7:0006002:8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7:0006004:11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7:0006004:15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7:0006004:19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7:0006005:573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7:0008007:6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7:0010004: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7:0010004: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7:0010004:688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7:0012006:534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7:0012006:534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7:0012007:478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7:0012010:1474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7:0015001:106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7:0015001:107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7:0015001:109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7:0015001:114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7:0015001:115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7:0015002:646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7:0015003:101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7:0015003:102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7:0015003:3191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7:0015003:4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7:0015004:100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7:0015004:100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7:0015004:10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7:0015004: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15004:342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15005:14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15005:16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7:0015005:2830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7:0016001:100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7:0016001:101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7:0016001:10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7:0016001:102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7:0016001:102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7:0016001:454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7:0017001:104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7:0018002:356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7:0018002:356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7:0019001:111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7:0019001:182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8:0001001:31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8:0001012:234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8:0003007: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8:0007009:197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8:0008001:2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8:0010016:12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8:0013001:1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8:0013013:102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8:0013013:1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8:0013013:19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8:0013013:6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1003:6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1006:13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1006: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1007:8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1007:8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1009:23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1022:5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1023:10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1029:225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2006:6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2006:9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2022:3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3025:4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3025:8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4005:8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5005:18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6003:9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6010:763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0:0003004:169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2:0010112: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2:0050610:10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2:0050610:10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2:0050610:14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2:0050610:14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2:0050610:15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2:0050610:15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2:0050610:15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2:0050610:15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2:0050610:15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2:0050610:15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2:0050610:16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2:0050610:16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2:0050610:16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2:0050610:17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2:0050610: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2:0050610:2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2:0050610:3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2:0050610:4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6:0010105:2693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000000:46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000000:52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000000:58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000000:58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000000:67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000000:7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000000:79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000000:8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000000:80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000000:8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000000:964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8T00:00:00" table:number-columns-spanned="2" table:number-rows-spanned="1" table:style-name="ce20">
            <text:p>1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000000:97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00101:1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00101:106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00101:1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00101:93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00211:2247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10205:1473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10406:19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20203:184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20303:156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20311:535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20316:3163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20316:4214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20316:512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30105:54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30206:52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40106: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40108:2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2T00:00:00" table:number-columns-spanned="2" table:number-rows-spanned="1" table:style-name="ce20">
            <text:p>22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40108: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40112: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40114:1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40116:2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15T00:00:00" table:number-columns-spanned="2" table:number-rows-spanned="1" table:style-name="ce20">
            <text:p>1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40116: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40116:329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40116:33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40116:331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40116:524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40116:525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40116:652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40116:661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40116:89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40118:11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40118:14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40120: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40201:8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8T00:00:00" table:number-columns-spanned="2" table:number-rows-spanned="1" table:style-name="ce20">
            <text:p>2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40202:24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40207:25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8T00:00:00" table:number-columns-spanned="2" table:number-rows-spanned="1" table:style-name="ce20">
            <text:p>2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40207:41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40214:3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40217:2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40217: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40217:8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40217:9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40218:104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40218:3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40218:3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40218:3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40218:38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40218:3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8:0000000:3382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8:0170205:7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8:0170213:38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8:0170408:128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8:0170513:33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8:0170513:33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8:0170513:35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8:0170801:2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8:0170803:30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8:0170803:30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8:0180523:129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8T00:00:00" table:number-columns-spanned="2" table:number-rows-spanned="1" table:style-name="ce20">
            <text:p>28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8:0190103:12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8:0190518:40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8:0190518:8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8:0190908:12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21:0000000:14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21:0000000:17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21:0000000:21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21:0000000:2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21:0000000:22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21:0000000:29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21:0000000:34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21:0000000:39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21:0000000:416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21:0000000:48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21:0000000:51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21:0000000:55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21:0000000:59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21:0000000:73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21:0000000:77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21:0000000:80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21:0000000:8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21:0000000:88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21:0000000:98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21:0110704:1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21:0110704:1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21:0110704: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21:0110709: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21:0110712:1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21:0110712:3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21:0110723: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21:0130202:17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21:0130202:40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21:0130202:62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21:0130207:7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21:0130207:8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21:0140432: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21:0150301:1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21:0150301: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21:0150302: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21:0150302:49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21:0150302:61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21:0150302:6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21:0150305: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21:0150401:162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21:0150601:90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21:0151302:2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21:0151302:55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21:0151902:92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21:0152007:3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21:0152007:3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21:0152007:3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21:0152007:3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21:0152007:3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21:0152007:4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22:0000000:2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22:0020103:4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22:0020104:19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22:0020104:24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22:0020105:1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22:0020105: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22:0020105: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22:0020106:50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22:0020107:34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22:0020107:37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22:0020108: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22:0020109: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22:0020109:8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22:0020110:1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22:0020110:31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22:0020113: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22:0020113: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22:0020113:8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22:0020115:29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22:0020115:31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22:0020118:100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22:0020118:101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22:0020118:101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22:0020118:101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22:0020118:103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22:0020118:103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22:0020118:107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22:0020118:107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22:0020118:107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22:0020118:108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22:0020211:3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22:0020226:105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22:0020226:47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22:0020229:119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22:0020229:222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22:0020229:224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22:0020229:23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22:0020229:235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22:0020229:81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22:0020229:85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22:0020229:87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22:0020310: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22:0020312: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22:0020312:13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22:0020312:13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22:0020312:13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22:0020312:14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22:0020313:29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22:0020313:32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22:0020313:34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22:0020313:36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22:0020320:1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22:0020322:13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22:0020326: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22:0020326:6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22:0020326:6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22:0020330:10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22:0020330:10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22:0020330:11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22:0020330:11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22:0020330:11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22:0020330:1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22:0020330:12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22:0020330:13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22:0020330:13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22:0020330:13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22:0020330:14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22:0020330:14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22:0020330:14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22:0020330:16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22:0020330:2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22:0020330:3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22:0020330:3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22:0020330:58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22:0020330:8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22:0030103:2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22:0030103: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22:0030118:29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22:0030118:29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22:0030239:1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22:0030239:2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22:0030239: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22:0030239: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22:0030248:12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22:0030248:13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22:0030248: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22:0030248: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22:0030254:47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22:0030301:1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22:0030301: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22:0030302:1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22:0030302:13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22:0030305:43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22:0030305:45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22:0030306:3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22:0030307:37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22:0030307:77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22:0030308:2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22:0030314:13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22:0030314:14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22:0030426:6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22:0030426:65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22:0030426:7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22:0030426:72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22:0030426:79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22:0030426:8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22:0030426:8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22:0030426:925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22:0030426:941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5T00:00:00" table:number-columns-spanned="2" table:number-rows-spanned="1" table:style-name="ce20">
            <text:p>25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22:0030426:97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22:0030426:98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22:0030426:99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22:0030426:99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22:0030430:10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22:0030441:20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22:0030441: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22:0030504: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22:0030524:38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22:0040107:2043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30T00:00:00" table:number-columns-spanned="2" table:number-rows-spanned="1" table:style-name="ce20">
            <text:p>30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22:0040314:39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2-01T00:00:00" table:number-columns-spanned="2" table:number-rows-spanned="1" table:style-name="ce20">
            <text:p>01.12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22:0040410:1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22:0040410:17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22:0040410:4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22:0040410:6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4T00:00:00" table:number-columns-spanned="2" table:number-rows-spanned="1" table:style-name="ce20">
            <text:p>24.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22:0040411:238</text:p>
          </table:table-cell>
          <table:table-cell office:value-type="date" office:date-value="2022-12-06T00:00:00" table:style-name="ce19">
            <text:p>06.12.22</text:p>
          </table:table-cell>
          <table:table-cell office:value-type="date" office:date-value="2022-11-23T00:00:00" table:number-columns-spanned="2" table:number-rows-spanned="1" table:style-name="ce20">
            <text:p>23.11.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450712393de6a29b8bad5580cd1a99f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Суслов</text:p>
          </table:table-cell>
          <table:table-cell table:number-columns-repeated="16379"/>
        </table:table-row>
        <table:table-row table:number-rows-repeated="10477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12-13T05:44:36Z</meta:creation-date>
    <dc:date>2022-12-13T06:05:30Z</dc:date>
  </office:meta>
</office:document-meta>
</file>