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77</text:p>
          </table:table-cell>
          <table:table-cell table:number-columns-repeated="3" table:style-name="ce3"/>
          <table:table-cell office:value-type="string" table:style-name="ce4">
            <text:p>16.12.2022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3">
            <text:p>27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38" table:style-name="ce13">
            <text:p>1938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71110:46</text:p>
          </table:table-cell>
          <table:table-cell office:value-type="string" table:style-name="ce9">
            <text:p>2 597 602.00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80703:79</text:p>
          </table:table-cell>
          <table:table-cell office:value-type="string" table:style-name="ce9">
            <text:p>2 099 186.81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1-24T00:00:00" table:style-name="ce8">
            <text:p>24.1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438:175</text:p>
          </table:table-cell>
          <table:table-cell office:value-type="string" table:style-name="ce9">
            <text:p>253 330.70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1-24T00:00:00" table:style-name="ce8">
            <text:p>24.1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153:78</text:p>
          </table:table-cell>
          <table:table-cell office:value-type="string" table:style-name="ce9">
            <text:p>2 300 410.10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1-23T00:00:00" table:style-name="ce8">
            <text:p>23.1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81:49</text:p>
          </table:table-cell>
          <table:table-cell office:value-type="string" table:style-name="ce9">
            <text:p>142 493 988.87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2-05T00:00:00" table:style-name="ce8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2023:4670</text:p>
          </table:table-cell>
          <table:table-cell office:value-type="string" table:style-name="ce9">
            <text:p>1 537 886.16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1-28T00:00:00" table:style-name="ce8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3057:45</text:p>
          </table:table-cell>
          <table:table-cell office:value-type="string" table:style-name="ce9">
            <text:p>66 741 033.09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2-05T00:00:00" table:style-name="ce8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18007:4606</text:p>
          </table:table-cell>
          <table:table-cell office:value-type="string" table:style-name="ce9">
            <text:p>43 089 690.60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2-05T00:00:00" table:style-name="ce8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23010:2229</text:p>
          </table:table-cell>
          <table:table-cell office:value-type="string" table:style-name="ce9">
            <text:p>126 932 200.40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2-05T00:00:00" table:style-name="ce8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5001:13215</text:p>
          </table:table-cell>
          <table:table-cell office:value-type="string" table:style-name="ce9">
            <text:p>1 866.15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1-28T00:00:00" table:style-name="ce8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4:0001009:8702</text:p>
          </table:table-cell>
          <table:table-cell office:value-type="string" table:style-name="ce9">
            <text:p>1 469 968 617.89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2-05T00:00:00" table:style-name="ce8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4:0001020:7678</text:p>
          </table:table-cell>
          <table:table-cell office:value-type="string" table:style-name="ce9">
            <text:p>39 932.75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1-28T00:00:00" table:style-name="ce8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6:0002009:6212</text:p>
          </table:table-cell>
          <table:table-cell office:value-type="string" table:style-name="ce9">
            <text:p>8 880 708.68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2-05T00:00:00" table:style-name="ce8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6:0004006:1944</text:p>
          </table:table-cell>
          <table:table-cell office:value-type="string" table:style-name="ce9">
            <text:p>9 595 892.34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2-05T00:00:00" table:style-name="ce8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07002:20834</text:p>
          </table:table-cell>
          <table:table-cell office:value-type="string" table:style-name="ce9">
            <text:p>338 900 648.42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2-05T00:00:00" table:style-name="ce8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09007:1344</text:p>
          </table:table-cell>
          <table:table-cell office:value-type="string" table:style-name="ce9">
            <text:p>81 810.30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2-05T00:00:00" table:style-name="ce8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5006:4841</text:p>
          </table:table-cell>
          <table:table-cell office:value-type="float" office:value="557.70000000000005" table:style-name="ce9">
            <text:p>557.7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1-28T00:00:00" table:style-name="ce8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17002:4960</text:p>
          </table:table-cell>
          <table:table-cell office:value-type="string" table:style-name="ce9">
            <text:p>5 204 228.64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1-28T00:00:00" table:style-name="ce8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8:0015001:1788</text:p>
          </table:table-cell>
          <table:table-cell office:value-type="string" table:style-name="ce9">
            <text:p>61 457 692.56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2-06T00:00:00" table:style-name="ce8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2009:30089</text:p>
          </table:table-cell>
          <table:table-cell office:value-type="string" table:style-name="ce9">
            <text:p>981 732.36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2-05T00:00:00" table:style-name="ce8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00101:1464</text:p>
          </table:table-cell>
          <table:table-cell office:value-type="string" table:style-name="ce9">
            <text:p>2 621 574.00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1-28T00:00:00" table:style-name="ce8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1:0150302:1019</text:p>
          </table:table-cell>
          <table:table-cell office:value-type="string" table:style-name="ce9">
            <text:p>484 125.00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2-05T00:00:00" table:style-name="ce8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51312:316</text:p>
          </table:table-cell>
          <table:table-cell office:value-type="string" table:style-name="ce9">
            <text:p>911 532.00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1-25T00:00:00" table:style-name="ce8">
            <text:p>25.11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20118:1884</text:p>
          </table:table-cell>
          <table:table-cell office:value-type="string" table:style-name="ce9">
            <text:p>1 492 690.43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2-05T00:00:00" table:style-name="ce8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20118:1886</text:p>
          </table:table-cell>
          <table:table-cell office:value-type="string" table:style-name="ce9">
            <text:p>1 445 611.14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2-05T00:00:00" table:style-name="ce8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604:524</text:p>
          </table:table-cell>
          <table:table-cell office:value-type="string" table:style-name="ce9">
            <text:p>5 740 154.16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2-05T00:00:00" table:style-name="ce8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152:339</text:p>
          </table:table-cell>
          <table:table-cell office:value-type="string" table:style-name="ce9">
            <text:p>3 440 181.96</text:p>
          </table:table-cell>
          <table:table-cell office:value-type="date" office:date-value="2022-12-09T00:00:00" table:style-name="ce8">
            <text:p>09.12.2022</text:p>
          </table:table-cell>
          <table:table-cell office:value-type="date" office:date-value="2022-11-28T00:00:00" table:style-name="ce8">
            <text:p>28.11.2022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140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309: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309:3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113:9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301:51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404:58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103:12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14:157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14:252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14:62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40102:34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50201:1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40415:1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70202:56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70408:18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70513:21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70803:29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70803:31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70803:31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70803:32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70803:33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70803:3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70803:34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70803:35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70803:45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70803:49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70803:50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70901: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91215:20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91416:2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229:90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401: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20441:40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536:10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550:30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566:2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566: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105:1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115:5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30142:7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153:5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202:45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30202:6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30202:69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30202:7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30202:75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202:80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202:81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202:82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202:84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202:8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202:9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202:91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202:9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202:9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202:99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203:11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203:13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203:14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203:14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203:15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208:10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208:1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30208:2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30208:3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30208:6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30208:6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30208:7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208:7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208:8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208:9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30208:9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209:31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209:3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209:33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209:34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209:36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209:38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209:39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209:40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209:41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209:42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209:45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209:4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209:5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214:12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214:1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214:13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214:13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214: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215:10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215:10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215:11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215:12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215:12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215:12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215:32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215:3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215:35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215:36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215:37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215:3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215:39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215:4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215:42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215:4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215:5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215:5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215:6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215: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215: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215:8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215:8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216:10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30216:10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216:11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216:11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216:1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216:14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216:14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216:15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216:15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216:16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216:16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216:1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219:20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219:20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219:21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30219:2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30219:3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30219:3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30219: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30220:10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30220:10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30401:2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30430:6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30430:6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30430: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430:7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30430:8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430: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30430:9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441:10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30441:11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441: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441:4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502:12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502:14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502:15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502:15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502:16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502:17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502:17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502:17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502:18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502:19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502:19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511:11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520:1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520: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520:21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520:2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520:28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520:4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520:4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520:6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520:6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521:1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521: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522:10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522:10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524:6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524:7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524:8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524:8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525:10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525:1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525:1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525:1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525:2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525:5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525:6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526: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526: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526:2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526:2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30528:12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528:2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528:28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30528:29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30528:29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30528: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30528:30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30528: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30528:4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30528:5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534: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534:3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534:4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534:5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534: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535:10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30535:12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30535:12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30535:1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30535:1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30535:2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30535:3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30535:3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30535: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30535:4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30535:4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30535:4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30535:4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30535: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30535:5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30535:5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30535:5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30535:8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30535:8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30535:8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30535:9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30536:11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30536:1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30536:11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30536:12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30536:12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30536:13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30536:13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30536:13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30536:14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30536:14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30536:14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30536:15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30536:15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30536:15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30536:16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30536:4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30536:5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30536:5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30536:6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30536:8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30536:8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30536:9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30536:9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30536:9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30537:10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30537:13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30537:13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30537:1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30537:4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30537: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30537:5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30537:5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30537: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30537:6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30537: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30539:3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30539:4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30539:4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30539:4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30539:5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30539:5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30539:5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30539:6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30539:6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30539: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30539:7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30540:1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30544:7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30544:7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30544:7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30555:2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30601:1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30601:15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30601:18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7T00:00:00" table:number-columns-spanned="2" table:number-rows-spanned="1" table:style-name="ce15">
            <text:p>2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30601:19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7T00:00:00" table:number-columns-spanned="2" table:number-rows-spanned="1" table:style-name="ce15">
            <text:p>2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30602:5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30602:6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30602:7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30603:12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30603: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30603: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30603: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30604:12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30604:3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30604:3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30604: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30604:4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30604:5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30606:4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30606:5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30606:7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30606:8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30606:9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30608:10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30608:2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30622:3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30622:6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30623:1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30623:11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30623:3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30623:4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30623: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30623:7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30623:9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30623:9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30624:1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30624:3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30658:1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30658:12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30658:13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30658:19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30658:19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30658:20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30658:2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30658:23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30658:2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30658:24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30658:26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30658:27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30658:28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30658:2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30658:29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30658:42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30658:43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30658:43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30658:4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30658:6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30658:6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30658:7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30658: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30660:13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30660:14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30660:15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30660:16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30660:16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30660:17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30661:26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30661:27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30661:27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30661:28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30661:29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30661:29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30661:29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30661:30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30661:31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30661: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30661:4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30661:4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30661:4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30661:5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30661:6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661:6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30663:10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663:3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30663: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40114:5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40211:15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40217:13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40302:21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40315:6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40405:5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40405: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40405:8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40406:13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40406:13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40406:15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40406:5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40406: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40406:6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40406:9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40406:9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40407:10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40407:1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40407:11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40407:12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40407:13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40407:3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40407:4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40407:5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40407:6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40407:7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61:0020280:1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61:0020280:2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61:0020281: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61:0020282: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61:0020282:5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61:0020282:6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61:0020283:3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61:0020285: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61:0020287:1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61:0020288:1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61:0020288:2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61:0020288: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61:0020289:1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61:0020290: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61:0030104:2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61:0030107:1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61:0030107:4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3T00:00:00" table:number-columns-spanned="2" table:number-rows-spanned="1" table:style-name="ce15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0:0000000:49798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0:0000000:49806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0:0000000:49806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0:0000000:49806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1006:2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1008:3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2T00:00:00" table:number-columns-spanned="2" table:number-rows-spanned="1" table:style-name="ce15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1008:400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1008:4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2T00:00:00" table:number-columns-spanned="2" table:number-rows-spanned="1" table:style-name="ce15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1008:4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2T00:00:00" table:number-columns-spanned="2" table:number-rows-spanned="1" table:style-name="ce15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1008:5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2T00:00:00" table:number-columns-spanned="2" table:number-rows-spanned="1" table:style-name="ce15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1009:2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2T00:00:00" table:number-columns-spanned="2" table:number-rows-spanned="1" table:style-name="ce15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1010: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1020: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1021:2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1044:100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1044:366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1047:8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6T00:00:00" table:number-columns-spanned="2" table:number-rows-spanned="1" table:style-name="ce15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1050:9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1062:8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1066:1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1068:2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1069:519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1071:2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1071:2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1074:100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1076: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1079:2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1079:6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1094:100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1094:273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1096:243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1096:262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2006:100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2006:417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2006:448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2006:6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2009:5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2009:8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2009:9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2010:343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2010:343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2014:13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2015:256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2015:3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2016:296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2021:2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2022: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2023:9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2024:3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2025:7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2025:8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2027:2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3001:2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3003:240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3003: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3005:100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3005:9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3006:3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3009:303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3016:398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3018:100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3018:101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3018:384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3019:100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3019:249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3020:254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3024:9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3026:311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3026:4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3029:8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3033:2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3038: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3040:539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3042:100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3060: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4001:8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4006:236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4006:23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4007:10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2T00:00:00" table:number-columns-spanned="2" table:number-rows-spanned="1" table:style-name="ce15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4024:100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4026:10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4031: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4032:100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2T00:00:00" table:number-columns-spanned="2" table:number-rows-spanned="1" table:style-name="ce15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4046:4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5010:10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5015:3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5017:1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5017:8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5018:5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5020:49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6007:2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6013:12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6014:375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6014:6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6015:4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6023:14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6029:5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6031:5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6032:644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6033:2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6040:100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2T00:00:00" table:number-columns-spanned="2" table:number-rows-spanned="1" table:style-name="ce15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6043:100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2T00:00:00" table:number-columns-spanned="2" table:number-rows-spanned="1" table:style-name="ce15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00000:281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02001:273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03002:395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03002:395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03004:747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04001:13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05006: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07003:514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09002:15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11005:100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14008:396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14008:396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15002: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16003:470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17001:8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20002:78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21015:100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21015:322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23014:655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24014:183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25001:126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25002:1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25002:1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25005: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25008:19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25013:569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25014:5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25014:6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2012:3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3019:5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3021:3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3021:784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3021:784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3025:6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4010:4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5013:605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5016:5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5020:416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6015: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6025:2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09T00:00:00" table:number-columns-spanned="2" table:number-rows-spanned="1" table:style-name="ce15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7002:1002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7006:155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10002:230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10010:310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4:0001001:4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4:0001001:890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4:0001003:325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4:0001008:6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4:0001009:263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4:0001019:5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4:0002002:6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2T00:00:00" table:number-columns-spanned="2" table:number-rows-spanned="1" table:style-name="ce15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4:0002005:1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4:0002018:2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4:0003001:1517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4:0003005:627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4:0003006:3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4:0003010:338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4:0003011:2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3013:4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4:0003014: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4:0003014: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4:0003016:145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4:0004008:100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4:0004008:100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4:0004017:538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4:0005006: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4:0006000: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4:0006000:6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5:0000000:600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5:0001001:475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5:0001001:619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5:0001003:100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5:0001003:201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5:0001009:1050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5:0001010:387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5:0001010:388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5:0002001:1074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5:0002001:1102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5:0002001:1102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5:0002001:1102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5:0002002:460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5:0002004:288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5:0002004:366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5:0002005:340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5:0007007:614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5:0008002:1323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5:0008003:917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5:0010004:3166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5:0010004:3166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5:0012005:16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5:0012005:17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5:0012007:189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6:0002003:4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6:0003009:931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6:0004007:10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6:0004007:1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6:0004007:2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6:0004007:3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6:0004007:4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6:0004007:6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6:0004007:8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6:0004007:8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6:0004007:875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6:0004007:876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6:0004007:884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6:0004007:93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6:0004008:8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6:0004011:11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6:0004011:1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6T00:00:00" table:number-columns-spanned="2" table:number-rows-spanned="1" table:style-name="ce15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6:0004011:5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6:0005002:532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6:0007003:1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6:0011000:1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6:0011001:8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6:0011007:262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6:0011007:276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6:0011009:100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6:0011009: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6:0012003:847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6:0012012:100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6:0012013:524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6:0012013:573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04010:1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05001:100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05001:3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05001: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05001:4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05001:6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05001: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7:0005002: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7:0006001:146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06001:149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06005:9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07002:10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07002:16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07003:767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08002:5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08003:101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08003:3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08003:4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08003:8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08004:771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08005:1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08005:8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08006:101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08006:2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09005:335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10002: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10004:100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10004: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7:0012002:100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7:0012002:2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7:0012002:4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7:0012004:100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7:0012004:10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7:0012004:10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7:0012004:1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7:0012004:11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7:0012004:12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7:0012004:12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7:0012004:12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7:0012004:13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7:0012004:295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7:0012004:295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12004:35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12004:351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12004:370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12004:371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12004:3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12004:4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12004:9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12004:9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12006:101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12006:10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12006:1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12006:430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12006:430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12006:430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12006:511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12006:526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12006:528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12006:6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12006: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12012: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13002:3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13003:2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14001:100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14001:19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14001:7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8T00:00:00" table:number-columns-spanned="2" table:number-rows-spanned="1" table:style-name="ce15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14002:170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14002:170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14002:193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14002:6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14002:6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7:0014002:6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7:0014007:5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7:0014007:7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7:0014008:100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7:0014008:100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7:0014008:100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7:0014008:10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7:0014008:10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7:0014008:1450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7:0015001: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7:0015001:102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7:0015001:103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7:0015001:116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7:0015001:117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7:0015001:118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7:0015001:118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7:0015001:119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7:0015001:120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7:0015001:2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7:0015001:355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7:0015001:356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7:0015001:356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7:0015001:357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7:0015001:375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7:0015001:376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7:0015001:376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7:0015001:3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7:0015001:446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7:0015001:469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7:0015001:515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7:0015004:100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7:0015004:2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7:0015004:342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15005:108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15005:108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7:0015005:111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7:0015005:11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7:0015005:120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7:0015005:121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7:0015005:123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7:0015005:123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7:0015005:128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7:0015005:37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7:0015005:38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7:0015009:378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7:0015010: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7:0016000:12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7:0016001:548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7:0016002:100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7:0016002:102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7:0016003:5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7:0016003:529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7:0016005:313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7:0017001:355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7:0017001:357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7:0017001:360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7:0017001:360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7:0017002:131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7:0017002:445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7:0017002:477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17002:482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17002:484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17002:484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17002:487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17002:487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17002:494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17003:194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18000:3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18001: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18001: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18002:265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8:0001001:24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8:0001002:100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8:0001002:2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8:0001002: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8:0001005:31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8:0001008:478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8:0001008:478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8:0001010:160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8:0001011:659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8:0001011:660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8:0001012:256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8:0002015:100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8:0002015:101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8:0002022: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8:0003001:4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8:0006005: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8:0009003:102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8:0010004:1009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8:0010008:2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8:0013003:12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8:0013010:101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1004:5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1005:1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1022:231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1024: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1025:146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1025: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9:0001025:637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9:0001026:10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9:0002006:240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9:0002009:11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9:0002009:1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9:0002016:162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9:0002019:157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9:0002020: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9:0002026:1722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9:0002029:101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9:0002030:1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3016:706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9:0003017:3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9:0003021:106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7T00:00:00" table:number-columns-spanned="2" table:number-rows-spanned="1" table:style-name="ce15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9:0003021:1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9:0003021:15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9:0003022:1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9:0003022:962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9:0004021:1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9:0005003:623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9:0005005:101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9:0005014:8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9:0005016:12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9:0006001:17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9:0006001:18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9:0006001:21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9:0006002:6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9:0006010:745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9:0006010:805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9:0006010:806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0:0004006:149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0:0006007: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0:0007001:398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0:0007001:398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2:0010112: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6T00:00:00" table:number-columns-spanned="2" table:number-rows-spanned="1" table:style-name="ce15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3:0020502:35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3:0020516:23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3:0020552:44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3:0020552:9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7:0000000:104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7:0000000:1310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7:0000000:1314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7:0000000:1393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7:0000000:1394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7:0000000:1395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7:0000000:139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7:0000000:1572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7:0000000:1575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7:0000000:1674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7:0000000:248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7:0000000:272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7:0000000:307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7:0000000:344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7:0000000:353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7:0000000:402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7:0000000:45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7:0000000:58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7:0000000:6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7:0000000:8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7:0000000:83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7:0000000:85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7:0000000:91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7:0000000:922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7:0000000:93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7:0100101:103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7:0100101:10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7:0100101:109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7:0100101:94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7:0100101:97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7:0100105:18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7:0100105:58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7:0100107:222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2T00:00:00" table:number-columns-spanned="2" table:number-rows-spanned="1" table:style-name="ce15">
            <text:p>0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7:0100109:1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7:0100211:1731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7:0100211:1904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7:0100211:1905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7:0100211:1905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7:0100309:1250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7:0100309:1250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7:0100309:1251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7:0100309:1251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7:0100309:1251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7:0100309:1360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7:0100309:1360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7:0100309:1360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7:0100309:137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7:0100309:1371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7:0100309:1371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7:0100309:1376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7:0100309:1376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7:0100309:1376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7:0100309:137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7:0100309:1377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7:0100309:1377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7:0100309:1377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7:0100309:1377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7:0110110:4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7:0110110:4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7:0110113:51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7:0110114:68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7:0110205:1918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7:0110205:1920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7:0110205:330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7:0110205:3392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7:0110205:3394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7:0110205:3495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7:0110301:15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7:0110301:15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7:0110301:15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7:0110301:71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7:0110402:34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7:0110403:60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7:0110404:4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7:0110406:52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7:0110406:52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7:0110502:681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7:0110504:11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7:0120101:37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7:0120101:37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7:0120103:42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7:0120103:76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7:0120103:76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7:0120106:101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7:0120106:54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7:0120106:6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7:0120106:62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7:0120106:62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7:0120106:94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7:0120107:66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7:0120107:66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7:0120111:139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7:0120111:140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7:0120111:140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7:0120111:142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7:0120111:142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7:0120111:142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7:0120111:147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7:0120114:1147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7:0120114:1422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7:0120114:1425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7:0120114:1433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7:0120114:146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7:0120114:1468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7:0120114:1468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7:0120114:1468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7:0120114:1468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7:0120114:1468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7:0120114:1469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7:0120114:1469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7:0120114:1469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7:0120114:1751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7:0120114:175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7:0120114:1767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7:0120114:1768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7:0120114:1768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7:0120114:1995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7:0120114:1997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7:0120114:2000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7:0120114:2000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7:0120114:2000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7:0120114:2000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7:0120114:2000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7:0120114:2000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7:0120114:200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7:0120114:2001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7:0120114:2001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7:0120114:2001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7:0120114:200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7:0120114:2001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7:0120114:2001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7:0120114:2263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7:0120114:2263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7:0120114:226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7:0120114:2263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7:0120114:2305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7:0120114:2324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7:0120114:587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7:0120114:589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7:0120114:594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7:0120114:599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7:0120114:611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7:0120114:744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7:0120114:745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7:0120201:29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7:0120202:54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7:0120202:55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7:0120202:56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7:0120203:217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7:0120203:218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7:0120203:25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7:0120203:255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7:0120203:358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7:0120203:367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7:0120303:1515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7:0120309:54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7:0120309:55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7:0120316:1375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7:0120316:1656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30T00:00:00" table:number-columns-spanned="2" table:number-rows-spanned="1" table:style-name="ce15">
            <text:p>3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7:0120316:271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7:0120316:2712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7:0120316:308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7:0120316:4207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7:0120316:4207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7:0120316:4208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7:0120316:512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7:0120316:512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7:0120316:5676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7:0130204:104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7:0130204:105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7:0130204: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7:0130204:57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7:0130204:69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7:0130204:70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7:0130204:70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7:0130301:60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7:0130301:60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7:0130303:48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7:0130303:48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7:0130304:242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7:0130304:242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7:0130304:243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7:0130402:3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7:0130402:63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7:0130402:64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7:0130402:64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7:0130402:65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7:0130404:12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7:0130406:30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7:0130406:79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7:0140106:132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4T00:00:00" table:number-columns-spanned="2" table:number-rows-spanned="1" table:style-name="ce15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7:0140106:132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7:0140106:133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7:0140106:133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7:0140106:136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7:0140106:136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7:0140106:96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7:0140108:3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7:0140109:16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7:0140109:48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7:0140109:48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7:0140109:49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7:0140116:1192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7:0140116:1193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7:0140116:1193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7:0140116:1193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7:0140116:1632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7:0140116:1632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7:0140116:661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7:0140116:894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7:0140118:15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7:0140118:16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7:0140201: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7:0140201:1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7:0140201:4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7:0140201:8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7:0140202:33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7:0140202:3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7:0140202:65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7:0140202:67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7:0140207:25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7:0140207:86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7:0140212:42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7:0140217:41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7:0140217:41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7:0140217:8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7:0140217:8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7:0140218:104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7:0140218:154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7:0140218:154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7:0140218:154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7:0140218:170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7:0140218:172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7:0140218:172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7:0140218:172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7:0140218:174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7:0140218:174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7:0140219:2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7:0140222:100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7:0140222:100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7:0140222:100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7:0140222:10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7:0140222:101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7:0140222:102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7:0140222:102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7:0140222:102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7:0140222:102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7:0140222:102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7:0140222:102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7:0140222:102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7:0140222:103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7:0140222:103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7:0140222:103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7:0140222:103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7:0140222:10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7:0140222:103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7:0140222:104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7:0140222:104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7:0140222:104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7:0140222:104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7:0140222:104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7:0140222:105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7:0140222:105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7:0140222:106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7:0140222:106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7:0140222:106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7:0140222:106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7:0140222:106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7:0140222:107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7:0140222:111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7:0140222:32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7:0140222:86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7:0140222:86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7:0140222:8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7:0140222:87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7:0140222:87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7:0140222:87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7:0140222:87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7:0140222:88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7:0140222:88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7:0140222:88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7:0140222:88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7:0140222:88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7:0140222:88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7:0140222:88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7:0140222:89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7:0140222:89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7:0140222:89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7:0140222:93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7:0140222:93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7:0140222:94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7:0140222:95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7:0140222:95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7:0140222:95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7:0140222:98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7:0140222:98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7:0140222:99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7:0140222:99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7:0140222:99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7:0140223:38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7:0140225:43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7:0140301:43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7:0140301:43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7:0140308:288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7:0140308:323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7:0140308:32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7:0140310:7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7:0140310:72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7:0140310:72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7:0140310:73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7:0150111:232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7:0150111:233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7:0150111:234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7:0150111:440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7:0150205:100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7:0150205:98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7:0150301:45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7:0150305:37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7:0150307:5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7:0150309:152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7:0150309:156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7:0150309:194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7:0150309:375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7:0150309:388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15T00:00:00" table:number-columns-spanned="2" table:number-rows-spanned="1" table:style-name="ce15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8:0000000:3449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8:0000000:348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8:0000000:3507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8:0000000:3609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8:0000000:3625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8:0170104:87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8:0170203:1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8:0170203: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8:0170208:1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8:0170209: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8:0170302:63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8:0170303:33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8:0170303:33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8:0170308:33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8:0170405:12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8:0170408:127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8:0170408:127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8:0170408:127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8:0170408:127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8:0170408:94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8:0170508:19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8:0170508:20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8:0170508:25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8:0170705:15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8:0170705:15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8:0170705:16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8:0170705:16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8:0170705:16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8:0170705:16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8:0170705:16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8:0170713: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8:0170713: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8:0170803:23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8:0170803:90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8:0171102:40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8:0171106:104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8:0171108:32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8:0171108:3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8:0171112:3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8:0171113:102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8:0171114:32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8:0180511:46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8:0180511:46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8:0180511:4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8:0180512:55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8:0180512:55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8:0180516:2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8:0180516:433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8:0180516:434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8:0180516:434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8:0180516:434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8:0180516:435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8:0180516:435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8:0180517:86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8:0180519:15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8:0180519:49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8:0180519:49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8:0180519:53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8:0180519:55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8:0180523:123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8:0180523:129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8:0180525:43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8:0190103:43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8:0190103:78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8:0190103:79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8:0190103:79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8:0190103:82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8:0190106:21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8:0190204:9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8:0190402:207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8:0190402:207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8:0190402:207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8:0190402:207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8:0190404:1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8:0190404:33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8:0190404:33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8:0190404:33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8:0190516:1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8:0190516:1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8:0190516:54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8:0190516:54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8:0190516:55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8:0190516:55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8:0190518:128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8:0190518:16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5T00:00:00" table:number-columns-spanned="2" table:number-rows-spanned="1" table:style-name="ce15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8:0190807:47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8:0190807:48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8:0190807:48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8:0190807:48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8:0190807:48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8:0190807:48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8:0190807:49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8:0190807:49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8:0190807:49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8:0190807:49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8:0190807:49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8:0190807:50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8:0190807:50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8:0190807:50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8:0190901:107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8:0190901:107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8:0190902:61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8:0190902:61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8:0190902:94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8:0190902:95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8:0190902:9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8:0190902:97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8:0190902:97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8:0190905:38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8:0190905:38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8:0190905:38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8:0190910:21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8:0191008:46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8:0191103:10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8:0191110:58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8:0191112:38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8:0191116:71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8:0191125:33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8:0191204:58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8:0191204:58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8:0191211:25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8:0191211:57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8:0191213:5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8:0191227:32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8:0191227:32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8:0191404:3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20:0000000:25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20:0020405:1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20:0020405:62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20:0020411:41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20:0020411:41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20:0020411:42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20:0020411:42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20:0020411:42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20:0020413:51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20:0020415:18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20:0020415:18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20:0020415:18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20:0020415:50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20:0020418: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20:0020418:67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20:0020418:67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20:0020421:72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20:0020421:72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20:0020421:72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20:0020422:35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20:0020423: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20:0020426:6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20:0020428:117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20:0020428:117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20:0020428:8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20:0020438:54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20:0020438:54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20:0020439:34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20:0020440:12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20:0020440:44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20:0020441:137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20:0020441:170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20:0020441:35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20:0020441:357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20:0020441:357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20:0020441:357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20:0020441:357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20:0020441:426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20:0020441:426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20:0020441:427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20:0020441:427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20:0020441:428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20:0020441:429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20:0020441:430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20:0020441:430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20:0020441:431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20:0020441:432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20:0020441:432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20:0020441:432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20:0020441:432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20:0020441:432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20:0020441:433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20:0020441:433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20:0020441:433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20:0020441:43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20:0020441:433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20:0020441:433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20:0020441:434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20:0020441:434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20:0020441:434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20:0020441:434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20:0020441:434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20:0020441:435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20:0020441:435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20:0020441:435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20:0020441:435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20:0020443:18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20:0020443:50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20:0020444:85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20:0020447:36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20:0020447:36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20:0020447:36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20:0020447:36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20:0020447:37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20:0020447:37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20:0020447:37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20:0020447:37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20:0020447:37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20:0020447:37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20:0020447:38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20:0020451:119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20:0020451:119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20:0020451:120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20:0020451:121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20:0020451:121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20:0020451:12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20:0020451:123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20:0020451:124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20:0020451:124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20:0020451:125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20:0020451:125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20:0020451:125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20:0020451:126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20:0020451:82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20:0020451:84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20:0020451:85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20:0020451:85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20:0020451:85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20:0020451:85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20:0020451:86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20:0020451:86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20:0020451:86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20:0020451:86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20:0020451:8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20:0020451:87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20:0020451:87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20:0020451:87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20:0020451:87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20:0020451:87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20:0020453:15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20:0020454:50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20:0020463:7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20:0020467:3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21:0000000:103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21:0000000:12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21:0000000:386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21:0000000:4155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21:0000000:4155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21:0000000:4157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21:0000000:4157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21:0000000:51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21:0000000:5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21:0000000:92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21:0110704:59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21:0110704:59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21:0110704:60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21:0110704:61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21:0130202:703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21:0130202:703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21:0140203:46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21:0140304:33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21:0140401: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21:0140401:51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21:0140402:102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21:0140403:39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21:0140404:6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21:0140408:42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21:0140427:2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21:0140427:54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21:0140430:5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21:0140434:22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21:0140502:49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21:0140503:450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21:0140503:45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21:0140503:451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21:0140503:451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21:0140503:451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21:0140503:459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21:0140503:509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21:0140503:65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21:0140504:3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21:0150202:44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21:0150302:1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21:0150401:109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21:0150401:114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21:0150401:114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21:0150401:149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21:0150401:149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21:0150401:150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21:0150401:150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21:0150401:153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21:0150401:15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21:0150506:25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21:0150506:59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21:0150506:59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21:0150507:60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21:0150507:60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21:0150507:6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21:0150507:61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21:0150701: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21:0150801:37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21:0150801:6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21:0151005:179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21:0151005:180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21:0151005:180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21:0151202:35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21:0151302:139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21:0151302:4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21:0151801:36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21:0151801:36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21:0151902:140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21:0151902:188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21:0151902:188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21:0151902:195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21:0151902:196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21:0151902:210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21:0151902:88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21:0152003:56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21:0152003:56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21:0152003:5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21:0152008:44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21:0152008:44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21:0152008:44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21:0152008:44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21:0152008:44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21:0152008:44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21:0152008:45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21:0152008:45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22:0000000:10532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22:0000000:10535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22:0000000:10539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22:0000000:10539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22:0000000:10541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22:0000000:10543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22:0000000:10544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22:0000000:10544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22:0000000:10547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22:0000000:10547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22:0000000:10547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22:0000000:10547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22:0000000:10548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22:0000000:10548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22:0000000:10548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22:0000000:10549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22:0000000:10549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22:0000000:10549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22:0000000:10551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22:0000000:39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22:0000000:487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22:0000000:487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22:0000000:500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22:0020101:216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22:0020101:256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22:0020101:256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22:0020101:256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22:0020101:256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22:0020101:256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22:0020101:25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22:0020101:257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22:0020101:257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22:0020101:257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22:0020101:257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22:0020101:257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22:0020101:257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22:0020101:258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22:0020101:258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22:0020101:258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22:0020101:258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22:0020101:258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22:0020101:258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22:0020101:258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22:0020101:259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22:0020101:259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22:0020101:259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22:0020101:259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22:0020101:259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22:0020101:259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22:0020101:259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22:0020101:260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22:0020101:260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22:0020101:260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22:0020101:260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22:0020101:260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22:0020101:261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22:0020101:26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22:0020101:261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22:0020101:261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22:0020101:26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22:0020101:261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22:0020101:261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22:0020101:262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22:0020101:262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22:0020101:262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22:0020101:262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22:0020101:262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22:0020101:262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22:0020101:262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22:0020101:263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22:0020101:263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22:0020101:263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22:0020101:263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22:0020101:26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22:0020101:263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22:0020101:263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22:0020101:264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22:0020101:264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22:0020101:264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22:0020101:264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22:0020101:264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22:0020101:264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22:0020101:265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22:0020101:265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22:0020101:267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22:0020101:268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22:0020101:268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22:0020101:279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22:0020101:279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22:0020101:279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22:0020101:279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22:0020101:280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22:0020101:283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22:0020101:284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22:0020101:284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22:0020101:284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22:0020101:284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22:0020101:284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22:0020101:285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22:0020101:285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22:0020101:285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22:0020101:285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22:0020101:285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22:0020101:285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22:0020101:286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22:0020101:286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22:0020101:286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22:0020101:286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22:0020101:286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22:0020101:286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22:0020101:28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22:0020101:287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22:0020101:287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22:0020101:288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22:0020101:288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22:0020101:288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22:0020101:288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22:0020101:288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22:0020101:288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22:0020101:289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22:0020101:289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22:0020101:289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22:0020101:289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22:0020101:289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22:0020101:290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22:0020101:290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22:0020101:290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22:0020101:290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22:0020101:290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22:0020101:291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22:0020101:291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22:0020101:292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22:0020101:292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22:0020101:292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22:0020101:292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22:0020101:292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22:0020101:292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22:0020101:292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22:0020101:296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22:0020101:296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22:0020101:296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22:0020101:296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22:0020101:297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22:0020101:297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22:0020101:302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22:0020101:302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22:0020101:306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22:0020101:306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22:0020101:306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22:0020101:30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22:0020101:308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22:0020101:308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22:0020101:316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22:0020101:316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22:0020101:31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22:0020101:317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22:0020101:317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22:0020101:78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22:0020101:79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22:0020101:80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22:0020101:8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22:0020101:8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22:0020101:89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22:0020103:3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22:0020103:37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22:0020103:37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22:0020103:37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22:0020103:37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22:0020105:37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22:0020105:37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22:0020107:70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22:0020107:71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22:0020107:72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22:0020107:72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22:0020107:73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22:0020107:73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22:0020108: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22:0020108: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22:0020110:4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22:0020110:42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22:0020110:44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22:0020110:44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22:0020110:89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22:0020110:89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22:0020110:91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22:0020113:49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22:0020113:50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22:0020115:67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22:0020118:133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22:0020118:133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22:0020118:134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22:0020118:134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22:0020118:166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22:0020118:167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22:0020118:91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22:0020118:92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22:0020122:45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22:0020122: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22:0020124:32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22:0020126:36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22:0020132:48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22:0020132:48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22:0020132:48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22:0020132:49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22:0020137:33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22:0020202:11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22:0020203:68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22:0020204:74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22:0020204:75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22:0020205:43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22:0020221:103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22:0020221:104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22:0020221:114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22:0020221:96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22:0020229:158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22:0020229:223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22:0020229:295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22:0020229:304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22:0020229:304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22:0020229:304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22:0020229:304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22:0020229:304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22:0020229:304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22:0020229:304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22:0020229:305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22:0020229:307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22:0020229:307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22:0020229:312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22:0020229:312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22:0020229:318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22:0020229:318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22:0020312:15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22:0020312:47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22:0020312:47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22:0020312:47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22:0020313:38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22:0020313:38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22:0020313:71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22:0020320:15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22:0020322:13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22:0020322:13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22:0020322:5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22:0020326:38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22:0020330:157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22:0020330:157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22:0020330:157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22:0020330:157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22:0020330:15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22:0020330:163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22:0020330:163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22:0020330:16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22:0020330:164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22:0020330:164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22:0020330:164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22:0020330:165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22:0020330:165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22:0020330:166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22:0020330:166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22:0020330:167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22:0020330:167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22:0020607:47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22:0020608:37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22:0020611:2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22:0030103:1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6T00:00:00" table:number-columns-spanned="2" table:number-rows-spanned="1" table:style-name="ce15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22:0030114:44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22:0030123:21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22:0030123:22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22:0030124:1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22:0030124:2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22:0030248:11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22:0030248:1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22:0030248:20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22:0030248:9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22:0030248:9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22:0030252:10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22:0030253:4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22:0030302:14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22:0030303: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22:0030303:69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22:0030303:77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22:0030307:74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22:0030307:75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22:0030308:36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22:0030402:27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22:0030402:27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22:0030405:28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22:0030415:40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22:0030418:41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22:0030420:37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22:0030420:37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22:0030420:38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22:0030426:317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22:0030426:373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22:0030426:63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22:0030426:64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22:0030426:64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22:0030426:64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22:0030426:65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22:0030426:65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22:0030426:65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22:0030426:67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22:0030426:67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22:0030426:67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22:0030426:68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22:0030426:68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22:0030426:68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22:0030426:68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22:0030426:68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22:0030426:68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22:0030426:69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22:0030426:69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22:0030426:69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22:0030426:69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22:0030426:69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22:0030426:69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22:0030426:70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22:0030426:70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22:0030426:71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22:0030426:7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22:0030426:71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22:0030426:71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22:0030426:7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22:0030426:71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22:0030426:71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22:0030426:72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22:0030426:72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22:0030426:72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22:0030426:72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22:0030426:72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22:0030426:72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22:0030426:73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22:0030426:73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22:0030426:73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22:0030426:73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22:0030426:7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22:0030426:73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22:0030426:8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22:0030426:94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22:0030426:95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22:0030502:4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22:0030502:47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22:0030504:35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22:0030513:27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22:0030513:27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22:0030513:27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22:0030513:28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22:0030513:28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22:0030513:59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22:0030514:52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22:0030515:17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22:0030515:50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22:0030515:50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22:0030515:50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22:0030515:51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22:0030516:4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22:0030516:41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22:0030522:50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22:0030523:36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22:0030523:36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22:0030526:34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22:0030528:48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22:0030528:48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22:0030528:48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22:0030551:42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22:0030601:42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22:0030601:6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22:0030601:6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22:0030601:7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22:0030601:7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22:0030602:61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22:0030602:61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22:0030602:61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22:0030603:10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22:0030604:38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22:0030604:39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22:0030612:18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22:0030614:36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22:0030615:3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22:0030615:62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22:0030615:63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22:0030615:63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22:0030615:64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22:0030615:64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22:0030616:37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22:0030618: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22:0030618:40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22:0030622:34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22:0030645:43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22:0030650:56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22:0030650:57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15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22:0030659:35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22:0030659:35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22:0030660:34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22:0040101: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22:0040101:50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22:0040102:32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22:0040103:40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22:0040104:23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22:0040104:55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22:0040104:55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22:0040104:55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22:0040105:17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22:0040105:52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22:0040105:52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22:0040107:170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22:0040107:170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22:0040110:57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22:0040110:57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22:0040122:11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22:0040125:2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22:0040125:2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22:0040125:3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22:0040125:4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22:0040125:6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22:0040131:40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22:0040135:10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22:0040135:1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22:0040135:1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22:0040135:1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22:0040135:1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22:0040135:1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22:0040135:2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22:0040135:2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22:0040135: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22:0040135: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22:0040135: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22:0040135: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22:0040201:2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22:0040201:2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22:0040201:34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22:0040201:34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22:0040201:34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22:0040201:34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22:0040201:349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22:0040201:35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22:0040201:35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22:0040201:35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22:0040202:38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22:0040202:38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22:0040211:95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22:0040211:95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22:0040215:4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22:0040216:38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22:0040217:8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22:0040218:38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22:0040218:392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22:0040218:39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22:0040218:39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22:0040218:74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22:0040219:428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22:0040219:43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22:0040219:435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22:0040219:43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22:0040221:371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22:0040305:113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22:0040305:426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2-05T00:00:00" table:number-columns-spanned="2" table:number-rows-spanned="1" table:style-name="ce15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17:0000000:3217</text:p>
          </table:table-cell>
          <table:table-cell office:value-type="date" office:date-value="2022-12-09T00:00:00" table:style-name="ce11">
            <text:p>09.12.2022</text:p>
          </table:table-cell>
          <table:table-cell office:value-type="date" office:date-value="2022-11-28T00:00:00" table:number-columns-spanned="2" table:number-rows-spanned="1" table:style-name="ce27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9d4f1022c782ce01ab88188222f87a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20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4">
            <text:p>А.А. Суслов</text:p>
          </table:table-cell>
          <table:table-cell table:number-columns-repeated="16379"/>
        </table:table-row>
        <table:table-row table:number-rows-repeated="1046591" table:style-name="ro1">
          <table:table-cell table:number-columns-repeated="16384"/>
        </table:table-row>
      </table:table>
      <table:database-ranges>
        <table:database-range table:target-range-address="Лист1.A13:Лист1.E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12-16T08:46:26Z</meta:creation-date>
    <dc:date>2022-12-16T13:25:30Z</dc:date>
  </office:meta>
</office:document-meta>
</file>