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="thin solid #000000"/>
      <style:map style:condition="of:is-true-formula(AND(COUNTIF([.$B$14:.$B$112]; [.B14])&gt;1;NOT(ISBLANK([.B14]))))" style:apply-style-name="cf1" style:base-cell-address="Лист1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81</text:p>
          </table:table-cell>
          <table:table-cell table:number-columns-repeated="3" table:style-name="ce3"/>
          <table:table-cell office:value-type="string" table:style-name="ce4">
            <text:p>20.12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9" table:style-name="ce6">
            <text:p>9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10" table:style-name="ce6">
            <text:p>101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2">
            <text:p>50:21:0120203:732</text:p>
          </table:table-cell>
          <table:table-cell office:value-type="string" table:style-name="ce8">
            <text:p>210 863 573.54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1-24T00:00:00" table:style-name="ce9">
            <text:p>24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2">
            <text:p>50:21:0120316:30</text:p>
          </table:table-cell>
          <table:table-cell office:value-type="string" table:style-name="ce8">
            <text:p>138 740 279.40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1-28T00:00:00" table:style-name="ce9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2">
            <text:p>50:21:0120316:31</text:p>
          </table:table-cell>
          <table:table-cell office:value-type="string" table:style-name="ce8">
            <text:p>52 210 865.00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1-28T00:00:00" table:style-name="ce9">
            <text:p>28.1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2">
            <text:p>77:01:0001033:3366</text:p>
          </table:table-cell>
          <table:table-cell office:value-type="string" table:style-name="ce8">
            <text:p>382 080 252.84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2">
            <text:p>77:01:0001047:83</text:p>
          </table:table-cell>
          <table:table-cell office:value-type="string" table:style-name="ce8">
            <text:p>53 789 820.48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2">
            <text:p>77:01:0001093:4305</text:p>
          </table:table-cell>
          <table:table-cell office:value-type="string" table:style-name="ce8">
            <text:p>448 307 027.00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2">
            <text:p>77:01:0005009:4649</text:p>
          </table:table-cell>
          <table:table-cell office:value-type="string" table:style-name="ce8">
            <text:p>35 482 760.33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2">
            <text:p>77:03:0004003:4414</text:p>
          </table:table-cell>
          <table:table-cell office:value-type="string" table:style-name="ce8">
            <text:p>106 394.64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2">
            <text:p>77:04:0004006:15109</text:p>
          </table:table-cell>
          <table:table-cell office:value-type="string" table:style-name="ce8">
            <text:p>307 986.25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2">
            <text:p>77:05:0000000:9093</text:p>
          </table:table-cell>
          <table:table-cell office:value-type="string" table:style-name="ce8">
            <text:p>104 640.25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1-07T00:00:00" table:style-name="ce9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2">
            <text:p>77:05:0001020:78</text:p>
          </table:table-cell>
          <table:table-cell office:value-type="string" table:style-name="ce8">
            <text:p>1 473 843 185.36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2">
            <text:p>77:06:0001007:66</text:p>
          </table:table-cell>
          <table:table-cell office:value-type="string" table:style-name="ce8">
            <text:p>55 402 658.26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2">
            <text:p>77:06:0006002:1</text:p>
          </table:table-cell>
          <table:table-cell office:value-type="string" table:style-name="ce8">
            <text:p>848 739.06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2">
            <text:p>77:06:0011008:1</text:p>
          </table:table-cell>
          <table:table-cell office:value-type="string" table:style-name="ce8">
            <text:p>141 150 036.83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2">
            <text:p>77:07:0006003:16</text:p>
          </table:table-cell>
          <table:table-cell office:value-type="string" table:style-name="ce8">
            <text:p>255 628 503.25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2">
            <text:p>77:07:0009006:2042</text:p>
          </table:table-cell>
          <table:table-cell office:value-type="float" office:value="450.45" table:style-name="ce8">
            <text:p>450.45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0-27T00:00:00" table:style-name="ce9">
            <text:p>27.10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2">
            <text:p>77:07:0013004:26922</text:p>
          </table:table-cell>
          <table:table-cell office:value-type="string" table:style-name="ce8">
            <text:p>54 221 887.95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2">
            <text:p>77:07:0013005:14537</text:p>
          </table:table-cell>
          <table:table-cell office:value-type="string" table:style-name="ce8">
            <text:p>10 699 915.50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2">
            <text:p>77:07:0017001:3666</text:p>
          </table:table-cell>
          <table:table-cell office:value-type="string" table:style-name="ce8">
            <text:p>4 723 086.66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0-27T00:00:00" table:style-name="ce9">
            <text:p>27.10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2">
            <text:p>77:07:0017002:4953</text:p>
          </table:table-cell>
          <table:table-cell office:value-type="string" table:style-name="ce8">
            <text:p>2 258 150.64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0-27T00:00:00" table:style-name="ce9">
            <text:p>27.10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2">
            <text:p>77:09:0002016:6098</text:p>
          </table:table-cell>
          <table:table-cell office:value-type="string" table:style-name="ce8">
            <text:p>148 708 352.36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5T00:00:00" table:style-name="ce9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2">
            <text:p>77:09:0002016:6103</text:p>
          </table:table-cell>
          <table:table-cell office:value-type="string" table:style-name="ce8">
            <text:p>87 702 295.79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2">
            <text:p>77:17:0120203:335</text:p>
          </table:table-cell>
          <table:table-cell office:value-type="string" table:style-name="ce8">
            <text:p>4 824 629.13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2">
            <text:p>77:17:0130105:949</text:p>
          </table:table-cell>
          <table:table-cell office:value-type="string" table:style-name="ce8">
            <text:p>2 376 225.00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2">
            <text:p>77:17:0130301:616</text:p>
          </table:table-cell>
          <table:table-cell office:value-type="string" table:style-name="ce8">
            <text:p>4 383 432.80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2">
            <text:p>77:17:0140218:2607</text:p>
          </table:table-cell>
          <table:table-cell office:value-type="string" table:style-name="ce8">
            <text:p>3 698 169.80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22">
            <text:p>77:18:0000000:38654</text:p>
          </table:table-cell>
          <table:table-cell office:value-type="string" table:style-name="ce8">
            <text:p>8 004 603.93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0-27T00:00:00" table:style-name="ce9">
            <text:p>27.10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2">
            <text:p>77:18:0190516:589</text:p>
          </table:table-cell>
          <table:table-cell office:value-type="string" table:style-name="ce8">
            <text:p>3 294 670.00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2">
            <text:p>77:18:0190901:1085</text:p>
          </table:table-cell>
          <table:table-cell office:value-type="string" table:style-name="ce8">
            <text:p>1 418 985.66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0-27T00:00:00" table:style-name="ce9">
            <text:p>27.10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22">
            <text:p>77:18:0190901:1086</text:p>
          </table:table-cell>
          <table:table-cell office:value-type="string" table:style-name="ce8">
            <text:p>1 846 836.00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0-27T00:00:00" table:style-name="ce9">
            <text:p>27.10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2">
            <text:p>77:18:0191007:327</text:p>
          </table:table-cell>
          <table:table-cell office:value-type="string" table:style-name="ce8">
            <text:p>692 728.80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0-27T00:00:00" table:style-name="ce9">
            <text:p>27.10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22">
            <text:p>77:18:0191008:466</text:p>
          </table:table-cell>
          <table:table-cell office:value-type="string" table:style-name="ce8">
            <text:p>1 939 448.42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22">
            <text:p>77:21:0150202:793</text:p>
          </table:table-cell>
          <table:table-cell office:value-type="string" table:style-name="ce8">
            <text:p>4 345 445.76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2">
            <text:p>77:21:0150202:796</text:p>
          </table:table-cell>
          <table:table-cell office:value-type="string" table:style-name="ce8">
            <text:p>943 225.98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22">
            <text:p>77:21:0150202:797</text:p>
          </table:table-cell>
          <table:table-cell office:value-type="string" table:style-name="ce8">
            <text:p>930 380.49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22">
            <text:p>77:21:0150202:798</text:p>
          </table:table-cell>
          <table:table-cell office:value-type="string" table:style-name="ce8">
            <text:p>902 854.44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2">
            <text:p>77:21:0150202:799</text:p>
          </table:table-cell>
          <table:table-cell office:value-type="string" table:style-name="ce8">
            <text:p>912 029.79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22">
            <text:p>77:21:0150202:802</text:p>
          </table:table-cell>
          <table:table-cell office:value-type="string" table:style-name="ce8">
            <text:p>1 020 298.92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22">
            <text:p>77:21:0150202:803</text:p>
          </table:table-cell>
          <table:table-cell office:value-type="string" table:style-name="ce8">
            <text:p>1 031 309.34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22">
            <text:p>77:21:0150202:804</text:p>
          </table:table-cell>
          <table:table-cell office:value-type="string" table:style-name="ce8">
            <text:p>3 136 134.63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22">
            <text:p>77:21:0150202:808</text:p>
          </table:table-cell>
          <table:table-cell office:value-type="string" table:style-name="ce8">
            <text:p>651 449.85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22">
            <text:p>77:21:0150202:811</text:p>
          </table:table-cell>
          <table:table-cell office:value-type="string" table:style-name="ce8">
            <text:p>719 347.44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22">
            <text:p>77:21:0150202:813</text:p>
          </table:table-cell>
          <table:table-cell office:value-type="string" table:style-name="ce8">
            <text:p>779 904.75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22">
            <text:p>77:21:0150202:814</text:p>
          </table:table-cell>
          <table:table-cell office:value-type="string" table:style-name="ce8">
            <text:p>699 161.67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22">
            <text:p>77:21:0150202:816</text:p>
          </table:table-cell>
          <table:table-cell office:value-type="string" table:style-name="ce8">
            <text:p>710 172.09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22">
            <text:p>77:21:0150202:819</text:p>
          </table:table-cell>
          <table:table-cell office:value-type="string" table:style-name="ce8">
            <text:p>770 729.40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22">
            <text:p>77:21:0150202:820</text:p>
          </table:table-cell>
          <table:table-cell office:value-type="string" table:style-name="ce8">
            <text:p>689 986.32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22">
            <text:p>77:21:0150202:821</text:p>
          </table:table-cell>
          <table:table-cell office:value-type="string" table:style-name="ce8">
            <text:p>631 264.08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22">
            <text:p>77:21:0150202:822</text:p>
          </table:table-cell>
          <table:table-cell office:value-type="string" table:style-name="ce8">
            <text:p>649 614.78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22">
            <text:p>77:21:0150202:823</text:p>
          </table:table-cell>
          <table:table-cell office:value-type="string" table:style-name="ce8">
            <text:p>840 462.06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22">
            <text:p>77:21:0150202:827</text:p>
          </table:table-cell>
          <table:table-cell office:value-type="string" table:style-name="ce8">
            <text:p>796 420.38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22">
            <text:p>77:21:0150202:831</text:p>
          </table:table-cell>
          <table:table-cell office:value-type="string" table:style-name="ce8">
            <text:p>693 656.46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22">
            <text:p>77:21:0150202:832</text:p>
          </table:table-cell>
          <table:table-cell office:value-type="string" table:style-name="ce8">
            <text:p>607 408.17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22">
            <text:p>77:21:0150202:833</text:p>
          </table:table-cell>
          <table:table-cell office:value-type="string" table:style-name="ce8">
            <text:p>794 585.31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22">
            <text:p>77:21:0150202:834</text:p>
          </table:table-cell>
          <table:table-cell office:value-type="string" table:style-name="ce8">
            <text:p>706 501.95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22">
            <text:p>77:21:0150202:835</text:p>
          </table:table-cell>
          <table:table-cell office:value-type="string" table:style-name="ce8">
            <text:p>616 583.52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22">
            <text:p>77:21:0150202:836</text:p>
          </table:table-cell>
          <table:table-cell office:value-type="string" table:style-name="ce8">
            <text:p>812 936.01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22">
            <text:p>77:21:0150202:838</text:p>
          </table:table-cell>
          <table:table-cell office:value-type="string" table:style-name="ce8">
            <text:p>697 326.60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22">
            <text:p>77:21:0150202:841</text:p>
          </table:table-cell>
          <table:table-cell office:value-type="string" table:style-name="ce8">
            <text:p>774 399.54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22">
            <text:p>77:21:0150202:842</text:p>
          </table:table-cell>
          <table:table-cell office:value-type="string" table:style-name="ce8">
            <text:p>979 927.38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22">
            <text:p>77:21:0150202:843</text:p>
          </table:table-cell>
          <table:table-cell office:value-type="string" table:style-name="ce8">
            <text:p>743 203.35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22">
            <text:p>77:21:0150202:844</text:p>
          </table:table-cell>
          <table:table-cell office:value-type="string" table:style-name="ce8">
            <text:p>789 080.10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22">
            <text:p>77:21:0150202:845</text:p>
          </table:table-cell>
          <table:table-cell office:value-type="string" table:style-name="ce8">
            <text:p>647 779.71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22">
            <text:p>77:21:0150202:846</text:p>
          </table:table-cell>
          <table:table-cell office:value-type="string" table:style-name="ce8">
            <text:p>675 305.76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22">
            <text:p>77:21:0150202:847</text:p>
          </table:table-cell>
          <table:table-cell office:value-type="string" table:style-name="ce8">
            <text:p>831 286.71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22">
            <text:p>77:21:0150202:848</text:p>
          </table:table-cell>
          <table:table-cell office:value-type="string" table:style-name="ce8">
            <text:p>935 885.70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22">
            <text:p>77:21:0150202:849</text:p>
          </table:table-cell>
          <table:table-cell office:value-type="string" table:style-name="ce8">
            <text:p>708 337.02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22">
            <text:p>77:21:0150202:850</text:p>
          </table:table-cell>
          <table:table-cell office:value-type="string" table:style-name="ce8">
            <text:p>642 274.50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22">
            <text:p>77:21:0150202:851</text:p>
          </table:table-cell>
          <table:table-cell office:value-type="string" table:style-name="ce8">
            <text:p>669 800.55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22">
            <text:p>77:21:0150202:852</text:p>
          </table:table-cell>
          <table:table-cell office:value-type="string" table:style-name="ce8">
            <text:p>660 625.20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22">
            <text:p>77:21:0150202:853</text:p>
          </table:table-cell>
          <table:table-cell office:value-type="string" table:style-name="ce8">
            <text:p>640 439.43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22">
            <text:p>77:21:0150202:854</text:p>
          </table:table-cell>
          <table:table-cell office:value-type="string" table:style-name="ce8">
            <text:p>589 057.47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22">
            <text:p>77:21:0150202:855</text:p>
          </table:table-cell>
          <table:table-cell office:value-type="string" table:style-name="ce8">
            <text:p>743 203.35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22">
            <text:p>77:21:0150202:856</text:p>
          </table:table-cell>
          <table:table-cell office:value-type="string" table:style-name="ce8">
            <text:p>697 326.60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22">
            <text:p>77:21:0150202:857</text:p>
          </table:table-cell>
          <table:table-cell office:value-type="string" table:style-name="ce8">
            <text:p>695 491.53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22">
            <text:p>77:21:0150202:858</text:p>
          </table:table-cell>
          <table:table-cell office:value-type="string" table:style-name="ce8">
            <text:p>622 088.73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22">
            <text:p>77:21:0150202:860</text:p>
          </table:table-cell>
          <table:table-cell office:value-type="string" table:style-name="ce8">
            <text:p>754 213.77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22">
            <text:p>77:21:0150202:862</text:p>
          </table:table-cell>
          <table:table-cell office:value-type="string" table:style-name="ce8">
            <text:p>717 512.37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22">
            <text:p>77:21:0150202:864</text:p>
          </table:table-cell>
          <table:table-cell office:value-type="string" table:style-name="ce8">
            <text:p>693 656.46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22">
            <text:p>77:21:0150202:865</text:p>
          </table:table-cell>
          <table:table-cell office:value-type="string" table:style-name="ce8">
            <text:p>697 326.60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22">
            <text:p>77:21:0150202:866</text:p>
          </table:table-cell>
          <table:table-cell office:value-type="string" table:style-name="ce8">
            <text:p>697 326.60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22">
            <text:p>77:21:0150202:867</text:p>
          </table:table-cell>
          <table:table-cell office:value-type="string" table:style-name="ce8">
            <text:p>688 151.25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22">
            <text:p>77:21:0150202:868</text:p>
          </table:table-cell>
          <table:table-cell office:value-type="string" table:style-name="ce8">
            <text:p>746 873.49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22">
            <text:p>77:21:0150202:869</text:p>
          </table:table-cell>
          <table:table-cell office:value-type="string" table:style-name="ce8">
            <text:p>798 255.45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22">
            <text:p>77:21:0150202:872</text:p>
          </table:table-cell>
          <table:table-cell office:value-type="string" table:style-name="ce8">
            <text:p>699 161.67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22">
            <text:p>77:21:0150202:873</text:p>
          </table:table-cell>
          <table:table-cell office:value-type="string" table:style-name="ce8">
            <text:p>743 203.35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22">
            <text:p>77:21:0150202:874</text:p>
          </table:table-cell>
          <table:table-cell office:value-type="string" table:style-name="ce8">
            <text:p>697 326.60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22">
            <text:p>77:21:0150202:875</text:p>
          </table:table-cell>
          <table:table-cell office:value-type="string" table:style-name="ce8">
            <text:p>697 326.60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22">
            <text:p>77:21:0150202:876</text:p>
          </table:table-cell>
          <table:table-cell office:value-type="string" table:style-name="ce8">
            <text:p>697 326.60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22">
            <text:p>77:21:0150202:877</text:p>
          </table:table-cell>
          <table:table-cell office:value-type="string" table:style-name="ce8">
            <text:p>704 666.88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22">
            <text:p>77:21:0150202:880</text:p>
          </table:table-cell>
          <table:table-cell office:value-type="string" table:style-name="ce8">
            <text:p>767 059.26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22">
            <text:p>77:21:0150202:881</text:p>
          </table:table-cell>
          <table:table-cell office:value-type="string" table:style-name="ce8">
            <text:p>937 720.77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22">
            <text:p>77:21:0150202:882</text:p>
          </table:table-cell>
          <table:table-cell office:value-type="string" table:style-name="ce8">
            <text:p>745 038.42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22">
            <text:p>77:21:0150202:883</text:p>
          </table:table-cell>
          <table:table-cell office:value-type="string" table:style-name="ce8">
            <text:p>689 986.32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22">
            <text:p>77:21:0150202:886</text:p>
          </table:table-cell>
          <table:table-cell office:value-type="string" table:style-name="ce8">
            <text:p>693 656.46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22">
            <text:p>77:21:0150202:887</text:p>
          </table:table-cell>
          <table:table-cell office:value-type="string" table:style-name="ce8">
            <text:p>642 274.50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22">
            <text:p>77:21:0150202:888</text:p>
          </table:table-cell>
          <table:table-cell office:value-type="string" table:style-name="ce8">
            <text:p>1 978 205.46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22">
            <text:p>77:22:0020229:762</text:p>
          </table:table-cell>
          <table:table-cell office:value-type="string" table:style-name="ce8">
            <text:p>1 422 363.48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22">
            <text:p>77:22:0040304:550</text:p>
          </table:table-cell>
          <table:table-cell office:value-type="string" table:style-name="ce8">
            <text:p>1 245 788.23</text:p>
          </table:table-cell>
          <table:table-cell office:value-type="date" office:date-value="2022-12-12T00:00:00" table:style-name="ce9">
            <text:p>12.12.2022</text:p>
          </table:table-cell>
          <table:table-cell office:value-type="date" office:date-value="2022-12-06T00:00:00" table:style-name="ce9">
            <text:p>06.12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402:31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402:33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402:7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19T00:00:00" table:number-columns-spanned="2" table:number-rows-spanned="1" table:style-name="ce20">
            <text:p>1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502:56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07:30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307:38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20316:132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20317:21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20317:22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50111:78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50111:81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50111:84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201:31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1401:2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1404:6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112: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229:131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536:11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5T00:00:00" table:number-columns-spanned="2" table:number-rows-spanned="1" table:style-name="ce20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203:9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216:17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216:17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216:19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216: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216:2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216:3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216:3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216:4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216:4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216:5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323:9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430:5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430:6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430:7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430: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430:8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441:6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502:13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5T00:00:00" table:number-columns-spanned="2" table:number-rows-spanned="1" table:style-name="ce20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502:14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5T00:00:00" table:number-columns-spanned="2" table:number-rows-spanned="1" table:style-name="ce20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502:15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5T00:00:00" table:number-columns-spanned="2" table:number-rows-spanned="1" table:style-name="ce20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502:24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502:24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520:6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520:6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521:1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521: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521: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522:10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524:1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524:10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524:11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524:11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524:1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524:1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524:2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524:2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524: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524:3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525:5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525:7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525:9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526:3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5T00:00:00" table:number-columns-spanned="2" table:number-rows-spanned="1" table:style-name="ce20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30528:1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30528:2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30528:29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30528:29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5T00:00:00" table:number-columns-spanned="2" table:number-rows-spanned="1" table:style-name="ce20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30528:30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30528:3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30528:4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30528:4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30528: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30534:4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30534:5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30534:5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30534:5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5T00:00:00" table:number-columns-spanned="2" table:number-rows-spanned="1" table:style-name="ce20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30534:5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5T00:00:00" table:number-columns-spanned="2" table:number-rows-spanned="1" table:style-name="ce20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30535:10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5T00:00:00" table:number-columns-spanned="2" table:number-rows-spanned="1" table:style-name="ce20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30535:11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30535:11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30535:12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30535:12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30535:12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5T00:00:00" table:number-columns-spanned="2" table:number-rows-spanned="1" table:style-name="ce20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30535:12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5T00:00:00" table:number-columns-spanned="2" table:number-rows-spanned="1" table:style-name="ce20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30535:1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5T00:00:00" table:number-columns-spanned="2" table:number-rows-spanned="1" table:style-name="ce20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30535:1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30535:2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30535:2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30535:2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5T00:00:00" table:number-columns-spanned="2" table:number-rows-spanned="1" table:style-name="ce20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30535:3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5T00:00:00" table:number-columns-spanned="2" table:number-rows-spanned="1" table:style-name="ce20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30535:3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5T00:00:00" table:number-columns-spanned="2" table:number-rows-spanned="1" table:style-name="ce20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30535:4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5T00:00:00" table:number-columns-spanned="2" table:number-rows-spanned="1" table:style-name="ce20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30535:4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5T00:00:00" table:number-columns-spanned="2" table:number-rows-spanned="1" table:style-name="ce20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30537:4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30537:5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30537:5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30537:5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30537:6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30537:6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30538:15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30538:16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30538:17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30538:18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30538:18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30538:4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30539:2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5T00:00:00" table:number-columns-spanned="2" table:number-rows-spanned="1" table:style-name="ce20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30539:7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30539: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30540:1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30601:2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30601:20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30601:2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30601:29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30601:29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30601:3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30601: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30601:4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30601:4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30601: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30601:5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30601:5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30601:6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7:0030602:10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7:0030602:10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7:0030606:1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7:0030606:2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7:0030606:2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7:0030606:6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7:0030606:6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7:0030610:19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7:0030610:20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7:0030610:20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7:0030610:22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7:0030660:13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7:0030660:14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7:0030660:15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7:0030660:16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5T00:00:00" table:number-columns-spanned="2" table:number-rows-spanned="1" table:style-name="ce20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7:0030660:9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7:0030660:9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7:0030661:10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7:0030661:14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7:0030661:15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7:0030661:16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7:0030661:16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7:0030661:17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7:0030661:17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7:0030661:7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5T00:00:00" table:number-columns-spanned="2" table:number-rows-spanned="1" table:style-name="ce20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7:0030663:5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7:0030663:7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7:0030663:7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7:0030663:7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7:0040104:12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7:0040406:3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7:0040406:3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7:0040406:4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7:0040406:4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7:0040406: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7:0040406:5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7:0040407:1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7:0040407:2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7:0040407: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7:0040407:3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7:0040407:9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7:0040408:1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7:0040408:1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7:0040409:13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7:0040409:13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7:0040409:14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7:0040413: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7:0040413:5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7:0040413:5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0:0000000:7402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0:0000000:7409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1001:150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1005:2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1009:232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1009:232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1017:100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1018:2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1025:163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1029:533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1029:7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1032:7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1033:1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1033: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1033: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1035:2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1036:2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1037:100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1047:7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1048:6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1048:6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1048:7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1049:10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1049:397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1049:6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1052:2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1053: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1057:10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1057:5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1057:5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1058:314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1062:6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1064:216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1075:1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1083:246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1084:2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1084:319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9T00:00:00" table:number-columns-spanned="2" table:number-rows-spanned="1" table:style-name="ce20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1084:4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1086:100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1088:6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1089:7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1090:100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1091:100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2005:100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1:0002007:383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1:0002009:11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1:0002009:2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2009:2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1:0002009:3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1:0002009:343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2014:100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2014:102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1:0002014:5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1:0002025:9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1:0002028:261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16T00:00:00" table:number-columns-spanned="2" table:number-rows-spanned="1" table:style-name="ce20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1:0003005:100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1:0003005:240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1:0003014:1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1:0003014: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3T00:00:00" table:number-columns-spanned="2" table:number-rows-spanned="1" table:style-name="ce20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1:0003033:100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1:0003049:273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1:0003051:1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1:0003051:2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1:0003053:311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1:0003053:312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1:0003054: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1:0004010:447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1:0004013:367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1:0004015:100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1:0004015:300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1:0004016:15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1:0004016:18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1:0004016:5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1:0004017: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1:0004018:706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1:0004019:10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1:0004019:10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1:0004019:10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1:0004019:11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1:0004019:14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18T00:00:00" table:number-columns-spanned="2" table:number-rows-spanned="1" table:style-name="ce20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1:0004022:258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1:0004025:2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18T00:00:00" table:number-columns-spanned="2" table:number-rows-spanned="1" table:style-name="ce20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5010:384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1:0005010:384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1:0005011:602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1:0005012:100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1:0005015:3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1:0005016:386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1:0005019:205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1:0006016:4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1:0006020:496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1:0006023:4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1:0006023:619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1:0006027:4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1:0006031:5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1:0006041:473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1:0006041:4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2:0001004:215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2:0001011: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2:0008005:16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2:0008006:1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2:0009002: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2:0009005:113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2:0009005:113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2:0014008:398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2:0014008:5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2:0018009: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2:0018011:1352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2:0018011:35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16T00:00:00" table:number-columns-spanned="2" table:number-rows-spanned="1" table:style-name="ce20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2:0018011:857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16T00:00:00" table:number-columns-spanned="2" table:number-rows-spanned="1" table:style-name="ce20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2:0019001:316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2:0021001:2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2:0021005:1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2:0021005:3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2:0021015:17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2:0021015:17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2:0023010:1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2:0023010:2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2:0023011:2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2:0023011:2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2:0023012:100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2:0023012:100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2:0023012:100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2:0023012:11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2:0023012:13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18T00:00:00" table:number-columns-spanned="2" table:number-rows-spanned="1" table:style-name="ce20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2:0023012:2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18T00:00:00" table:number-columns-spanned="2" table:number-rows-spanned="1" table:style-name="ce20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2:0023012:5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2:0023012:791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2:0023014:6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18T00:00:00" table:number-columns-spanned="2" table:number-rows-spanned="1" table:style-name="ce20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2:0023016:10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2:0023019:218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2:0024001:143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2:0024001:143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2:0024001:143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2:0024001:143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2:0024010:3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2:0024010:3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2:0025008:238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2:0025014:112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2:0025014:2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2:0025014:3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2:0025014:3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2:0025014:4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3:0002004: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3:0002005:2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3:0002007: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3:0003007:100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3:0003015:2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3:0003018:1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3:0003018:1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3:0003018:2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3:0003018:3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3:0003018: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3:0003018:5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3:0003018: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3:0003018:6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3:0003018:6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3:0003018:6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3:0003018:6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3:0003018:6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18T00:00:00" table:number-columns-spanned="2" table:number-rows-spanned="1" table:style-name="ce20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3:0003018: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3:0004007:11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3:0004007:1416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3:0004007: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3:0004009: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14T00:00:00" table:number-columns-spanned="2" table:number-rows-spanned="1" table:style-name="ce20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3:0004010:2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3:0005001:985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3:0005003:2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3:0005024:2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3:0005026:676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3:0006022:4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3:0006025:9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3:0009004:1656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3:0009004:9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4:0001003:7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4:0001007:498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4:0001007:529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4:0001008:11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4:0001013:346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4:0001020:625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4:0002003:678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4:0002004:2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4:0002004:228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4:0002004:294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4:0002005:1105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4:0002006:1894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4:0002006:1897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4:0002007:1390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4:0002009:11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4:0002021: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4:0002021:134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4:0003002: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4:0003002:6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4:0003006: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4:0003009: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4:0003011:195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4:0003011:195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4:0004011:1294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4:0004020:233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4:0004025:1957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4:0005003:101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4:0006002:441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4:0006003: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5:0001010:3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5:0001014:448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5:0003001:1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5:0003002:4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5:0003005:1956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5:0005004:5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5:0005004:8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5:0005006:390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5:0005006:390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5:0005006:390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5:0005006:433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5:0005006:433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5:0005007:740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5:0005008:22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5:0005009:14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5:0005009:19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5:0005011:8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5:0006003:245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5:0006003:248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5:0006005:240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5:0007003:3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5:0009001:170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5:0009005: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5:0010004:3172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5:0010009:17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5:0011004:1367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5:0011004:2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5:0012005:14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6:0002006:285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6:0002011: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6:0003002:464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6:0003015:6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18T00:00:00" table:number-columns-spanned="2" table:number-rows-spanned="1" table:style-name="ce20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6:0004011:11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6:0005005:274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6:0006001:12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6:0006003:1148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6:0006003:1148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6:0006003:1149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6:0006003:25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6:0006003:26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6:0007005:1438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6:0011001:10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6:0011001:8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6:0011003:10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6:0011003:1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6:0011003:993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6:0011010:139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6:0012000:26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6:0012013:104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6:0012013:106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6:0012013:106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6:0012013:106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6:0012013:107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6:0012013:107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6:0012013:108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6:0012013:108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6:0012013:109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6:0012013:109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6:0012013:397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6:0012013:573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6:0012015:754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6:0012015:756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6:0012015:757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6:0012015:762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6:0012020:108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6:0012020:112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6:0012020:113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6:0012020:119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6:0012020:119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6:0012020:1660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6:0012020:1683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6:0012020:1684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6:0012020:1733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6:0012020:1734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6:0012020:1734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6:0012020:1736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2T00:00:00" table:number-columns-spanned="2" table:number-rows-spanned="1" table:style-name="ce20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6:0012020:1738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6:0012020:1739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6:0012020:1742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6:0012020:1773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6:0012020:1773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6:0012020:1780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6:0012020:2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6:0012020:2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6:0012020: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7:0000000:448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7:0000000:450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7:0001001:2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7:0001001:931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7:0004002:1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7:0004004:792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7:0004006:1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7:0004007:1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7:0004008:2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7:0004008:5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18T00:00:00" table:number-columns-spanned="2" table:number-rows-spanned="1" table:style-name="ce20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7:0004008:7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18T00:00:00" table:number-columns-spanned="2" table:number-rows-spanned="1" table:style-name="ce20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7:0004008:720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7:0004009:100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7:0005005:1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7:0005005:1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7:0005005: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7:0005005:462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7:0005005:462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7:0005005: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7:0005006:100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7:0005006:4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7:0005006:444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7:0005006:516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7:0005006:5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7:0005006:6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7:0005007:1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7:0005007:1564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7:0005007:4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7:0005007:626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7:0005007:6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7:0005007:947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7:0005008:100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7:0005008:1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7:0005008:1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7:0005008:1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7:0006004:2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7:0006005:1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7:0006005:2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7:0007003:3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7:0007003:4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7:0007004:333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7:0007004: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7:0007006:2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7:0007006:4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7:0008001:1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7:0008001:2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7:0008001:2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7:0008001:504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7:0008001:5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7:0008001:5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7:0008001:7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18T00:00:00" table:number-columns-spanned="2" table:number-rows-spanned="1" table:style-name="ce20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7:0008001:9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7:0008002: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7:0008002:100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7:0008002:100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7:0008002:100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7:0008002:100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7:0008002:100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7:0009003:101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7:0009003: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7:0009003:2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7:0009003:3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7:0009003:5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7:0009003:6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7:0009004:3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7:0009004:607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7:0009004:7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7:0009006:1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7:0010001:1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7:0010001:1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7:0010001:124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7:0012006:18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7:0012006:568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7:0012006:591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7:0012009:4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7:0012009: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7:0012009: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7:0013004:2687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7:0013005:2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7:0013005:9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7:0013005:9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7:0013006:1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7:0013006:2176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7:0013006:5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7:0013006:6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7:0013006: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7:0013007:101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7:0013007:101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7:0014004:4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7:0014005:1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7:0014005:7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7:0014005:7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7:0014006:1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7:0014007:100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7:0014007:11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7:0014007:3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7:0014008:1449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7:0015001:109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7:0015001:121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7:0015001:121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7:0015001:125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7:0015001:125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7:0015001:128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7:0015001:128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7:0015001:129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7:0015001:132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7:0015001:133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7:0015001:133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7:0015001:134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7:0015001:1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7:0015001:450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7:0015001:450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7:0015001:456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7:0015004:5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7:0015005:100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7:0015005:100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7:0015005:101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7:0015005:101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7:0015005:104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7:0015005:114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7:0015005:115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7:0015005:117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7:0015005:2982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7:0015005:3012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7:0015005:3019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7:0015005:3022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7:0015005:3027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7:0015005:3028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7:0015005:3066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7:0015005:33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7:0015008:7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7:0015008:7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7:0015009:545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7:0016002:489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7:0016003:100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7:0016003:101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7:0016003:101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7:0016003:102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7:0016003:102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7:0016003:102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7:0016003:103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7:0016003:104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7:0016003:104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7:0016003:104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7:0016003:105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7:0016003:105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7:0016003:105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7:0016003:105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7:0016003:105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7:0016003:106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7:0016003:107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7:0016003:107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7:0016003:107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7:0016003:107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7:0016003:107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7:0016003:107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7:0016003:109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7:0016003: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7:0016003:367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7:0016003:480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7:0016003:490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7:0016003:490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7:0016003:490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7:0017001:291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7:0017001:291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7:0017001:304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7:0017002:411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7:0017002:411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7:0017002:412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7:0017003:148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7:0017003:150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7:0017003:150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7:0017003:152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7:0017003:153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8:0001001:30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8:0001001:5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8:0001001:6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8:0002008:634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8:0002008:723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8:0002008:724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8:0002008:724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8:0002008:724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8:0004013: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8:0009033:3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8:0010001:2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8:0010005:265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8:0010007:3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8:0010011:5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8:0010011: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8:0012005:2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8:0013007:1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8:0013013:208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8:0015001: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8:0015001:4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9:0001003:230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9:0001009:1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9:0001009:7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9:0001026:810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9:0001026:926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9:0002001:140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9:0002002:2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9:0002002: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9:0002006:232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9:0002006:232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9:0002006:233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9:0002006:233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9:0002006:234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9:0002006:4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9:0002006:4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9:0002006:9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4T00:00:00" table:number-columns-spanned="2" table:number-rows-spanned="1" table:style-name="ce20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9:0002009:9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9:0002012:795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9:0002013:3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9:0002013: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9:0002013: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9:0002013: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9:0002014:205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9:0002014:241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9:0002014:3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5T00:00:00" table:number-columns-spanned="2" table:number-rows-spanned="1" table:style-name="ce20">
            <text:p>05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9:0002026:1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9:0002028:1659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9:0002029:18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9:0003002:529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9:0003010:100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9:0003020:100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9:0003020:16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9:0004006:1239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9:0004015: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9:0004017:8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9:0004019:12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9:0004019:12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9:0004019:12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9:0004019:13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9:0004019:13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9:0004019:359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9:0004019:359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9:0004019:394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9:0004019:394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9:0004020:13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9:0004020:14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9:0004021:16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9:0005001:7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9:0005011:245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9:0005015:1111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9:0005015:1112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9:0005015:1112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9:0005016:361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9:0006001:12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9:0006001:17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9:0006002:207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9:0006010:714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10:0001001:134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10:0001003: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10:0002002:1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10:0002003:8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10:0002005:100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10:0003004:147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10:0003004:147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10:0003004:147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10:0003004:148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10:0005007:107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10:0006001:100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10:0006005:3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10:0006005:542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10:0007001:112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10:0007001:113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10:0007001:113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10:0007001:114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10:0007001:114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10:0007001:115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17:0000000:110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17:0000000:1346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17:0000000:160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17:0000000:236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17:0000000:237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17:0000000:325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17:0000000:3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18T00:00:00" table:number-columns-spanned="2" table:number-rows-spanned="1" table:style-name="ce20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17:0000000:33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17:0000000:331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17:0000000:33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17:0000000:38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17:0000000:39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17:0100107:2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17:0100107: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2T00:00:00" table:number-columns-spanned="2" table:number-rows-spanned="1" table:style-name="ce20">
            <text:p>02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17:0100107:559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17:0100108:11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17:0100108:12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17:0100108:9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17:0100108:9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17:0100109:2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17:0100201:60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17:0100201:73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17:0100205:7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17:0100206:1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17:0100206:17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17:0100206:19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17:0100206:36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17:0100206:70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17:0100207:44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17:0100211:1443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17:0100211:1443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17:0100211:1734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17:0100212:62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17:0110501:53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17:0110502:12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17:0120107:69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17:0120107:69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17:0120111:147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17:0120114:3100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17:0120114:3100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17:0120114:3100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17:0120114:3100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17:0120114:3100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17:0120114:3107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17:0120114:3107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17:0120114:89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17:0120203:358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17:0120316:1376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17:0120316:4208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17:0120316:4208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17:0120316:5259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17:0130202:127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17:0130204:103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17:0130302:4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17:0140218:81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17:0140218:83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17:0140218:83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17:0140218:85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17:0140218:85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17:0140218:98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17:0140222:111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17:0140222:112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17:0140222:82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17:0140222:83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17:0140222:83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17:0140222:84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17:0140222:84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17:0140222:85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17:0140222:85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17:0140222:87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17:0140222:87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17:0150111:7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17:0150301:49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17:0150301:49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17:0150309:384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17:0150309:384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17:0150309:384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17:0150309:388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15T00:00:00" table:number-columns-spanned="2" table:number-rows-spanned="1" table:style-name="ce20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18:0000000:3383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18:0000000:3464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18:0000000:3471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18:0000000:3496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18:0000000:3525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18:0000000:3801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18:0000000:3857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18:0170103:58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18:0170103:59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18:0170103:96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18:0170311:36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18:0170403:39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18:0170404:1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18:0170705:17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18:0170706: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18:0170709: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18:0170713: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8T00:00:00" table:number-columns-spanned="2" table:number-rows-spanned="1" table:style-name="ce20">
            <text:p>2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18:0170803:21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18:0170803:21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18:0170803:26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18:0170803:30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9T00:00:00" table:number-columns-spanned="2" table:number-rows-spanned="1" table:style-name="ce20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18:0170803:31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1-29T00:00:00" table:number-columns-spanned="2" table:number-rows-spanned="1" table:style-name="ce20">
            <text:p>2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18:0170807:2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18:0170807:2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18:0170807:2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18:0180506:32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18:0180506:33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18:0180506:33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18:0180523:108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18:0180523:12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18:0180523:7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18:0180525:43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18:0180525:44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18:0190102:2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18:0190102:3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18:0190518:130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18:0190518:131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18:0190518:90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18:0190518:90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18:0190518:90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18:0190520:36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18:0190803:28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18:0190803:28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18:0190803:61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18:0190803:62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18:0190807:48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18:0190807:48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18:0190807:49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18:0190807:49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20:0000000:24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20:0000000:25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20:0000000:29841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20:0000000:29841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20:0000000:29845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20:0020405:61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20:0020405:61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20:0020441:129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20:0020441:129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20:0020441:130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20:0020441:130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20:0020441:130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20:0020441:130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20:0020441:137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21:0000000:29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21:0000000:31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21:0110712:42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21:0130201:11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21:0130201:11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21:0130201:73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21:0130201:8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21:0130202:700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21:0130401:98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21:0130401:98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21:0151302:79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21:0151302:81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21:0151302:82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21:0151302:84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21:0151303:2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21:0151303:4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21:0151303:9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21:0151304:1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21:0151304:3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21:0151304:4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21:0151306: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21:0152003:57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7T00:00:00" table:number-columns-spanned="2" table:number-rows-spanned="1" table:style-name="ce20">
            <text:p>07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22:0000000:10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22:0020101:10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22:0020101:103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22:0020101:104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22:0020101:10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22:0020101:10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22:0020101:109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22:0020101:1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22:0020101:11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22:0020101:11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22:0020101:177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22:0020101:213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22:0020101:213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22:0020101:265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22:0020101:265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22:0020101:265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22:0020101:265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22:0020101:266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22:0020101:266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22:0020101:266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22:0020101:266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22:0020101:266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22:0020101:266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22:0020101:266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22:0020101:267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22:0020101:267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22:0020101:267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22:0020101:267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22:0020101:267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22:0020101:280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22:0020101:280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22:0020101:280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22:0020101:282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22:0020101:282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22:0020101:303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22:0020101:304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22:0020101:305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22:0020101:305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22:0020101:305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22:0020101:307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22:0020101:307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22:0020101:308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22:0020101:314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22:0020101:316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22:0020101:316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22:0020107:70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22:0020107:72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22:0020118:109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22:0020118:109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22:0020118:109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22:0020118:109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22:0020118:110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22:0020118:110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22:0020118:110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22:0020118:115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22:0020118:115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22:0020118:115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22:0020118:115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22:0020118:116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22:0020118:116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22:0020118:116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22:0020118:116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22:0020118:116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22:0020118:116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22:0020118:116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22:0020118:117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22:0020118:117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22:0020118:117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22:0020118:20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22:0020118:20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22:0020118:2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22:0020118:2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22:0020118:2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22:0020118:2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22:0020118:2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22:0020118:2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22:0020118:3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22:0020118:3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22:0020118:3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22:0020118:3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22:0020118:3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22:0020118:3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22:0020118:3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22:0020118: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22:0020118:4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22:0020118:4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22:0020118:4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22:0020118:4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22:0020118: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22:0020118:95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22:0020118:96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22:0020118:97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22:0020118:97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22:0020118:97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22:0020118:97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22:0020118:97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22:0020206: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22:0020221:110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22:0020221:1106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22:0020229:120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22:0020330:1560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22:0020330:90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22:0030103: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22:0030103:1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22:0030111: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22:0030150:26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22:0030319:10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22:0030319:10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22:0030319:10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22:0030513:59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22:0030517:43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22:0030635:733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22:0040226:218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22:0040231:321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22:0040231:322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22:0040303:629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22:0040304:194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22:0040304:20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22:0040406:385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22:0040411:677</text:p>
          </table:table-cell>
          <table:table-cell office:value-type="date" office:date-value="2022-12-12T00:00:00" table:style-name="ce19">
            <text:p>12.12.2022</text:p>
          </table:table-cell>
          <table:table-cell office:value-type="date" office:date-value="2022-12-06T00:00:00" table:number-columns-spanned="2" table:number-rows-spanned="1" table:style-name="ce20">
            <text:p>06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3d7bdb9beccc224436131e556f04087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А.А. Суслов</text:p>
          </table:table-cell>
          <table:table-cell table:number-columns-repeated="16379"/>
        </table:table-row>
        <table:table-row table:number-rows-repeated="1047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uk20</dc:creator>
    <meta:creation-date>2022-12-20T06:16:47Z</meta:creation-date>
    <dc:date>2022-12-20T06:35:26Z</dc:date>
  </office:meta>
</office:document-meta>
</file>