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/>
      <style:map style:condition="of:is-true-formula(AND(COUNTIF([.$B$14:.$B$55]; [.B14])&gt;1;NOT(ISBLANK([.B14]))))" style:apply-style-name="cf1" style:base-cell-address="Лист1.B14"/>
      <style:map style:condition="of:is-true-formula(AND(COUNTIF([.$B$14:.$B$55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10</text:p>
          </table:table-cell>
          <table:table-cell table:number-columns-repeated="3" table:style-name="ce3"/>
          <table:table-cell office:value-type="string" table:style-name="ce4">
            <text:p>25.0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4">
            <text:p>4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86" table:style-name="ce14">
            <text:p>218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9">
            <text:p>77:01:0001036:86</text:p>
          </table:table-cell>
          <table:table-cell office:value-type="string" table:style-name="ce9">
            <text:p>98 645 165.20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9">
            <text:p>77:01:0001083:32</text:p>
          </table:table-cell>
          <table:table-cell office:value-type="string" table:style-name="ce9">
            <text:p>38 883 938.60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9">
            <text:p>77:01:0004030:4440</text:p>
          </table:table-cell>
          <table:table-cell office:value-type="string" table:style-name="ce9">
            <text:p>247 166 957.73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9">
            <text:p>77:01:0006029:85</text:p>
          </table:table-cell>
          <table:table-cell office:value-type="string" table:style-name="ce9">
            <text:p>128 964 846.56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9">
            <text:p>77:02:0009002:141</text:p>
          </table:table-cell>
          <table:table-cell office:value-type="string" table:style-name="ce9">
            <text:p>49 519 450.74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9">
            <text:p>77:02:0020002:8264</text:p>
          </table:table-cell>
          <table:table-cell office:value-type="string" table:style-name="ce9">
            <text:p>3 458 761.41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9">
            <text:p>77:03:0003025:9257</text:p>
          </table:table-cell>
          <table:table-cell office:value-type="string" table:style-name="ce9">
            <text:p>893 898 866.07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9">
            <text:p>77:03:0010007:5162</text:p>
          </table:table-cell>
          <table:table-cell office:value-type="string" table:style-name="ce9">
            <text:p>5 773 743.75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9">
            <text:p>77:05:0002005:3146</text:p>
          </table:table-cell>
          <table:table-cell office:value-type="string" table:style-name="ce9">
            <text:p>35 908 259.04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9">
            <text:p>77:05:0002005:3147</text:p>
          </table:table-cell>
          <table:table-cell office:value-type="string" table:style-name="ce9">
            <text:p>42 285 055.70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9">
            <text:p>77:05:0002005:3937</text:p>
          </table:table-cell>
          <table:table-cell office:value-type="string" table:style-name="ce9">
            <text:p>142 553 247.21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9">
            <text:p>77:05:0010004:148</text:p>
          </table:table-cell>
          <table:table-cell office:value-type="string" table:style-name="ce9">
            <text:p>11 112 013.94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9">
            <text:p>77:07:0001001:12720</text:p>
          </table:table-cell>
          <table:table-cell office:value-type="string" table:style-name="ce9">
            <text:p>1 965 637 148.16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7T00:00:00" table:style-name="ce8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9">
            <text:p>77:07:0017001:3006</text:p>
          </table:table-cell>
          <table:table-cell office:value-type="string" table:style-name="ce9">
            <text:p>3 722 030.00</text:p>
          </table:table-cell>
          <table:table-cell office:value-type="date" office:date-value="2023-01-16T00:00:00" table:style-name="ce8">
            <text:p>16.01.2023</text:p>
          </table:table-cell>
          <table:table-cell office:value-type="date" office:date-value="2022-12-27T00:00:00" table:style-name="ce8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9">
            <text:p>77:07:0017001:3007</text:p>
          </table:table-cell>
          <table:table-cell office:value-type="string" table:style-name="ce9">
            <text:p>3 162 017.00</text:p>
          </table:table-cell>
          <table:table-cell office:value-type="date" office:date-value="2023-01-16T00:00:00" table:style-name="ce8">
            <text:p>16.01.2023</text:p>
          </table:table-cell>
          <table:table-cell office:value-type="date" office:date-value="2022-12-27T00:00:00" table:style-name="ce8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9">
            <text:p>77:07:0017001:3009</text:p>
          </table:table-cell>
          <table:table-cell office:value-type="string" table:style-name="ce9">
            <text:p>3 532 480.00</text:p>
          </table:table-cell>
          <table:table-cell office:value-type="date" office:date-value="2023-01-16T00:00:00" table:style-name="ce8">
            <text:p>16.01.2023</text:p>
          </table:table-cell>
          <table:table-cell office:value-type="date" office:date-value="2022-12-27T00:00:00" table:style-name="ce8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9">
            <text:p>77:07:0017002:4202</text:p>
          </table:table-cell>
          <table:table-cell office:value-type="string" table:style-name="ce9">
            <text:p>2 864 500.10</text:p>
          </table:table-cell>
          <table:table-cell office:value-type="date" office:date-value="2023-01-16T00:00:00" table:style-name="ce8">
            <text:p>16.01.2023</text:p>
          </table:table-cell>
          <table:table-cell office:value-type="date" office:date-value="2022-12-27T00:00:00" table:style-name="ce8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9">
            <text:p>77:08:0008005:8</text:p>
          </table:table-cell>
          <table:table-cell office:value-type="string" table:style-name="ce9">
            <text:p>33 955 017.75</text:p>
          </table:table-cell>
          <table:table-cell office:value-type="date" office:date-value="2023-01-16T00:00:00" table:style-name="ce8">
            <text:p>16.01.2023</text:p>
          </table:table-cell>
          <table:table-cell office:value-type="date" office:date-value="2022-12-27T00:00:00" table:style-name="ce8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9">
            <text:p>77:14:0050415:464</text:p>
          </table:table-cell>
          <table:table-cell office:value-type="string" table:style-name="ce9">
            <text:p>11 284 693.04</text:p>
          </table:table-cell>
          <table:table-cell office:value-type="date" office:date-value="2023-01-17T00:00:00" table:style-name="ce8">
            <text:p>17.01.2023</text:p>
          </table:table-cell>
          <table:table-cell office:value-type="date" office:date-value="2022-12-27T00:00:00" table:style-name="ce8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9">
            <text:p>77:14:0050415:469</text:p>
          </table:table-cell>
          <table:table-cell office:value-type="string" table:style-name="ce9">
            <text:p>8 807 439.16</text:p>
          </table:table-cell>
          <table:table-cell office:value-type="date" office:date-value="2023-01-17T00:00:00" table:style-name="ce8">
            <text:p>17.01.2023</text:p>
          </table:table-cell>
          <table:table-cell office:value-type="date" office:date-value="2022-12-28T00:00:00" table:style-name="ce8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9">
            <text:p>77:14:0050415:477</text:p>
          </table:table-cell>
          <table:table-cell office:value-type="string" table:style-name="ce9">
            <text:p>11 349 339.54</text:p>
          </table:table-cell>
          <table:table-cell office:value-type="date" office:date-value="2023-01-16T00:00:00" table:style-name="ce8">
            <text:p>16.01.2023</text:p>
          </table:table-cell>
          <table:table-cell office:value-type="date" office:date-value="2022-12-27T00:00:00" table:style-name="ce8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9">
            <text:p>77:14:0050415:481</text:p>
          </table:table-cell>
          <table:table-cell office:value-type="string" table:style-name="ce9">
            <text:p>11 618 268.98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9">
            <text:p>77:14:0050415:484</text:p>
          </table:table-cell>
          <table:table-cell office:value-type="string" table:style-name="ce9">
            <text:p>11 721 703.38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9">
            <text:p>77:14:0050415:487</text:p>
          </table:table-cell>
          <table:table-cell office:value-type="string" table:style-name="ce9">
            <text:p>9 466 833.46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9">
            <text:p>77:14:0050415:496</text:p>
          </table:table-cell>
          <table:table-cell office:value-type="string" table:style-name="ce9">
            <text:p>12 404 370.42</text:p>
          </table:table-cell>
          <table:table-cell office:value-type="date" office:date-value="2023-01-17T00:00:00" table:style-name="ce8">
            <text:p>17.01.2023</text:p>
          </table:table-cell>
          <table:table-cell office:value-type="date" office:date-value="2022-12-28T00:00:00" table:style-name="ce8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9">
            <text:p>77:17:0000000:11921</text:p>
          </table:table-cell>
          <table:table-cell office:value-type="string" table:style-name="ce9">
            <text:p>4 752 317.05</text:p>
          </table:table-cell>
          <table:table-cell office:value-type="date" office:date-value="2023-01-16T00:00:00" table:style-name="ce8">
            <text:p>16.01.2023</text:p>
          </table:table-cell>
          <table:table-cell office:value-type="date" office:date-value="2022-12-27T00:00:00" table:style-name="ce8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9">
            <text:p>77:17:0000000:1623</text:p>
          </table:table-cell>
          <table:table-cell office:value-type="string" table:style-name="ce9">
            <text:p>155 306.20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9">
            <text:p>77:17:0120103:798</text:p>
          </table:table-cell>
          <table:table-cell office:value-type="string" table:style-name="ce9">
            <text:p>3 987 594.00</text:p>
          </table:table-cell>
          <table:table-cell office:value-type="date" office:date-value="2023-01-16T00:00:00" table:style-name="ce8">
            <text:p>16.01.2023</text:p>
          </table:table-cell>
          <table:table-cell office:value-type="date" office:date-value="2022-12-28T00:00:00" table:style-name="ce8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9">
            <text:p>77:17:0130206:6902</text:p>
          </table:table-cell>
          <table:table-cell office:value-type="string" table:style-name="ce9">
            <text:p>2 158 555.00</text:p>
          </table:table-cell>
          <table:table-cell office:value-type="date" office:date-value="2023-01-16T00:00:00" table:style-name="ce8">
            <text:p>16.01.2023</text:p>
          </table:table-cell>
          <table:table-cell office:value-type="date" office:date-value="2022-12-28T00:00:00" table:style-name="ce8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9">
            <text:p>77:17:0140218:4342</text:p>
          </table:table-cell>
          <table:table-cell office:value-type="string" table:style-name="ce9">
            <text:p>5 673 567.90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9">
            <text:p>77:18:0000000:35396</text:p>
          </table:table-cell>
          <table:table-cell office:value-type="string" table:style-name="ce9">
            <text:p>595 676 336.00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9">
            <text:p>77:18:0000000:38671</text:p>
          </table:table-cell>
          <table:table-cell office:value-type="string" table:style-name="ce9">
            <text:p>4 252 998.75</text:p>
          </table:table-cell>
          <table:table-cell office:value-type="date" office:date-value="2023-01-16T00:00:00" table:style-name="ce8">
            <text:p>16.01.2023</text:p>
          </table:table-cell>
          <table:table-cell office:value-type="date" office:date-value="2022-12-27T00:00:00" table:style-name="ce8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9">
            <text:p>77:18:0170214:318</text:p>
          </table:table-cell>
          <table:table-cell office:value-type="string" table:style-name="ce9">
            <text:p>3 437 986.54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9">
            <text:p>77:18:0170602:315</text:p>
          </table:table-cell>
          <table:table-cell office:value-type="string" table:style-name="ce9">
            <text:p>5 588 998.96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9">
            <text:p>77:18:0170907:859</text:p>
          </table:table-cell>
          <table:table-cell office:value-type="string" table:style-name="ce9">
            <text:p>6 325 974.00</text:p>
          </table:table-cell>
          <table:table-cell office:value-type="date" office:date-value="2023-01-16T00:00:00" table:style-name="ce8">
            <text:p>16.01.2023</text:p>
          </table:table-cell>
          <table:table-cell office:value-type="date" office:date-value="2022-12-28T00:00:00" table:style-name="ce8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9">
            <text:p>77:18:0190402:2121</text:p>
          </table:table-cell>
          <table:table-cell office:value-type="string" table:style-name="ce9">
            <text:p>1 853 324.80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9">
            <text:p>77:19:0010202:403</text:p>
          </table:table-cell>
          <table:table-cell office:value-type="string" table:style-name="ce9">
            <text:p>125 739.12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9">
            <text:p>77:19:0010202:406</text:p>
          </table:table-cell>
          <table:table-cell office:value-type="string" table:style-name="ce9">
            <text:p>7 372 499.04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9">
            <text:p>77:21:0150401:1633</text:p>
          </table:table-cell>
          <table:table-cell office:value-type="string" table:style-name="ce9">
            <text:p>1 607 058.00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9">
            <text:p>77:21:0151002:11</text:p>
          </table:table-cell>
          <table:table-cell office:value-type="string" table:style-name="ce9">
            <text:p>27 300 521.12</text:p>
          </table:table-cell>
          <table:table-cell office:value-type="date" office:date-value="2023-01-16T00:00:00" table:style-name="ce8">
            <text:p>16.01.2023</text:p>
          </table:table-cell>
          <table:table-cell office:value-type="date" office:date-value="2022-12-28T00:00:00" table:style-name="ce8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9">
            <text:p>77:22:0020229:1326</text:p>
          </table:table-cell>
          <table:table-cell office:value-type="string" table:style-name="ce9">
            <text:p>1 616 845.62</text:p>
          </table:table-cell>
          <table:table-cell office:value-type="date" office:date-value="2023-01-17T00:00:00" table:style-name="ce8">
            <text:p>17.01.2023</text:p>
          </table:table-cell>
          <table:table-cell office:value-type="date" office:date-value="2022-12-28T00:00:00" table:style-name="ce8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9">
            <text:p>77:22:0030202:568</text:p>
          </table:table-cell>
          <table:table-cell office:value-type="string" table:style-name="ce9">
            <text:p>2 756 195.26</text:p>
          </table:table-cell>
          <table:table-cell office:value-type="date" office:date-value="2023-01-18T00:00:00" table:style-name="ce8">
            <text:p>18.01.2023</text:p>
          </table:table-cell>
          <table:table-cell office:value-type="date" office:date-value="2022-12-29T00:00:00" table:style-name="ce8">
            <text:p>29.1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20109:83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20202:18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20202:50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50330:148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28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29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29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000000:31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000000:32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000000:34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000000:35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000000:37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000000:4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000000:43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000000:4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000000:45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000000:47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000000:47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000000:48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000000:52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000000:78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000000:8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000000:81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000000:8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000000:8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000000:82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000000:82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000000:82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000000:83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000000:83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000000:83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000000:83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000000:84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000000:84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000000:84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000000:84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000000:85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000000:85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000000:85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000000:86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000000:86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000000:86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000000:87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000000:88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000000:89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000000:89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000000:89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000000:90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000000:90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000000:93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000000:93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000000:9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000000:95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050301:44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060201:48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090212:7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101:10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101:11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101:11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101:1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101:19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101:19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101: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101:20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101:2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101:21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101:2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101:2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101:22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101:22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101:22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101:23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101:23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101:24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101:25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101:27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101:3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101:30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101:30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101:31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101:31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101:32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101:33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101:3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101:36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101:4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00101:41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00101:42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00101:4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00211:53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00211:57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211:89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211:90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211:90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00211:9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211:9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00211:9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00211:93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00211:94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301:7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00302:2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304: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304:1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304:12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304:12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304: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304:13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304:14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304:15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304:15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304:15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304: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304:16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304:17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304:18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304:19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304:19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304:2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305:18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305:18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305:2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305:2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305:22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00305: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00305:7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00305:8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00306:2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00306:22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306:38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00306:49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00306:52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00309:122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00309:122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00309:126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10113:90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10114:20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10114:20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10114:2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10114:2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10114:2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10114:22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10114:22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10114:22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10114:23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10114:23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10114:23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10114:24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10114:24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10114:24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10114:25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10114:26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10114:27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10114:27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10114:28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10114:28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10114:3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10114:59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10114:60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10114:61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10114:67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10114:68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10114:74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10114:80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10114:8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10114:81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10114:91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10201:48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10404:5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10404:57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10404:67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10404:67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10404:6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10407:43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10407:43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10407:44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10502:56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10502:62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10502:64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10502:67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10504:10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10504:10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10504:10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10504:10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10504:1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10504:11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10504:1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10504:12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10504:12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10504:13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10504:13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10504:1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10504:14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10504:20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10504:2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10504:22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10504:22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20108: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20108:12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20108:13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20108: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20108:16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20108:17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20108:17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20108:18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20108:19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20108:19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20108:2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20108:20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20108:20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20108:2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20108:21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20108:2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20108:22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20108:2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20108:29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20108:29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20108:30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20108:34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20108:34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20108:35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20108:37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20108:37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20108: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20109: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20109:10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20109:10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20109:1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20109:1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20109:12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20109:12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20109: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20109:8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20109:8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20109: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20110:10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20110:13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20110:13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20110:14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20110:15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20110:15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20110:16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20110:18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20110:20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20110:2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20110:24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20110:24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20110:25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20110:26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20113:41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20113:4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20113:44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20114:1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20114:227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20114:297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20114:298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20114:299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20114:299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20114:33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20114:332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20114:333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20114:333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20114:341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20114:65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20114:66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20114:66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20114:66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20114:67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20114:68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20114:68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20114:69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20114:69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20114:69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20114:71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20114:8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20116:29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20116: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20116:3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20116:31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20116:32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20117:30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20117:30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20117:31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20117:31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20117:3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20117:32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20117:3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20117: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20117: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20117: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20117: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20118: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20118:7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20118:8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20118:8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20118:9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20118:9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20118:9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20201: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20201:10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20201:10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20201:1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20201:1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20201:1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20201:12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20201:12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20201:1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20201: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20201:13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20201:13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20201:14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20201:14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20201:14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20201:15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20201:15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20201:15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20201: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20201: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20201:24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20201: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20201:26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20201:27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20201:28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20201: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20201:30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20201:30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20201:3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20201:31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20201:3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20201:32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20201:32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20201:32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20201:33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20201:33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20201:33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20201:34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20201:34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20201:35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20201:36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20201:3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20201:37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20201:38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20201:39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20201:39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20201:39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20201:4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20201:4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20201:41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20201:4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20201:42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20201:42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20201:4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20201:43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20201:43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20201:44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20201:4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20201:5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20201:5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20201: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20201:6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20201:6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20201:6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20201:7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20201:76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20201:7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20201:8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20201:8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20201: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20201:9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20201:9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20202: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20202:10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20202:102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20202:10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20202:104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20202:1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20202:111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20202:11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20202:112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20202:11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20202:11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20202:115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20202:1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20202:117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20202:119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20202:1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20202:14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20202:15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20202:16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20202:16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20202:16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20202:17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20202:17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20202:19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20202:19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20202:20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20202:2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20202:2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20202:3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20202:3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20202:4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20202:45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20202:4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20308:29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20308:29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20308: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20308:30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20308:3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20309:17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20309:18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20309:19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20309:19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20309:20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20309:20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20309:22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20309:22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20309: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20309:26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20309:27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20311:14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20311:15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20311:16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20311: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20311:24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20311:25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20311:25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20311:25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20311: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20311:26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20311:27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20311:28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20311: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20311:37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20311:37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20313:16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20313: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20313:17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20313:18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20313:20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20313:2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20313:23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20313:24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20313: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20313:2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20313:2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20313:28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20313:2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20313:29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20313:3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20313:3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20313:34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20313:4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20313:4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20313:41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20313:4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20313:4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20313:4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20313:44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20313:44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20313:46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20313:47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20313:48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20313:49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20313:49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20313:5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20313:55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20313:5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20313:56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20313:57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20313:59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20313:59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20313:60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20313:60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20313:60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20313:6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20313:6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20313:6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20313:7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20313: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20313:8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20313:8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20314:10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20314: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20314: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20314: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20314:17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20314:17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20314:20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20314:21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20314:2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20314:2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20314:23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20314:2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20314:24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20314:25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20314:26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20314:27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20314:29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20314:30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20314:30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20316:130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20316:131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20316:131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20316:132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20316:132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20316:135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20316:136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20316:136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20316:137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30104:83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30104:84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30104:84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30104:84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30104:87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30104:88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30104: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30104:9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30104:9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130201:2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130201:5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130201:5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30201:6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130201:6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130201:8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130201:9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30202:100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30202:100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30202:100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30202:100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30202:101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30202:10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30202:10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30202:102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30202:102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30202:102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30202:103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30202:103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30202:103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30202:104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30202:104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30202:105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30202:105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30202:105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30202:106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30202:106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30202:107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30202:10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30202:108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30202:108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30202:108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30202:109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30202:109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30202:110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30202:110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130202:110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130202:110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130202:11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130202:111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130202:11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130202:112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130202:33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30202:33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130202:36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130202:3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130202:39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130202:4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130202:45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130202:4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130202:4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1:0130202:47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1:0130202:48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1:0130202:49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1:0130202: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1:0130202:71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1:0130202:71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1:0130202:72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1:0130202:7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1:0130202:74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1:0130202:8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1:0130202:84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1:0130202:85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130202:86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130202:86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130202:87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1:0130202:91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1:0130202:92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1:0130202:9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1:0130202:93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1:0130203:10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1:0130203:1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1:0130203:13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1:0130203:1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1:0130203:14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1:0130203:14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1:0130203:14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1:0130203: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1:0130203: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1:0130204:104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130204:107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1:0130204:109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1:0130204:11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1:0130204:114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1:0130204:115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1:0130204:1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1:0130204:117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1:0130204:13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1:0130204:13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1:0130204:14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1:0130204:15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1:0130204:20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1:0130204:2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1:0130204:22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1:0130204:23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1:0130204:23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1:0130204:24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1:0130204:24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1:0130204:24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1:0130204:25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1:0130204:25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1:0130204:3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1:0130204:40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1:0130304:11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1:0130304:16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1:0130304:2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1:0130304:35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1:0130304:35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1:0130304:35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1:0130401:53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1:0130401:54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1:0130401:55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1:0130401:55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1:0130401:56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1:0130401:56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1:0130401:57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1:0130401:57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1:0130401:5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1:0130401:6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1:0130401:6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1:0130401:7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1:0130401:8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1:0130401:8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1:0130402:14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1:0130402:15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1:0130402:15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1:0130402:16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1:0130402:17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1:0130402:18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1:0130402:18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1:0130402:18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1:0130402:19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1:0130402:2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1:0130402:20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1:0130402:20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1:0130402:27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1:0130402:29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1:0130402:29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1:0130402:30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1:0130402:30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1:0130402:4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1:0130402:4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1:0130402:41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1:0130402:43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1:0130402:4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1:0130402:44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1:0130402:44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1:0130402:44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1:0130402:4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1:0130402:45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1:0130402:45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1:0130402:45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1:0130402:46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1:0130402:47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1:0130402:48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1:0130402:48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1:0130402:48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1:0130402:48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1:0130402:49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1:0130402:49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1:0130402:49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1:0130402:50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1:0130402:50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1:0130404: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1:0130406: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1:0130406:10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1:0130406:10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1:0130406:10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1:0130406:2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1:0130406:22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1:0130406:22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1:0130406:23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1:0130406:23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1:0130406:23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1:0130406:24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1:0130406:24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1:0130406:25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1:0130406:26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1:0130406:26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1:0130406:27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1:0130406:27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1:0130406:28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1:0130406:28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1:0130406:2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1:0130406:29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1:0130406:29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1:0130406: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1:0130406:3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1:0130406:31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1:0130406:46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1:0130406:47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1:0130406:4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1:0130406:48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1:0130406:49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1:0130406:49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1:0130406: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1:0130406:50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1:0130406:7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1:0130406:73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1:0130406:73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1:0130406:73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1:0130406:7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1:0130406:7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1:0130406:76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1:0130406:77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1:0130406:77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1:0130406:78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1:0130406:79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1:0130406:79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1:0130406:8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1:0130406:80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1:0130406:8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1:0130406:8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1:0130406:82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1:0130406:8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1:0130406:82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1:0130406:83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1:0130406:8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1:0130406:84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1:0130406:85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1:0130406:85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1:0130406:8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1:0130406:86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1:0130406:86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1:0130406:86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1:0130406:87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1:0130406:87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1:0130406:87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1:0130406:88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1:0130406:89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1:0130406:89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1:0130406: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1:0130406:90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1:0130406:90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1:0140120: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1:0140120:10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1:0140120:10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1:0140120:12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1:0140120:12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1:0140202:41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1:0140207:42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1:0140212:18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1:0140225:2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1:0140225:3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1:0140225:3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1:0140225: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1:0140225:4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1:0140225:4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1:0140225:4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1:0140225: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1:0140225:5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1:0140225:5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1:0140225:6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1:0140225:6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1:0140225:6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1:0140225:7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1:0140225:7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1:0140302:10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1:0140302:10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1:0140302: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1:0140303: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1:0140303:18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1:0140303:24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1:0140303:2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1:0140303:26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1:0140303:27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1:0140303:28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1:0140303: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1:0140303:5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1:0140303: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1:0140308:17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1:0140308:18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1:0140308:18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1:0140308:19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1:0140308:19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1:0140308:7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1:0150309:146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1:0150309:14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1:0150309:147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1:0150309:147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1:0150309:148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1:0150309:148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1:0150309:148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1:0150309:148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1:0150309:149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1:0150309:151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1:0150309:151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1:0150309:152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1:0150309:152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1:0150309:153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1:0150309:153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1:0150309:154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1:0150309:154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1:0150309:155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1:0150309:155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1:0150309:155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1:0150309:156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1:0150309:156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1:0150309:157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1:0150309:157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1:0150309:15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1:0150309:158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1:0150309:158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6:0000000:10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6:0000000:14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6:0000000:17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6:0000000:30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6:0000000:3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6:0000000:33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6:0010201:29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17T00:00:00" table:number-columns-spanned="2" table:number-rows-spanned="1" table:style-name="ce15">
            <text:p>1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6:0110704:1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6:0110712:19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6:0130201:8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6:0130202:4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6:0140407:1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5T00:00:00" table:number-columns-spanned="2" table:number-rows-spanned="1" table:style-name="ce15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6:0140407:15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5T00:00:00" table:number-columns-spanned="2" table:number-rows-spanned="1" table:style-name="ce15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6:0140407:1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5T00:00:00" table:number-columns-spanned="2" table:number-rows-spanned="1" table:style-name="ce15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6:0140407:16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5T00:00:00" table:number-columns-spanned="2" table:number-rows-spanned="1" table:style-name="ce15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6:0140407:16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5T00:00:00" table:number-columns-spanned="2" table:number-rows-spanned="1" table:style-name="ce15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6:0140505:28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6:0150202:7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6:0150302:17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6:0151302:102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6:0152004:2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6:0160102:46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6:0170101: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6:0170102:12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6:0170102:15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6:0170104:41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6:0170104:42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6:0170104:42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6:0170104:42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6:0170104:43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6:0170104:43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6:0170104:43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6:0170104:4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6:0170104:44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6:0170104:45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6:0170104:4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6:0170104:46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6:0170104:46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6:0170104:46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6:0170104:47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6:0170104:47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6:0170508:14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6:0170508:15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6:0170508:15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6:0170508:15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6:0170508:16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6:0170508:16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6:0170508:16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6:0170508:16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6:0170508:17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6:0170508:17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6:0170508:6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6:0170518:1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6:0170518:1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6:0170518:3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6:0170518:3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6:0170518:4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6:0170518:4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6:0170518:4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6:0170518:4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6:0170519:14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6:0170802:3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6:0180519:13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6:0190203:18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6:0190203:19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6:0190203:3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6:0190203:4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6:0190203:4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6:0190203: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6:0190401: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6:0190401:30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6:0190402:12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6:0190402:19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6:0190402:20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6:0190402: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6:0190803:5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6:0190901:14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6:0190902: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6:0190902:16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6:0190902:16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6:0190902:26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6:0190902:31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6:0190902:38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6:0190902:39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6:0190902:39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6:0190902:39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6:0190902:40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6:0190902:41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6:0190902:41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6:0190902:41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6:0190902:42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6:0190902:42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6:0190902:43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6:0190904:1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6:0191103:26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6:0191116:4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6:0191116:4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6:0191116:4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6:0191116:4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6:0191116:42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6:0191116:42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6:0191116:42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6:0191116:4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6:0191116:43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6:0191116:4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6:0191116:44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6:0191116:44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6:0191116:44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6:0191116:4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6:0191116:45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6:0191116:45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6:0191116:45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6:0191116:4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6:0191116:46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6:0191116:46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6:0191116:46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6:0191116:47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6:0191116:47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6:0191116:47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6:0191116:48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6:0191116:48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6:0191116:48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6:0191116:49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6:0191116:49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6:0191116:49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6:0191116:5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6:0191116:50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6:0191201:8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6:0191201:9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6:0191201:9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6:0191209:3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6:0191403: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6:0191403:3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6:0191403:3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6:0191403:32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6:0191403:32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6:0191403:33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6:0191403:34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6:0191403:35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6:0191403:36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6:0191403:36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6:0191403:37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6:0191403:37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6:0191403:38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6:0191403:3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6:0191403:39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6:0191403:39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6:0191403: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6:0191403:40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6:0191403:40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6:0191403:40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6:0191403:4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6:0191403:4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6:0191403:42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6:0191404:10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6:0191404:10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6:0191404:10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6:0191404:1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6:0191404:11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6:0191404:1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6:0191404:12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6:0191404:13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6:0191404:14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6:0191404:14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6:0191404:14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6:0191404:15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6:0191404:15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6:0191404:6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6:0191404:6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6:0191404:7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6:0191404:9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6:0191405: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6:0191416:1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00000:35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00000:42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00000:43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20106:30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20112:10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20112:13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20112:13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20112:14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20112:15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20112:1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20112:16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20112:17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20112:18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20112:19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20112:20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20112:22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20112:22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20112:23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20112:23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20112:24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20112:24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20112:25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20112:25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20112:25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20112:26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20112:27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20112:27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20112:27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20112:28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20112:28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20112:28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20112:29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20112:29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20112:3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20112:3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20112:4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20112:4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20112:4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20112:5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20112:5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20112: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7:0020112:6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7:0020112:6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7:0020112:6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7:0020112:7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7:0020112:7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7:0020112:8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7:0020112:8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7:0020112:8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7:0020112:9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7:0020112:9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7:0020116: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7:0020222: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7:0020223:10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7:0020229:130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7:0020229:130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7:0020229:131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7:0020229:133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20229:134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20322:2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20330:42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20330:44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20330:45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20330:45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20330:46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20330:46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20330:46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20330:47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20330:47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20330:47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20330:48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20413:19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20425:1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20425:1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20425:2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20425:4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20425: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20438:1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5T00:00:00" table:number-columns-spanned="2" table:number-rows-spanned="1" table:style-name="ce15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20463:29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20470:4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20470:4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20470: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20470:5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20470:5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20470:5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20470:6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20470:7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20470:7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7:0020470:8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7:0020522:2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7:0020522:2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20522: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20522:3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20522:3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20522:4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20522:4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20522:5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20552:15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30164: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30164: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30164: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30164:4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30201: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30201:10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30201:10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30201:1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30201:1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7:0030201:1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7:0030201:12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7:0030201:12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7:0030201: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7:0030201:13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7:0030201:48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7:0030202:108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7:0030202:108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7:0030202:109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7:0030202:109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7:0030202:110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7:0030202:111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7:0030202:112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7:0030202:11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7:0030202:113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7:0030202:11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7:0030202:114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7:0030202:115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7:0030202:118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30206:16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30303:11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30303:12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30303:12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30303:13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30303:14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30303:14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30303:15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7:0030303:15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7:0030303:15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7:0030303:16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7:0030303:16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7:0030303:16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7:0030303:17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7:0030303:17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7:0030303:17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7:0030303:18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7:0030303:18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7:0030307:35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7:0030307:3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7:0030307:36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7:0030307:3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7:0030307:37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7:0030307:38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7:0030307:38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7:0030307:6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7:0030307:6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7:0030307:7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7:0030307: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7:0030307:8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7:0030307:8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7:0030308:10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30308:10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30308: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30308:1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30323:8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30405:1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30417:18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30423:11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30423:12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30423:1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7:0030426:131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0T00:00:00" table:number-columns-spanned="2" table:number-rows-spanned="1" table:style-name="ce15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7:0030511:49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7:0030514:12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7:0030514:12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7:0030514: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7:0030514:8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7:0030521:1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7:0030521: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7:0030521: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7:0030522:10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7:0030522:10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7:0030534:2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7:0030534:3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7:0030534:3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7:0030614:13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7:0030616:1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7:0030617:9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7:0030618:11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7:0030618:12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7:0030618:13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7:0030618:1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7:0030618:2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7:0030618:2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7:0030618:4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7:0030618:5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7:0030618:5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30618:5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30618:6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30618:6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30618:8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30618:8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30651:13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40106:5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40109:2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40109:2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40110:20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40118: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61:0010112:2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0:0000000:49797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0:0000000:49825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0:0000000:7241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1:0000000:359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1:0001001:1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1:0001018:171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1:0001018:172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1:0001018:181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1:0001018:181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1:0001018:2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1:0001018:3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1:0001018:3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1:0001018:4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1:0001018:5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1:0001018:5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1:0001024:3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1:0001025:195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1:0001053:326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1:0001069:563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1:0001082:7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1:0001082:7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1:0001083: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1:0001083:1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1:0001083:236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1:0001083:238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1:0001083:246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1:0001083:2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1:0001083:3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1:0001083:3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1:0001083:4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1:0001083:5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1:0001083:5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1:0001083:5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1:0001083:6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1:0001083:6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1:0001083:6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1:0001084:100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1:0001084:10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1:0001084:11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1:0001084:11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1:0001084:2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1:0001084:238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1:0001084:276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1:0001084:6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1:0001084:7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1:0001084: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1:0001084:8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1:0001084:9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1:0001089:11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1:0001092:4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1:0001092:6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1:0001092:7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1:0001092:8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1:0001092: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1:0002000: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1:0002007: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1:0002019:1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1:0002019:2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1:0002019: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1:0002019: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1:0002019:5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1:0002020:100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1:0002020:283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1:0002021:3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1:0003003:2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1:0003018:1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1:0003018:100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1:0003018:101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1:0003018:10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1:0003018:11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1:0003018:2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1:0003018:363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1:0003018:416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1:0003018:427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1:0003018:430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1:0003018:515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1:0003018:516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1:0003018:6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1:0003018:8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1:0003018:8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1:0003018:9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1:0003018:9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1:0003044:3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1:0004002:17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1:0004004:196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1:0004020:370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1:0004041:3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1:0004042:5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1:0004043:108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1:0004043:109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1:0004043:142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1:0005004:13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1:0005008:1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1:0005008:12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1:0005008:13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1:0005008:13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1:0005008:14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1:0005008:15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1:0005008:15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1:0005008:15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1:0005008:7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1:0005008:8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1:0005009:100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1:0005009:1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1:0005009:1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1:0005009:3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1:0005009:420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1:0005009:5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1:0005009:5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1:0005009:5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1:0005009:5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1:0005009:6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1:0005009:6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1:0005010:2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1:0005010:4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1:0005010:5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1:0005010:6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1:0005011:655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1:0005013:465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1:0005013:8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1:0005015:8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1:0005015:9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1:0005016:33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1:0005016:388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1:0005016:390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1:0005019:17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1:0005019: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1:0005020: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1:0005020:100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1:0005020: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1:0005020:1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1:0005020: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1:0005020: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1:0005020:44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1:0005020:470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1:0005020:47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1:0005020:54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1:0005021: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1:0005021:103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1:0005021:103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1:0005021: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1:0006021: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1:0006039:2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2:0000000:319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2:0003004:2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2:0003004:6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2:0003004:8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2:0003004:8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2:0004007:3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2:0004007:5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2:0004007:5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2:0004007:567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2:0004007:596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2:0004007:6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2:0004007:6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2:0004007:7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2:0004007:7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2:0004009:3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2:0005006:2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2:0006003:12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2:0007002:1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2:0008009:7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2:0009002:12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2:0010010:1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2:0014006:376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2:0014008:2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2:0015007:384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2:0015007:5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2:0015008:4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2:0015010: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2:0016004:4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2:0016005:7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2:0016005:7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2:0016010: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2:0020002:825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2:0020004: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2:0021001:5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2:0021001:7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2:0021008:3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2:0022014:5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2:0023004:6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2:0023008:2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2:0023016:411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2:0024018:1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2:0024018:1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2:0024018:1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2:0024018:1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2:0024018: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2:0024019:174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2:0024019:184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2:0024019:186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2:0024019:186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2:0024019:2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2:0024019: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2:0024019: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2:0024020:101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2:0024020:1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2:0025002:2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2:0025010:100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2:0025010:105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2:0025012:100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3:0002002:272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3:0002002:4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3:0002005:4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3:0002006:1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3:0002006:246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3:0002006:258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3:0002006:4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3:0002006:5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3:0002006: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3:0002007:185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3:0002007:3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3:0002017:1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3:0002021:217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3:0003006:100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3:0003006:4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3:0003006:5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3:0003006:565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3:0003006:565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3:0003007:2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3:0003009:3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3:0003012:1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3:0003013:11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3:0003013:2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3:0003017:9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3:0003020: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3:0003021:4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3:0003021:6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3:0004004:7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3:0004008:2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3:0004010:3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3:0004010:4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3:0004010:5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3:0004011:100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3:0004011:2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3:0004011:20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3:0004011:2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3:0004012:3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3:0005002:4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3:0005006:6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3:0005013:4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3:0005015:10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3:0006001:2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3:0006002:100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3:0006002: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3:0006002:2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3:0006002:3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3:0006002:3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3:0006002: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3:0006002:4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3:0006002:4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3:0006002:489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3:0006002: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3:0006002:505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3:0006002:505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3:0006002: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3:0006003:100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3:0006003:1003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3:0006003:10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3:0006003:1135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3:0006008:5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3:0006010:12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3:0006012:7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3:0006012:9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3:0006013:8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3:0006014:1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3:0006015:9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3:0006016:3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3:0006016:4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3:0006017:2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3:0006018: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3:0006022:100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3:0006024:5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3:0006024:900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3:0007002:5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3:0007002:7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3:0007002:7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3:0007002:7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3:0010001:143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3:0010001:148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3:0010001:152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3:0010001:2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3:0010001:2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3:0010001:3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3:0010004:189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3:0010006:1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3:0010008:2699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3:0010008:2699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3:0010008:2779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3:0010008:5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3:0010010:100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3:0010010:100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4:0000000:556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4:0000000:585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4:0001001:1061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4:0001002:1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4:0001002:511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4:0001008:11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4:0001008:1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4:0001008:12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4:0001008:12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4:0001008:13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4:0001008:13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4:0001008:3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4:0001008:3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4:0001008: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4:0001008:401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4:0001014:357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4:0001014:358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4:0001014:361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4:0001020:15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4:0002002:7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4:0002005:1105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4:0002006:1808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4:0002006:4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4:0002006:6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4:0002006:8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4:0003002: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15T00:00:00" table:number-columns-spanned="2" table:number-rows-spanned="1" table:style-name="ce15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4:0003004:15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4:0003004:184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4:0003004:221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4:0003005: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4:0003005:101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4:0003005:101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4:0003005:102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4:0003005:13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4:0003005:8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4:0003010:10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4:0003010:1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4:0003011:100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4:0003011:195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4:0003011:195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4:0003011:239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4:0003011:239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4:0003011:242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4:0003011:2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4:0003011:275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4:0003011:3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4:0003011:3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4:0003011:3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4:0003012:5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4:0003012:6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4:0003013:100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4:0003013:3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4:0003013:410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4:0003013:4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4:0003013:5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4:0003013:6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4:0003013:9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4:0003014: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4:0003015:8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4:0003015:8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4:0003018:14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4:0004001: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4:0004001:5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4:0004001:5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4:0004001:7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4:0004001:8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4:0004001:8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4:0004001:9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4:0004002:12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4:0004002:12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4:0004002: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4:0004002:13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4:0004006:28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4:0004023:23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4:0004023:25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4:0004023:25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4:0004023:26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4:0004023:26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4:0004023:26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4:0004023:28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4:0004023:2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4:0004023: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4:0004023:30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4:0004023:32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4:0004023:9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4:0004024: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4:0004024:5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4:0004024:6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4:0004025:10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4:0004027:1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4:0006000:1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4:0006000:6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4:0006000:7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4:0006000:9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4:0006001:100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4:0006001:1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4:0006001:257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4:0006001:264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4:0006001:264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4:0006001:265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4:0006001:287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4:0006001:292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4:0006001:328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4:0006001:338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5:0001003:3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6T00:00:00" table:number-columns-spanned="2" table:number-rows-spanned="1" table:style-name="ce15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5:0001009:7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5:0001009:898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5:0001015:8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5:0002005:344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5:0002005:345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5:0002005:345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5:0002005:345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5:0002005:346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5:0002005:347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5:0002005:348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5:0002005:348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5:0002005:349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5:0005005:4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5:0006001:955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5:0009005:11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5:0011004:3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6:0001002:967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6:0001002:9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6:0001003:10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6:0001003:10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6:0001003:2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6:0001003:3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6:0001003:3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6:0001003:3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6:0001003: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6:0001003:4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6:0001003:6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6:0001003:8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6:0001004:636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6:0003016:4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6:0004001:1254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6:0005011:5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6:0008004:5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6:0008005:100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6:0008007:872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6:0009003: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6:0011012: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6:0012000:6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6:0012000:9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6:0012001:913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6:0012001:948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6:0012002:100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6:0012002:100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6:0012002:10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6:0012002:103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6:0012002:104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6:0012002:1059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6:0012002:1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6:0012002:1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6:0012002:2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6:0012002:3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6:0012002:3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6:0012002:4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6:0012002: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6:0012002:6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6:0012002:6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6:0012002:7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6:0012002:7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6:0012002:7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6:0012003: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6:0012003:101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6:0012003: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6:0012003:2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6:0012003:2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6:0012003: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6:0012003:3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6:0012003:4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6:0012003: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6:0012003:814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6:0012003:825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6:0012003:847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6:0012004:100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6:0012004:1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6:0012004:2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6:0012004:2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6:0012004:3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6:0012004:3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6:0012020:1741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6:0012020:1773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7:0000000:1020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7:0001002:19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7:0001002:20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7:0001002:20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7:0001002:2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7:0001002:21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7:0001002:2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7:0001002:2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7:0001002:22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7:0004002:7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7:0004008:9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7:0005001:5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7:0005001:5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7:0005001:5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7:0005001:6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7:0005001:7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7:0005001:7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7:0005001:7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7:0005001:8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7:0005001:833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7:0005001:833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7:0005001:836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7:0005001:868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7:0006001:5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7:0007002:17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7:0007005:2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7:0008002:3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7:0010004:781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7:0012006:11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7:0012008:4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7:0012008: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7:0012008: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7:0012009: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7:0012009:2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7:0012009:2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7:0012012: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7:0013006:4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7:0013007:2154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7:0013007:21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7:0014001:1824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7:0014001:3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7:0014003:77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7:0015003:33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7:0016002:527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7:0017001:215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8:0001001:8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8:0001006:342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8:0001010:192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8:0002002:3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8:0002002:3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8:0002002:4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8:0002002:5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8:0002011:16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8:0002016:3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8:0002017: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8:0002018:100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8:0002018:100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8:0002018: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8:0002018:176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8:0002018: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8:0002018:204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8:0002018: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8:0002018: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8:0002019:566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8:0002019: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8:0002020: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8:0002020:2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8:0002023:204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8:0002023:206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8:0002023: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8:0004002:460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8:0004002:500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8:0005004: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8:0005005:4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8:0005006:4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8:0006013: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8:0009002:233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8:0009002:313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8:0009002:316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8:0009002:317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8:0009002:3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8:0009002:4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8:0009002:4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8:0009003:102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8:0009015: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8:0009033:1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8:0010008:2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8:0010008:6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8:0010011:5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8:0010012:4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8:0010012:4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8:0010012:595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8:0010013:5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8:0010013:5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8:0010013:5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8:0010014:2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8:0010015:4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8:0010015:4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8:0010016:1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8:0010016:2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8:0010017: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8:0010017:135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8:0010017:1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8:0012002:160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8:0012002:2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8:0012002: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8:0012003:4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8:0012003: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8:0013014:186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8:0013014:3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8:0014001:232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9:0001010:3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9:0001031:4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9:0002016:426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9:0002016:426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9:0002016:427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9:0002016:5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9:0002016:6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9:0002016:6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9:0002016:6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9:0003012:100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9:0003013:6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9:0003016:19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9:0004003:2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9:0004009:15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9:0004014: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9:0004022: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9:0005001:100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9:0005001:10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9:0005001:10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9:0005001:10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9:0005001:1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9:0005001:11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9:0005001:12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9:0005001:12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9:0005001:12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9:0005001:12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9:0005001:12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9:0005001:13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9:0005001:1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9:0005001:14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9:0005001:14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9:0005001: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9:0005001:2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9:0005001: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9:0005001:3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9:0005001:3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9:0005002:12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9:0005002:13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9:0005002:14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9:0005002: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9:0005002: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9:0005002:3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9:0005002:3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9:0005002:4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9:0005002:5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9:0005002:6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9:0005002:6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9:0005002:7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9:0005013:14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9:0005015:1176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9:0005017:138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9:0005017:1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0:0001001:7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0:0001002:100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0:0001002:3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0:0001002:3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0:0001004:7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0:0001006:5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0:0001006:6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0:0001006:6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0:0002004:100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0:0002004:129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0:0003003:145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0:0005006:1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0:0005006:1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0:0005006:161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0:0005006:161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0:0005006:163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0:0005006:2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0:0005006:3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0:0005006:5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0:0005006:7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0:0005006:8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0:0006001:384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0:0006005:12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0:0006005:3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0:0007001:18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0:0007001:19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0:0007001:4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3:0020516:23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3:0020522: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3:0020522:6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4:0050415:46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6:0010105:2156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6:0010105:2518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6:0010105:2519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6:0010105:2693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6:0010105:2810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6:0010105:3819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7:0000000:259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7:0000000:262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7:0000000:279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7:0000000:294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7:0000000:326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7:0000000:33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7:0000000:339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7:0000000:55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7:0000000:62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7:0100206:16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7:0100206:18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7:0100212:42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7:0100212:43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7:0100212: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7:0100212:60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17:0100306:5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17:0100309:136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17:0100309:938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17:0110114:62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17:0110406:19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17:0110504:63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17:0110504:633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17:0110504:633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17:0110504:752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7:0110602:38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17:0110602:38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17:0110602:38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17:0110602:39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17:0110602:7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17:0110604:59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17:0120109: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17:0120111:105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17:0120114:1466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17:0120114:214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17:0120201:1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17:0120201:2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17:0120201:20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17:0120201:21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17:0120201:23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17:0120201:23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17:0120201:23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17:0120201: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17:0120316:4204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17:0120316:614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17:0130301:20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17:0130304:276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17:0130304:276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17:0130406:77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17:0140116:745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17:0140218:92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17:0150206:13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18:0000000:3392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18:0000000:3416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18:0000000:3446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18:0000000:3454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8:0000000:3482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8:0000000:3488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8:0000000:3496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8:0000000:3512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8:0000000:3517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8:0000000:3521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8:0000000:3524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8:0000000:3526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8:0000000:3527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8:0000000:355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8:0000000:3553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8:0000000:3557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8:0000000:3559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8:0000000:3566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8:0000000:3569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8:0000000:3587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8:0000000:3590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18:0000000:3590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18:0000000:3600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18:0000000:3601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18:0000000:3608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18:0000000:3612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18:0000000:3620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18:0000000:3625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8:0000000:3749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8:0000000:3803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8:0000000:3803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8:0000000:3836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8:0170104:90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8:0170302:28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8:0170302:31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8:0170302:64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8:0170307: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8:0170308:34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8:0170311:1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8:0170311:2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8:0170311:2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8:0170311:3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8:0170311: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8:0170311:4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8:0170311:4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8:0170311:4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8:0170312:1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8:0170312: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8:0170401:5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8:0170402:17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8:0170404:18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8:0170404:25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8:0170405:11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8:0170408:26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8:0170408:26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8:0170408:26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8:0170408:27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8:0170807: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8:0170807:5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8:0170807:5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8:0171003:57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8:0171003:95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8:0171003:96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8:0171003:96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8:0180519:53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8:0180523:126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8:0180523:12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8:0180523:127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8:0180523:127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8:0180523:127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8:0180523:128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8:0180523:128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8:0180523:128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8:0180523:128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8:0180523:12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8:0180523:129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8:0180523: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8:0180523:13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8:0180523:132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8:0180523:13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8:0180523:1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8:0180523:14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8:0190402:111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8:0190402:211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8:0190402: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8:0190402: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8:0190516:3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8:0190516:3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8:0190516:3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8:0190516:4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8:0190516:4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8:0190516:5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8:0190518:13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8:0190518:18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8:0190518:51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8:0190518:51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8:0190518:516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8:0190518:52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8:0190904:73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8:0191306: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8:0191401:3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8:0191401:49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8:0191401:50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8:0191401:51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8:0191401:52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8:0191401:53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8:0191401:53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8:0191401:542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8:0191401:54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8:0191401:548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8:0191401:55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21:0150202:28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21:0151302:80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21:0151302:80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21:0151306:26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21:0151902:46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22:0000000:10533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22:0000000:27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22:0000000:476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22:0000000:56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22:0000000:59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22:0000000:70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22:0020112:15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22:0020112:17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22:0020112: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22:0020112:53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22:0020112:53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22:0020112:54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22:0020112:54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22:0020112:548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22:0020112:56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22:0020112:57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22:0020112:58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22:0020112:58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22:0020112:59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22:0020112:61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22:0020112:61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22:0020112:61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22:0020112:61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22:0020112:62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22:0020118:111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22:0020118:112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22:0020118:112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22:0020118:113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22:0020118:113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22:0020118:113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22:0020118:113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22:0020118:113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22:0020118:114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6T00:00:00" table:number-columns-spanned="2" table:number-rows-spanned="1" table:style-name="ce15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22:0020118:114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6T00:00:00" table:number-columns-spanned="2" table:number-rows-spanned="1" table:style-name="ce15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22:0020118:115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6T00:00:00" table:number-columns-spanned="2" table:number-rows-spanned="1" table:style-name="ce15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22:0020118:118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22:0020118:118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22:0020118:118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22:0020118:1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22:0020118:174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22:0020132: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22:0020138:3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22:0020202:10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22:0020202:14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22:0020229:133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22:0020229:2293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22:0020330:597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22:0020330:60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22:0020330:61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22:0030121:13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22:0030121:211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22:0030121:6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22:0030148:39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22:0030150:104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22:0030213:377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22:0030213:451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22:0030213:47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22:0030213:509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22:0030213:515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22:0030227:53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22:0030426:126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22:0030501:80</text:p>
          </table:table-cell>
          <table:table-cell office:value-type="date" office:date-value="2023-01-16T00:00:00" table:style-name="ce11">
            <text:p>16.01.2023</text:p>
          </table:table-cell>
          <table:table-cell office:value-type="date" office:date-value="2022-12-27T00:00:00" table:number-columns-spanned="2" table:number-rows-spanned="1" table:style-name="ce15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22:0030502:82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22:0030505:6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22:0030506:172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22:0030506:184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22:0030513:16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22:0030513:24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22:0030513:24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22:0030513:26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22:0030513:27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22:0030513:27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22:0030513:28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22:0030513:28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22:0030513:60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22:0030513:61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22:0030513:61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22:0030513:62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22:0030513:62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22:0030513:62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22:0030533:2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22:0030533:25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22:0030533:2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22:0030534:29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22:0030602:1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22:0030602:27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22:0030602: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22:0030602:60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22:0030602:61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22:0030602:62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22:0030602:62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22:0030602:63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22:0030610:10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22:0030610:10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22:0030610:1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22:0030610:15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22:0030610:16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22:0030610: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22:0030610:21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22:0030610:22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22:0030610:24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22:0030610:24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22:0030610:27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22:0030610:58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22:0030610:60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22:0030610:61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22:0030610:61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22:0030610:62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22:0030610:62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22:0030610:64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22:0030614:2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22:0030614:3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22:0030614:36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22:0030614:375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22:0030614:4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22:0030614: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22:0030615:24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22:0030615:25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22:0030615:27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22:0030615:28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22:0030615:28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22:0030615:29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22:0030615:62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22:0030615:63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22:0030615:63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22:0030615:644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22:0030615:671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22:0030616:1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22:0030616:2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22:0030616:3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22:0030616:39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22:0030616:53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22:0030617:111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22:0030617:1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22:0030617:72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2:0030617:76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2:0030617:780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22:0030617:78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22:0030618: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22:0030618:408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22:0030618:419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22:0030618:432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22:0030618:7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22:0030618:86</text:p>
          </table:table-cell>
          <table:table-cell office:value-type="date" office:date-value="2023-01-18T00:00:00" table:style-name="ce11">
            <text:p>18.01.2023</text:p>
          </table:table-cell>
          <table:table-cell office:value-type="date" office:date-value="2022-12-28T00:00:00" table:number-columns-spanned="2" table:number-rows-spanned="1" table:style-name="ce15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22:0030650:910</text:p>
          </table:table-cell>
          <table:table-cell office:value-type="date" office:date-value="2023-01-17T00:00:00" table:style-name="ce11">
            <text:p>17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7695776008eac5621cc1faa9b1b87e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1-25T05:41:01Z</meta:creation-date>
    <dc:date>2023-01-25T06:01:50Z</dc:date>
  </office:meta>
</office:document-meta>
</file>