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12</text:p>
          </table:table-cell>
          <table:table-cell table:number-columns-repeated="3" table:style-name="ce3"/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245:21</text:p>
          </table:table-cell>
          <table:table-cell office:value-type="string" table:style-name="ce9">
            <text:p>1 204 645.00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12T00:00:00" table:style-name="ce8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256:121</text:p>
          </table:table-cell>
          <table:table-cell office:value-type="string" table:style-name="ce9">
            <text:p>2 171 266.59</text:p>
          </table:table-cell>
          <table:table-cell office:value-type="date" office:date-value="2023-01-20T00:00:00" table:style-name="ce8">
            <text:p>20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56:122</text:p>
          </table:table-cell>
          <table:table-cell office:value-type="string" table:style-name="ce9">
            <text:p>2 156 936.50</text:p>
          </table:table-cell>
          <table:table-cell office:value-type="date" office:date-value="2023-01-20T00:00:00" table:style-name="ce8">
            <text:p>20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56:129</text:p>
          </table:table-cell>
          <table:table-cell office:value-type="string" table:style-name="ce9">
            <text:p>2 161 944.54</text:p>
          </table:table-cell>
          <table:table-cell office:value-type="date" office:date-value="2023-01-23T00:00:00" table:style-name="ce8">
            <text:p>23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56:130</text:p>
          </table:table-cell>
          <table:table-cell office:value-type="string" table:style-name="ce9">
            <text:p>2 128 749.37</text:p>
          </table:table-cell>
          <table:table-cell office:value-type="date" office:date-value="2023-01-23T00:00:00" table:style-name="ce8">
            <text:p>23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56:131</text:p>
          </table:table-cell>
          <table:table-cell office:value-type="string" table:style-name="ce9">
            <text:p>2 161 135.86</text:p>
          </table:table-cell>
          <table:table-cell office:value-type="date" office:date-value="2023-01-23T00:00:00" table:style-name="ce8">
            <text:p>23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56:132</text:p>
          </table:table-cell>
          <table:table-cell office:value-type="string" table:style-name="ce9">
            <text:p>2 041 614.31</text:p>
          </table:table-cell>
          <table:table-cell office:value-type="date" office:date-value="2023-01-23T00:00:00" table:style-name="ce8">
            <text:p>23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56:176</text:p>
          </table:table-cell>
          <table:table-cell office:value-type="string" table:style-name="ce9">
            <text:p>2 170 624.63</text:p>
          </table:table-cell>
          <table:table-cell office:value-type="date" office:date-value="2023-01-23T00:00:00" table:style-name="ce8">
            <text:p>23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56:176</text:p>
          </table:table-cell>
          <table:table-cell office:value-type="string" table:style-name="ce9">
            <text:p>2 170 624.63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19T00:00:00" table:style-name="ce8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1:52</text:p>
          </table:table-cell>
          <table:table-cell office:value-type="string" table:style-name="ce9">
            <text:p>5 319 732.00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3015:69</text:p>
          </table:table-cell>
          <table:table-cell office:value-type="string" table:style-name="ce9">
            <text:p>137 879 664.00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11010:1392</text:p>
          </table:table-cell>
          <table:table-cell office:value-type="string" table:style-name="ce9">
            <text:p>40 521.76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4:0050415:517</text:p>
          </table:table-cell>
          <table:table-cell office:value-type="string" table:style-name="ce9">
            <text:p>21 969 466.56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105:588</text:p>
          </table:table-cell>
          <table:table-cell office:value-type="string" table:style-name="ce9">
            <text:p>908 327.68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202:1293</text:p>
          </table:table-cell>
          <table:table-cell office:value-type="string" table:style-name="ce9">
            <text:p>12 801 720.00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9:0000000:1252</text:p>
          </table:table-cell>
          <table:table-cell office:value-type="string" table:style-name="ce9">
            <text:p>144 752 685.22</text:p>
          </table:table-cell>
          <table:table-cell office:value-type="date" office:date-value="2023-01-19T00:00:00" table:style-name="ce8">
            <text:p>19.01.2023</text:p>
          </table:table-cell>
          <table:table-cell office:value-type="date" office:date-value="2022-12-30T00:00:00" table:style-name="ce8">
            <text:p>30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3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1:3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122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122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9:12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9:127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9:12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9:127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9:12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9:127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08:3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1:7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4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4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4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4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4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204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4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4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4:1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4:1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4:1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4:1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4:1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4:1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4:1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4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204:2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204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4:2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204:2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204:2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204:2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4:2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4:2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4:2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4:3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4:3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4:3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4:3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4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4:3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4:3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4:3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4:4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4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4:4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4:5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4:5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4:5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5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4:5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4:5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4:5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4:5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4:5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4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4:5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4:5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4:5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204:5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204:5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204:5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204:5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204:5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204:5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204:6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204:6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204:6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204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204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501:5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1:74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4:1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4:1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4:1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4:11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4:1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4:1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11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11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11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11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1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11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11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11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11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14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14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14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14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14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15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4:15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4:245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246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27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288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289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35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301:7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303:118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6:79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8:77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308:6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310:23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05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05:1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05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05: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05:1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05:1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05:1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05:1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05:1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05:1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05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08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08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08:1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08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08:1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08:1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08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08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08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08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08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08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08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08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8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8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9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9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09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09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09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09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09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09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09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09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09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11:10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11:2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11:2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11:2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11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11:2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11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11:3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111:3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111:3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111:3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111:3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11:3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11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11:3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11:3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11:3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11:3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11:3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11:3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11:3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11:3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11:3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11:4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11:4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11:4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111:4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111:5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111:56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11:57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11:57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11:57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11:58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11:5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11:5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11:5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11:5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11:5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11:6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11:6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11:6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11:6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11:6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11:6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11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111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111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111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111:9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111:9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111:9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201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201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201:1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201:1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201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201:1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201:1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201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201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201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201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201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202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202:1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202:1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202:1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202:1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202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202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202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202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203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203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203: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203:1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203: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203:1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203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203:1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203:1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203:1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203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203:1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203:1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203:1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203:2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203:4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203:4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203:4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203:4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203:5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203: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203: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205:10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205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205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205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205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205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205: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205: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205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205:1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205:1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205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205:1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205:1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205:1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205:1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205:1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205:1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205:1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205:1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205:2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205:2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205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50205:2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50205:2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50205:2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50205:2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50205:2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205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205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205: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205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205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205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205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206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206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206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206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206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206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206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206: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206:1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206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20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206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206:1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206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206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206:1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206:1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206: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206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206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206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206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206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206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206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206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206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206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301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301:1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301:1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301:1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301:1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50301:1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50301:1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50301:1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50301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50301:2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50301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50301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50301:2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50301:2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50301:2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50301:2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50301:2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50301:2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50301:26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50301:26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50301:2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50301:27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50301:2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50301:3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50301: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50301:5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000000:3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000000:3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000000:3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000000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010201:2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10704:61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10711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10723:5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10723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30201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30202:4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30202:5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30204:1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40402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40402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40402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40402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40403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40403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40403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40403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40403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40404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40404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40404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40404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40404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40404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40404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40404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40404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40404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40404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40404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40404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40404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40404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40404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40404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40404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40404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40407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40407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40407:1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40407:1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40407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40407:2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40407:2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40407:2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40407:2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40407:2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40407:2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40407:2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40407:2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40407:2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40407:2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40407:2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40407:2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40407:2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40407:3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40407:3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40407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40407:3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40407:3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40407:3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40407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40407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40407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40407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40407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40407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40407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40407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40407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40407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40407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40407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40407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40408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40408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40408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40408: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40408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40408:1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40408:1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40408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40408:1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40408:2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40408:2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40408:2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40408:2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40408:2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40408:2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40408:27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40408:32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40408:3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40408:3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40408:3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40408:4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40408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40408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40408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40409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40409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40409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40409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40409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40409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40409:2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40409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40409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40409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40409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40409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40409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40409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40409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40409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40409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40409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40409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40409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40409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40409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40409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40409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40409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40409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40410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40410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40410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40410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40410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40410:1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40410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40410:1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40410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40410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40410:2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40410:2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40410:2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40410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40410:2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40410:2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40410:2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40410:2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40410:2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40410:2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40410:2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40410:2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40410:2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40410:2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40410:2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40410:2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40410:3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40410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40410:3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40410:3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40410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40410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40410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40410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40410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40410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40410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40410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40411:2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40412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40412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40412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40412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40412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40412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12:1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40412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40412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40412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40412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40412: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40412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40412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40412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40412:3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40412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40412:4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40412:4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40412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40412:4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40412:4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40412:4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40412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40412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40412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40412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40412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40412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40412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40412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40412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40412: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40412:8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40412:8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40412:8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40412:9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40412:9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40412:9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40413:12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50103:1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50202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50202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50202:1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50202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50202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50301:37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50601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50601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50601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50601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51103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70104:5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70104:5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70104:5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70104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70104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70104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70104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70104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70104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70104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70201:2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70201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70201:3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70201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70201:3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70201:3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70201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70202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70202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70202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70202:1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70202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70202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70202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70202:2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70202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70202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70202:2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70202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70202:2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70202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70202:3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70202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70202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70202:4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70202:4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70202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70202:4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70202:4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70202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70202:4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70202:4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70202:5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70202:5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70202:5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70202:5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70202:5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70202:5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70202:5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70202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70202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70202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70202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70202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70202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70202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70202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70202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70203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70203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70203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70203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70203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70204:1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70204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70205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70205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70205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70205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70205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70205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70205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70205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70205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70205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70205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70205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70205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70205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70205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70205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70205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70205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70205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70206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70206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70206:1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70206:1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70206:1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70206:1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70206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70206:2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70206:2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70206:2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70206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70206:2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70206:2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70206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70206:2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70206:2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70206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70206:3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70206:3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70206:3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70206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70206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70206:3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70206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70206:3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70206:3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70206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70206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70206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70206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70206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70206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70206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70206: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70206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70206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70206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70206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70206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70206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70206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70206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70206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70206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70206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70207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70207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70207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70207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70207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70207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70208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70208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70208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70208: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70208:2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70208:3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70208:3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70208:4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70208:4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70208:4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70208:5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70208:6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70208:6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70208:7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70208:7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70208:8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70408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70408:2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70408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70408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70408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70408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70408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70502:17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70502:2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70505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70509:21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70704:22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70705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70705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70705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70705:1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70710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70713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70803:3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70803:3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70803:3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70803:3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70803:3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70803:4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70803:4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70803:4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70803:4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70803:5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70803:5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70902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70906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70907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70907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70907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70907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70907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71106:49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80505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80511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80511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80511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80511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80511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80511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80511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80511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80512: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80512:1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80512:1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80512:1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80512:1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80512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80512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80512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80512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80512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80512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80512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80512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80512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8051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80516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80516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80516:2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80516:2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80516:3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80516:3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80516:4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80516:4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80519:1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80519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80519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80519:1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80519:1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80519:1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80519:1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80519:1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80519: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80519:1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80519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80519:1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80519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80519:1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80519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80519:1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80519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80519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80519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80519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80519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80519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80519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80519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80519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80519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80519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80519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80519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80519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80519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80519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80519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80519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80523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80609:10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80609:10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80609:11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80609:1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80609:11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80609:12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80609:12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80609:12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80609:13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90401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90401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90401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90401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90402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90402: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90402:1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90402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90402:1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90402:1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90402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90402:1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90402:1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90402:1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90405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90405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90405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90405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90405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90405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90405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90405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90405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90405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90405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90405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90405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90405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90408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90409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90409:10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90409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90409:1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90409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90409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90411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90411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90411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90412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90412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90412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90412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90415: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90417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90417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90502:1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90502: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90502: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90503: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90503:1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90503:2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90503: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90503: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90504:3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90508: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90508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90508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90508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90508: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90508: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90508:14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90508:2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90508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90508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90508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90508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90508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90508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90508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90508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90508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90508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90508: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90510: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90510:1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90510:1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90510:2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90510:2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90510:2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90510:3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90510: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90510:4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90510: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90516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90516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90516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90516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90516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90516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90516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90516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90516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90516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90516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90516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90516: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90516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90516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90516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90516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90516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90516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90520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90520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90520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90603:1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90603:1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90603:2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90603: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90603: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90605:1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90605:1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90605:1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90605:2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90605:2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90605:2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90605:2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90605:3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90605:3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90605:3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90912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90912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90912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90912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90912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90912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90912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90912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91002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91005:1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91008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91103:1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91103:39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91103:39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91116:26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91203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91206:3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91206:3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91206:3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91206:3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91206:3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91206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91206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91206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91206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91206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91206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91206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91206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91206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91206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91206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91206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91206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91206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91206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91206: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91209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91209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91209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91209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91209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91209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91209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91210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91210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91210: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91213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91213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91213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91213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91213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91213: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91213: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91213:1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91213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91213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91213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91213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91213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91213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91213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91213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91213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91213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91213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91213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91213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91213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91213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91213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91216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9121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91216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91216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91216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91216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91216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91216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91217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91218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91218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91218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91218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91218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91218: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91218:1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91218:1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91218:1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91218:1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91218:1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91218:2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91218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91218:2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91218:2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91218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91218:2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91218:2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91218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91218:2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91218:2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91218:3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91218:3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91218:3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91218:3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91218:3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91218:3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91218:3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91218:3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91218:3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91218:3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91218:3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91218:3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91218:3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91218:4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91218:4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91218:4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91218:43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91218:43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91218:47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91218:48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91218:4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91218:4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91218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91218:5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91218:5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91218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91218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91218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91218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91218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91219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91219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91219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91219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91219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91219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91220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91222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91222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91222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91222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91222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91222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91222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91222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91222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91222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91222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91222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91222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91222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91222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91222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91224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91224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91224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91224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91224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91224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91224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91224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91224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9122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91226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91226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91226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91226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91226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91226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91226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91226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91226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91233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91233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91233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91233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91301:70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91404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91404:4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91414:12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91414: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91414: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210405:21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00000:5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00000:5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00000:6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00000:6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101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101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101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101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101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101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101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101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101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101:7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103:7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104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104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104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104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104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104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104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104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104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104:3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104:3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104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104:3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104:3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104:3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104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104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104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104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105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105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105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105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105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105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105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105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105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105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105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105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105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105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105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105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105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105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105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105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105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105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106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106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10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106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106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106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106:3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106:3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106:3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106:3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106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106:3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106:3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106:3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106:3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106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106:3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106:4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106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106:4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106:4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106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106:5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106:5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106:5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106:5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106:5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106:5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106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109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109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109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109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109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109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109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109:1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109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109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109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109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109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109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109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109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109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109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110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110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110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110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110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110:1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110: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110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110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110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110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110:2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110:2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110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110:32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110:32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110:34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110:34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110:38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110:39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110: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110:41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115:20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115:20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115:22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115:22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115:23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115:23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115:24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115:2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123:2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123:3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123:3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123:3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123:4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123: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123: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124:1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124:2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124:2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124:2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124:3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124: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124:5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127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127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127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127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127: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128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128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128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128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128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128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128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128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128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128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130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131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131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131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132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132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132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132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132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132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132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133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133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133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133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133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133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133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133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133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133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133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133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133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133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133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133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133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133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133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133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133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133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138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138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138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138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140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140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140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140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201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201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201: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201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201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201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201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201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202:2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202:3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203:1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203:1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203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203:2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203:3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203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203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226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226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226:1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226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226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226:5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226:5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226:5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226:5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226:5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226:5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226:5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226:5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226:5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226:5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226:5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226:5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226:5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226:5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226:5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226:5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226:5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226:5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226:5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226:5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226:5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226:5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226:5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226:6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226:6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226:6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226:6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226:6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226:6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226:6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226:6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226:6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226:6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226:6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226:6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226:6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226:6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226:6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226:6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226:6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226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226:6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226:6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226:6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226:6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226:6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226:6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226:6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226:6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226:6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226:6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226:6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226:6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226:6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226:7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226:7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226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226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226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226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226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226:9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226: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229:10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229:10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229:10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229:10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229:10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229:1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229:1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229:11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229:11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229:11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229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229:12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229:12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229:13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229:13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229:14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229:14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229:14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229:14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229:14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229:14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229:149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229:149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229:150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229:150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229:150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229:150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229:151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229:151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229:151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229:152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229:15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229:15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229:15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229:15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229:15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229:15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229:16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229:16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229:16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229:16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229: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229:2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229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229: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229: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229:9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231:10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231:10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231:1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231:1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231:1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231: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231:14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231:14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231:15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231:1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231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231:1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231:1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231:1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231:1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231:1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231:2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231:2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231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231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231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231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231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231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231: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231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231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231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231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231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302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302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302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302:1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302:1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302:1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302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302:2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302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302:2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302:2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302:2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302:2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302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302:2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302:3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302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302:3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302:3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302:4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302:4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302:4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302:4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302:4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302:4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302:4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302:4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302:4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302:4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302:4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302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302:4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302:4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302:4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302:4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302:4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302:4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302:4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302:4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302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302:5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302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303:11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303:12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303:13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303:1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303:1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303:2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20303:2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20303:3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20303:4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20303:4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20303:6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20303:6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20303:8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20303:8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20303:9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20303:9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20308:3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20308:3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20308:4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20308:4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20309:25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20309:27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20309:27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20309:27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20309:28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20309:28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20309:29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20309:29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20309: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20309:3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20309:3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20309:4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20330:5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20330:5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20330:5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20330:5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20330:6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20330:6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20330:6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20330:6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20330:6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20330:6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20330:6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20330:6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20330:6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20330:6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20330:6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20330:6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20330:6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20330:6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20330:6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20330:6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20330:6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20330:6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20330:6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20330:6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20330:6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20330:6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20330:6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20330:6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20330:6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20330:8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20330:9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20331:11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20331:23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20331:3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20405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20405:2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20405:26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20405:4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20405:4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20405:4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20405:46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20405:46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20405:4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20405:4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20405:4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20405:48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20405:4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20405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20405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20410:1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20410:3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20410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20411:1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20411:2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20411:2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20411:2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20411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20411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20416: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20416:1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20416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20416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20416:1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20416:1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20416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20416:1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20416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20416:1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20416:1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20416:1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20416:1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20416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20416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20416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416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435:3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435:3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435:3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435:3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435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435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435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435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435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435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435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435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435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435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435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435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435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435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435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436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438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438:1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438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438:2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438:3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438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440:1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441:3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441:45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444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448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448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449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451:15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451:15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451:16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451:16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451:17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451:19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451:20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451:2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451:2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451:2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451:3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451:3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451:3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451:3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451:3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451:3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451:3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451:3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451:3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451:3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451:3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452: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452:1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452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452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452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20452:12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20452:12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20452:14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20452:14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20452:15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20452:15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20452:16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20452:16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20452:17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20452:17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20452:17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20452:18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20452:18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20452:19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20452:19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20452:19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20452:1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20452:20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20452:20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20452:21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20454:87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20463: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20607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20607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20607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20607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20607:1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20607:1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20607:1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20607:1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20607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20607:2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20607:2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20607:2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20607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607:2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607:2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607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607:2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607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607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607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607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608: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608:1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608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608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608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608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608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608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608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608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608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608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608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608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608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627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627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30101:27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30102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30102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30105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30105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30105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30105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3010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30106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30108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30109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30109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30110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30111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30111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30111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30111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30111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30111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30111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30111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30111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30111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30111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30111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30111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30111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30112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30112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30112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30112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30112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30112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30112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30112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30112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30112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30112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30112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30113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30113:1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30113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30113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30113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30113:1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30113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30113:1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30113:1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30113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30113: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30113:1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30113:1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30113:1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30113:1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30113:1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30113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30113:1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30113:1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30113:1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30113:2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30113:2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30113:2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30113:2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30113:2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30113:2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30113:2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30113:2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30113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30113:2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30113:2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30113:2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30113:2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30113:2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30113:2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30113:2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30113:2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30113:2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30113:3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30113:3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30113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30113:3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30113:3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30113:3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30113:3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30113:3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30113:3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30113:3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30113:3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30113:3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30113:3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30113:3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30113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30113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30113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30113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30113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30113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30113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30113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30113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30114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30114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30114:1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30114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30114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30114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30114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30114:1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30114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30114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30114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30114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30114:1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30114:1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30114: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30114:1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30114:1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30114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30114:2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30114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30114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30114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30114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30114:3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30114:3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30114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30114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30114:3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30114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30114:5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30114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30114:5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30114:5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30114:5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30114:5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30114:6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30114:6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30114:67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30114:67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30114:67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30114:67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30114:68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30114:68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30114:6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30114:69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30114:69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30114:69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30114:70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30114:70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30114:71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30114:71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30114:7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30114:72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30118:3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30125:1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30125:1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30125:1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30125:1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30125:1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30125:1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30125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30125:2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30125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30125:2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30125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1T00:00:00" table:number-columns-spanned="2" table:number-rows-spanned="1" table:style-name="ce15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30131: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30131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30131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30131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30131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30131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131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30131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30131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30131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30131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30131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30131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30131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30134:1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30134:1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30134:2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30134:2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30134: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30134:3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30134:3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30134:3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30134:4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30134:4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30134:4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30134:4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30134:5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30134: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30134:6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30134:6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30134: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30134:7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20T00:00:00" table:number-columns-spanned="2" table:number-rows-spanned="1" table:style-name="ce15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30134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30134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30135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30136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30136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30136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30136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30137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30138:2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30138:2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30138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30138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30138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30138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30138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30138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30138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30138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30138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30138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30139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30139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30139:13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30139:13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30139:14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30139:14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30139:15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30139:16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30139:17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30139:17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30139:18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30139:18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30139:1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30139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30139:2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30139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30139:2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30139:2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30139:2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30139:2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30139:2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30139:2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30139:2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30139:2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30139:2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30139:3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139:3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139:3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139:3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139:3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139:3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30139:3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30139:4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30139:4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30139:4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30139:4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30139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30139:4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30139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30139:4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30139:4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30139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30139:4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30139:4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30139:4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30139:4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30139:4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30139:4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30139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30139:5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30139:5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30139:5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30139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30139:5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30139:5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30139:5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30139:5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30139:5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30139:5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30139:5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30139:5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30139:5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30139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30139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30139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30139: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30151:10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30203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30203:1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30203:1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30203:1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30203:2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30203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30203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30204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30205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30207:1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30207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30208: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30208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30208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30208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30208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30208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30208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30208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30208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30208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30208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30208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30208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7:0030208: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7:0030210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7:0030210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7:0030239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7:0030239:2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7:0030239:2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7:0030239:2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7:0030239:2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7:0030239:2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7:0030239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7:0030239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7:0030241:1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7:0030248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7:0030248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7:0030252: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7:0030252:1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7:0030252:1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7:0030252:1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7:0030252:1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7:0030252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7:0030252:1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7:0030252:1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7:0030252:2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7:0030252:2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7:0030252:2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7:0030252:2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7:0030252:2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7:0030252:2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7:0030252:2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7:0030252:2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7:0030252:2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7:0030252:2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7:0030252:2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7:0030252:2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7:0030252:2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7:0030252:2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7:0030252:2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7:0030252:2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7:0030252:2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7:0030252:2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7:0030252:2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7:0030252:2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7:0030252:2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7:0030252:2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7:0030252:2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7:0030252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7:0030252:2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7:0030252:2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7:0030252:2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7:0030252:2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7:0030252:2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7:0030252:3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7:0030252:3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7:0030252:3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7:0030252:3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7:0030252:3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7:0030252:3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7:0030252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7:0030252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7:0030252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7:0030252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7:0030252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7:0030252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7:0030252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7:0030252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7:0030252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7:0030253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7:0030253:1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7:0030253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7:0030253: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7:0030253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7:0030253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7:0030253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7:0030253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7:0030253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7:0030253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7:0030253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7:0030253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7:0030253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7:0030253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7:0030253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7:0030253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7:0030253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7:0030253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7:0030253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7:0030253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7:0030253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7:0030253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7:0030253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7:0030254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7:0030254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7:0030254:1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7:0030254:1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7:0030254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7:0030254:2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7:0030254:23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7:0030254:24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7:0030254:33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7:0030254:35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7:0030254:35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7:0030254:36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7:0030254:37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7:0030254:38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7:0030254:38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7:0030254:39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7:0030254:41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7:0030254:41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7:0030254:43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7:0030255: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7:0030256:11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7:0030256:13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7:0030256:14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7:0030256:14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7:0030256:15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7:0030257:1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27:0030257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27:0030303:11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27:0030303:12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7:0030303:12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27:0030303:1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27:0030303:14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27:0030303:14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27:0030303:15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27:0030303:15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27:0030303:15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27:0030303:16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27:0030303:16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27:0030303:17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27:0030303:17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27:0030303:17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27:0030303:18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27:0030303:18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27:0030303:18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27:0030303:19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27:0030303: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27:0030303:20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27:0030303:2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27:0030303:22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27:0030303:22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27:0030303:23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27:0030303:23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27:0030303:23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27:0030303:24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27:0030303:24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27:0030303:25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27:0030303:25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27:0030303:26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27:0030303:26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27:0030303:27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27:0030303:3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27:0030303:39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27:0030303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27:0030303:40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27:0030303:4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27:0030303:40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27:0030304:23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27:0030304:2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50:27:0030304:24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50:27:0030304:2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50:27:0030304:25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50:27:0030304:2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50:27:0030304:2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50:27:0030304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50:27:0030304: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50:27:0030304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50:27:0030304: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50:27:0030304: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50:27:0030305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50:27:0030305:10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50:27:0030305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50:27:0030305:11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50:27:0030305:1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50:27:0030305:11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50:27:0030305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50:27:0030305:12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50:27:0030305:1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50:27:0030305:12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50:27:0030305:1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50:27:0030305:14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50:27:0030305:15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50:27:0030305:16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50:27:0030305:17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50:27:0030305:19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50:27:0030305:20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50:27:0030305:2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50:27:0030305:42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50:27:0030322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50:27:0030323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50:27:0030323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50:27:0030323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50:27:0030323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50:27:0030323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50:27:0030323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50:27:0030324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50:27:0030324:1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50:27:003032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50:27:0030326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50:27:0030326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50:27:0030326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50:27:0030326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50:27:0030326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50:27:0030328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50:27:0030328:1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50:27:0030328:1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50:27:0030328:8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50:27:0030328:9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50:27:0030401:5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50:27:0030401: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50:27:0030426:6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50:27:0030426:6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50:27:0030426:6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50:27:003043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50:27:0030436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50:27:0030436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50:27:0030436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50:27:0030436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50:27:0030436: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50:27:0030436:1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50:27:0030436: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50:27:0030436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50:27:0030436:1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50:27:0030436:1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50:27:0030436:1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50:27:0030436: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50:27:0030436:1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50:27:0030436:1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50:27:0030436:27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50:27:0030436:3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50:27:0030436:4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50:27:0030436:4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50:27:0030436:4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50:27:0030436:5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50:27:0030436: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50:27:0030436:7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50:27:0030436:8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50:27:0030436:8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50:27:0030436: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50:27:0030436:9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50:27:0030437:1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50:27:0030437:1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50:27:0030437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50:27:0030437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50:27:0030437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50:27:0030437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50:27:0030437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50:27:0030437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50:27:0030437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50:27:0030437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50:27:0030437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50:27:0030437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50:27:0030437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50:27:0030437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50:27:0030437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50:27:0030437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50:27:0030437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50:27:0030437: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50:27:0030437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50:27:0030437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50:27:0030437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50:27:0030437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50:27:0030438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50:27:0030439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50:27:0030439:10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50:27:0030439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50:27:0030439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50:27:0030439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50:27:0030439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50:27:0030439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50:27:0030439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50:27:0030439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50:27:0030439: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50:27:0030439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50:27:0030439: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50:27:0030439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50:27:0030439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50:27:0030439: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50:27:0030439:1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50:27:0030439: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50:27:0030439:1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50:27:0030439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50:27:0030439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50:27:0030439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50:27:0030439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50:27:0030439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50:27:0030439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50:27:0030439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50:27:0030439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50:27:0030439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50:27:0030439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50:27:0030439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50:27:0030439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50:27:0030439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50:27:0030439:44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50:27:0030439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50:27:0030439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50:27:0030439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50:27:0030439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50:27:0030439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50:27:0030439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50:27:0030439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50:27:0030439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50:27:0030439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50:27:0030439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50:27:0030439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50:27:0030439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50:27:0030439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50:27:0030439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50:27:0030439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50:27:0030439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50:27:0030439: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50:27:0030439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50:27:0030439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50:27:0030440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50:27:0030440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50:27:0030440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50:27:0030440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50:27:0030440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50:27:0030443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50:27:0030443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50:27:0030443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50:27:0030443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50:27:0030443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50:27:0030443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50:27:0030443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50:27:0030443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50:27:0030502: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50:27:0030502:1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50:27:0030502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50:27:0030502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50:27:0030502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50:27:0030502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50:27:0030502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50:27:0030502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50:27:0030502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50:27:0030502:1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50:27:0030502:1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50:27:0030502:1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50:27:0030502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50:27:0030502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50:27:0030502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50:27:0030502:1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50:27:0030502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50:27:0030502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50:27:0030502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50:27:0030502:1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50:27:0030502:1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50:27:0030502: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50:27:0030502:1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50:27:0030502:1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50:27:0030502:1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50:27:0030502:1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50:27:0030502:1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50:27:0030502:1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50:27:0030502:1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50:27:0030502:1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50:27:0030502:1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50:27:0030502:1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50:27:0030502:2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50:27:0030502:2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50:27:0030502:2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50:27:0030502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50:27:0030502:2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50:27:0030502:2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50:27:0030502:2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50:27:0030502:2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50:27:0030502:2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50:27:0030502:2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50:27:0030502:2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50:27:0030502:2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50:27:0030502:2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50:27:0030502:2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50:27:0030502:2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50:27:0030502:2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50:27:0030502:28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50:27:0030502:28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50:27:0030502:29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50:27:0030502:29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50:27:0030502:29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50:27:0030502:29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50:27:0030502:30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50:27:0030502:30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50:27:0030502:5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50:27:0030502:78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50:27:0030502:8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50:27:0030502:8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50:27:0030502:8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50:27:0030502:9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50:27:0030502:9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50:27:0030502:9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50:27:0030502:9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50:27:0030512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50:27:0030512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50:27:0030512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50:27:0030512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50:27:0030512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50:27:0030512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50:27:0030512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50:27:0030513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50:27:0030513:1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09T00:00:00" table:number-columns-spanned="2" table:number-rows-spanned="1" table:style-name="ce15">
            <text:p>0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50:27:0030513:14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50:27:0030513:1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50:27:0030513:16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50:27:0030513:17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50:27:0030513:3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50:27:0030513:8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50:27:0030514:4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50:27:0030514:4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50:27:0030526:1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50:27:0030526:1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50:27:0030526:2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50:27:0030526:2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50:27:0030526:2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50:27:0030526: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50:27:0030526:4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50:27:0030528: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50:27:0030531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50:27:0030533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50:27:0030533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50:27:0030533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50:27:0030534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50:27:0030534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50:27:0030534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50:27:0030534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50:27:0030534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50:27:0030534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50:27:0030534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50:27:0030535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50:27:0030535:1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50:27:0030535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50:27:0030535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50:27:0030535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50:27:0030535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50:27:0030535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50:27:0030535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50:27:0030535:1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50:27:0030535:1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50:27:0030535:1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50:27:0030535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50:27:0030535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50:27:0030535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50:27:0030535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50:27:0030535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50:27:0030535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50:27:0030535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50:27:0030535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50:27:0030535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50:27:0030535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50:27:0030535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50:27:0030535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50:27:0030535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50:27:0030535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50:27:0030535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50:27:0030535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50:27:0030535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50:27:0030535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50:27:0030535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50:27:0030535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50:27:0030535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50:27:0030535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50:27:0030535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50:27:0030535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50:27:0030535: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50:27:003053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50:27:0030536:10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50:27:0030536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50:27:0030536: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50:27:0030536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50:27:0030536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50:27:0030536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50:27:0030536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50:27:0030536: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50:27:0030536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50:27:0030536:1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50:27:0030536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50:27:003053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50:27:0030536:1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50:27:0030536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50:27:0030536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50:27:0030536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50:27:0030536:1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50:27:0030536:1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50:27:0030536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50:27:0030536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50:27:0030536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50:27:0030536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50:27:0030536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50:27:0030536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50:27:0030536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50:27:0030536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50:27:0030536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50:27:0030536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50:27:0030536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50:27:0030536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50:27:0030536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50:27:0030536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50:27:0030536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50:27:0030536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50:27:0030536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50:27:0030536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50:27:0030536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50:27:0030536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50:27:0030536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50:27:0030536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50:27:0030536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50:27:0030536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50:27:0030543:1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50:27:0030543:2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50:27:0030544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50:27:0030544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50:27:0030544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50:27:0030544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50:27:0030544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50:27:0030544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50:27:0030544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50:27:0030544: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50:27:0030544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50:27:0030544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50:27:0030544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50:27:0030544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50:27:0030544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50:27:0030544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50:27:0030545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50:27:0030545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50:27:0030545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50:27:0030545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50:27:0030545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50:27:0030545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50:27:0030545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50:27:0030545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50:27:0030545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50:27:0030545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50:27:0030545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50:27:0030545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50:27:003054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50:27:0030546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50:27:0030546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50:27:0030547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50:27:0030547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50:27:0030549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50:27:0030549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50:27:0030549:1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50:27:0030549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50:27:0030549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50:27:0030549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50:27:0030549:1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50:27:0030549:1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50:27:0030549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50:27:0030549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50:27:0030549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50:27:0030549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50:27:0030549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50:27:0030549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50:27:0030549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50:27:0030549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50:27:0030549:6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50:27:0030549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50:27:0030549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50:27:0030549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50:27:0030549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50:27:0030550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50:27:0030550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50:27:0030550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50:27:0030550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50:27:0030550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50:27:0030550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50:27:0030550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50:27:0030550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50:27:0030552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50:27:0030552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50:27:0030552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50:27:0030552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50:27:0030552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50:27:0030552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50:27:0030552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50:27:0030554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50:27:0030554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50:27:0030554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50:27:0030601:2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50:27:0030601:2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50:27:0030601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50:27:0030614:27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50:27:0030614:28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50:27:0030614:2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50:27:0030614:30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50:27:0030615:22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50:27:0030642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50:27:0030645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50:27:0030646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50:27:003064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50:27:0030646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50:27:0030646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50:27:0030646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50:27:0030646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50:27:0030652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50:27:0030657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50:27:0030657:1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50:27:0030657:1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50:27:0030657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50:27:0030657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50:27:0030657:1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50:27:0030657:1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50:27:0030657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50:27:0030657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50:27:0030657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50:27:0030657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50:27:0030657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50:27:0030657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50:27:0030657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50:27:0030657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50:27:0030657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50:27:0040105:12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50:27:0040130:2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6T00:00:00" table:number-columns-spanned="2" table:number-rows-spanned="1" table:style-name="ce15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50:27:0040135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50:27:0040135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50:27:0040202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50:27:0040203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50:27:0040203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50:27:0040203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50:27:0040203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50:27:0040203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50:27:0040203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50:27:0040204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50:27:0040204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50:27:0040204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50:27:0040204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50:27:0040204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50:27:0040204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50:27:0040204: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50:27:0040204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50:27:0040204: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50:27:0040205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50:27:0040205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50:27:0040205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50:27:0040206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50:27:0040206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50:27:0040206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50:27:0040206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50:27:0040206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50:27:0040206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50:27:0040206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50:27:0040212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50:27:0040212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50:27:0040212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50:27:0040212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50:27:0040212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50:27:0040212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50:27:0040212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50:27:0040212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50:27:0040212: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50:27:0040212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50:27:0040212:8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50:27:0040212:9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50:27:0040232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50:27:0040233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50:27:0040233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50:27:0040233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50:27:0040233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50:27:0040233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50:27:0040233:3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50:27:0040233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50:27:0040233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50:27:0040233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50:27:0040233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50:27:0040233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50:27:0040233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50:27:0040233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50:27:0040233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50:27:0040303:3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50:27:0040304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50:27:0040304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50:27:0040304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50:27:0040306:1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50:27:0040306:1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50:27:0040306:1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50:27:0040306: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50:27:0040306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50:27:0040306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50:27:0040306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50:27:0040306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50:27:0040306:1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50:27:0040306:1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50:27:0040306:1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50:27:0040306:1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50:27:0040306:1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50:27:0040306:1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50:27:0040306:1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50:27:0040306:1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50:27:0040306:1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50:27:0040306:1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50:27:0040306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50:27:0040306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50:27:0040306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50:27:0040306: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50:27:0040306: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50:27:0040306: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50:27:0040306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50:27:0040306: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50:27:0040306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50:27:0040306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50:27:0040308:1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50:27:0040308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50:27:0040308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50:27:0040308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50:27:0040311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50:27:0040311:1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50:27:0040311: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50:27:0040311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50:27:0040311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50:27:0040311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50:27:0040311: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50:27:0040314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50:27:0040314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50:27:0040314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50:27:0040314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50:27:0040314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50:27:0040314: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50:27:0040314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50:27:0040314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50:27:0040314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50:27:0040314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50:27:0040314: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50:27:0040314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50:27:0040314: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50:27:0040314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50:27:0040314: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50:27:0040314: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50:27:0040314: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50:27:0040314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50:27:0040314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50:27:0040314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50:27:0040314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50:27:0040314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50:27:0040314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50:27:0040314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50:27:0040314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50:27:0040314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50:27:0040314: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50:27:0040314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50:27:0040314: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50:27:0040315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50:27:0040315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50:27:0040315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50:27:0040315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50:27:0040315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50:27:0040315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50:27:0040315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50:27:0040315: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50:27:0040315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50:27:0040315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50:27:0040315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50:27:0040315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50:27:0040315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50:27:0040315: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50:27:0040315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50:27:0040315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50:27:0040315: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50:27:0040315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50:27:0040315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50:27:0040315: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50:27:0040315: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50:27:0040315: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50:27:0040315: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50:27:0040315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50:27:0040315: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50:27:0040317:1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50:27:0040317:1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50:27:0040317:1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50:27:0040317:1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50:27:0040317:1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50:27:0040317:1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50:27:0040317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50:27:0040317:1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50:27:0040317:1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50:27:0040317:1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50:27:0040317:1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50:27:0040317:1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50:27:0040317:1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50:27:0040317:1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50:27:0040317:17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50:27:0040317:1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50:27:0040317:1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50:27:0040317:1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50:27:0040317:1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50:27:0040317:1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50:27:0040317:1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50:27:0040317:1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50:27:0040317:2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50:27:0040317:2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50:27:0040317:2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50:27:0040317:2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50:27:0040317:2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50:27:0040317:2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50:27:0040317:2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50:27:0040317:2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50:27:0040317:2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50:27:0040317:2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50:27:0040317:2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50:27:0040317:2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50:27:0040317:2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50:27:0040317:2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50:27:0040317:2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50:27:0040317:2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3T00:00:00" table:number-columns-spanned="2" table:number-rows-spanned="1" table:style-name="ce15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50:27:0040403: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50:27:0040404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50:27:0040404:24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50:27:0040404:255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50:27:0040404:26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50:27:0040411: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50:27:0040411:6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50:27:0040411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50:27:0040411:6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50:27:0040411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50:27:0040411:67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50:27:0040411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50:27:0040411: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50:27:0040411: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50:27:0040411: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50:27:0040411:9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50:27:0040413:12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50:27:0040417:6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50:27:0040417:6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50:27:0040417: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50:27:0040419: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50:27:0040419:30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50:27:0040419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50:27:0040419:33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50:27:0040419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50:27:0040419: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50:54:0020101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50:54:0020105:1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50:54:0020213: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50:54:0020214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50:54:0020214: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50:54:0020215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50:54:0020215:1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50:54:0020217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50:54:0020217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50:54:0020217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50:54:0020217: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50:54:0020217: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50:54:0020305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50:54:0020307:514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50:54:0020408:8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50:61:0020214:19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50:61:0020303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50:61:0020303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50:61:0030103:131</text:p>
          </table:table-cell>
          <table:table-cell office:value-type="date" office:date-value="2023-01-23T00:00:00" table:style-name="ce11">
            <text:p>23.01.2023</text:p>
          </table:table-cell>
          <table:table-cell office:value-type="date" office:date-value="2022-12-19T00:00:00" table:number-columns-spanned="2" table:number-rows-spanned="1" table:style-name="ce15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50:61:0040101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2T00:00:00" table:number-columns-spanned="2" table:number-rows-spanned="1" table:style-name="ce15">
            <text:p>1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1:0001017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1:0001056:10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1:0001063:45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1:0001084:27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1:0001084: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1:0001084: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1:0001091:35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1:0002003:51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1:0003018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1:0003033: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1:0003044: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1:0004003: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1:0005016:44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2:0001003:39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2:0004007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2:0005005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2:0006002: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15T00:00:00" table:number-columns-spanned="2" table:number-rows-spanned="1" table:style-name="ce15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2:0006005:3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2:0007001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2:0007001:7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2:0008001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2:0008002: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2:0008008:8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2:0009001: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2:0009002:1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2:0009002:3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2:0009002:45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2:0009002: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2:0011004:10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2:0013004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2:0014002:327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2:0014011:195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2:0015009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2:0016001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2:0016009:1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2:0016009: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2:0017002:53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2:0018002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2:0018010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2:0018011:3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2:0019010: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2:0020002:78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2:0021000: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2:0022008:284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2:0022013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3:0002005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3:0003021:81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3:0004008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3:0005019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3:0006014:46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3:0006017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3:0010000: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3:0010001: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3:0010005:449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4:0000000:74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4:0001001:115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4:0001020:61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4:0002004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4:0002005:109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4:0002005: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4:0002015: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4:0002018:955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4:0004002:157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5:0005003:1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5:0005003: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5:0005003:59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5:0010002:749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5:0011010:102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6:0003006:52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6:0004011:1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6:0005002: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6:0006005:1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04001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08001:128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10001:11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10001:12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10004:781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13002: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15001:10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15005:14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8:0000000:10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8:0001006: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8:0001006:4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8:0001006:5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8:0001006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8:0001006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8:0001006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8:0002002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8:0002002: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8:0002002:577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8:0002014:24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8:0004008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8:0009002:10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8:0009002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8:0009017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8:0009021:10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8:0010001: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8:0010004: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8:0013002: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1001:4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2027:18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3020:1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3022:962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4008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4009:15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5015:117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6002:20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0:0003001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0:0003007: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0-31T00:00:00" table:number-columns-spanned="2" table:number-rows-spanned="1" table:style-name="ce15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0:0003009:9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0-31T00:00:00" table:number-columns-spanned="2" table:number-rows-spanned="1" table:style-name="ce15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7:0000000:207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7:0000000:24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7:0100211:68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7:0100211: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7:0100212:4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7:0100212:62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7:0100214:1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7:0100301:1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7:0100301:4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7:0100302:22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7:0100302:3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7:0110114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7:0120203:252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7:0120203:36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7:0130304:27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7:0130304:27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8:0000000:344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8:0000000:345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8:0000000:345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8:0000000:345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8:0000000:3462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8:0000000:3467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8:0000000:346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8:0000000:3469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8:0000000:347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8:0000000:348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8:0000000:349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8:0000000:3525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8:0000000:353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8:0000000:3533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8:0000000:353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8:0000000:3541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8:0000000:354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8:0000000:355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8:0000000:3626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8:0000000:3769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8:0170206:146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8:0170302:63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8:0170302:64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8:0170302:651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8:0170308:33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8:0170310:20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8:0170311:2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8:0170311:27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8:0170311:3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8:0170311:39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8:0170311:42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8:0170311:45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8:0170312:14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8:0170313:323</text:p>
          </table:table-cell>
          <table:table-cell office:value-type="date" office:date-value="2023-01-20T00:00:00" table:style-name="ce11">
            <text:p>20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8:0170408:2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8:0170408:2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8:0170408:2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8:0170408:2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8:0170807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8:0170807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8:0170807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8:0180523:12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8:0190301:1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8:0190301:1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8:0190301:1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8:0190311: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8:0190312: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8:0190504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8:0190504:5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8:0190504:6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8:0190504: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8:0190504:8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8:0190514: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8:0190514: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8:0190518:115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8:0190518: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8:0190518: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8:0190518:2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8:0190518:3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8:0190518:3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8:0190518:34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8:0190518:3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8:0190518:4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8:0190518:4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8:0190518:42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8:0190518:4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8:0190518:48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8:0190518:48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8:0190518:4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8:0190518:49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8:0190518:49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8:0190518:49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8:0190518:5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8:0190518:50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8:0190518:50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8:0190518:50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8:0190518:5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8:0190904:196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9:0010202:4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9:0020407:1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20:0020441:11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20:0020441:133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21:0150202:79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21:0150202:8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21:0150202:80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21:0150202:8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21:0150202:82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21:0150202:82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21:0150202:8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21:0150202:86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21:0150202:87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21:0150202:8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22:0000000:1053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22:0020112:5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22:0020112:56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22:0020118:110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22:0020118:11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22:0020118:1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22:0020132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22:0020132:1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22:0020132:43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22:0020206:3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22:0020221:100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22:0020221:10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22:0020221:50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22:0020221:59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22:0020223:6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22:0020223: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22:0020229:86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22:0020330:103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22:0020330:162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22:0020330:16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22:0020330:165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22:0020330:167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22:0020330:177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22:0020330:177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22:0020330:178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22:0020330:178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22:0020330:178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22:0020330:91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22:0030150:10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22:0030150:112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22:0030150:1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22:0030150:4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22:0030150:48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22:0030150: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22:0030150:8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22:0030150: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22:0030203:1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22:0030207:5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22:0030213:333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22:0030213:3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22:0030213:36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29T00:00:00" table:number-columns-spanned="2" table:number-rows-spanned="1" table:style-name="ce15">
            <text:p>2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22:0030213:414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22:0030213:43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22:0030213:44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22:0030213:45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22:0030213:460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22:0030213:486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22:0030533:15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1T00:00:00" table:number-columns-spanned="2" table:number-rows-spanned="1" table:style-name="ce15">
            <text:p>3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22:0030635:749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22:0030650:51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22:0030650:567</text:p>
          </table:table-cell>
          <table:table-cell office:value-type="date" office:date-value="2023-01-19T00:00:00" table:style-name="ce11">
            <text:p>19.01.2023</text:p>
          </table:table-cell>
          <table:table-cell office:value-type="date" office:date-value="2022-12-30T00:00:00" table:number-columns-spanned="2" table:number-rows-spanned="1" table:style-name="ce15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c9e6f01f2dc550b2c03bc65de4b0a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63" table:style-name="ro1">
          <table:table-cell table:number-columns-repeated="16384"/>
        </table:table-row>
      </table:table>
      <table:database-ranges>
        <table:database-range table:target-range-address="Лист1.A31:Лист1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1-27T09:55:07Z</meta:creation-date>
    <dc:date>2023-01-27T10:23:26Z</dc:date>
  </office:meta>
</office:document-meta>
</file>