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16</text:p>
          </table:table-cell>
          <table:table-cell table:number-columns-repeated="3" table:style-name="ce3"/>
          <table:table-cell office:value-type="string" table:style-name="ce4">
            <text:p>03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6" table:style-name="ce6">
            <text:p>5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30201:110</text:p>
          </table:table-cell>
          <table:table-cell office:value-type="string" table:style-name="ce8">
            <text:p>1 955 843.52</text:p>
          </table:table-cell>
          <table:table-cell office:value-type="date" office:date-value="2023-01-25T00:00:00" table:style-name="ce9">
            <text:p>25.01.2023</text:p>
          </table:table-cell>
          <table:table-cell office:value-type="date" office:date-value="2022-12-19T00:00:00" table:style-name="ce9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256:123</text:p>
          </table:table-cell>
          <table:table-cell office:value-type="string" table:style-name="ce8">
            <text:p>2 208 652.71</text:p>
          </table:table-cell>
          <table:table-cell office:value-type="date" office:date-value="2023-01-25T00:00:00" table:style-name="ce9">
            <text:p>25.01.2023</text:p>
          </table:table-cell>
          <table:table-cell office:value-type="date" office:date-value="2022-12-19T00:00:00" table:style-name="ce9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56:124</text:p>
          </table:table-cell>
          <table:table-cell office:value-type="string" table:style-name="ce8">
            <text:p>2 154 487.20</text:p>
          </table:table-cell>
          <table:table-cell office:value-type="date" office:date-value="2023-01-25T00:00:00" table:style-name="ce9">
            <text:p>25.01.2023</text:p>
          </table:table-cell>
          <table:table-cell office:value-type="date" office:date-value="2022-12-19T00:00:00" table:style-name="ce9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56:127</text:p>
          </table:table-cell>
          <table:table-cell office:value-type="string" table:style-name="ce8">
            <text:p>2 134 638.83</text:p>
          </table:table-cell>
          <table:table-cell office:value-type="date" office:date-value="2023-01-25T00:00:00" table:style-name="ce9">
            <text:p>25.01.2023</text:p>
          </table:table-cell>
          <table:table-cell office:value-type="date" office:date-value="2022-12-19T00:00:00" table:style-name="ce9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56:128</text:p>
          </table:table-cell>
          <table:table-cell office:value-type="string" table:style-name="ce8">
            <text:p>2 134 147.31</text:p>
          </table:table-cell>
          <table:table-cell office:value-type="date" office:date-value="2023-01-25T00:00:00" table:style-name="ce9">
            <text:p>25.01.2023</text:p>
          </table:table-cell>
          <table:table-cell office:value-type="date" office:date-value="2022-12-19T00:00:00" table:style-name="ce9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56:175</text:p>
          </table:table-cell>
          <table:table-cell office:value-type="string" table:style-name="ce8">
            <text:p>2 145 870.18</text:p>
          </table:table-cell>
          <table:table-cell office:value-type="date" office:date-value="2023-01-26T00:00:00" table:style-name="ce9">
            <text:p>26.01.2023</text:p>
          </table:table-cell>
          <table:table-cell office:value-type="date" office:date-value="2022-12-19T00:00:00" table:style-name="ce9">
            <text:p>19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37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82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9:122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9:122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309:126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309:127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309:127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309:127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309:137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205:28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404:36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113:32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114:244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114:246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114:287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114:289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114:289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101:13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2:28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2:85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30303:143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402:36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40219:3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104:44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111:54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111:55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111:55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50111:56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50111:56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50111:57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50111:57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50111:57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50111:58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50203:4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50203: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50203:5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50203: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50204: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50205:10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50205:10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10704:15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10712:18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10727: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30202:77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30204:12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30204: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40408:28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40408:3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40408:30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40408:30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50101:4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50202:16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50402:8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508:44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0510:14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80511:6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80511:6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80511:7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80511:7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80511:7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80511:8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80511:8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80511:8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80511:9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80511:9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80512:10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80512:10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80512:10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80512:10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80512:1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80512:11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80512:11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80512:12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80512:12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80516:2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80516:3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80516:4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80609:10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80609:10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80609:11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80609:11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80609:11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80609:12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80609:12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80609:12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80609:13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90409:10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90409:10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90417: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90502:1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90502:1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90502:2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90502: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90502: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90503: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90503:1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90503:2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90503:2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90503: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90508:1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90508:15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90508:16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90508:2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90510:1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90510:17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90510:1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90510:2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90510:2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90510:2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0510:3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90510:4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90510: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91209:1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91303: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91405:2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91414:13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115:20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115:21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115:22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115:23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115:23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115:2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118:84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229:149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229:150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229:150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229:151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229:151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229:152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231:10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231:10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231:10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231:11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231:11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231:12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231:13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231:14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231:15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231:15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309:25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309:2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309:26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309:28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309:28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309:29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309:3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309:3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309:3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309:3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309:4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405:45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405:46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405:46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405:46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405:47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405:47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405:48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441:48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441:49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451:16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451:16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451:17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451:17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451:17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451:18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463:2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134:2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134:3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134:3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134:3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134:3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134:4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134:4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30134:4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30134:5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30134:5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30134:6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30134:6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30134:6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30134:7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30134:7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30162:7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30254:24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30254:3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30254:33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30254:35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30254:35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30254:36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30254:37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30254:38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30254:39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254:40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254:41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254:42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255: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256:12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256:13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256:13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256:14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256:15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256:15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256:19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257:1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301:1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301:2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301:26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301:27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301:27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301:28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301:28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301:28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303:11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303:11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303:12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303:13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303:14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303:14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303:15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30303:15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30303:15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30303:16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30303:16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30303:16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30303:17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30303:17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30303:17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30303:18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30303:18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30303:19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30303:20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30303:21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30303:21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30303:22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30303:22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30303:22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30303:23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30303:23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30303:2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30303:24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30303:2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30303:25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30303:25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30303:27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30303:39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30303:39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30303:40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30304:22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30304:23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30304:2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30304:24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30304:25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30304:2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30304:5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30304: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30305:10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30305:1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30305:1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30305:12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30305:14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30305:15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30305:15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30305:1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30305:17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30305:18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30305:19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30305:20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30305:22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30305:42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30305:4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30328:8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30417:10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30436:2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30436:3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30436:3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30436:4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30436:4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30436: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30436:5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30436:6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30436:6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30436:7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30436:8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30436:8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30436:9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30436:9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30437:1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30437:1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30502:28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30502:28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30502:29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30502:29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30502:29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30502:30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30513:15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30513:1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30513:4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30514:10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30514:1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30514:3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30514:4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30514:4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30526:1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30526: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30526:2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30526:2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30526:2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30526:3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30526:4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30526:5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30551:9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30551:9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30552:1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30552:2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30554: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30555:1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30555:2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30614:27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30614:3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30617:2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40107:13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40201: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40201: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40201:1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40201:2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40201:2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40201:3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40201:4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40201: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40201: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40201:7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40201:7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40201:8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40202: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40202:10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40202:10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40202:12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40202:13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40202:14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40202:15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40202:16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40202:16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40202:17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40202:17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40202:17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40202:18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40202:18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40202:18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40202:19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40202:19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40202:19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40202:20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40202:20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40202:21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40202:21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40202:22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40202:2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40202:3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40202:3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40202:4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40202:5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40202:5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40202:6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40202:7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40202:7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40202:8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40202: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40202:9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40211:19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40221:9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40302: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40302:11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40302:11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40302:12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40302:12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40302:1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40302:16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40302:1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40302:17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40302:17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40302:19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40302: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40302:20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40302:21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40302:2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40302:2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40302:2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40302:3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40302:3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40302:4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40302:4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40302:4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40302: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40302:5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40302:5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40302:5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40302:6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40302:6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40302:6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40302: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40302:7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40302:7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40302:8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40302:9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40303:10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40303:10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40303:10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40303:11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40303:1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40303:12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40303:12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40303:12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40303:13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40303:1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40303: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40303:16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40303:1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40303:1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40303:1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40303:20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40303:20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40303:21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40303:2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40303:23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40303:23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40303:25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40303:26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40303:26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40303:27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40303:2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40303:2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40303:29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40303:30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40303:3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40303:31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40303:31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40303:32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40303:32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40303:33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40303:33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40303:33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40303:34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40303:34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40303:36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40303:36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40303:36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40303:37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40303:37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40303:37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40303:38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40303:38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40303:39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40303:40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40303:40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40303:40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40303:4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40303:41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40303:41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40303:42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40303:42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40303:4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40303:5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40303:5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40303:6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40303: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40303:7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40303: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40303:8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40303:8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40304:10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40304:11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40304:1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40304:11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40304:12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40304:12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40304:13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40304: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40304:2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40304:2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40304:4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40304:5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40304:5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40309:1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40316:1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40316: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40318: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40402:9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40403:4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40403:8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40404:249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40404:25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40404:27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40411:62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40411:6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40411:68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40413:10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40413:60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40413:6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40413: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0T00:00:00" table:number-columns-spanned="2" table:number-rows-spanned="1" table:style-name="ce20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40417:6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40417:6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40417:7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40419:31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40419:3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40419:5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54:0020307:144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54:0020410:1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61:0020214:26</text:p>
          </table:table-cell>
          <table:table-cell office:value-type="date" office:date-value="2023-01-25T00:00:00" table:style-name="ce19">
            <text:p>25.01.2023</text:p>
          </table:table-cell>
          <table:table-cell office:value-type="date" office:date-value="2022-12-19T00:00:00" table:number-columns-spanned="2" table:number-rows-spanned="1" table:style-name="ce20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1009:106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1009:10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1009:10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01009:1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01009:11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01009:11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01009:11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01009:11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01009:117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01009:11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01009:11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01009:12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01009:12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1009:122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1009:12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01009:12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01009:128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01009:129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01009:1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01009:13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01009:13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01009:13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01009:13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01009:13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01009:13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01009:13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1009:13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1009:13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1009:14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1009:14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1009:141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1009:14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1009:143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1009:14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1009:145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1009:14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1009:14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1009:15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1009:152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1009:15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1009:157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1009:158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1009:159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1009:16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1009:160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1009:161</text:p>
          </table:table-cell>
          <table:table-cell office:value-type="date" office:date-value="2023-01-26T00:00:00" table:style-name="ce19">
            <text:p>26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1009:163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01009:16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0:0003007:34</text:p>
          </table:table-cell>
          <table:table-cell office:value-type="date" office:date-value="2023-01-24T00:00:00" table:style-name="ce19">
            <text:p>24.01.2023</text:p>
          </table:table-cell>
          <table:table-cell office:value-type="date" office:date-value="2022-10-31T00:00:00" table:number-columns-spanned="2" table:number-rows-spanned="1" table:style-name="ce20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3c00414ce5a35da0411c6eba9e6e87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Савченко Марина</dc:creator>
    <meta:creation-date>2023-02-03T10:40:01Z</meta:creation-date>
    <dc:date>2023-02-03T11:00:57Z</dc:date>
  </office:meta>
</office:document-meta>
</file>