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19</text:p>
          </table:table-cell>
          <table:table-cell table:number-columns-repeated="3" table:style-name="ce3"/>
          <table:table-cell office:value-type="string" table:style-name="ce4">
            <text:p>07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" table:style-name="ce6">
            <text:p>2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301:549</text:p>
          </table:table-cell>
          <table:table-cell office:value-type="string" table:style-name="ce8">
            <text:p>2 596 013.6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style-name="ce9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1:452</text:p>
          </table:table-cell>
          <table:table-cell office:value-type="string" table:style-name="ce8">
            <text:p>1 742 919.7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style-name="ce9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2:511</text:p>
          </table:table-cell>
          <table:table-cell office:value-type="string" table:style-name="ce8">
            <text:p>1 451 053.8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07T00:00:00" table:style-name="ce9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50:342</text:p>
          </table:table-cell>
          <table:table-cell office:value-type="string" table:style-name="ce8">
            <text:p>5 435 149.1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style-name="ce9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660:47</text:p>
          </table:table-cell>
          <table:table-cell office:value-type="string" table:style-name="ce8">
            <text:p>1 306 195.0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style-name="ce9">
            <text:p>15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97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4:1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4:10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4:11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4:11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204:1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4:12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204:1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204:13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204:14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204:14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204:14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204:15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204:15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204:15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204:16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204:17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204:23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204:24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204:2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204:25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204:26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204:26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204:27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10204:28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10204:29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10204: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10204:3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10204:32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10204:32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10204:33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10204:3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10204:36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10204:3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10204:39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10204:41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10204:4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10204:43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10204:45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10204:46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10204:47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10204:5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10204:50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10204:51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10204:5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10204:52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10204:53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10204:53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10204:54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10204:55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10204:55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10204:56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10204:5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10204:57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10204:57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10204:58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10204:58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10204:58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10204:59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10204:59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10204:59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10204:60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10204:61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10204:61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10204:7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10204: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10501:58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20109:10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20109:11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20109:12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20109:12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20109:13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20109:14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20109:8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20109:8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20109:9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20110:10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20110:10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20110:1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20110:12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20110:13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20110:13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20110:14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20110:15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20110:16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20110:16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20110:18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20110:18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20110:19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20110:20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20110:24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20110:24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20110:25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20110:26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20110:26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20110:27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20110:9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20110:9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20113:36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20114:1032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20114:112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20114:112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20114:112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20114:113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20114:113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20114:113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20114:114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20114:114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20114:115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20114:115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20114:116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20114:116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20114:117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20114:117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20114:118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20114:118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20114:142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20114:142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20114:143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20114:149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20114:149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20114:150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20114:150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20114:156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20114:190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20114:20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20114:277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20114:289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20114:303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4T00:00:00" table:number-columns-spanned="2" table:number-rows-spanned="1" table:style-name="ce17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20114:80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20203:42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20311:16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30104:33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07T00:00:00" table:number-columns-spanned="2" table:number-rows-spanned="1" table:style-name="ce17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30202:114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07T00:00:00" table:number-columns-spanned="2" table:number-rows-spanned="1" table:style-name="ce17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30202:2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07T00:00:00" table:number-columns-spanned="2" table:number-rows-spanned="1" table:style-name="ce17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30403:10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40106:102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40106:112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40113:16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50111:92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50111:926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50111:92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50111:92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50111:929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50111:93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50111:937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50111:93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50111:93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50111:94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50111:94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50111:94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50111:945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50111:94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50111:95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50111:95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50111:958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50111:96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50111:96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50111:96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50111:962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50111:96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50111:96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50111:965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50111:96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50111:96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50111:968</text:p>
          </table:table-cell>
          <table:table-cell office:value-type="date" office:date-value="2023-01-31T00:00:00" table:style-name="ce9">
            <text:p>31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50111:9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50111:97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50111:97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5T00:00:00" table:number-columns-spanned="2" table:number-rows-spanned="1" table:style-name="ce17">
            <text:p>2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10727: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40408:38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40408:3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40408:39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40408:4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40408:40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40408:41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40408:41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40408:42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40408:42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40408:42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40408:4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40408:43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50301:42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50601:1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50601:2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50601: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50601:3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50601: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70102:12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70403:2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0T00:00:00" table:number-columns-spanned="2" table:number-rows-spanned="1" table:style-name="ce17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80519:13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91912:4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20109:1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20135:4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07T00:00:00" table:number-columns-spanned="2" table:number-rows-spanned="1" table:style-name="ce17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20202:9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20229:15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20405:43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20405:43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20405:44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20405:4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20405:45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20405:46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20405:4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20405:47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20405:47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20411:17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20426:3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30121:1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30121:1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30121:1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30121: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30121:2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30121:2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30121:2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30121:3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30121:38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30121:39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30121:39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30121:4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30121:5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30121:5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30121:5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30121:6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30121:6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30121: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30121:7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30121: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30139:48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30153:8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30210:8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30424:2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30511:14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30555:1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30555:1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30555:2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30614:45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30614:479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30614:50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30615:11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30615:11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30615:12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30615:12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30626:16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30626:183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30642:2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4T00:00:00" table:number-columns-spanned="2" table:number-rows-spanned="1" table:style-name="ce17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30652:2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30652: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40202:20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07T00:00:00" table:number-columns-spanned="2" table:number-rows-spanned="1" table:style-name="ce17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40411:22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40411:7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40411:7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40411:77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40417:65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40417:68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40417:72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9T00:00:00" table:number-columns-spanned="2" table:number-rows-spanned="1" table:style-name="ce17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302013:4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54:0020101:6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54:0020105:106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6T00:00:00" table:number-columns-spanned="2" table:number-rows-spanned="1" table:style-name="ce17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54:0020214:30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15T00:00:00" table:number-columns-spanned="2" table:number-rows-spanned="1" table:style-name="ce17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6011:2171</text:p>
          </table:table-cell>
          <table:table-cell office:value-type="date" office:date-value="2023-01-30T00:00:00" table:style-name="ce9">
            <text:p>30.01.2023</text:p>
          </table:table-cell>
          <table:table-cell office:value-type="date" office:date-value="2022-12-24T00:00:00" table:number-columns-spanned="2" table:number-rows-spanned="1" table:style-name="ce17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1735264f1bb80e7c07fe53cb15c4472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02-07T09:34:56Z</meta:creation-date>
    <dc:date>2023-02-07T10:52:09Z</dc:date>
  </office:meta>
</office:document-meta>
</file>