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22</text:p>
          </table:table-cell>
          <table:table-cell table:number-columns-repeated="3" table:style-name="ce3"/>
          <table:table-cell office:value-type="string" table:style-name="ce4">
            <text:p>09.0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4" table:style-name="ce14">
            <text:p>49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401:418</text:p>
          </table:table-cell>
          <table:table-cell office:value-type="string" table:style-name="ce9">
            <text:p>2 043 753.6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2-12-26T00:00:00" table:style-name="ce8">
            <text:p>26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9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3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4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9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1:6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8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204:1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2T00:00:00" table:number-columns-spanned="2" table:number-rows-spanned="1" table:style-name="ce20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603:1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1:81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13: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6:12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16:1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208: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310:1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50104:1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50104:1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50104:1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50104:1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50104:1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104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50104:1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104:1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104:1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104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104:1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104:1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104:1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104:1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104:1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50104:1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104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104:1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50104:1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104:1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50104:1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104:1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104:1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50104:1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104: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104: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104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50104: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50104: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104: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50104:28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104:2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50104:2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104:2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104:29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104:2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104:2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104:2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104:2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104:2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104: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104:3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104:3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104:3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04:3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04:3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04:3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104:30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04:3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104:3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104:3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104:3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04:3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04:3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104:3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104:3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104:3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104:3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104:3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104:3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104:3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104:3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104:3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104:3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104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104:3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104:3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104:3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104:3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104:3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104:3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104:3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104:3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104:3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104:3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104:3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104:3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104:3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104:3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04:3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04:3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104:3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104:3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104:3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04:3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104:3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104:3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104:3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104:3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104:3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104:3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104:3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104:3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104:36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104:3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104:3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104:3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104:3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104:3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104:3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104:3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104:3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104:3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104:37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104:3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104:3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104:3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104:3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104:3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104:3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104:3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104:4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104:4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104:4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104:4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104:4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104:4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104:4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104:4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104:40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104:4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104:4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104:4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104:4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104:4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104:4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104:4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104:41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104:4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104:4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104:4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104:4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104:4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104:4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104:4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104:4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104:4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104:4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104:4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104:4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104:4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104:4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104:4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50104:4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50104:4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50104:4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50104:4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50104:4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50104:4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50104:4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50104:4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50104:4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104:4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50104:4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50104:4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50104:4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50104: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50104: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50104: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50104: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50104: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50104: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50104: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50104: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50104: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50104: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50104: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50104: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50104: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104: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111:5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50111:5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50111:56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50111:6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50111:6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50111:6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50111:6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50111:6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50111:6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50111:6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50111:6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50111:6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50111:6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50111:6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50111:6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50111:6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50111:6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50111:6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50111:6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50111:6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111:6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50111:6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50111:6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50111:6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50111:66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50111:6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50111:6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50111:6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50111:6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50111:6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50111:6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50111:6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50111:6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50111:6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50111:6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50111:6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50111:6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50111:67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50111:6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50111:6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50111:6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50111:6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50111:68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50111:6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50111:6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50111:6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50111:6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50111:6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50111:68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50111:68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50111:6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50111:6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50111:6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50111:69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50111:6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50111:6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50111:6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50111:6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50111:6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50111:6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50111:7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50111:7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50111:7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50111:7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50111:7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50111:7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50111:7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50111:7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50111:7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50111:70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50111:7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50111:7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50111:7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50111:7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50111:7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50111:7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50111:7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50111:7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50111:71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50111:7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50111:7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50111:7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50111:7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50111:7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50111:7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50111:7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50111:7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50111:7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50111:7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50111:7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50111:7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50111:7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50111:7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50111:7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50111:7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50111:7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50111:7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50111:7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50111:7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50111:7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50111:7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50111:7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50111:7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50111:7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50111:7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50111:7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50111:7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50111:7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50111:7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50111:7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50111:7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50111:7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50111:7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50111:7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50111:7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50111:7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50111:7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50111:7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50111:7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50111:76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50111:7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50111:7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50111:7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50111:7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50111:7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50111:7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50111:7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50111:7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50111:7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50111:7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50111:7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50111:7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50111:77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50111:7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50111:7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50111:77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50111:7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50111:7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50111:78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50111:7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50111:7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50111:7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50111:7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50111:7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50111:78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50111:78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50111:7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50111:7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50111:79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50111:7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50111:7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50111:7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50111:7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50111:7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50111:7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50111:8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50111:8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50111:8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50111:8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50111:8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50111:8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50111:8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50111:8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50111:8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50111:8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50111:8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50111:8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50111:8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50111:8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50111:81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50111:8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50111:8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50111:8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50111:8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50111:8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50111:8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50111:8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50111:8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50111:8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50111:8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50111:8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50111:8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50111:8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50111:8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50111:8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50111:8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50111:8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50111:8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50111:8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50111:8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50111:8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50111:8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50111:8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50111:8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50111:8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50111:8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50111:8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50111:8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50111:8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50111:8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50111:8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50111:8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50111:8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50111:8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50111:8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50111:8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50111:8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50111:8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50111:8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50111:8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50111:8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50111:86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50111:8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50111:8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50111:8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50111:8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50111:8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50111:8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50111:8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3T00:00:00" table:number-columns-spanned="2" table:number-rows-spanned="1" table:style-name="ce20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50303:1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40412:3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40412:3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40412: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40412:3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40412:3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40412: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40503:1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0103:3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0103:3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0103:3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0103:4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0103:4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0104:5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0104:5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70104:5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70104:5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70201:1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80609:2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80701: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1218:5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1222: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418:4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418:4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115: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128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148: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203:2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203:2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203:2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203:2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203:2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306: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307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307:2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307: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307:2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307:2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307:2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307: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307:3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307:3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307:3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307: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307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307:3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307:3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307:3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307: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307:3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307:3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307:3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307:3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307:3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307:3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307: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307:3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307:3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307:37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307:3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307:3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307: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307:3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307:3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307:3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307:3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307:3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307:3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307:38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307: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307:3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307:3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307:3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307:3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307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307: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307:4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307:4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307:4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307: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307:4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307: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307: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307: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307: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312:1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312: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322:8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421: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430:1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645:7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2-12-26T00:00:00" table:number-columns-spanned="2" table:number-rows-spanned="1" table:style-name="ce20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3919ca11fc5523653a3d29d7553f93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2-09T05:27:54Z</meta:creation-date>
    <dc:date>2023-02-09T05:34:38Z</dc:date>
  </office:meta>
</office:document-meta>
</file>