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23</text:p>
          </table:table-cell>
          <table:table-cell table:number-columns-repeated="3" table:style-name="ce3"/>
          <table:table-cell office:value-type="string" table:style-name="ce4">
            <text:p>09.0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9" table:style-name="ce14">
            <text:p>18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53" table:style-name="ce14">
            <text:p>125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498910</text:p>
          </table:table-cell>
          <table:table-cell office:value-type="string" table:style-name="ce9">
            <text:p>412 705.02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6T00:00:00" table:style-name="ce8">
            <text:p>26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3011:3746</text:p>
          </table:table-cell>
          <table:table-cell office:value-type="string" table:style-name="ce9">
            <text:p>177 284 334.5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4010:5769</text:p>
          </table:table-cell>
          <table:table-cell office:value-type="string" table:style-name="ce9">
            <text:p>108 340 046.9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02003:70</text:p>
          </table:table-cell>
          <table:table-cell office:value-type="string" table:style-name="ce9">
            <text:p>11 010.63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03004:7481</text:p>
          </table:table-cell>
          <table:table-cell office:value-type="string" table:style-name="ce9">
            <text:p>409 450 778.16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6T00:00:00" table:style-name="ce8">
            <text:p>26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08008:86</text:p>
          </table:table-cell>
          <table:table-cell office:value-type="string" table:style-name="ce9">
            <text:p>98 534.67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8008:88</text:p>
          </table:table-cell>
          <table:table-cell office:value-type="string" table:style-name="ce9">
            <text:p>2 526.53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7002:5471</text:p>
          </table:table-cell>
          <table:table-cell office:value-type="string" table:style-name="ce9">
            <text:p>2 427 850.95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5010:8596</text:p>
          </table:table-cell>
          <table:table-cell office:value-type="string" table:style-name="ce9">
            <text:p>71 716 558.4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7002:76</text:p>
          </table:table-cell>
          <table:table-cell office:value-type="string" table:style-name="ce9">
            <text:p>9 471.88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6T00:00:00" table:style-name="ce8">
            <text:p>26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7003:10</text:p>
          </table:table-cell>
          <table:table-cell office:value-type="string" table:style-name="ce9">
            <text:p>105 096 075.96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3012:74</text:p>
          </table:table-cell>
          <table:table-cell office:value-type="string" table:style-name="ce9">
            <text:p>198 635 653.4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00000:10166</text:p>
          </table:table-cell>
          <table:table-cell office:value-type="string" table:style-name="ce9">
            <text:p>52 453 081.2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6T00:00:00" table:style-name="ce8">
            <text:p>26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3004:11945</text:p>
          </table:table-cell>
          <table:table-cell office:value-type="string" table:style-name="ce9">
            <text:p>117 199 243.48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4011:49</text:p>
          </table:table-cell>
          <table:table-cell office:value-type="string" table:style-name="ce9">
            <text:p>334 369 852.48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6:0012020:17589</text:p>
          </table:table-cell>
          <table:table-cell office:value-type="string" table:style-name="ce9">
            <text:p>838 807.96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04002:9195</text:p>
          </table:table-cell>
          <table:table-cell office:value-type="string" table:style-name="ce9">
            <text:p>105 800 553.04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04002:9196</text:p>
          </table:table-cell>
          <table:table-cell office:value-type="string" table:style-name="ce9">
            <text:p>18 207 043.32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2007:1009</text:p>
          </table:table-cell>
          <table:table-cell office:value-type="string" table:style-name="ce9">
            <text:p>826 746.24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2007:7633</text:p>
          </table:table-cell>
          <table:table-cell office:value-type="string" table:style-name="ce9">
            <text:p>39 560 406.74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7002:4964</text:p>
          </table:table-cell>
          <table:table-cell office:value-type="string" table:style-name="ce9">
            <text:p>4 427 308.8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5T00:00:00" table:style-name="ce8">
            <text:p>25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14001:1</text:p>
          </table:table-cell>
          <table:table-cell office:value-type="string" table:style-name="ce9">
            <text:p>16 438 191.78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3001:9169</text:p>
          </table:table-cell>
          <table:table-cell office:value-type="string" table:style-name="ce9">
            <text:p>5 579 621.3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8T00:00:00" table:style-name="ce8">
            <text:p>28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5012:135</text:p>
          </table:table-cell>
          <table:table-cell office:value-type="string" table:style-name="ce9">
            <text:p>37 873 843.2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6T00:00:00" table:style-name="ce8">
            <text:p>26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0:0004001:171</text:p>
          </table:table-cell>
          <table:table-cell office:value-type="string" table:style-name="ce9">
            <text:p>58 311.6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6T00:00:00" table:style-name="ce8">
            <text:p>26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0:0006002:135</text:p>
          </table:table-cell>
          <table:table-cell office:value-type="string" table:style-name="ce9">
            <text:p>980 574.79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6T00:00:00" table:style-name="ce8">
            <text:p>26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3:0020101:427</text:p>
          </table:table-cell>
          <table:table-cell office:value-type="string" table:style-name="ce9">
            <text:p>174 047.02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3:0020240:316</text:p>
          </table:table-cell>
          <table:table-cell office:value-type="string" table:style-name="ce9">
            <text:p>5 298 999.77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6T00:00:00" table:style-name="ce8">
            <text:p>26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3:0020552:465</text:p>
          </table:table-cell>
          <table:table-cell office:value-type="string" table:style-name="ce9">
            <text:p>1 198 921.58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3:0020552:466</text:p>
          </table:table-cell>
          <table:table-cell office:value-type="string" table:style-name="ce9">
            <text:p>1 203 698.16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104:354</text:p>
          </table:table-cell>
          <table:table-cell office:value-type="string" table:style-name="ce9">
            <text:p>3 940 021.26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104:355</text:p>
          </table:table-cell>
          <table:table-cell office:value-type="string" table:style-name="ce9">
            <text:p>3 999 269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50309:3932</text:p>
          </table:table-cell>
          <table:table-cell office:value-type="string" table:style-name="ce9">
            <text:p>9 988 591.34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6T00:00:00" table:style-name="ce8">
            <text:p>26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50309:3934</text:p>
          </table:table-cell>
          <table:table-cell office:value-type="string" table:style-name="ce9">
            <text:p>9 568 164.97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6T00:00:00" table:style-name="ce8">
            <text:p>26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1103:404</text:p>
          </table:table-cell>
          <table:table-cell office:value-type="string" table:style-name="ce9">
            <text:p>105 222.35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6T00:00:00" table:style-name="ce8">
            <text:p>26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202:343</text:p>
          </table:table-cell>
          <table:table-cell office:value-type="string" table:style-name="ce9">
            <text:p>1 419 875.1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202:344</text:p>
          </table:table-cell>
          <table:table-cell office:value-type="string" table:style-name="ce9">
            <text:p>2 627 111.9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705:563</text:p>
          </table:table-cell>
          <table:table-cell office:value-type="string" table:style-name="ce9">
            <text:p>2 599 318.72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705:564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705:565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705:566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705:567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705:568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705:569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705:570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705:571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0705:572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0705:573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705:574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705:575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705:576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705:577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705:578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705:579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705:580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705:581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705:582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705:583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705:584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705:585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705:586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0705:587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705:588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0705:589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705:590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0705:591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0705:592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0705:593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705:594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0705:595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0705:596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0705:597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0705:598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0705:599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0705:600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0705:601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90705:602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0705:603</text:p>
          </table:table-cell>
          <table:table-cell office:value-type="string" table:style-name="ce9">
            <text:p>7 842 772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0705:604</text:p>
          </table:table-cell>
          <table:table-cell office:value-type="string" table:style-name="ce9">
            <text:p>7 022 081.93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90705:605</text:p>
          </table:table-cell>
          <table:table-cell office:value-type="string" table:style-name="ce9">
            <text:p>7 190 141.33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90705:606</text:p>
          </table:table-cell>
          <table:table-cell office:value-type="string" table:style-name="ce9">
            <text:p>6 683 162.14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90705:607</text:p>
          </table:table-cell>
          <table:table-cell office:value-type="string" table:style-name="ce9">
            <text:p>7 708 324.48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90705:608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705:609</text:p>
          </table:table-cell>
          <table:table-cell office:value-type="string" table:style-name="ce9">
            <text:p>3 784 137.49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705:610</text:p>
          </table:table-cell>
          <table:table-cell office:value-type="string" table:style-name="ce9">
            <text:p>8 296 532.38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705:611</text:p>
          </table:table-cell>
          <table:table-cell office:value-type="string" table:style-name="ce9">
            <text:p>5 812 054.25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0705:612</text:p>
          </table:table-cell>
          <table:table-cell office:value-type="string" table:style-name="ce9">
            <text:p>7 867 980.91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0705:613</text:p>
          </table:table-cell>
          <table:table-cell office:value-type="string" table:style-name="ce9">
            <text:p>5 915 690.88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0705:614</text:p>
          </table:table-cell>
          <table:table-cell office:value-type="string" table:style-name="ce9">
            <text:p>2 106 344.48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0705:615</text:p>
          </table:table-cell>
          <table:table-cell office:value-type="string" table:style-name="ce9">
            <text:p>2 509 687.04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90705:616</text:p>
          </table:table-cell>
          <table:table-cell office:value-type="string" table:style-name="ce9">
            <text:p>1 680 594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0705:617</text:p>
          </table:table-cell>
          <table:table-cell office:value-type="string" table:style-name="ce9">
            <text:p>2 574 109.81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0705:618</text:p>
          </table:table-cell>
          <table:table-cell office:value-type="string" table:style-name="ce9">
            <text:p>1 831 847.46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0705:619</text:p>
          </table:table-cell>
          <table:table-cell office:value-type="string" table:style-name="ce9">
            <text:p>2 408 851.4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90705:620</text:p>
          </table:table-cell>
          <table:table-cell office:value-type="string" table:style-name="ce9">
            <text:p>1 719 807.86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705:621</text:p>
          </table:table-cell>
          <table:table-cell office:value-type="string" table:style-name="ce9">
            <text:p>1 686 195.98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705:622</text:p>
          </table:table-cell>
          <table:table-cell office:value-type="string" table:style-name="ce9">
            <text:p>1 688 996.97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705:623</text:p>
          </table:table-cell>
          <table:table-cell office:value-type="string" table:style-name="ce9">
            <text:p>1 829 046.47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705:624</text:p>
          </table:table-cell>
          <table:table-cell office:value-type="string" table:style-name="ce9">
            <text:p>1 809 439.54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0705:625</text:p>
          </table:table-cell>
          <table:table-cell office:value-type="string" table:style-name="ce9">
            <text:p>2 490 080.11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705:626</text:p>
          </table:table-cell>
          <table:table-cell office:value-type="string" table:style-name="ce9">
            <text:p>1 680 594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0705:627</text:p>
          </table:table-cell>
          <table:table-cell office:value-type="string" table:style-name="ce9">
            <text:p>1 680 594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0705:628</text:p>
          </table:table-cell>
          <table:table-cell office:value-type="string" table:style-name="ce9">
            <text:p>1 680 594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0705:629</text:p>
          </table:table-cell>
          <table:table-cell office:value-type="string" table:style-name="ce9">
            <text:p>1 680 594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0705:630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90705:631</text:p>
          </table:table-cell>
          <table:table-cell office:value-type="string" table:style-name="ce9">
            <text:p>1 680 594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0705:632</text:p>
          </table:table-cell>
          <table:table-cell office:value-type="string" table:style-name="ce9">
            <text:p>1 680 594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0705:633</text:p>
          </table:table-cell>
          <table:table-cell office:value-type="string" table:style-name="ce9">
            <text:p>1 680 594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0705:634</text:p>
          </table:table-cell>
          <table:table-cell office:value-type="string" table:style-name="ce9">
            <text:p>1 680 594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0705:635</text:p>
          </table:table-cell>
          <table:table-cell office:value-type="string" table:style-name="ce9">
            <text:p>1 680 594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0705:636</text:p>
          </table:table-cell>
          <table:table-cell office:value-type="string" table:style-name="ce9">
            <text:p>1 680 594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90705:637</text:p>
          </table:table-cell>
          <table:table-cell office:value-type="string" table:style-name="ce9">
            <text:p>1 680 594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705:638</text:p>
          </table:table-cell>
          <table:table-cell office:value-type="string" table:style-name="ce9">
            <text:p>1 680 594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90705:639</text:p>
          </table:table-cell>
          <table:table-cell office:value-type="string" table:style-name="ce9">
            <text:p>1 680 594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0705:640</text:p>
          </table:table-cell>
          <table:table-cell office:value-type="string" table:style-name="ce9">
            <text:p>1 680 594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90705:641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90705:642</text:p>
          </table:table-cell>
          <table:table-cell office:value-type="string" table:style-name="ce9">
            <text:p>1 873 862.31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90705:643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90705:644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90705:645</text:p>
          </table:table-cell>
          <table:table-cell office:value-type="string" table:style-name="ce9">
            <text:p>2 181 971.21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90705:646</text:p>
          </table:table-cell>
          <table:table-cell office:value-type="string" table:style-name="ce9">
            <text:p>1 885 066.27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90705:647</text:p>
          </table:table-cell>
          <table:table-cell office:value-type="string" table:style-name="ce9">
            <text:p>1 887 867.26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8:0190705:648</text:p>
          </table:table-cell>
          <table:table-cell office:value-type="string" table:style-name="ce9">
            <text:p>1 815 041.52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8:0190705:649</text:p>
          </table:table-cell>
          <table:table-cell office:value-type="string" table:style-name="ce9">
            <text:p>1 756 220.73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190705:650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190705:651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190705:652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190705:653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8:0190705:654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8:0190705:655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8:0190705:656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8:0190705:657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8:0190705:658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8:0190705:659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190705:660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190705:661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190705:662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190705:663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190705:664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90705:665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90705:666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90705:667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90705:668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90705:669</text:p>
          </table:table-cell>
          <table:table-cell office:value-type="string" table:style-name="ce9">
            <text:p>1 579 758.36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90705:670</text:p>
          </table:table-cell>
          <table:table-cell office:value-type="string" table:style-name="ce9">
            <text:p>95 233.66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90705:671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190705:672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90705:673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90705:674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90705:675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190705:676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90705:677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90705:678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90705:679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90705:680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90705:681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190705:682</text:p>
          </table:table-cell>
          <table:table-cell office:value-type="string" table:style-name="ce9">
            <text:p>1 991 503.89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8:0190705:683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8:0190705:684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190705:685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190705:686</text:p>
          </table:table-cell>
          <table:table-cell office:value-type="string" table:style-name="ce9">
            <text:p>2 039 120.72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190705:687</text:p>
          </table:table-cell>
          <table:table-cell office:value-type="string" table:style-name="ce9">
            <text:p>2 610 522.68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90705:688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90705:689</text:p>
          </table:table-cell>
          <table:table-cell office:value-type="string" table:style-name="ce9">
            <text:p>1 764 623.7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90705:690</text:p>
          </table:table-cell>
          <table:table-cell office:value-type="string" table:style-name="ce9">
            <text:p>2 352 831.6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90705:691</text:p>
          </table:table-cell>
          <table:table-cell office:value-type="string" table:style-name="ce9">
            <text:p>3 190 327.61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90705:692</text:p>
          </table:table-cell>
          <table:table-cell office:value-type="string" table:style-name="ce9">
            <text:p>1 745 016.77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90705:693</text:p>
          </table:table-cell>
          <table:table-cell office:value-type="string" table:style-name="ce9">
            <text:p>1 717 006.87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90705:694</text:p>
          </table:table-cell>
          <table:table-cell office:value-type="string" table:style-name="ce9">
            <text:p>1 725 409.84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190705:695</text:p>
          </table:table-cell>
          <table:table-cell office:value-type="string" table:style-name="ce9">
            <text:p>537 790.08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90705:696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90705:697</text:p>
          </table:table-cell>
          <table:table-cell office:value-type="string" table:style-name="ce9">
            <text:p>1 669 390.04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8:0190705:698</text:p>
          </table:table-cell>
          <table:table-cell office:value-type="string" table:style-name="ce9">
            <text:p>2 139 956.36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8:0190705:699</text:p>
          </table:table-cell>
          <table:table-cell office:value-type="string" table:style-name="ce9">
            <text:p>2 050 324.68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8:0190705:700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8:0190705:701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8:0190705:702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8:0190705:703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8:0190705:704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8:0190705:705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8:0190705:706</text:p>
          </table:table-cell>
          <table:table-cell office:value-type="string" table:style-name="ce9">
            <text:p>1 960 693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8:0191109:511</text:p>
          </table:table-cell>
          <table:table-cell office:value-type="string" table:style-name="ce9">
            <text:p>9 001 576.42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00000:4805</text:p>
          </table:table-cell>
          <table:table-cell office:value-type="string" table:style-name="ce9">
            <text:p>4 505 468.54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20114:245</text:p>
          </table:table-cell>
          <table:table-cell office:value-type="string" table:style-name="ce9">
            <text:p>3 863 064.37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30401:350</text:p>
          </table:table-cell>
          <table:table-cell office:value-type="string" table:style-name="ce9">
            <text:p>2 482 742.05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30610:650</text:p>
          </table:table-cell>
          <table:table-cell office:value-type="string" table:style-name="ce9">
            <text:p>3 117 836.16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40301:391</text:p>
          </table:table-cell>
          <table:table-cell office:value-type="string" table:style-name="ce9">
            <text:p>805 820.00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6T00:00:00" table:style-name="ce8">
            <text:p>26.0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40303:648</text:p>
          </table:table-cell>
          <table:table-cell office:value-type="string" table:style-name="ce9">
            <text:p>727 960.74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40303:649</text:p>
          </table:table-cell>
          <table:table-cell office:value-type="string" table:style-name="ce9">
            <text:p>910 975.26</text:p>
          </table:table-cell>
          <table:table-cell office:value-type="date" office:date-value="2023-02-02T00:00:00" table:style-name="ce8">
            <text:p>02.02.2023</text:p>
          </table:table-cell>
          <table:table-cell office:value-type="date" office:date-value="2023-01-27T00:00:00" table:style-name="ce8">
            <text:p>27.01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0:0000000:49812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0:0000000:4982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0:0000000:4982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0:0000000:4982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0:0000000:6626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0:0000000:662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0:0000000:676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0:0000000:713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09: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22: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32: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33:296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36: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51:1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51:1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63:9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66:10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66: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66:23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66:23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66:26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66:266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66: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66: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66: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66: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66: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66: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66: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66: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66: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67: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67:1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67:206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67:21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67: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67: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67: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67: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67: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67: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67: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67: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68:10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68: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68: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68:21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69: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69:1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69:1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69:1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69:1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69:1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69:1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69:1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69: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69:1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69:1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69:1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69:14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69:1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69:1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69:1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69:14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69:1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69:1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69:1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69:1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69:1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69:1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69:1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69: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69:1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69:16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69: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69: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69: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69: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69: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69: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69: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69: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69: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69: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69: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69: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69: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69: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69: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69: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70:17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74:6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74: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74:6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74:6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74:6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74:6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74:7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74: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74: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74:7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74:7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74:7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74:8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74:8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74:8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74: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74:8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75: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75: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75: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75: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75: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75:20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75: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75:21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75:21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75:239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75:24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75:248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75: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75: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75:28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75:287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75:287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75: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75:3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75: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75: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75: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75: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75: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75: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75: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75: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75: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75: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81:268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81: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81: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83:24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88: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2003:100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2013:35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05:9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06:10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06: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06: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06: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06: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06: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3006: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06: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06: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06: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06: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3006: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06: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06:6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06:610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3006:6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3006: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3006:65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3009: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3009: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3009: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09: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09: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17:39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33:8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40:1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40:1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40:1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40: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40: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50: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03:8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10:1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13:34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30:44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5004:589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6000: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6021: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6029: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6029:8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1014:24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04003:7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04003: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05003: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05006: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05006: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07002:1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5T00:00:00" table:number-columns-spanned="2" table:number-rows-spanned="1" table:style-name="ce15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8008: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9002:1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13011: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14003:131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14003:14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14003: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14003: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14003:89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15013: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15013: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6008: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6008: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6008: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6008: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6008:12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6008: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6008: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6008: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6008: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6009:10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6009:1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6009:1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6009: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7001:6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21016:19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1010: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2005: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2018:3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4005: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5010: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5010: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6019:86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10007:516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10010:10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10010:100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10010:100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1007:52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1009:870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1010:178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2016:6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2018:95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3004: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3006:1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3006:6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3012:22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4001:1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4001: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4006:1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4008:100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4021: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1011:6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1014:489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2005:31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2005: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2005:34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2005:34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2005:34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2005:347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3001: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03001: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03004:19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5:0003004:8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5:0004001:210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5:0004011:97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5:0006003: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07004: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5:0009005:10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5:0009005: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5:0010001: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5:0010001:7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10002:749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5:0010004:1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5:0010005:6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10006: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5:0010009:2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5:0010009:2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5:0010009:21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10009:2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10009:2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10009:2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11008: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5:0011008: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12001: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5:0012007: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01007: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02003:39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02013: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03003: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03010:1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03011: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03015: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03016: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4006: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4006: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4T00:00:00" table:number-columns-spanned="2" table:number-rows-spanned="1" table:style-name="ce15">
            <text:p>24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4009: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6001: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9006:79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11009: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11009: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11009: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11009: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11009: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11011: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11011: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11011: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11012: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12000:1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12000:1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12000:2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12000:27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12000: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12000:38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12000:50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12000:6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12001: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12003: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12017: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12020: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12020:2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12020: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12020: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12020: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00000:61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01001:1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01001:9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01001:9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01001:9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01001:9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01002: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01002:8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01004: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02002:6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02003: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02004: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02004: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03001: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04003:9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04004: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04006: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4006: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4006: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04009: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05004:1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05005: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05009: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05011: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05011: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06003: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06003: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06005:2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6005:57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06005:68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07001: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08004: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08004:9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08004:9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08005:1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08006: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09001: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09003:1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09003: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09003:6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09004:7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2003: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2003: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12004:1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12004:12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12004:1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2004:1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2004:13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2006:1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3004:2727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3006:244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5002: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7001:300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7001:30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7002:12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5T00:00:00" table:number-columns-spanned="2" table:number-rows-spanned="1" table:style-name="ce15">
            <text:p>25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7002:420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8:0001012:256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8:0002012: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8:0003001:102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8:0003001:1021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8:0008005: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09002: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09002: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10005:30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10010: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8:0012003:19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8:0012003:19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8:0012003:19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8:0013001:18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8:0013001:18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8:0013001:1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8:0013003:1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8:0013003:10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8:0013003:1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8:0013003: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8:0013003:1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8:0013003:1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13003:1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13003:1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13003:1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13003: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8:0013003:4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13003: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13003: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13003:8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13006: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8:0013007: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8:0013007: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8:0013007: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8:0013007: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8:0013007: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8:0013007:1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8:0013007:1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8:0013007: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8:0013007: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8:0013007: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8:0013007:2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13007: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13007: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13007: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13007: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13007: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13007: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13007:3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13007: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13007: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13007: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13007: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8:0013007: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8:0013007: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8:0013007: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13007: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13007: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8:0013007: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8:0013007: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8:0013007: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8:0013010: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13010: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13010: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8:0013010: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13010: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8:0013010: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8:0013010: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8:0013010: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8:0013010: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13010: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8:0013012: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8:0013012:10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8:0013012:10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8:0013012: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8:0013012:12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8:0013012:128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8:0013012: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8:0013012:13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8:0013012:13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8:0013012: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8:0013013:100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8:0013013:100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8:0013013:10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8:0013013:100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8:0013013:100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8:0013013:10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8:0013013:190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8:0013013:198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8:0013013:21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8:0013013: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8:0013013: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8:0013013: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8:0013013: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8:0013013: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8:0013013: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8:0013013: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8:0013014:100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8:0013014:100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8:0013014: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8:0013014:169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8:0013014:169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8:0013014:17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8:0013014:17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8:0013014:18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8:0013014:18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8:0013014:233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8:0013014:23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8:0013014:23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8:0013014:23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8:0013014: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8:0013014: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8:0013014: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8:0013014: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8:0013014:4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8:0013014: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8:0013014: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8:0013014:4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8:0013014: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8:0013014: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8:0013014: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8:0013014: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8:0013014: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8:0013014: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8:0015001:17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8:0015001:6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1004:38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1020: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1020: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1030: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2016:61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3027:11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5007:174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0:0000000:40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0:0000000:40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0:0001001: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0:0001001:10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0:0001001: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0:0001001:13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0:0001001: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0:0001001:14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0:0001001:14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0:0001001:14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0:0001001: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0:0001001: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0:0001001: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0:0001001: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0:0001001: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0:0001001: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0:0001001: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0:0001001: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0:0001001: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0:0001001: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0:0001001: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0:0001001: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0:0001001:4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0:0001001: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0:0001001: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0:0001001: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0:0001001: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0:0001001: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0:0001001:6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0:0001001:6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0:0001001:6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0:0001001: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0:0001001:7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0:0001001: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0:0001001: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0:0001001:7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0:0001001: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0:0001001: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0:0001001:7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0:0001001:7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0:0001001:7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0:0001001: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0:0001002:10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0:0001002:19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0:0001002: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0:0001002: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0:0001002: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0:0001002: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0:0001002: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0:0001002: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0:0002007:100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0:0002007:10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0:0002007:100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0:0002007:100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0:0002007:39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0:0002007:41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0:0002007:4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0:0002007: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0:0002007: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0:0002007: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0:0002007:6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0:0002007:6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0:0002007: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0:0003000: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0:0003002:109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0:0003002:109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0:0003002:11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0:0003002:11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0:0003002:11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0:0003002: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0:0003002: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0:0003003:102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0:0003006: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0:0003006: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0:0003006: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0:0003006: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0:0003007:10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0:0003007: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0:0003007: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0:0003009:9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0:0006001:28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0:0006001: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0:0006001:6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6:0010105:269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6:0010105:372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6:0010105:828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7:0000000:113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7:0000000:139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7:0000000:139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7:0000000:1781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7:0000000:178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7:0000000:30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7:0000000:96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7:0110205:1920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7:0110205:240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7:0110205:2409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7:0110205:401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7:0110205:401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7:0110205:401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7:0120114:310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120202:2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7:0140116:74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7:0140218:43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150111:118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150111:118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150111:119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150111:123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150111:630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150111:63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7:0150111:820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8:0000000:338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8:0000000:3430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8:0000000:344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8:0000000:3449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8:0000000:3449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8:0000000:347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8:0000000:349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8:0000000:3504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8:0000000:352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8:0000000:352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8:0000000:352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8:0000000:3548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8:0000000:355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8:0000000:3556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8:0000000:356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8:0000000:3569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8:0000000:359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8:0000000:3607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8:0000000:3626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8:0000000:3769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8:0000000:379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8:0000000:384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8:0170104:89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8:0190301:1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8:0190301:1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8:0190301:1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8:0190301:1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8:0190301:1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8:0190301: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8:0190301:1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8:0190301: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8:0190301:1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8:0190301: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8:0190301:1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8:0190301:1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8:0190301:14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8:0190301:1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8:0190301:1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8:0190301:1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8:0190301: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8:0190301: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8:0190301:8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8:0190301:9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8:0190311: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8:0190312: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8:0190312: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8:0190312: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8:0190312: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8:0190402:21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8:0190504: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8:0190504:4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8:0190504:4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8:0190504:4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8:0190504:4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8:0190504: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8:0190504: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8:0190504: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8:0190504: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8:0190504: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8:0190504:7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8:0190504:7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8:0190504:7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8:0190504:8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8:0190504:8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8:0190504:8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8:0190504: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8:0190504:8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8:0190504: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8:0190504:8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8:0190504:9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8:0190507: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8:0190507: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8:0190507: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8:0190514: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8:0190514: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8:0190514: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8:0190514: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8:0190514: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8:0190514: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8:0190514: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8:0190514:1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8:0190514: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8:0190514: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8:0190514: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8:0190514: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8:0190518:11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8:0190518:11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190518:11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8:0190518:9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8:0190904:19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8:0190926:3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8:0191008:1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8:0191017:4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8:0191102:1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8:0191116:2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8:0191405: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8:0191405:6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9:0010202:4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9:0010202:4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9:0020407: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20:0020411:7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0:0020441:428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20:0020441:98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1:0140408:8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1:0150306:3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22:0000000:1053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22:0000000:1055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22:0000000:1055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22:0000000:1055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22:0000000:10559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22:0000000:10559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22:0000000: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22:0000000:3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22:0000000:44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22:0000000:45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22:0000000:46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22:0000000:46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22:0000000:47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22:0000000:47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22:0000000:47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22:0000000:48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22:0000000:48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22:0000000:6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22:0000000:6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22:0020101:16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22:0020104: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22:0020118:188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22:0020132:10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22:0020132:10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22:0020132:1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22:0020132:1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22:0020132: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22:0020132: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22:0020132:4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22:0020132:4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22:0020132: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22:0020206: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22:0020206:3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22:0020221:10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22:0020221:10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22:0020221:10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22:0020221:10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22:0020221:10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22:0020221:49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22:0020221:49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22:0020221:49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22:0020221:5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22:0020221:5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2:0020221:5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22:0020221:5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22:0020221:5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22:0020221:59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22:0020221:59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22:0020221:5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22:0020221:59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22:0020221:6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22:0020221:99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22:0020223: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22:0020226:19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22:0020226:19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22:0020226: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22:0020226:6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22:0020229:118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22:0020229:12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22:0020229:13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4T00:00:00" table:number-columns-spanned="2" table:number-rows-spanned="1" table:style-name="ce15">
            <text:p>24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22:0020229:13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4T00:00:00" table:number-columns-spanned="2" table:number-rows-spanned="1" table:style-name="ce15">
            <text:p>24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22:0020229:339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22:0020229:33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22:0020330:10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2:0020330:10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2:0020330:10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22:0020330:10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22:0020330:108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22:0020330:109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22:0020330:110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22:0020330:16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22:0020330:16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22:0020330:16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22:0020330:16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22:0020330:16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22:0020330:16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22:0020330:16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22:0020330:16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22:0020330:16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22:0020330:16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22:0020330:16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22:0020330:167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22:0020330:16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22:0020330:16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22:0020330:168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22:0020330:6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22:0020330:6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22:0020330:69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22:0020330:9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22:0020330:98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22:0020330:98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22:0020330:9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22:0020611:1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22:0020611:17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22:0020611:1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22:0030118:28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22:0030118: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22:0030118: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22:0030118:4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22:0030118: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22:0030118: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22:0030118: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22:0030118: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22:0030118: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22:0030118: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22:0030118:58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22:0030118:58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22:0030118:5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22:0030118:58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22:0030118:59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22:0030118:5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22:0030118:59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22:0030118:59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22:0030118: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22:0030118: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2:0030118:6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22:0030118:6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22:0030118:60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22:0030118:6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22:0030118:6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22:0030118:6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22:0030118:6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22:0030118:64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22:0030118: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22:0030118:6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22:0030118:6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22:0030118:66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22:0030118:6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22:0030118:6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22:0030118:67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22:0030118:6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22:0030118:6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22:0030118:69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22:0030118:69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22:0030118:7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22:0030118:70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22:0030118:7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22:0030118: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22:0030118:7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22:0030118:7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22:0030118:7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22:0030118:7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22:0030118:7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22:0030118: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22:0030118:7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22:0030118: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22:0030150:2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22:0030150:2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22:0030150:2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22:0030150:2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22:0030150:2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22:0030216: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22:0030402:27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22:0030405: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22:0030405:2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22:0030405:2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22:0030405:3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22:0030405:3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22:0030405:6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22:0030405:6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22:0030407: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22:0030407:3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22:0030407:3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2:0030408: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22:0030417: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22:0030417:16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22:0030417:1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22:0030417:16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22:0030417:16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22:0030417:16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22:0030417:16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22:0030417:17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22:0030417:1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22:0030417:26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22:0030417:26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22:0030417:26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22:0030417:26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22:0030417:26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22:0030417:27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22:0030417:2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22:0030417:28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22:0030417:29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22:0030417:29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22:0030417:29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22:0030417:29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22:0030417:29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22:0030417:30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22:0030417:30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22:0030417:3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22:0030417:30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22:0030417:30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22:0030417:3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22:0030417:30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22:0030417:30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22:0030417:3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22:0030417:3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22:0030417:3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22:0030417:3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22:0030417:3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22:0030417:3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22:0030417:3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22:0030417:31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22:0030417:31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22:0030417:3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22:0030417:3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22:0030417:32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22:0030417:3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22:0030417:3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22:0030417:3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22:0030417:3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22:0030417:3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22:0030417:3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22:0030417:33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22:0030417:3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22:0030417:3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22:0030417:3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22:0030417:3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22:0030417:3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22:0030417:3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22:0030417:3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22:0030417:3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22:0030417:3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22:0030417:3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22:0030417:3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22:0030417:3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22:0030417:3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22:0030417:3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22:0030417:3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22:0030417:3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22:0030417:3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22:0030417:3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22:0030417:3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2:0030417:37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2:0030417:3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22:0030417:37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22:0030417:38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22:0030417:38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22:0030417:38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22:0030417:3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22:0030417:38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2:0030417:3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22:0030417:38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22:0030417:38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22:0030417:38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22:0030417:3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22:0030417:39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22:0030417:39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22:0030417:39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2:0030417:4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2:0030417:4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2:0030417:40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22:0030417:40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22:0030417:4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22:0030417:40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22:0030417:4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22:0030417:4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22:0030417:4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22:0030417:4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22:0030417:7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22:0030417:7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22:0030417:7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22:0030417:7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22:0030417:7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22:0030417:7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22:0030417:7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22:0030417:7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22:0030417:7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22:0030417:7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22:0030417:7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22:0030417:7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22:0030417:76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22:0030426:1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22:0030426:192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22:0030426:19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22:0030426:19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22:0030426:19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22:0030426:19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22:0030426:19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22:0030426:19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22:0030426:19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22:0030426:19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22:0030426:19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22:0030426:19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22:0030426:19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22:0030426:19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22:0030426:19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22:0030426:19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22:0030426:19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22:0030426:19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22:0030426:19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22:0030426:19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22:0030426:19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22:0030426:194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22:0030426:19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22:0030426:19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22:0030426:19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22:0030426:19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22:0030426:194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22:0030426:19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22:0030426:19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22:0030426:19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22:0030426:19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22:0030426:19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22:0030426:19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22:0030426:19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22:0030426:19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22:0030426:19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22:0030426:196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22:0030426:196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22:0030426:196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22:0030426:196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22:0030426:196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22:0030426:196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22:0030426:196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22:0030426:196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22:0030426:196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22:0030426:197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22:0030426:19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22:0030426:197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22:0030426:19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22:0030426:19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22:0030426:197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22:0030426:19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2:0030426:197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2:0030426:197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2:0030426:197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2:0030426:198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2:0030426:198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2:0030426:198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2:0030426:19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2:0030426:198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2:0030426:199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2:0030426:199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2:0030426:199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22:0030426:19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22:0030426:199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22:0030426:199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22:0030426:20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22:0030426:20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22:0030426:200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22:0030426:200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22:0030426:20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22:0030426:200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22:0030426:20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22:0030426:201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22:0030426:260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22:0030426:26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22:0030426:26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22:0030426:26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22:0030426:266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22:0030426:266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22:0030426:266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2:0030426:267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22:0030426:26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22:0030426:267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2:0030426:26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2:0030426:26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2:0030426:267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22:0030426:267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22:0030426:267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2:0030426:269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22:0030426:269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22:0030426:271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22:0030426:28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2:0030426:282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22:0030426:28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22:0030426:282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2:0030426:28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2:0030426:28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22:0030426:28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22:0030426:28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22:0030426:28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22:0030426:28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22:0030426:28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22:0030426:28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22:0030426:28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22:0030426:28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22:0030426:287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22:0030426:287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22:0030426:30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22:0030426:300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22:0030426:30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22:0030426:30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22:0030426:30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22:0030426:30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22:0030426:30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22:0030426:30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22:0030426:30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22:0030426:306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22:0030426:307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22:0030426:307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22:0030426:30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22:0030426:30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22:0030426:307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22:0030426:30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22:0030426:319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22:0030426:319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22:0030426:35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22:0030426:35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22:0030426:35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22:0030426:36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22:0030426:36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22:0030426:37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22:0030426:37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22:0030426:37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22:0030426:38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22:0030426:38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22:0030426:38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22:0030426:38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22:0030426:7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22:0030426:7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22:0030426:7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22:0030426:7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22:0030426:74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22:0030426:7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2:0030426:74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2:0030426:7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2:0030426:7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2:0030426:78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2:0030426:78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2:0030426:78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2:0030426:78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2:0030426:78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22:0030426:78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22:0030426:78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22:0030426:7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22:0030426:79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22:0030426:79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22:0030426:79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22:0030426:79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2:0030426:79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2:0030426:79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2:0030426:79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2:0030426:80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2:0030426:80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2:0030426:80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2:0030426:80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2:0030426:80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2:0030426:80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2:0030426:80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2:0030426:80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2:0030426:80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2:0030426:80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2:0030426:8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2:0030426:8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2:0030426:8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2:0030426:8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22:0030426:8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22:0030426:8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22:0030426:8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22:0030426:8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22:0030426:82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22:0030426:82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22:0030426:82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22:0030426:8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2:0030426:8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2:0030426:83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2:0030426:83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2:0030426:83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2:0030426:8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22:0030426:83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22:0030426:83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22:0030426:84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22:0030426:8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22:0030426:84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22:0030426:84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22:0030426:84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22:0030426:84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2:0030426:8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2:0030426:8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2:0030426:84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2:0030426:84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2:0030426:8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2:0030426:85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2:0030426:85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2:0030426:85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2:0030426:85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2:0030426:8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2:0030426:85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2:0030426:85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2:0030426:85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2:0030426:8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2:0030426:86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2:0030427:12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2:0030427:1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2:0030427:13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2:0030427:14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2:0030427:14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22:0030427:15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22:0030432: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22:0030432:4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22:0030432:8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22:0030432: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2:0030433: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2:0030433:1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2:0030433:1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2:0030433: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2:0030433: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2:0030433:2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2:0030433: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2:0030433:2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2:0030433: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2:0030433:3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2:0030433: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2:0030433:37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2:0030433:37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2:0030433:377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2:0030433:38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2:0030433:38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2:0030433:38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2:0030433:39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2:0030433:39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2:0030433: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2:0030433: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2:0030433:5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2:0030433: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2:0030434:1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2:0030434:16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2:0030434:1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2:0030434: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2:0030434:2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2:0030434:2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2:0030434: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2:0030434:31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2:0030434:3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2:0030434:33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2:0030434: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2:0030434: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2:0030434:9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2:0030601:72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9T00:00:00" table:number-columns-spanned="2" table:number-rows-spanned="1" table:style-name="ce15">
            <text:p>29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2:0030614:3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2:0030614:37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2:0030616:385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2:0040303:27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7T00:00:00" table:number-columns-spanned="2" table:number-rows-spanned="1" table:style-name="ce15">
            <text:p>27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2:0040304:544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6T00:00:00" table:number-columns-spanned="2" table:number-rows-spanned="1" table:style-name="ce15">
            <text:p>26.0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2:0040304:550</text:p>
          </table:table-cell>
          <table:table-cell office:value-type="date" office:date-value="2023-02-02T00:00:00" table:style-name="ce11">
            <text:p>02.02.2023</text:p>
          </table:table-cell>
          <table:table-cell office:value-type="date" office:date-value="2023-01-28T00:00:00" table:number-columns-spanned="2" table:number-rows-spanned="1" table:style-name="ce15">
            <text:p>28.0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2db93daa1ab54deba172dce98dce71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2-09T05:58:30Z</meta:creation-date>
    <dc:date>2023-02-09T06:04:52Z</dc:date>
  </office:meta>
</office:document-meta>
</file>