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25</text:p>
          </table:table-cell>
          <table:table-cell table:number-columns-repeated="3" table:style-name="ce3"/>
          <table:table-cell office:value-type="string" table:style-name="ce4">
            <text:p>13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19:29</text:p>
          </table:table-cell>
          <table:table-cell office:value-type="string" table:style-name="ce8">
            <text:p>26 973 746.40</text:p>
          </table:table-cell>
          <table:table-cell office:value-type="date" office:date-value="2023-02-06T00:00:00" table:style-name="ce9">
            <text:p>06.02.2023</text:p>
          </table:table-cell>
          <table:table-cell office:value-type="date" office:date-value="2022-12-26T00:00:00" table:style-name="ce9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207:20</text:p>
          </table:table-cell>
          <table:table-cell office:value-type="string" table:style-name="ce8">
            <text:p>4 389 504.00</text:p>
          </table:table-cell>
          <table:table-cell office:value-type="date" office:date-value="2023-02-06T00:00:00" table:style-name="ce9">
            <text:p>06.02.2023</text:p>
          </table:table-cell>
          <table:table-cell office:value-type="date" office:date-value="2022-12-26T00:00:00" table:style-name="ce9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01:250</text:p>
          </table:table-cell>
          <table:table-cell office:value-type="string" table:style-name="ce8">
            <text:p>1 483 662.00</text:p>
          </table:table-cell>
          <table:table-cell office:value-type="date" office:date-value="2023-02-06T00:00:00" table:style-name="ce9">
            <text:p>06.02.2023</text:p>
          </table:table-cell>
          <table:table-cell office:value-type="date" office:date-value="2022-12-12T00:00:00" table:style-name="ce9">
            <text:p>12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8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6:5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6:5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06:5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306:5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307: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309:4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110:1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110:1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110:1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110:1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113:2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114:8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202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202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202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301:1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301:3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301:4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404:69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103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107:2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114:29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7:2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304:3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401:4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30401:4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30401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401:5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401:50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401:5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401:5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401:5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401:5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401:5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401:5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30401:5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401:5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401: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401:5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401:5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40207:2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50102:2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50111:5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50301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50304:2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50304:2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50304: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50304:2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50304:2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50304:2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50304:2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50304:2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50304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50304:2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50304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50304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50304: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50304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50304: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50304: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50304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50307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30204:5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40201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40201: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40203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40401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40401:7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40401:7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40401:7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40401:77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40405:1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40412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40412:3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40412:3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40412:3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40412:3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40412: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40412:3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40412:3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40412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40412:3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40413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40415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40415:3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40415:3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40415:4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40415: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40415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40415:9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40416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40416:1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40416:10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40416:10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40416:1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40416:1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40416:1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40416:1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40416:1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40416:1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40416:1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40416:1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40416:1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40416:1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40416:1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40416:1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40416: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40416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40416: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40416: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40416: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40416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40416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40416:8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40416: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40416: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40417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417: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40417: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40417: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40419: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40423: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40424: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40425:3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40504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40504:4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40504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40505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40505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40505:9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60102:4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70102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70103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70103:1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70103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70103:2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70103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70103: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70201:1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70201:1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70201:1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70201:1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70201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70201:1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70201:1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70201:1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70201: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70201:1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70201:2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70202:10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70202:1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70202:4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70202:5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70203: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70208: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70208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70209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70209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70209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70210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70210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70210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70210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70211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70211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70211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70212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70212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70212: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70407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70407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70408:10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70408:1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70408:1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70408:1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70408:1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70408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70408: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70408: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70508: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70508:4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70508:7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70508: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70603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70705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70705: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70803:28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70803:3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70803:3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70803:4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70803:4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70803:40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70803:4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71103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90102: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90102:1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90102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90102: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90103:1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90103:1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90103:1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90103:17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90103:2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90103:2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90103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90103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90103: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90103: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90105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90105: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90105: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90105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90105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90106:4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90107: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90107: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90107: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90107: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90107: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90402:19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90402:2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90505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90603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0603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0603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0605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90605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90605: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90605: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90605: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90605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90605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90605: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90605: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90605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90605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90606: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90609: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90609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90803:2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90803: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90901: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90901: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90901: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90901: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90901: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90901: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90901: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90901: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90901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90901: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90901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90901: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90901: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90901: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90901: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90901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90902:1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91103:1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91103: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91111:1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91112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91116:1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91116:4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91116:5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91218: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91218:4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91218:4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91218:45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91218: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91218:4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91401:1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91401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91401:1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91401:1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91401:1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91401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91401:17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91401: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91401:2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91403:2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91403:2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00000:3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00000:7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00000:8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00000: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104:3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106:5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109:1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109:1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109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109:1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109:1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109:1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109: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109: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109: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109: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110:1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110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110:1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110:1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110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110:1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110:1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110: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110:4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110:4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110: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110:4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110:4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110: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113:1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113:1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113:1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113:1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113: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113: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113: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113: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113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113: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113: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113: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113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113: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113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113:8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113: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115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115:1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123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123: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123: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123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123: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123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124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124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124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124: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124: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124: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124: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124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211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211: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211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211: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211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211: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211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211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211: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212: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212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212:1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212:1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212:1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212:1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212:1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212:1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20212:1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20212:1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20212:1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20212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20212:1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20212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20212:1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20212:1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20212:14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20212:1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20212:1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20212:1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20212:15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20212:1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20212:1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20212: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20212: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20212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20212: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20212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20212: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20212: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20212:5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20212: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20212: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20212: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20212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20212: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20212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20212: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20212:9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20302: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20302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20302: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20302: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20302: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20302: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20302: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20302: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20302:9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20303:10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20303: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20303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20303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20303: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20303: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20303: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20303: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20303:9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20303: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20303:9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20308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20308: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20308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20308: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20312: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20322: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20331:1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20331:2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20331: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20438:2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20452:1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20452:1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20452:1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20452:1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20452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20452:1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20452:1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20452:1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20452:1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20452:1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20452:1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20452:1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20452:18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20452:1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20452:1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20452:1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20452:2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20452:2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20452:2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20452: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20452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20452: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20452: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20452: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20452:5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20452: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20452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20452: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20452: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20453:3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20454:4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20454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20454:4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20454:4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20454:45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20454:4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20454:4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20454:4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20454:4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20454:4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20454:5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20454: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20454:5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20454:5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20454:5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20454:5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20454:5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20454:5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20454:5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20454:5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20454:5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20454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20454:59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20454: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20454:6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20454:6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20454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20454:6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20454:6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20454:6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20454:6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20454:66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20454:67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20454:68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20454:6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20454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20454:7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20454:7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20454:7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20454:7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20454:7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20454:7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20454:7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454:77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454:7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454: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454:7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454:8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454:8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454:8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454:84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454:8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454:8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454:8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454:8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454:8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454:8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454:8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454: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454: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30114:4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30114:4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30114:7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30114: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30114:8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30114: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30114:9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30114:9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30114:9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30115: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30115: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30115: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30115: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30115:3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30118:2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30118:2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30118:2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30118:2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30118:2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30118:2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30118:2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30118:2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30118:2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30118:2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30118:2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30118:2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30118:2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30118:2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30118:2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30118:2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30118:2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30118:2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30118:2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30118:2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30118:2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30118:2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30118:2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30118:2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30118:2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30118:2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30118:2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30118:2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30118:28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30118:29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30118:2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30118:29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30118:29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30118:3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30118:3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30118:3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30118:3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30118:3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30118:3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30118:3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30118:3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30118:3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30118:3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30118:3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30118:3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30118:3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30118:3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30118:3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30118:3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30118:3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30118:3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30118:3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30118:3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30118:3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30118:3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30118:36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30118:3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30118:3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30118:37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30118:37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30118:3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30118:3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30118:38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30118:3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30118:39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30118:3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30118:3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30118:4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30118:4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30118:4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30118:4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30118:4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30118:4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30118:4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30118:4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30118:4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30118:4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30118:4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30118:43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30118:4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30118:4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30118:4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30118:49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30118:5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30118:5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30118:5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30118:5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30118:6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30118:67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30125:3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30125:3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30125:3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30125:34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30125:3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30125: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30125:3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125:37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125:3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125:3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125:3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125:38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125:7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134: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134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134: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139:1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139:1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139:1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139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139:17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139:1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139:1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215:14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254:2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302:10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302:10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302:1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305:3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410: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434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502:7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502: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502:8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502: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502: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502: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502:9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502: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511:3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514:17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514:1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514:1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524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524:1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524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524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524: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524: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524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524: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524: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524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530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530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531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531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30549: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30549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30549: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30611: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30611: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30612:1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30612:1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30612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30616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30617: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30617:9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30645:1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30646: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30646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30646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30650:3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30651:13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40104:2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40104:2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40104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40122:1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40122:1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40122:1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40122:1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40122:1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40122:1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40122:1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40122:1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40122: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40201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40201: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40201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40201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40201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40201: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40201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40201: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40201: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40201: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40201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40202:1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40202:10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40202:1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40202:1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40202:12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40202:1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40202:1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40202:1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40202:17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40202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40202:1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40202:1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40202:18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40202:1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40202:1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40202:2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40202:20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40202:20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40202:2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40202:2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40202:2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40202: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40202: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40202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40202: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40202: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40202: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40202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40202: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40202: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40202: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40202: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40202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40202: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40235:4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40302:1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40302:11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40302:1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40302:1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40302:1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40302:1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40302:16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40302: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40302:18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40302:19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40302:20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40302:2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40302:2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40302: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40302: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40302: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40302: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40302: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40302: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40302:4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40302:4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40302: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40302: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40302: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40302: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40302:6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40302: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40302:6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40302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40302: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40302:7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40302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40302:9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40302:9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40303:10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40303:1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40303: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40303:1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40303:1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40303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40303:1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40303:1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40303:1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40303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40303:1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40303:1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40303:1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40303:16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40303:17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40303:18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40303:2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40303:2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40303:2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40303:2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40303:2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40303:25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40303:2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40303:26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40303:27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40303: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40303:28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40303: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40303:29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40303:30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40303:3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40303:3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40303:31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40303:3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40303:32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40303:33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40303:34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40303:3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40303: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40303:35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40303:3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40303:36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40303:36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40303:36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40303:37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40303:37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40303:37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40303:38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40303:38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40303:39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40303:40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40303:40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40303:40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40303:40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40303:41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40303:4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40303:4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40303:42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40303:42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40303: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40303:4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40303:5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40303: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40303:6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40303:7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40303:7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40303: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40303:8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40303:9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40304:11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40304:1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40304:121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40304:12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40304:1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40304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40304: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40304: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40304:2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40304:3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40304:4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40304:5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40304:5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40306:12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40316:1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40316: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2T00:00:00" table:number-columns-spanned="2" table:number-rows-spanned="1" table:style-name="ce20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40404:2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40404:23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40404:24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40411:34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40411:3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40411:35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40411:35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40411:36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40411: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40419: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40420:1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40420:13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0:0000000:217859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4019:10182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25016:14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0004:7807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02002:15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0:0000000:392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203:2538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2:0000000:105630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2:0030533:16</text:p>
          </table:table-cell>
          <table:table-cell office:value-type="date" office:date-value="2023-02-06T00:00:00" table:style-name="ce19">
            <text:p>06.02.2023</text:p>
          </table:table-cell>
          <table:table-cell office:value-type="date" office:date-value="2022-12-31T00:00:00" table:number-columns-spanned="2" table:number-rows-spanned="1" table:style-name="ce20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f99b768f4181f28a6f0412c7c43117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2-13T05:37:38Z</meta:creation-date>
    <dc:date>2023-02-13T06:12:47Z</dc:date>
  </office:meta>
</office:document-meta>
</file>