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29</text:p>
          </table:table-cell>
          <table:table-cell table:number-columns-repeated="3" table:style-name="ce3"/>
          <table:table-cell office:value-type="string" table:style-name="ce4">
            <text:p>14.0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1106:1687</text:p>
          </table:table-cell>
          <table:table-cell office:value-type="string" table:style-name="ce8">
            <text:p>2 948 139.22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13T00:00:00" table:style-name="ce9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414:91</text:p>
          </table:table-cell>
          <table:table-cell office:value-type="string" table:style-name="ce8">
            <text:p>4 197 788.75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13T00:00:00" table:style-name="ce9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51:95</text:p>
          </table:table-cell>
          <table:table-cell office:value-type="string" table:style-name="ce8">
            <text:p>1 660 522.5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13T00:00:00" table:style-name="ce9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21:5788</text:p>
          </table:table-cell>
          <table:table-cell office:value-type="string" table:style-name="ce8">
            <text:p>3 085 550.52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6030:25</text:p>
          </table:table-cell>
          <table:table-cell office:value-type="string" table:style-name="ce8">
            <text:p>227 589 425.0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2T00:00:00" table:style-name="ce9">
            <text:p>2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8008:86</text:p>
          </table:table-cell>
          <table:table-cell office:value-type="string" table:style-name="ce8">
            <text:p>6 880 843.92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3004:27277</text:p>
          </table:table-cell>
          <table:table-cell office:value-type="string" table:style-name="ce8">
            <text:p>109 521 700.9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5007:27110</text:p>
          </table:table-cell>
          <table:table-cell office:value-type="string" table:style-name="ce8">
            <text:p>268 318 477.8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3:0020304:342</text:p>
          </table:table-cell>
          <table:table-cell office:value-type="string" table:style-name="ce8">
            <text:p>9 411 127.92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316:65478</text:p>
          </table:table-cell>
          <table:table-cell office:value-type="string" table:style-name="ce8">
            <text:p>2 566 280.0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206:6900</text:p>
          </table:table-cell>
          <table:table-cell office:value-type="string" table:style-name="ce8">
            <text:p>2 590 272.0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516:592</text:p>
          </table:table-cell>
          <table:table-cell office:value-type="string" table:style-name="ce8">
            <text:p>3 294 670.00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2:0020229:3389</text:p>
          </table:table-cell>
          <table:table-cell office:value-type="string" table:style-name="ce8">
            <text:p>2 768 489.84</text:p>
          </table:table-cell>
          <table:table-cell office:value-type="date" office:date-value="2023-02-08T00:00:00" table:style-name="ce9">
            <text:p>08.02.2023</text:p>
          </table:table-cell>
          <table:table-cell office:value-type="date" office:date-value="2022-12-23T00:00:00" table:style-name="ce9">
            <text:p>23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2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7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3:9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5:4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5:4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5:6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5:69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5:7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5:7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205:7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205:7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205:7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205:7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205:7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205:7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205:7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205:7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205:7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403:2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404:10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407:4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504:3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505: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106:6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114:30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114:34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114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114:7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201:2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201:3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20201:3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311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314:2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20314:2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20314:2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317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317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317: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30104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30202:1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30202:11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30202:9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30204:2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30204:4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30204:8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30205:1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30303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30401:3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40109:2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40212:1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40218:1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40219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40310:5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40311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50104:3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50104:3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50104:3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50109:1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50302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50302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50303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50303:1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50303:2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50303:2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50303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50303:2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50303: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50303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50303: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50304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50304:1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50304:1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50304:1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50304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50304:1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50304:1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50304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50304:1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50304:1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50304: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50304:1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50304:1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50304:1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50304:1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50304:2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50304: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50304:2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50304:2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50304:2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50304:2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50304:2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50304:2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50304:2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50304:2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50304:2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50304:2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50304:2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50304:2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50304:2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50304:2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50304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50304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50304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50304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50304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50304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50304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50307:2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50309:6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110704:5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130202:6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130204:4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140201: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140402:1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140402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140402:1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140402:2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140402:2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40402:2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40402:2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40402:2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40402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40408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40416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40416:1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40416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40416:1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40416:1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40416:1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40416:1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40416:1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40416:1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40416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40416:1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40416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40416:1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40416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40416:2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40431:1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40431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40431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40431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40431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40431: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50301:4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50401:6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51103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70103:3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70201:1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70201:1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70201:1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70201:1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70201:1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70201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70201:1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70201:1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70201:1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70201:1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70201:1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70202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70212: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70212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70212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70213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70213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70213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70213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70214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70214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70214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70214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70215: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70215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70215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70215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70215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70215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70215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70215: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70215: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70405:1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70513:3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71007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71008:1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71103:1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80609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80609: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80609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80609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80609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80609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80609: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80609: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80609: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80609: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80609: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80609: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80609: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80609: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80609: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80609: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80609: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80609: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80609: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80613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80613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80613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80613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80613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80613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80613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80613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80613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190402:1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6:0190402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6:0190402:2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6:0190402:2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6:0190402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6:0190402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6:0190403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6:0190403: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6:0190403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6:0190403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6:0190403: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6:0190403: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6:0190403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6:0190404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6:0190404: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6:0190404:1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6:0190404:1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6:0190404:1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6:0190404:1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6:0190404:1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6:0190404:1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6:0190404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6:0190404:1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6:0190404:1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6:0190404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6:0190404: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6:0190404:1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6:0191005:1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6:0191105:1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6:0191105:1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6:0191107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6:0191116:30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6:0191203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0T00:00:00" table:number-columns-spanned="2" table:number-rows-spanned="1" table:style-name="ce18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6:0191203: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0T00:00:00" table:number-columns-spanned="2" table:number-rows-spanned="1" table:style-name="ce18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6:0191203: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0T00:00:00" table:number-columns-spanned="2" table:number-rows-spanned="1" table:style-name="ce18">
            <text:p>1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6:0191206:1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6:0191206:1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6:0191206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6:0191206:1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6:0191206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6:0191206:1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6:0191206:2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6:0191206:3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6:0191401:1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6:0191401:1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6:0191401:1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6:0191401:1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6:0191401:1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6:0191401:1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6:0191401:1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6:0191401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6:0191401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6:0191401:1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6:0191401:1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6:0191401:1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6:0191401:1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6:0191401:2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6:0191401:2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6:0191401:2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6:0191403: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00000:7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00000:7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00000:7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00000:7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00000:8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00000: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00000: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10106:5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101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101:1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101:2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101:2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101:2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101:2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101:2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101:2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101:2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101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101:2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101:2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101:2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101:2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101:2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101:2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101: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109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109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109:1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109:1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109:1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109:1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109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109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109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110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110:1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110:1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110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110:1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110:1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110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110:1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110:1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110:2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110: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110:6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110:6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110:6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110: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20110: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20110: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20110: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20110: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20110: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20110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20110: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20110:9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20111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20111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20111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20111:1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20111:1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20111:1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20111:1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20111:1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20111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20111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20111: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20111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20111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20111: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20111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20111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20111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20111: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20111: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20111: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20111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20111: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20111: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20113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20113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20113:1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20113:1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20113: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20113:1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20113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20113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20113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20113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20113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20113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20113: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20113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20113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20113: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20113: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20113: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20127: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20127:1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20127:1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20127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20127:3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20202:2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20210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20211:1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20211:1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20211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20211:1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20211:1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20211:1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20211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20211:2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20211:2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20211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20211:2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20211:2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20211:2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20211:2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20211:2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20211:2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20211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20211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20211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20211: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20211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20211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20211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20211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20211: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20211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20211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20211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20211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20211: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20211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20212: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20212:1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20212:1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20212:1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20212:1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20212: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20212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20212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20212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20212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20212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20212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20212: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20212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20212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20212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20212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20212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20212: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20212: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20212: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20212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20212: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20221:6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20226:1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20226:1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20226:1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20226:1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20226:1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20226:1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20226:1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20226:1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20226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20226:1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20226:1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20226:1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20226:1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20226:1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20226:1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20226:1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20229:9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20302: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20302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20302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20302:7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20302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20302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20302: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20302: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20302: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20303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20303:1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20309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20309:2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20309:2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20309:2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20309:2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20309:2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20309:2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20309:2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20309:2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20309:2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20309:2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20309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20309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20309: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20309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20309: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20309: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20309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20309: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20309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20309: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20320:1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20337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20337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20337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20337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20337: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20337: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20337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20337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20337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20337: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20337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20422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20432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20432:1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20433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20434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20434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20435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20435:1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20435:1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20435:1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20435:1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20435:1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20435:1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20435:1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20435:1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20435:1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20435:1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20435: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20435:1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20435:1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20435:1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20435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20435:1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20435: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20435:1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20435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20435:1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20435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20435:2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20452: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20452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20452: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20452: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20452: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20452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20452: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20453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20453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20453:1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20453:1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20453:1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20453:1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20453:1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20453:1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20453:1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20453:2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20453:2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20453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20453:2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20453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20453:2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20453:2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20453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20453:2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20453:2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20453:2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20453:2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20453:2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20453:3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20453:3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20453:3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20453:3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20453:3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20453:3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20453:3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20453:3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20453:3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20453:3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20453:3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20453: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20453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20453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20453: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20453: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20453: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20453: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20454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20454:1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20454:1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20454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20454:1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20454:1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20454:1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20454:1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20454:1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20454:1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20454:2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20454:2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20454:2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20454:2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20454:2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20454: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20454:2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20454:2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20454:2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20454:2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20454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20454:2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20454:3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20454:3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20454:3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20454:3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20454:3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20454:3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20454:3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20454:3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20454:3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20454:3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20454:3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20454:3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20454:3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20454:4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20454:4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454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454:4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454:4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454:4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20454:4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20454:4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20454:4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20454:4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20454:4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20454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20454:5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20454:5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20454:5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20454:5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20454:5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20454:5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20454:5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20454:5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20454:5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20454:5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20454:5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20454:5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20454:6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20454:6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20454:6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20454:6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20454: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20454:6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20454:6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20454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20454:6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20454:6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20454:6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20454: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20454:7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20454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20454:7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20454:7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20454:7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20454:7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20454:8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20454:8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20454:8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20454:8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20454:8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20454:8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20454:8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20454:8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20454:8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20454:8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20454:8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20454:8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20454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20516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20516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20516:1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20516:1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20516:2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20516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20516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20516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20516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20516:3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20516:3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20516:3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20516:3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20516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20522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20522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20522: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20522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20522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20522: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20522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20522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20522: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20522: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20522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20522: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20522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20522: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20522: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20547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20547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20547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20547: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20552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20552:1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20552:1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20552: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20552:1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20552:1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20552:1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20552:1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20552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20552:1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20552:1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20552:1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20552:1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20552:1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20552:1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7:0020552:1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7:0020552:1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7:0020552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7:0020552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7:0020552: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7:0020552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7:0020552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7:0020552: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7:0020552: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7:0020552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7:0020552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7:0020552: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7:0020552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7:0020552: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7:0020552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7:0020552: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7:0020552: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7:0020552: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7:0020552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7:0020552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7:0020552: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7:0020552: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7:0020552: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7:0020552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7:0020552: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7:0020552: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7:0020552: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7:0020608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7:0030114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7:0030116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7:0030116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7:0030116: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7:0030116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7:0030116: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7:0030116: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7:0030116: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7:0030116: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7:0030116: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7:0030117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7:0030117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7:0030117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7:0030117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7:0030117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7:0030117: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7:0030117: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7:0030117: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7:0030117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7:0030117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7:0030117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7:0030117: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7:0030117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7:0030117: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7:0030117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7:0030117: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7:0030118:10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7:0030118:10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7:0030118:10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7:0030118:10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7:0030118:10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7:0030118:1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7:0030118:10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7:0030118:10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7:0030118:10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7:0030118:10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7:0030118:10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7:0030118:10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7:0030118:10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7:0030118:10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7:0030118:10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7:0030118:10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7:0030118:10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7:0030118:10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7:0030118:10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7:0030118:10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7:0030118:10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7:0030118:10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7:0030118:10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7:0030118:10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7:0030118:10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7:0030118:10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7:0030118:10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7:0030118:109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7:0030118:11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7:0030118:1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7:0030118:1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7:0030118:1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7:0030118:13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7:0030118:13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7:0030118:13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7:0030118:14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7:0030118:14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7:0030118:15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7:0030118:15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7:0030118:1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7:0030118:1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7:0030118:1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7:0030118:1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7:0030118:19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7:0030118:2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7:0030118:2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7:0030118:2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7:0030118:2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7:0030118:2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7:0030118:2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7:0030118:2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7:0030118:2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7:0030118:2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7:0030118:2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7:0030118:2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7:0030118:2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7:0030118:2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7:0030118:2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7:0030118:2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7:0030118:2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7:0030118:2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7:0030118:2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7:0030118:2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7:0030118:2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7:0030118:2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7:0030118:2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7:0030118:2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7:0030118:2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7:0030118:2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7:0030118:2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7:0030118:2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7:0030118:2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7:0030118:2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7:0030118:2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7:0030118:2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7:0030118:2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7:0030118:2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7:0030118:3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7:0030118:3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7:0030118:3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7:0030118:3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7:0030118:3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7:0030118:3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7:0030118:3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7:0030118:3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7:0030118:3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7:0030118:3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7:0030118:3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7:0030118:3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7:0030118:3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7:0030118:3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7:0030118:3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7:0030118:3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7:0030118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7:0030118:3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7:0030118:3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7:0030118:3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7:0030118:3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7:0030118:3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7:0030118:3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7:0030118:3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7:0030118:3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7:0030118:3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7:0030118:3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7:0030118:3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7:0030118:3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7:0030118:3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7:0030118:3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7:0030118:3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7:0030118:3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7:0030118:3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7:0030118:4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7:0030118:4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7:0030118:4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7:0030118:4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7:0030118:4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7:0030118:4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7:0030118:4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7:0030118:4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7:0030118:4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7:0030118:4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7:0030118:4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7:0030118:4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7:0030118:4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7:0030118:4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7:0030125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7:0030125:3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7:0030125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7:0030125:3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7:0030125:3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7:0030125:3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7:0030125:3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7:0030125: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7:0030125:3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7:0030125:3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7:0030125:3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7:0030125:3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7:0030125:3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7:0030125: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7:0030126:1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7:0030126:1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7:0030126:1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7:0030126: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7:0030126:1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7:0030126:1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7:0030126:1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7:0030126:1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7:0030126:1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7:0030126: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7:0030126:1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7:0030126:1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7:0030126:1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7:0030126:2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7:0030126:2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7:0030126:20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7:0030126:2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7:0030126:2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7:0030126:2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7:0030126:2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7:0030126:2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7:0030126:2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7:0030126:2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7:0030126:2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7:0030139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7:0030141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7:0030141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7:0030141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7:0030141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7:0030143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7:0030143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7:0030143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7:0030143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7:0030143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7:0030143: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7:0030143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7:0030148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7:0030149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7:0030150:1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7:0030210:1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7:0030215:1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7:0030235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7:0030235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7:0030239:1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7:0030239:1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7:0030239:1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7:0030239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7:0030239:1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7:0030239:1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7:0030239:1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7:0030239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7:0030239:1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7:0030239:1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7:0030239:1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7:0030239:1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7:0030239: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7:0030239:1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7:0030239:1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7:0030242:1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7:0030242:2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7:0030242:2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7:0030242:28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7:0030242:3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7:0030242: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7:0030242: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7:0030254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7:0030303:3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7:0030303:4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7:0030304: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7:0030305:1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7:0030305:1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7:0030337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7:0030405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7:0030405:1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7:0030405:1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7:0030405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7:0030405:1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7:0030405: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7:0030405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7:0030405: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7:0030405:9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7:0030405: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7:0030406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7:0030511:3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7:0030511:3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7:0030511:4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7:0030511:4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7:0030511:4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7:0030512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7:0030523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7:0030523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7:0030523: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7:0030523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7:0030523: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7:0030524:1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7:0030524:1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7:0030524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7:0030524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7:0030549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7:0030601:29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7:0030610: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7:0030614:4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7:0030614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7:0030614:6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7:0030614:6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7:0030614:6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7:0030614: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7:0030614: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7:0030615:1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7:0030618: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7:0030647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7:0030647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7:0030650:2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7:0030650:2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7:0030650:2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7:0030650:3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7:0030650:3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7:0030650:3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7:0030650:3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7:0030650:3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7:0030650:3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7:0030650:3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7:0030650:3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7:0030650:4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7:0030652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7:0030652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7:0030663:1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7:0030663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7:0030663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7:0030663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7:0030663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7:0030663: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7:0030663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7:0030663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7:0030663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7:0030663: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7:0030663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7:0030663: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7:0030663: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7:0030663: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7:0030663: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7:0030663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7:0030663: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7:0030663: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7:0030663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7:0030663: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7:0030663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7:0030663: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7:0030663: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7:0030663:9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7:0040102: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7:0040104: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7:0040104:1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7:0040104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40104:1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40104:1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40104:1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40104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40104:1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40109:1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40109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40109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40109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40109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40109: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40211:2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40214: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40219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40233: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40233: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40233: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40233: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40233: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40233: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40233: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40233: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40233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1T00:00:00" table:number-columns-spanned="2" table:number-rows-spanned="1" table:style-name="ce18">
            <text:p>1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40301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40401:2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40401:2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40401:2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40401:2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40401:3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06T00:00:00" table:number-columns-spanned="2" table:number-rows-spanned="1" table:style-name="ce18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40401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40401: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40402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40403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40403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40403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40404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40404: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40404:2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40404:2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40404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54:0010201:18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54:0020307:2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5T00:00:00" table:number-columns-spanned="2" table:number-rows-spanned="1" table:style-name="ce18">
            <text:p>1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54:0030502: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3T00:00:00" table:number-columns-spanned="2" table:number-rows-spanned="1" table:style-name="ce18">
            <text:p>1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0:0000000:3138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0:0000000:714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1:0001082: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1:0002009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1:0002009:1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1:0002009:10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1:0002009:1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1:0002009:1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1:0002009:1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1:0002009:1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1:0002009:1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1:0002009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1:0002009: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1:0002009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1:0002009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1:0002009:34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1:0002009:38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1:0002009:40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1:0002009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1:0002009: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1:0002009: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1:0002009: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1:0002014:10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1:0002014:10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1:0002014:10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1:0002014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1:0002014:1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1:0002014:1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1:0002014:1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1:0002014:1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1:0002014:1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1:0002014:1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1:0002014:1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2014:1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2014:1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2016: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3040:1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4009:1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1:0004009:1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1:0004009:32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1:0004009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1:0004009: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1:0004010:10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1:0004010:1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1:0004010:1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1:0004010:1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1:0004010:1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1:0004010:44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1:0004010:57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1:0004010: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1:0004010: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1:0004011:10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1:0004011:103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1:0004011:103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1:0004011:1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1:0004011:1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1:0004011:1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1:0004011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1:0004011:1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1:0004011:1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1:0004011:1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1:0004011:1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1:0004011:1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1:0004011:1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1:0004011:1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1:0004011:1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1:0004011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1:0004011: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1:0004011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1:0004011: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1:0004011:61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1:0004011:618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1:0004011:62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1:0004011:62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1:0004011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1:0004011: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1:0004011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1:0004011: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1:0004011: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1:0004011: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1:0004011: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1:0004015: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1:0004015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1:0004015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1:0004015:30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1:0004015:30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1:0004015:30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1:0004015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1:0004016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1:0004016:1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1:0004016:1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1:0004016:1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1:0004016:1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1:0004016:1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1:0004016: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1:0004016:1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1:0004016:1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1:0004016:1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1:0004016:1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1:0004016:1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1:0004017:10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1:0004017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1:0004017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1:0004017:32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1:0004017: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1:0004017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1:0004017: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1:0004017: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1:0004017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1:0004017: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1:0004017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1:0004017: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1:0005017:41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3:0002005: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3:0002013:10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3:0002013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3:0002013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3:0002013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3:0002013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3:0002013: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3:0002013: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3:0002013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3:0002013: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3:0002013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3:0002014:10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3:0002014: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3:0003026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3:0004007:1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3:0004011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3:0004011:20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3:0004012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3:0005023:1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3:0006002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3:0010001:15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3:0010002:19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3:0010008: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4:0000000:58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4:0000000:62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4:0001013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4:0002003:21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4:0002006:1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4:0002008: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4:0002008:3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4:0002008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4:0002008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4:0002008: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4:0002008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4:0002008: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4:0002008: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4:0002008: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4:0002008: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4:0002008: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4:0002009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4:0002009:10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4:0002023: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4:0003004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4:0003010:100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4:0003010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4:0003010:1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4:0003010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4:0003010: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4:0003010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4:0003010: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4:0003010: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4:0003013:40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4:0003013: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4:0003014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4:0003018:1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4:0003018:1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4:0003018:1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4:0003018:1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4:0003018:1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4:0003018:1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4:0003018:1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4:0003018:1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4:0003018: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4:0003018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4:0003018: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4:0003018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4:0003018: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4:0003018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4:0003018:410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4:0003018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4:0004006:10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4:0004006:1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4:0004006:2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4:0004006:2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4:0004018:1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4:0004019:35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4:0006001:10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4:0006001:25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4:0006001:25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4:0006001:257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5:0001012: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5:0001012: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5:0002002: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5:0002002:40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5:0002002:42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5:0002002:44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5:0002002:4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5:0002002:45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5:0002002: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5:0002002:53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5:0004010:107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5:0005004:1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5:0005009: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5:0010006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6:0001002:1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6:0001002:1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6:0002005:2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6:0002011:24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6:0002011:24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6:0002013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6:0003004: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6:0003007:90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6:0003009:1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6:0005013:57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6:0012004: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6:0012004: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6:0012004: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1T00:00:00" table:number-columns-spanned="2" table:number-rows-spanned="1" table:style-name="ce18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7:0002003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7:0005008:1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7:0005008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7:0005008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7:0005008:389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7:0005008:389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7:0005008:54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7:0005008:54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7:0005008: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7:0005008: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7:0005008: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7:0005009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7:0008003:122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7:0010001:12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7:0014008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7:0015002:1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7:0015002:5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7:0015004:33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7:0015004:34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7:0015004:34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7:0015004:34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7:0015004:34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7:0015004:34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7:0015004:34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7:0015004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7:0015004:4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7:0015004:4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7:0015004: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7:0015004: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7:0015004: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7:0015004: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7:0015005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7:0015005:3028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7:0015005:3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7:0015005:306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7:0015005:306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7:0015005:306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7:0015005:306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7:0015005:30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7:0015005:3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7:0015005:31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8:0000000:33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8:0002010: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8:0002010:437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8:0002010:4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8:0002010: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8:0002010: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8:0002010: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8:0002010: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8:0002011: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8:0002011:1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8:0002011:1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8:0002011:12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8:0005001: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8:0008002:173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8:0010012: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8:0013003:10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8:0013003:18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8:0013003: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8:0013013:189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8:0013013:19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8:0013013:20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8:0013013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8:0013013:3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8:0013013: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2012:1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2012:765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2012: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2012: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2013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2013:10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2013:100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2013:10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2013:10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2013:10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2013: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2013:1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2013: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2013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2016:427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2016: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2017: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2017:7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2017:900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2018: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2018:7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2025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2026: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2028:1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4009:1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5007:1538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5007:1549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5007:1750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5007:204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5007:232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0:0002005: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000000:1393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000000:20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16T00:00:00" table:number-columns-spanned="2" table:number-rows-spanned="1" table:style-name="ce18">
            <text:p>1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000000:245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000000:249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000000:25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000000:25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000000:25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000000:264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000000:28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00309:58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00309:938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10113:6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10205:147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10205:2406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10205:240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10205:2701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10504:253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10505:4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10505:4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10505:4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10505:4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30304:27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40306:4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50309: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50309:8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50309:9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8:0000000:338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8:0000000:338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8:0000000:3404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8:0000000:3406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8:0000000:340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8:0000000:341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8:0000000:341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8:0000000:3416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8:0000000:341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8:0000000:342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8:0000000:3423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8:0000000:3429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8:0000000:3434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8:0000000:3445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8:0180523:12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8:0180523: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8:0190518:2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8:0190518:2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8:0190518:28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8:0190518:28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8:0190518:29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8:0190518:3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8:0190518:36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8:0190518:36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8:0190518:37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8:0190518:37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8:0190518:37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8:0190518:39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8:0190518:44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8:0190912:4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1:0151902:32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2:0020101:19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2:0020101:30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2:0020101:311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2:0020110:1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22:0030115:37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22:0030124:1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22:0030124:1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22:0030124:16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22:0030124:16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22:0030124:17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22:0030124:18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22:0030124:2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22:0030124:23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22:0030124:2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22:0030124:2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22:0030124:3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22:0030124: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22:0030124:5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22:0030124: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22:0030150:10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22:0030150:1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22:0030150:1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22:0030150:21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22:0030150:2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22:0030150:23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22:0030150:25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22:0030150:27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22:0030150: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22:0030150:52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22:0030150:5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22:0030150:5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22:0030204: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22:0030204:31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22:0030312:21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22:0030401:24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22:0030426:126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22:0030426:1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22:0030426:169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22:0030426:2250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2T00:00:00" table:number-columns-spanned="2" table:number-rows-spanned="1" table:style-name="ce18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22:0030426:36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22:0030426:368</text:p>
          </table:table-cell>
          <table:table-cell office:value-type="date" office:date-value="2023-02-08T00:00:00" table:style-name="ce10">
            <text:p>08.02.2023</text:p>
          </table:table-cell>
          <table:table-cell office:value-type="date" office:date-value="2022-12-23T00:00:00" table:number-columns-spanned="2" table:number-rows-spanned="1" table:style-name="ce18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1">
            <text:p>13b8543b6579f106b3df51d6ce36e4e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Пользователь Windows</dc:creator>
    <meta:creation-date>2023-02-13T13:24:34Z</meta:creation-date>
    <dc:date>2023-02-14T05:24:21Z</dc:date>
  </office:meta>
</office:document-meta>
</file>