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33</text:p>
          </table:table-cell>
          <table:table-cell table:number-columns-repeated="3" table:style-name="ce3"/>
          <table:table-cell office:value-type="string" table:style-name="ce4">
            <text:p>16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309:44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104:1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09:35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1:33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1:35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21:363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3:61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33: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2-12-30T00:00:00" table:number-columns-spanned="2" table:number-rows-spanned="1" table:style-name="ce18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2-16T06:36:26Z</meta:creation-date>
    <dc:date>2023-02-16T07:24:23Z</dc:date>
  </office:meta>
</office:document-meta>
</file>