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036</text:p>
          </table:table-cell>
          <table:table-cell table:number-columns-repeated="3" table:style-name="ce3"/>
          <table:table-cell office:value-type="string" table:style-name="ce4">
            <text:p>17.02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6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75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1038:5</text:p>
          </table:table-cell>
          <table:table-cell office:value-type="string" table:style-name="ce9">
            <text:p>665 262 454.00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8T00:00:00" table:style-name="ce8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1053:26</text:p>
          </table:table-cell>
          <table:table-cell office:value-type="string" table:style-name="ce9">
            <text:p>31 073 305.37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7T00:00:00" table:style-name="ce8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1054:3446</text:p>
          </table:table-cell>
          <table:table-cell office:value-type="string" table:style-name="ce9">
            <text:p>153 393 118.87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7T00:00:00" table:style-name="ce8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4007:7322</text:p>
          </table:table-cell>
          <table:table-cell office:value-type="string" table:style-name="ce9">
            <text:p>246 855 464.10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8T00:00:00" table:style-name="ce8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6027:38</text:p>
          </table:table-cell>
          <table:table-cell office:value-type="string" table:style-name="ce9">
            <text:p>15 369 822.72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6T00:00:00" table:style-name="ce8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2:0021006:13884</text:p>
          </table:table-cell>
          <table:table-cell office:value-type="string" table:style-name="ce9">
            <text:p>253 339 761.48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7T00:00:00" table:style-name="ce8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3:0002005:5266</text:p>
          </table:table-cell>
          <table:table-cell office:value-type="string" table:style-name="ce9">
            <text:p>65 520.96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8T00:00:00" table:style-name="ce8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3:0002005:5269</text:p>
          </table:table-cell>
          <table:table-cell office:value-type="string" table:style-name="ce9">
            <text:p>1 266 603 141.44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8T00:00:00" table:style-name="ce8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3:0002005:5270</text:p>
          </table:table-cell>
          <table:table-cell office:value-type="string" table:style-name="ce9">
            <text:p>54 154 909.50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8T00:00:00" table:style-name="ce8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3:0002005:5273</text:p>
          </table:table-cell>
          <table:table-cell office:value-type="string" table:style-name="ce9">
            <text:p>78 493 552.26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8T00:00:00" table:style-name="ce8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4:0003003:167</text:p>
          </table:table-cell>
          <table:table-cell office:value-type="string" table:style-name="ce9">
            <text:p>136 499 051.60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8T00:00:00" table:style-name="ce8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6:0001004:7337</text:p>
          </table:table-cell>
          <table:table-cell office:value-type="string" table:style-name="ce9">
            <text:p>13 577 572.22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6T00:00:00" table:style-name="ce8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6:0012020:18265</text:p>
          </table:table-cell>
          <table:table-cell office:value-type="string" table:style-name="ce9">
            <text:p>7 368 725.00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7T00:00:00" table:style-name="ce8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7:0009005:1009</text:p>
          </table:table-cell>
          <table:table-cell office:value-type="string" table:style-name="ce9">
            <text:p>331 739.16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7T00:00:00" table:style-name="ce8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7:0012007:6</text:p>
          </table:table-cell>
          <table:table-cell office:value-type="string" table:style-name="ce9">
            <text:p>405 691 264.60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7T00:00:00" table:style-name="ce8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7:0015001:5226</text:p>
          </table:table-cell>
          <table:table-cell office:value-type="string" table:style-name="ce9">
            <text:p>7 171 442.19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8T00:00:00" table:style-name="ce8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7:0015006:4843</text:p>
          </table:table-cell>
          <table:table-cell office:value-type="string" table:style-name="ce9">
            <text:p>4 634 470.40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8T00:00:00" table:style-name="ce8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8:0015001:18105</text:p>
          </table:table-cell>
          <table:table-cell office:value-type="string" table:style-name="ce9">
            <text:p>381 684 259.29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7T00:00:00" table:style-name="ce8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8:0015001:18106</text:p>
          </table:table-cell>
          <table:table-cell office:value-type="string" table:style-name="ce9">
            <text:p>32 995 765.23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8T00:00:00" table:style-name="ce8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9:0002016:7577</text:p>
          </table:table-cell>
          <table:table-cell office:value-type="string" table:style-name="ce9">
            <text:p>29 177 149.40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8T00:00:00" table:style-name="ce8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9:0002016:7580</text:p>
          </table:table-cell>
          <table:table-cell office:value-type="string" table:style-name="ce9">
            <text:p>14 654 218.74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8T00:00:00" table:style-name="ce8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9:0002016:7583</text:p>
          </table:table-cell>
          <table:table-cell office:value-type="string" table:style-name="ce9">
            <text:p>80 787 490.83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8T00:00:00" table:style-name="ce8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9:0002016:7586</text:p>
          </table:table-cell>
          <table:table-cell office:value-type="string" table:style-name="ce9">
            <text:p>42 125 245.20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8T00:00:00" table:style-name="ce8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9:0002016:7590</text:p>
          </table:table-cell>
          <table:table-cell office:value-type="string" table:style-name="ce9">
            <text:p>29 937 129.48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8T00:00:00" table:style-name="ce8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9:0002016:7593</text:p>
          </table:table-cell>
          <table:table-cell office:value-type="string" table:style-name="ce9">
            <text:p>45 705 363.75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8T00:00:00" table:style-name="ce8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9:0004020:100</text:p>
          </table:table-cell>
          <table:table-cell office:value-type="string" table:style-name="ce9">
            <text:p>109 150 932.84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8T00:00:00" table:style-name="ce8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0:0001004:80</text:p>
          </table:table-cell>
          <table:table-cell office:value-type="string" table:style-name="ce9">
            <text:p>93 814.78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7T00:00:00" table:style-name="ce8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10114:3778</text:p>
          </table:table-cell>
          <table:table-cell office:value-type="string" table:style-name="ce9">
            <text:p>8 155 547.40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7T00:00:00" table:style-name="ce8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20316:6131</text:p>
          </table:table-cell>
          <table:table-cell office:value-type="string" table:style-name="ce9">
            <text:p>36 735 717.60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8T00:00:00" table:style-name="ce8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40116:27496</text:p>
          </table:table-cell>
          <table:table-cell office:value-type="string" table:style-name="ce9">
            <text:p>3 029 376.33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8T00:00:00" table:style-name="ce8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40118:490</text:p>
          </table:table-cell>
          <table:table-cell office:value-type="string" table:style-name="ce9">
            <text:p>5 237 048.25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8T00:00:00" table:style-name="ce8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50111:12392</text:p>
          </table:table-cell>
          <table:table-cell office:value-type="string" table:style-name="ce9">
            <text:p>4 421 427.50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7T00:00:00" table:style-name="ce8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50111:12394</text:p>
          </table:table-cell>
          <table:table-cell office:value-type="string" table:style-name="ce9">
            <text:p>64 161 843.92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7T00:00:00" table:style-name="ce8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50111:12395</text:p>
          </table:table-cell>
          <table:table-cell office:value-type="string" table:style-name="ce9">
            <text:p>340 221 147.18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7T00:00:00" table:style-name="ce8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70209:347</text:p>
          </table:table-cell>
          <table:table-cell office:value-type="string" table:style-name="ce9">
            <text:p>3 375 294.92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8T00:00:00" table:style-name="ce8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70408:1388</text:p>
          </table:table-cell>
          <table:table-cell office:value-type="string" table:style-name="ce9">
            <text:p>93 646 498.50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7T00:00:00" table:style-name="ce8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70408:1390</text:p>
          </table:table-cell>
          <table:table-cell office:value-type="string" table:style-name="ce9">
            <text:p>9 553 295.40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7T00:00:00" table:style-name="ce8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70408:1393</text:p>
          </table:table-cell>
          <table:table-cell office:value-type="string" table:style-name="ce9">
            <text:p>17 825 224.80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8T00:00:00" table:style-name="ce8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70408:1396</text:p>
          </table:table-cell>
          <table:table-cell office:value-type="string" table:style-name="ce9">
            <text:p>2 331 374.25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8T00:00:00" table:style-name="ce8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71110:371</text:p>
          </table:table-cell>
          <table:table-cell office:value-type="string" table:style-name="ce9">
            <text:p>1 453 141.68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7T00:00:00" table:style-name="ce8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71110:372</text:p>
          </table:table-cell>
          <table:table-cell office:value-type="string" table:style-name="ce9">
            <text:p>1 453 141.68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7T00:00:00" table:style-name="ce8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0:0020441:1310</text:p>
          </table:table-cell>
          <table:table-cell office:value-type="string" table:style-name="ce9">
            <text:p>174 330.57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7T00:00:00" table:style-name="ce8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0:0020441:1313</text:p>
          </table:table-cell>
          <table:table-cell office:value-type="string" table:style-name="ce9">
            <text:p>174 330.57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8T00:00:00" table:style-name="ce8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0:0020441:1372</text:p>
          </table:table-cell>
          <table:table-cell office:value-type="string" table:style-name="ce9">
            <text:p>131 379.56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7T00:00:00" table:style-name="ce8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0:0020451:2106</text:p>
          </table:table-cell>
          <table:table-cell office:value-type="string" table:style-name="ce9">
            <text:p>1 878 284.16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8T00:00:00" table:style-name="ce8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0:0020451:782</text:p>
          </table:table-cell>
          <table:table-cell office:value-type="string" table:style-name="ce9">
            <text:p>328 448.90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7T00:00:00" table:style-name="ce8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00000:105640</text:p>
          </table:table-cell>
          <table:table-cell office:value-type="string" table:style-name="ce9">
            <text:p>4 735 016.00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8T00:00:00" table:style-name="ce8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20330:1863</text:p>
          </table:table-cell>
          <table:table-cell office:value-type="string" table:style-name="ce9">
            <text:p>3 561 402.76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7T00:00:00" table:style-name="ce8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20330:1864</text:p>
          </table:table-cell>
          <table:table-cell office:value-type="string" table:style-name="ce9">
            <text:p>3 561 402.76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7T00:00:00" table:style-name="ce8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20604:530</text:p>
          </table:table-cell>
          <table:table-cell office:value-type="string" table:style-name="ce9">
            <text:p>1 251 608.00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7T00:00:00" table:style-name="ce8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20607:495</text:p>
          </table:table-cell>
          <table:table-cell office:value-type="string" table:style-name="ce9">
            <text:p>4 538 077.55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7T00:00:00" table:style-name="ce8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30202:572</text:p>
          </table:table-cell>
          <table:table-cell office:value-type="string" table:style-name="ce9">
            <text:p>2 053 942.99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8T00:00:00" table:style-name="ce8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30202:573</text:p>
          </table:table-cell>
          <table:table-cell office:value-type="string" table:style-name="ce9">
            <text:p>256 021.01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8T00:00:00" table:style-name="ce8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30502:898</text:p>
          </table:table-cell>
          <table:table-cell office:value-type="string" table:style-name="ce9">
            <text:p>1 868 973.47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8T00:00:00" table:style-name="ce8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30502:901</text:p>
          </table:table-cell>
          <table:table-cell office:value-type="string" table:style-name="ce9">
            <text:p>2 271 926.58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8T00:00:00" table:style-name="ce8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30502:904</text:p>
          </table:table-cell>
          <table:table-cell office:value-type="string" table:style-name="ce9">
            <text:p>2 273 951.47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8T00:00:00" table:style-name="ce8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30502:907</text:p>
          </table:table-cell>
          <table:table-cell office:value-type="string" table:style-name="ce9">
            <text:p>2 632 357.00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8T00:00:00" table:style-name="ce8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30502:910</text:p>
          </table:table-cell>
          <table:table-cell office:value-type="string" table:style-name="ce9">
            <text:p>2 223 329.22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8T00:00:00" table:style-name="ce8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30513:641</text:p>
          </table:table-cell>
          <table:table-cell office:value-type="string" table:style-name="ce9">
            <text:p>1 511 128.22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7T00:00:00" table:style-name="ce8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30650:328</text:p>
          </table:table-cell>
          <table:table-cell office:value-type="string" table:style-name="ce9">
            <text:p>5 258 619.36</text:p>
          </table:table-cell>
          <table:table-cell office:value-type="date" office:date-value="2023-02-13T00:00:00" table:style-name="ce8">
            <text:p>13.02.2023</text:p>
          </table:table-cell>
          <table:table-cell office:value-type="date" office:date-value="2023-02-08T00:00:00" table:style-name="ce8">
            <text:p>08.02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0:0000000:49797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0:0000000:49822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0:0000000:49825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0:0000000:49885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0:0000000:7401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0000:359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1001:101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1001:130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1001:183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1001: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1002:100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1002:129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1002:129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1002:130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1002:161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1002: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1003: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1003:1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1003:227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1003:2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1003:4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1003:4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1:0001005:2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1005:216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1005:249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1:0001007:100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1008:100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1008:2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1008:2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1008:301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1008:3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1:0001008:3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1:0001008:400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1:0001008:431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1:0001008:4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1:0001008:5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1008:5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1:0001008:6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1:0001008:7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1:0001008:7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1:0001008:7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1:0001008: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1:0001009:1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1:0001009: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1:0001009:2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1:0001009:232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1:0001009:232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1009:2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1009:2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1:0001009:3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1:0001009: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1:0001010:1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1:0001010:250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1010:299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1010:3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1010:5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1010:5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1010:6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1010:6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1010:7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1010:7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1010: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1010:8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1010:8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1011:1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1011:1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1011: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1012:100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1012:1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1012:176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1012:207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1012:2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1012: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1013:1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1017: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1017:100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1017:195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1017:196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1017:2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1017:3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1017:4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1017:4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1017: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1018:165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1018:172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1018:173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1018:185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1018:2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1018:3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1018:4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1018:5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1018: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1021:228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1021:2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1024:1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1029:533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1030:4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1032:317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1032:318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1032:6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1032:7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1037:6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1040:1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1044:411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1045:327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1050:8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1054:7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1056:3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1062:420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1069:11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1069:521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1069:567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1078:3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1078:378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1084:319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1085:242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2003: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2010:344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2011:352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2015:295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2015:7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2016:386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2019:1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2023:404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3003:6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3009:100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3009:1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3009:2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3009:292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3009:301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3009:303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3009:311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3009:3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3009:360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3009:361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3009: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3009:5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3009:6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3009:6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3009:7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3009:8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3011:378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3011:8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3011:9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3012:4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3013:345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3014:3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3014: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3017:10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3018:516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3018:517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3022:3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3037: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3037:2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3037:3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3037:3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3037:4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3043:381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3058:153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4007:19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4008: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4010:576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4014:2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4014:9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4015:338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4016:509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4018:11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4019:1019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4019:7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4023:491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4024:101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4030:444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4031:100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4041:101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4041:101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4041:2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4041:356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4041:3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4041:3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4041:4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4041: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4042:5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4046:806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5002:534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5004:14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5020:1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6000:3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6000:4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6000:4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6014:3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6014:378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6014:415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6014:4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6014:5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6014:6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6014:7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6015:1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6015:100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6015:101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6015:11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6015:1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6015:3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6015:378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6015:5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6015:7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6015:8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6015:9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6016:4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6021:2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6021:3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6021: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6022:1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6022:3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6023:10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6023:14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6023:23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6023:2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6023:24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6023:24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6023:24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6023:24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6023:25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6023:3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6023: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6023: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6029:257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6032:1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2:0000000:248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2:0000000:256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2:0000000:263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2:0000000:279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2:0000000:282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2:0000000:344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2:0001005:239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2:0004003:100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2:0004003: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2:0004003:551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2:0004003:565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2:0004003:609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2:0004003:6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2:0004003:7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2:0004003:7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2:0004003: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2:0004004:2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2:0004004:3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2:0004004:3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2:0004004: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2:0004004:4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2:0004004:5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2:0004004:6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2:0004004:7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2:0004004:7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2:0004004:8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2:0004005:1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2:0004005:1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2:0004005:1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2:0004005:496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2:0004005:508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2:0004005:5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2:0004005:6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2:0004005:6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2:0004005:7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2:0004006: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2:0004006:1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2:0004006:4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2:0004006:554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2:0004006:575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2:0004006: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2:0004006:654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2:0004007:6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2:0005003:1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2:0005003:1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2:0007002:324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2:0007003:10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2:0007003:10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2:0007003:10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2:0007003:13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2:0007003:515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2:0007005:2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2:0007005:3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2:0008008:8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2:0008009:1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2:0008009:2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2:0008009:3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2:0008009:3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2:0008009:4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2:0008009:4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2:0008009:5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2:0008009:5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2:0008009:596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2:0008009:597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2:0008009:6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2:0008009:6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2:0008009:6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2:0008009:6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2:0008009:7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2:0008009:7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08009:7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2:0009001:7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09002:7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2:0009003:133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2:0009004:1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2:0009004:3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2:0009005:111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2:0009005:2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2:0009005: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2:0010009:6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2:0010009:7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2:0010009:8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2:0011002:2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2:0011002:342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2:0011004:2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2:0011005: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2:0013007:100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2:0013007:1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2:0013007:2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2:0013007:2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2:0013007:3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2:0013007:4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2:0013007:4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2:0013007:5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2:0013007:5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2:0013007:624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2:0013007:627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2:0013007:6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2:0013007:6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2:0014003:1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2:0014003:142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2:0014003: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2:0014004:120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2:0014004:121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2:0014004:3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2:0014006:8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2:0014008:100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2:0014008:10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2:0014008:328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2:0014008:394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2:0014008:5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2:0014008:5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2:0014008:6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2:0014008:6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2:0014008:7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2:0014008: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2:0014009:4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2:0014011:100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2:0014011:1384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2:0014011:1552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2:0014011:19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2:0014011:22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2:0014012: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2:0015004:3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2:0015008:1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2:0015008:4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2:0015010:1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2:0015010: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2:0015011:1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2:0015011:2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2:0015011:252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2:0015011:2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2:0017001:10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2:0017001:10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2:0017001:6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2:0017001:6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2:0017001:9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2:0017006:108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2:0018006:3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2:0018007:460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2:0018009:334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2:0018011:31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2:0018011:31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2:0018011:35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2:0018011:845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2:0019001:1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2:0019001:5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2:0021000:1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2:0021003:324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2:0021003:325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2:0021005:2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2:0021005:361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2:0021008:2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2:0021015:415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2:0021016:195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2:0021016:197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2:0021016:7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2:0021016:7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2:0022011: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2:0022013:346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2:0022013:346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2:0022014:2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2:0023003:14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2:0023003:9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2:0023008:100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2:0023008:1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2:0023008:1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2:0023008:2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2:0023008:2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2:0023008: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2:0023008:313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2:0023008:323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2:0023008:327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2:0023008:3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2:0023008:359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2:0023008: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2:0023008:4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2:0023008:5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2:0023008:5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2:0023008:5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2:0023008: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2:0023008:6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2:0023008:6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2:0023008:7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2:0023008:8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2:0023008:8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2:0023008: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2:0023008:9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2:0023012:11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2:0023012:11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2:0023012:11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2:0023012:13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2:0023012:14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2:0023012:2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2:0023012:2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2:0023012:4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2:0023012:4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2:0023012:491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2:0023012: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2:0023012:5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2:0023012:6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2:0023012:7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2:0023012:7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2:0023012:8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2:0023012:8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2:0023012:9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2:0023013:1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2:0023013:2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2:0023013:340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2:0023013: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2:0023013:4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2:0023013:4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2:0023013:5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2:0023013:5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2:0023013: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2:0023013:6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2:0023013:6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2:0023013:7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2:0023013:8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2:0024002:196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2:0024002:4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2:0024003:1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2:0024003:1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2:0024003: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2:0024011:1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2:0024011:1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2:0024011:170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2:0024011: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2:0024012: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2:0024018:1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2:0024018:1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2:0024018:189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2:0024018:329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2:0024018: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2:0024019:1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2:0024019:186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2:0024019:186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2:0024019:1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2:0024019:2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2:0024019: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2:0025002: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2:0025003: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2:0025011:165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2:0025012:592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2:0025016:236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3:0000000:429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3:0000000:431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3:0001008: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3:0001013:435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3:0002002:241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3:0002002:272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3:0002004:888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3:0002005: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3:0002005:2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3:0002007:722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3:0002017: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3:0002020:1012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3:0003006:609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3:0003006:609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3:0003012:2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3:0003012:254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3:0003012:3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3:0003012:3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3:0003014:100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3:0003014:100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3:0003014:10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3:0003014:11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3:0003014:11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3:0003014:12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3:0003014:1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3:0003014:1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3:0003014:2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3:0003014:3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3:0003014:4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3:0003014: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3:0003014:6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3:0003014:669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3:0003014:681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3:0003014:685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3:0003014:685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3:0003014:724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3:0003014:7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3:0003014:8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3:0003014:9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3:0003015:5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3:0003023:593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3:0004006:1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3:0004009:296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3:0004010:215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3:0005001:1179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3:0005001:2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3:0005003:9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3:0005008:1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3:0005011:8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3:0005022:2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3:0005023:14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3:0005023:2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3:0005023:248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3:0006025:9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3:0006026:189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3:0006026:189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3:0006028:1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3:0007005:2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3:0007005:4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3:0007005:5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3:0007005:769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3:0007005:832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3:0007007:2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3:0007007:4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3:0007007:5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3:0007007:5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3:0007007:6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3:0007007:7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3:0007007:7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3:0007007:8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3:0008001:100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3:0008001:101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3:0008001:102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3:0008001:1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3:0008001:2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3:0008001:4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3:0008001:4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3:0008001:5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3:0008001:570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3:0008001:573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3:0008001:588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3:0008001:588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3:0008001:588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3:0008001:591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3:0008001:652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3:0008001:653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3:0008001:657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3:0008001:658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3:0008001:691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3:0008001:743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3:0009006:323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3:0010000:3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3:0010000:8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3:0010002:197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3:0010004:189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3:0010004:1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3:0010004:2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3:0010004:2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3:0010004:3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3:0010004: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3:0010005:532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3:0010006:227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3:0010008:12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3:0010008:2577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3:0010008:2578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3:0010008:2643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3:0010008:2645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3:0010008:2691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3:0010008:2701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3:0010008:2748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3:0010008:6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4:0001001:13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4:0001008:496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4:0001011:7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4:0001013:4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4:0001016:1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4:0001018:101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4:0001019:10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4:0001019:1078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4:0001019:1114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4:0001019:1124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4:0001019:1125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4:0001019:1205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4:0001019:13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4:0001019:1380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4:0001019:1387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4:0001019:16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4:0001019:1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4:0001019:17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4:0001019:18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4:0001019:18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4:0001019:19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4:0001019:20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4:0001019:21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4:0001019:22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4:0001019:2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4:0001019:4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4:0001019: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4:0001019:7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4:0001019:9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4:0001019:9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4:0001020:1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4:0001020:581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4:0002001:14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4:0002001:5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4:0002001:9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4:0002002:11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4:0002003:215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4:0002003:261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4:0002003:7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4:0002003:8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4:0002004: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4:0002004:252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4:0002004:293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4:0002004:294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4:0002004:301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4:0002004:6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4:0002004:9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4:0002006:101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4:0002006:19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4:0002006:20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4:0002006:2225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4:0002006:2674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4:0002006:3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4:0002007:1943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4:0002023:2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4:0002023: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4:0003001:20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4:0003003:12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4:0003003:2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4:0003004:101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4:0003004:13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4:0003004:2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4:0003004:4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4:0003005:10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4:0003005:10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4:0003005:3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4:0003005:740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4:0003006:3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4:0003006:4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4:0003008:1233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4:0003010:1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4:0003012:100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4:0003012:1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4:0003012:7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4:0003013:448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4:0003013:448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4:0003018:15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4:0003018:605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4:0003019: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4:0004002:100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4:0004002:11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4:0004002:12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4:0004002:14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4:0004002:15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4:0004006:101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4:0004011:10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4:0004015:1102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4:0004019:18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4:0004019:22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4:0004019:2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4:0004019:3191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4:0004019:8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4:0004020:101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4:0004020:233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4:0005003:212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4:0005006:1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5:0000000:850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5:0000000:851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5:0001003:3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5:0001012:969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5:0002001:1156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5:0002005:315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5:0002005:347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5:0003001:2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5:0003004:1193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5:0003007:233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5:0004001:210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5:0004002:798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5:0004005:842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5:0004009:11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5:0004011:231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5:0004011:277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5:0004011:4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5:0005002:439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5:0005006:5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5:0006001:955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5:0006003:404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5:0007002:12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5:0007004:3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5:0007005:13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5:0007005:6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5:0008001:4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5:0008001:4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5:0008001: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5:0008001:999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5:0008004:100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5:0008004:2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5:0008004:3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5:0008004:3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5:0008004:3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5:0008004:4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5:0008004:5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5:0008004:6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5:0008004:7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5:0008004:772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5:0008004:7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5:0008004:8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5:0008005:1363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5:0008007:12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5:0009004:2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5:0009004:3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5:0009005:10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5:0009005:11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5:0009005:13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5:0009005:2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5:0009005:2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5:0009005:3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5:0009005:8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5:0010002:2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5:0010002:750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5:0010004:100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5:0010004:100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5:0010004:12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5:0010004:13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5:0010004:14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5:0010004:15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5:0010004:16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5:0010004:16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5:0010004:19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5:0010004:19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5:0010004:20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5:0010004:20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5:0010004:23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5:0010004:2381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5:0010004:24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5:0010004:24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5:0010004:2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5:0010004:3053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5:0010004:3054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5:0010004:3076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5:0010004:3171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5:0010004:4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5:0010004:5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5:0010004:5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5:0010004:7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5:0010004:7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5:0010004:8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5:0010004:9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5:0010007:2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5:0010010:3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5:0010010:5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5:0011005:3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5:0011010:1024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5:0011010:1025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5:0011010:1025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5:0011011:3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5:0012004:100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5:0012004:100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5:0012004:1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5:0012004:2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5:0012004:3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5:0012004:4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5:0012004:4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5:0012004:4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5:0012004:5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5:0012004:6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5:0012004:6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5:0012004:669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5:0012004:678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5:0012004:678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5:0012004:679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5:0012004:679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5:0012004:680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6:0001002:14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6:0001003:9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6:0003001:767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6:0003011:2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6:0004003:324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6:0004005:6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6:0004006:161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6:0004009:5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6:0005000:4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6:0005005:635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6:0005010:1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6:0005010:7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6:0005011:2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6:0005011:3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6:0005011:497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6:0005011:5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6:0005011:5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6:0005011:5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6:0005011:6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6:0005012:1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6:0005012:242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6:0005012:2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6:0005012:5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6:0005012:5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6:0005012:6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6:0005016:4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6:0005017:4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6:0005017:6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6:0005018:2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6:0006004:8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6:0007001: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6:0007003:12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6:0007003:1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6:0007004:1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6:0007004:1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6:0007004:3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6:0007004:3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6:0007004:4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6:0007004: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6:0007005:14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6:0007006:2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6:0007006:3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6:0007006:4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6:0007007:1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6:0007007:1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6:0007007:3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6:0007007:3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6:0007007:4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6:0007007:4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6:0007008:1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6:0007008:1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6:0007008:2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6:0007008:3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6:0007008:4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6:0007008:5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6:0007008:5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6:0007009:1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6:0008002:2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6:0008003:1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6:0008005:4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6:0008008:6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6:0008009:11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6:0008009:12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6:0008009:13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6:0008009:14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6:0008009:16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6:0008009:3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6:0008009:4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6:0008009: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6:0008010:3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6:0009001:2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6:0009001:9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6:0009006:5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6:0009011:3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6:0009011:5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6:0010001:4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6:0012000:58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6:0012000:6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6:0012020:1819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6:0012020:1819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7:0000000:1018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7:0000000:1020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7:0000000:1361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7:0000000:487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7:0000000:488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7:0000000:505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7:0000000:965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7:0000000:968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7:0001001:1271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7:0002001:8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7:0004009:3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7:0004010:380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7:0004011: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7:0005001:8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7:0005002:497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7:0005003:1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7:0005003: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7:0005003:384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7:0005003:4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7:0005003:5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7:0005003:660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7:0005003:800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7:0005003:9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7:0005003:9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7:0005005:3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7:0005005:4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7:0005006: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7:0005006:373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7:0005006:4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7:0005006:4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7:0005006:6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7:0005006:7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7:0005010:786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7:0006003:7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7:0006004:17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7:0006004:4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7:0007001:845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7:0009002:118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7:0010001:1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7:0010001:2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7:0010002:100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7:0010002:2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7:0010002:460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7:0010003:1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7:0010003:1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7:0010004:2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7:0010004:3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7:0010004:5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7:0010004:5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7:0010004:6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7:0010004:781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7:0010004:781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7:0010004:8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7:0010005:2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7:0010007:1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7:0010007:1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7:0012000: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7:0012003:1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7:0012004:10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7:0012004:335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7:0012004:339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7:0012004:345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7:0012004:349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7:0012004:5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7:0012005:123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7:0012005:1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7:0012006:13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7:0012006:17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7:0012006:17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7:0012006:482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7:0012006:492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7:0012006:495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7:0012006:5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7:0012007:534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7:0012010:1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7:0012010:1671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7:0012012:1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7:0012012: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7:0013002: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7:0013002:337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7:0013002:405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7:0013002:4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7:0013002:4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7:0013002:875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7:0013003:12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7:0013003:16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7:0013003:17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7:0013003:18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7:0013003:23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7:0013003:2998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7:0013003:8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7:0013004:11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7:0013004:12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7:0013004:2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7:0013005:7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7:0013006:18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7:0013006:18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7:0013007: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7:0013007: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7:0014005:101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7:0014005:10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7:0014005:1197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7:0014005:13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7:0014005:13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7:0014005:14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7:0014005:1717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7:0014005:1722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7:0014005:1732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7:0014005:1933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7:0014005:1955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7:0014005:2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7:0014005:5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7:0014005:5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7:0014005:9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7:0014006:1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7:0014007:1195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7:0014007:9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7:0014009:7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7:0014010:100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7:0014010:1236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7:0014010: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7:0014010:5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7:0014010:5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7:0014010:6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7:0015003:33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7:0015005:3371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7:0015005:7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7:0015006:1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7:0015006:4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7:0015006:482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7:0015006:4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7:0015006:5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7:0015007:312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7:0015007:4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7:0015008:8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7:0015009:101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7:0015009:6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7:0015010:1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7:0016003:2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7:0016005:100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7:0016005:2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7:0017001:298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7:0017001:362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7:0017001:363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7:0017002:118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7:0018002:354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7:0018002:356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7:0018002:356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8:0000000:101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8:0000000:336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8:0001001:10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8:0001001:10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8:0001001:11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8:0001001:11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8:0001001:16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8:0001001:17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8:0001001:17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8:0001001:18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8:0001001:18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8:0001001:19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8:0001001:19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8:0001001:19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8:0001001:20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8:0001001:21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8:0001001:21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8:0001001:22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8:0001001:23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8:0001001:23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8:0001001:24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8:0001001:25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8:0001001:26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8:0001001:26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8:0001001:28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8:0001001:29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8:0001001:30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8:0001001:31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8:0001001:32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8:0001001:35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8:0001001:36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8:0001001:37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8:0001001:38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8:0001001:38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8:0001001:38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8:0001001:39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8:0001001:41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8:0001001:45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8:0001001:4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8:0001001:5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8:0001001:5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8:0001001:6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8:0001001:6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8:0001001:7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8:0001001:7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8:0001001:7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8:0001001:8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8:0001001:8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8:0001001:9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8:0001001:9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8:0001002:1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8:0001002:1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8:0001002:1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8:0001002:145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8:0001002:157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8:0001002:1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8:0001002:190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8:0001002:191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8:0001002:2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8:0001002:2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8:0001002:2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8:0001002:3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8:0001002:3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8:0001002:3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8:0001002:3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8:0001002:4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8:0001002:5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8:0001002: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8:0001002: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8:0001004:1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8:0001004:1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8:0001004:1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8:0001004:2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8:0001004:2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8:0001004:3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8:0001004:3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8:0001004:5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8:0001010:100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8:0001010:1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8:0001010:156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8:0001010:157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8:0001010:160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8:0001010:160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8:0001010:192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8:0001010: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8:0001012:101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8:0001012:234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8:0001012:235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8:0001012:239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8:0001012:240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8:0001012:249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8:0001012:251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8:0001012:251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8:0001012:256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8:0001012:2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8:0001012:292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8:0001012:294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8:0001012:295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8:0001012:296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8:0001012: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8:0001013:1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8:0001013:1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8:0001013:1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8:0001013:2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8:0001013:2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8:0001013:2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8:0001013:280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8:0001013:3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8:0001013:3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8:0001013:3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8:0001013: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8:0002001:29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8:0002020:100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8:0002020:898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8:0003008:2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8:0004015:670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8:0005005:222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8:0005010: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8:0006009:3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8:0006011:3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8:0007002:203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8:0007003:1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8:0007004:100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8:0007005:1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8:0008009:4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8:0009001:2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8:0009001:4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8:0009002:100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8:0009002:1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8:0009002:229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8:0009002:3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8:0009002:3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8:0009002:3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8:0009002:4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8:0009002:4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8:0009003:102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8:0009011:584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8:0009012:1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8:0009025: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8:0009029: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8:0009032:1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8:0010001:2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8:0010002:646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8:0010004:10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8:0010005:303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8:0010005:3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8:0010005:3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8:0010005: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8:0010009:690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8:0010011:2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8:0010012:4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8:0010013:1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8:0010013: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8:0010013:372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8:0010013: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8:0010013:5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8:0010013:789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8:0010014:2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8:0010014:226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8:0010017:136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8:0012003:283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8:0012003:286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8:0012003:286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8:0012005:1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8:0013003:10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8:0013003:18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8:0013003: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8:0013003:9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8:0013012:1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8:0013012:2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8:0013013:241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8:0013014:1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8:0013014:184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8:0013014:200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8:0013014:232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8:0013014:3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8:0014001:232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8:0014001:233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8:0015001:5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9:0001003:1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9:0001003:226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9:0001004:169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9:0001004:194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9:0001004:385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9:0001004:388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9:0001004:4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9:0001004:5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9:0001005:3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9:0001005:4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9:0001007:100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9:0001007:407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9:0001007:8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9:0001007:8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9:0001007:8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9:0001021:625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9:0001031:128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9:0002002: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9:0002002:2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9:0002009:6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9:0002016:2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9:0002019:198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9:0002019:5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9:0002024:10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9:0002024: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9:0002024:9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9:0002029:101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9:0002029:16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9:0002031:2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9:0002032:1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9:0003012:10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9:0003012:11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9:0003012:12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9:0003012:2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9:0003012:3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9:0003012:365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9:0003012:380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9:0003012:3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9:0003012:4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9:0003012:5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9:0003012:6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9:0003012: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9:0003016:100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9:0003017:100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9:0003020:6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9:0003025:3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9:0003025:616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9:0003027:152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9:0003027:2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9:0003027:2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9:0003027:2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9:0004002:235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9:0004003:460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9:0004003:6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9:0004003:7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9:0005004:1305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9:0005005:12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9:0005005:19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9:0005008:4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9:0005008:930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9:0005010:4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9:0005010:5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9:0005010:5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9:0005017:141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9:0006002:162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9:0006002:205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9:0006009:181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9:0006009:182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10:0007001:1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10:0007001:16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10:0007001:18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10:0007001:19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10:0007001:19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10:0007001:8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12:0050610:2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12:0050610:48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12:0050610:50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13:0010126:43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13:0040101:21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14:0040803:40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15:0020109:202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17:0000000:1134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17:0000000:125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17:0000000:137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17:0000000:153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17:0000000:160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17:0000000:163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17:0000000:166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17:0000000:168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17:0000000:173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17:0000000:176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17:0000000:177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17:0000000:1779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17:0000000:178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17:0000000:1789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17:0000000:1792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17:0000000:1793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17:0000000:1794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17:0000000:1794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17:0000000:180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17:0000000:191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17:0000000:199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17:0000000:201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17:0000000:229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17:0000000:255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17:0000000:274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17:0000000:283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17:0000000:28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17:0000000:306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17:0000000:322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17:0000000:322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17:0000000:339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17:0000000:398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17:0000000:43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17:0000000:44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17:0000000:52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17:0000000:54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17:0000000:66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17:0000000:67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17:0000000:71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17:0000000:913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17:0000000:921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17:0100108:1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17:0100108:11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17:0100108:11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17:0100108:12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17:0100108:45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17:0100108:9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17:0100201:108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17:0100206:10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17:0100206:30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17:0100208:59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17:0100208:98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17:0100211:1039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17:0100211:1446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17:0100211:2396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17:0100211:687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17:0100211:754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17:0100302:58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17:0100302:58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17:0110114:116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17:0110114:313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17:0110114:313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17:0110205:3391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17:0110205:3819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17:0110505:43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17:0120114:2680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17:0120114:2799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17:0120114:2860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17:0120114:819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17:0120203:361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17:0120203:366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17:0120203:366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17:0120203:366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17:0120203:367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17:0120203:369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17:0120203:369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17:0120301:44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17:0120303:1560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17:0120305:58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17:0120314:56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17:0130104:264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17:0130104:264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17:0130105:94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17:0130202:128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17:0130206:47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17:0130206:477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17:0130206:582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17:0130301:24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17:0130304:108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17:0130304:109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17:0130304:109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17:0130401:12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17:0140116:2227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17:0140218:104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17:0140218:104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17:0140218:154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17:0140218:154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17:0140218:154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17:0140218:154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17:0140218:172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17:0140218:174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17:0140218:174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17:0140218:175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17:0140218:175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17:0140218:175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17:0140218:220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17:0140218:3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17:0140218:3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17:0140218:3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17:0140218:3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17:0140218:4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17:0140218:4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17:0140218:85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17:0140218:87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17:0140218:90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17:0140218:91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17:0140221:16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17:0140221:16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17:0140221:18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17:0140221:18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17:0140221:21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17:0140221:53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17:0140221:53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17:0140225:1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17:0140225:10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17:0140225: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17:0140225:44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17:0140225:45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17:0140225: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17:0140225: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17:0140225: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17:0140225:8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17:0140225:9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17:0140225:9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17:0140308:6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17:0140308:7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17:0140308:7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17:0140310:72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17:0150109:37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17:0150111:1183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17:0150111:1183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17:0150111:1194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17:0150111:1197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17:0150111:1198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17:0150111:1198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17:0150111:1199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17:0150111:1199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17:0150111:1199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17:0150111:1239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17:0150111:1239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17:0150111:707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17:0150301:47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17:0150309:126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17:0150309:152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17:0150309:3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17:0150309:388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18:0000000:3386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18:0000000:3440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18:0000000:3466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18:0000000:3598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18:0000000:3849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18:0000000:3860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18:0000000:3860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18:0000000:3865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18:0170103:100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18:0170103:100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18:0170210:33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18:0170405:47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18:0170803:91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18:0170807:2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18:0170807:3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18:0170807:3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18:0170807:4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18:0171002:44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18:0180511:48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18:0180516:438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18:0180516:438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18:0180516:438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18:0180518:42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18:0180518:43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18:0180519:11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18:0190301:47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18:0190402:205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18:0190402:206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18:0190414:81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18:0190507:34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18:0190514:1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18:0190514:33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18:0190516:2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18:0190516:23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18:0190516:2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18:0190516:2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18:0190516:3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18:0190518:12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18:0190518:12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18:0190518:135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18:0190518:14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18:0190518:17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18:0190805:35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18:0190901:107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18:0190901:108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18:0190902:101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18:0190904:196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18:0190904:196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18:0190915:36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18:0190918:44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18:0190918:44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20:0020441:981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20:0020447:38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20:0020447:38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21:0000000:112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21:0140503:493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21:0150202:79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21:0150202:80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21:0150202:81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21:0150202:82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21:0150202:82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21:0151005:15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21:0151801:37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21:0151902:205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22:0000000:10532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22:0000000:10553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22:0000000:10556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22:0000000:10557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22:0000000:10557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22:0000000:10561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22:0000000:19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22:0000000:26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22:0000000:436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22:0000000:446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22:0000000:463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22:0000000:49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22:0000000:54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22:0000000:62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22:0020101:148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22:0020104:19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22:0020104:20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22:0020114:60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22:0020202: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22:0020202:1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22:0020202:11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22:0020202:13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22:0020202:13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22:0020202:14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22:0020202:16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22:0020202:49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22:0020202:51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22:0020202:51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22:0020202:52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22:0020202:8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22:0020202:9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22:0020203:1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22:0020203:28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22:0020203:29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22:0020203:31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22:0020203:31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22:0020203:31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22:0020203:35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22:0020203:67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22:0020206:1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22:0020206:1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22:0020206:2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22:0020206:3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22:0020206:37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22:0020206:37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22:0020206:38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22:0020206:38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22:0020206:38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22:0020206: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22:0020211:63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22:0020223:40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22:0020223:40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22:0020223:4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22:0020223:5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22:0020223:6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22:0020223:7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22:0020223:7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22:0020226:116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22:0020229:144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22:0020229:147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22:0020229:148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22:0020229:148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22:0020229:166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22:0020229:167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22:0020229:181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22:0020229:189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22:0020229:190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22:0020229:190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22:0020229:200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22:0020229:200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22:0020229:200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22:0020229:205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22:0020229:206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22:0020229:207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22:0020229:208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22:0020229:209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22:0020229:212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22:0020229:216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22:0020229:217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22:0020229:220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22:0020229:222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22:0020229:223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22:0020229:223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22:0020229:224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22:0020229:225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22:0020229:225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22:0020229:226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22:0020229:227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22:0020229:227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22:0020229:228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22:0020229:230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22:0020229:232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22:0020229:235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22:0020229:243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22:0020229:247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22:0020229:334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22:0020229:335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22:0020229:85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22:0020309:46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22:0020312: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22:0020312:12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22:0020312:13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22:0020312:13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22:0020312:13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22:0020312:14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22:0020312:15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22:0020312:47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22:0020312:47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22:0020312:48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22:0020313:26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22:0020313:29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22:0020313:30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22:0020313:31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22:0020313:33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22:0020313:34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22:0020313:34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22:0020313:35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22:0020313:36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22:0020313:37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22:0020313:37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22:0020313:38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22:0020313:71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22:0020313:71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22:0020313:72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22:0020313:73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22:0020313:73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22:0020313:73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22:0020313:74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22:0020317:1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22:0020320:11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22:0020320:11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22:0020320:13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22:0020320:14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22:0020320:15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22:0020320:15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22:0020320:47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22:0020320:48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22:0020320:49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22:0020320:49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22:0020320:49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22:0020322:14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22:0020322:19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22:0020322:50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22:0020322:51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22:0020322:52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22:0020322:52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22:0020322:53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22:0020326: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22:0020326:39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22:0020326:4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22:0020326:6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22:0020326:6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22:0020326:6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22:0020327:34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22:0020327: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22:0020330:104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22:0020330:115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22:0020330:13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22:0020330:164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22:0020330:16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22:0020330:166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22:0020330:166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22:0020330:168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22:0020330:170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22:0020330:172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22:0020330:173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22:0020330:175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22:0020330:177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22:0020330:177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22:0020330:178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22:0020330:178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22:0020330:178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22:0020330:178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22:0020330:1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22:0020330:183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22:0020330:2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22:0020330:2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22:0020330:2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22:0020330:3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22:0020330:3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22:0020330:4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22:0020330:4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22:0020330:4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22:0020330:5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22:0020330:5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22:0020330:58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22:0020330:5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22:0020330:59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22:0020330:61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22:0020330:6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22:0020330:6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22:0020330:7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22:0020330:7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22:0020330:7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22:0020330:8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22:0020330:8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22:0020604:50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22:0020604:51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22:0030124:51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22:0030124:51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22:0030139:93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22:0030142:62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22:0030216:2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22:0030239:39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22:0030302:47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22:0030306:64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22:0030306:64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22:0030314:49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22:0030314:49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22:0030322:49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22:0030324:40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22:0030331:52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22:0030402:27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22:0030413:37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22:0030413:37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22:0030426:192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22:0030426:193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22:0030426:195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22:0030427:14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22:0030433:38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22:0030433:38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22:0030433:39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22:0030501:46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22:0030502:82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22:0030502:84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22:0030502:84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22:0030502:84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22:0030502:84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22:0030502:84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22:0030502:85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22:0030502:85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22:0030502:85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22:0030502:85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22:0030502:86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22:0030502:86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22:0030502:86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22:0030502:87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22:0030502:87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22:0030502:87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22:0030502:88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22:0030502:882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22:0030502:88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22:0030511:64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22:0030511:65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22:0030511:65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22:0030511:65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22:0030513: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22:0030518:38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22:0030518:39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22:0030518:39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22:0030518:39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22:0030518:39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22:0030518:39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22:0030522:543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22:0030533:348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22:0030534:2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22:0030614:375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22:0030615:667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22:0030616:390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22:0030650:944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7T00:00:00" table:number-columns-spanned="2" table:number-rows-spanned="1" table:style-name="ce14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22:0030650:946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6T00:00:00" table:number-columns-spanned="2" table:number-rows-spanned="1" table:style-name="ce14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22:0040239:1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22:0040302:109</text:p>
          </table:table-cell>
          <table:table-cell office:value-type="date" office:date-value="2023-02-13T00:00:00" table:style-name="ce11">
            <text:p>13.02.2023</text:p>
          </table:table-cell>
          <table:table-cell office:value-type="date" office:date-value="2023-02-08T00:00:00" table:number-columns-spanned="2" table:number-rows-spanned="1" table:style-name="ce14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6c502d39fc3161c165299894797b83b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7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</meta:initial-creator>
    <dc:creator>Савченко Марина</dc:creator>
    <meta:creation-date>2023-02-17T07:13:34Z</meta:creation-date>
    <dc:date>2023-02-17T07:24:53Z</dc:date>
  </office:meta>
</office:document-meta>
</file>