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40</text:p>
          </table:table-cell>
          <table:table-cell table:number-columns-repeated="3" table:style-name="ce3"/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3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21:324</text:p>
          </table:table-cell>
          <table:table-cell office:value-type="string" table:style-name="ce8">
            <text:p>3 040 672.04</text:p>
          </table:table-cell>
          <table:table-cell office:value-type="date" office:date-value="2023-02-15T00:00:00" table:style-name="ce9">
            <text:p>15.02.2023</text:p>
          </table:table-cell>
          <table:table-cell office:value-type="date" office:date-value="2022-12-13T00:00:00" table:style-name="ce9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115:32</text:p>
          </table:table-cell>
          <table:table-cell office:value-type="string" table:style-name="ce8">
            <text:p>2 660 175.86</text:p>
          </table:table-cell>
          <table:table-cell office:value-type="date" office:date-value="2023-02-15T00:00:00" table:style-name="ce9">
            <text:p>15.02.2023</text:p>
          </table:table-cell>
          <table:table-cell office:value-type="date" office:date-value="2022-12-13T00:00:00" table:style-name="ce9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328:48</text:p>
          </table:table-cell>
          <table:table-cell office:value-type="string" table:style-name="ce8">
            <text:p>1 368 063.36</text:p>
          </table:table-cell>
          <table:table-cell office:value-type="date" office:date-value="2023-02-15T00:00:00" table:style-name="ce9">
            <text:p>15.02.2023</text:p>
          </table:table-cell>
          <table:table-cell office:value-type="date" office:date-value="2022-12-16T00:00:00" table:style-name="ce9">
            <text:p>16.1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4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1:28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08:50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108:37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403:2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109: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109:10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109:1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109:1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109:1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109:1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20109:17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20109: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20109: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20109:8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20109: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20109:9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20110:10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20110:10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20110:10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20110:1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20110:1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20110:1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20110:15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20110:16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20110:18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20110: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20110:19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20110:20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20110:23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20110:2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20110:2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20110:2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20110:25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20110:25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20110:26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20110:26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20110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20110: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20110: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20114:11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20114:150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20114:151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20114: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20114:190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20114: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20114:256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20114:308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20114:40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20314:16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20314:18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20314:25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20314:4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20316:112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20316:13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20317:2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30104:37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30202:115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30202:1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30202:1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30202:1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30202: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30304:46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30401:39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40219:2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40220:7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50309:13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50309:135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50309:136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50309:136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50309:137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50309:138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50309:139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50309:13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50309:140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50309:140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50309:14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50309:141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50309:14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50309:14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50309:14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50309:145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50309:145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50309:146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140401:78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140402:1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6:0140402:1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6:0140402:20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6:0140402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6:0140402:2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140402: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6:0140402:23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6:0140402:2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6:0140402:25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6:0140402:25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6:0140402:25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6:0140416:17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6:0140416: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6:0140416: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6:0140416:26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6:0140416:28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6:0140416: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6:0140416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6:0140416: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6:0140416:4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140416:5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140416: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6:0140416:7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6:0140416:7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140416:7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140416:8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6:0140416:8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140416:8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140416:9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140416:9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140416:9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6:0140416: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6:0140417: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140417:1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140417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140417: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140417:2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140417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140417: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140417:5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140417:5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140417:6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140417:6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140417: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140417:7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140417:7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6:0140417:8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6:0140419: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6:0140419: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6:0140419: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6:0140422: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6:0140433: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6:0140433: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6:0140433: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6:0140433: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6:0140433: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6:0140433: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6:0150601: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6:0170201:18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6:0170201:19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6:0170201:19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6:0170201: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6:0170201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6:0170201:2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6:0170201:21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6:0170201:2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6:0170201:2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6:0170309:79</text:p>
          </table:table-cell>
          <table:table-cell office:value-type="date" office:date-value="2023-02-14T00:00:00" table:style-name="ce19">
            <text:p>14.02.2023</text:p>
          </table:table-cell>
          <table:table-cell office:value-type="date" office:date-value="2022-12-30T00:00:00" table:number-columns-spanned="2" table:number-rows-spanned="1" table:style-name="ce20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6:0170508:15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6:0170508:16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6:0170508:1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6:0170508:16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6:0170508:17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6:0170508:17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6:0170508:17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6:0170512: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6:0170513:55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6:0170513:6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6:0170519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6:0170705:5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1T00:00:00" table:number-columns-spanned="2" table:number-rows-spanned="1" table:style-name="ce20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6:0171105: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6:0171106:18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6:0171106:53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6:0180609:13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6:0180609:1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6:0180609:1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6:0180609:1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6:0180609: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6:0180609:15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6:0180609:15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6:0180609:16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6:0180609:16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6:0180609:16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6:0180609:17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6:0180609:17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6:0180609:17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6:0180609:18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6:0180609:18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6:0180609:18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6:0180609:18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6:0180609:19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6:0180609:19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6:0180609:1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6:0180609:20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6:0180609:20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6:0180609:21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6:0180609:2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6:0180609:2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6:0180609:2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6:0180609:2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6:0180609:22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6:0180609:3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6:0180609: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6:0190102:4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6:0190102: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6:0190102:7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6:0190103: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6:0190103:1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6:0190103:1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6:0190103:1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6:0190103:1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6:0190103: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6:0190103:1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6:0190103:1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6:0190103:13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6:0190103:15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6:0190103:16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6:0190103:16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6:0190103:17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6:0190103:18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6:0190103:18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6:0190103:19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6:0190103:19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6:0190103:1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6:0190103:20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6:0190103:20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6:0190103:20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6:0190103:2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6:0190103:2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6:0190103:2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6:0190103:22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6:0190103:2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6:0190103:2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6:0190103:24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6:0190103:25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6:0190103:4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6:0190103:4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6:0190103:5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6:0190103:5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6:0190103:6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6:0190103:6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6:0190103:7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6:0190103:7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6:0190103:7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6:0190103: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6:0190103:8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6:0190103:8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6:0190103: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6:0190103:9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6:0190106: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6:0190106:30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6:0190106:40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6:0190106:7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6:0190106:9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6:0190201:1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6:0190202: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6:0190202:2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6:0190202: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6:0190203:1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6:0190203:10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6:0190203:1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6:0190402: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6:0190402:8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6:0190402:8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6:0190402:9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6:0190402:9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6:0190403:1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6:0190403: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6:0190403:1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6:0190403: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6:0190403:12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6:0190403: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6:0190403:14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6:0190403:14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6:0190403:1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6:0190403:15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6:0190403:16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6:0190403:16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6:0190403:16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6:0190403:17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6:0190403:17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6:0190403:18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6:0190403:18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6:0190403:19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6:0190403:2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6:0190403: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6:0190403: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6:0190404:1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6:0190404: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6:0190404:1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6:0190404:1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6:0190404:16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6:0190404:16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6:0190404:17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6:0190404:17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6:0190404:18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6:0190404:18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6:0190405:8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6:0190405:9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6:0190405:9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6:0190405:9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6:0190405:9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6:0190803:10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6:0190803:1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6:0190803:13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6:0190803:1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6:0190803:1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6:0190803: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6:0190803:1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6:0190803:17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6:0190803:18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6:0190803:18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6:0190803: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6:0190803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6:0190803:23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6:0190803:2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6:0190803:24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6:0190803:2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6:0190803:3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6:0190803: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6:0190803:4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6:0190803:4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6:0190803: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6:0190803:7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6:0190803:8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6:0190803:8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6:0190803:9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6:0190808: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6:0190808: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6:0190902:30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6:0190902:40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6:0190904: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6:0190908:3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6:0191103:19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6:0191103:38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6:0191105:1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6:0191113: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6:0191116:1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6:0191116:10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6:0191116:10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6:0191116:10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6:0191116:1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6:0191116:1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6:0191116:1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6:0191116: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6:0191116:1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6:0191116:1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6:0191116:12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6:0191116: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6:0191116:13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6:0191116:1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6:0191116:14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6:0191116:1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6:0191116:1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6:0191116:14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6:0191116:15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6:0191116:15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6:0191116: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6:0191116:16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6:0191116:1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6:0191116:16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6:0191116:17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6:0191116:17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6:0191116:17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6:0191116:18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6:0191116:18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6:0191116:18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6:0191116:18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6:0191116:19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6:0191116:19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6:0191116:19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6:0191116: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6:0191116:20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6:0191116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6:0191116:2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6:0191116:2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6:0191116:21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6:0191116:2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6:0191116:2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6:0191116:2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6:0191116:22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6:0191116:23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6:0191116:23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6:0191116:2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6:0191116:24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6:0191116:2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6:0191116:2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6:0191116: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6:0191116:2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6:0191116:2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6:0191116:25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6:0191116:26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6:0191116:2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6:0191116:26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6:0191116:27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6:0191116:27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6:0191116:27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6:0191116:27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6:0191116:28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6:0191116:28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6:0191116:28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6:0191116:29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6:0191116:29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6:0191116:29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6:0191116: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6:0191116:30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6:0191116:30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6:0191116:30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6:0191116:3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6:0191204:1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6:0191204:1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6:0191206:10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6:0191206:1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6:0191206:17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6:0191206: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6:0191206:20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6:0191304: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6:0191304: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6:0191304: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6:0191304: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6:0191304:2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6:0191304:3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6:0191304: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6:0191401: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6:0191401:10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6:0191401:10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6:0191401:2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6:0191401: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6:0191401: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6:0191401:27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6:0191401:3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6:0191401:40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6:0191401:4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6:0191401:4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6:0191401:4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6:0191401:43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6:0191401:4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6:0191401:4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6:0191401: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6:0191401:46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6:0191401:48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6:0191401:48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6:0191401:48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6:0191401:4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6:0191401:49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6:0191401:50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6:0191401:5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6:0191401:5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6:0191401:5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6:0191401:5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6:0191401:52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6:0191401:5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6:0191401:53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6:0191401:54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6:0191401:55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6:0191401:57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6:0191401:58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6:0191401:58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6:0191401:58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6:0191401:6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6:0191401:7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6:0191401:7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6:0191401:8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6:0191401:9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6:0191402: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6:0191402:2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6:0191402:3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6:0191402:3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6:0191402:4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6:0191402:6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6:0191402:6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6:0191402:6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6:0191402: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6:0191403:10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6:0191403:10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6:0191403:11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6:0191403:1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6:0191403:1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6:0191403:1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6:0191403:13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6:0191403:13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6:0191403: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6:0191403:15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6:0191403:15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6:0191403:16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6:0191403:16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6:0191403:17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6:0191403:17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6:0191403:18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6:0191403:19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6:0191403:19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6:0191403:19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6:0191403:1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6:0191403:20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6:0191403:20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6:0191403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6:0191403:21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6:0191403: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6:0191403: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7:0000000:7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7:0000000:7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7:0000000:7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7:0000000:78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7:0020101:1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7:0020101:1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7:0020101:1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7:0020101:1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7:0020101:15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7:0020101:16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7:0020101:16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7:0020101:16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7:0020101:17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7:0020101:17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7:0020101:17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7:0020101:18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7:0020101:18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7:0020101:18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7:0020101:18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7:0020101:19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7:0020101:19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7:0020101:20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7:0020101:20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7:0020101:20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7:0020101:21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7:0020101:2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7:0020101:21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7:0020101:2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7:0020101:2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7:0020101:22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7:0020101:23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7:0020101:23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7:0020101:2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7:0020101:2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7:0020101:2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7:0020101:2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7:0020101:36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7:0020101:36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7:0020101:36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7:0020101:36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7:0020101:37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7:0020101:37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7:0020101: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7:0020101:38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7:0020101:38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7:0020101:3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7:0020101:39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7:0020101:39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7:0020101:39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7:0020101:40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7:0020101:40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7:0020101:40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7:0020110:5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7:0020110:5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7:0020110:5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7:0020110:5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7:0020110:59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7:0020110:6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7:0020110:60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7:0020110:60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7:0020110:61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7:0020110:6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7:0020110:6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7:0020110:63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7:0020110:6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7:0020110:64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7:0020110:6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7:0020110:65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7:0020110:6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7:0020112:10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7:0020112:10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7:0020112:1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7:0020112:13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7:0020112:14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7:0020112:14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7:0020112:15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7:0020112:18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7:0020112:19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7:0020112:20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7:0020112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7:0020112:2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7:0020112:2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7:0020112:22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7:0020112:23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7:0020112:2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7:0020112:24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7:0020112:25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7:0020112:25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7:0020112:25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7:0020112:26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7:0020112:27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7:0020112:27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7:0020112:27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7:0020112:28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7:0020112:28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7:0020112:28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7:0020112:29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7:0020112:29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7:0020112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7:0020112: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7:0020112: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7:0020112: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7:0020112: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7:0020112:5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7:0020112:5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7:0020112:6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7:0020112:6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7:0020112:6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7:0020112:6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7:0020112:7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7:0020112:7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7:0020112:8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7:0020112:9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7:0020112:9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7:0020115:10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7:0020115:1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7:0020115:1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7:0020115:1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7:0020115:12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7:0020115:13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7:0020115:1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7:0020115:1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7:0020115:15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7:0020115:1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7:0020115: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7:0020115:2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7:0020115:2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7:0020115:30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7:0020115:31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7:0020115:32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7:0020115:3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7:0020115:3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7:0020115:35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7:0020115:36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7:0020115: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7:0020115:39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7:0020115:3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7:0020115:40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7:0020115:40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7:0020115:4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7:0020115:4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7:0020115:4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7:0020115:43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7:0020115:43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7:0020115:4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7:0020115:44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7:0020115:45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7:0020115:45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7:0020115: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7:0020115:46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7:0020115:4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7:0020115:46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7:0020115:47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7:0020115:47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7:0020115:48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7:0020115:48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7:0020115:4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7:0020115:5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7:0020115: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7:0020115:5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7:0020115:6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7:0020115:6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7:0020115:6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7:0020115:7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7:0020115:7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7:0020115:8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7:0020115:8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7:0020115:8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7:0020115:9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7:0020115:9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7:0020116: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7:0020116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7:0020116: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7:0020119:8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7:0020127:10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7:0020127:12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7:0020208: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7:0020210:9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7:0020211:1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7:0020302:45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7:0020308:5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7:0020308: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7:0020308: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7:0020309:10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7:0020309:10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7:0020309: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7:0020309:1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7:0020309:1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7:0020309:1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7:0020309: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7:0020309: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7:0020309:18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7:0020309:18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7:0020315:5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7:0020330:24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7:0020401: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7:0020435:1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7:0020435:1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7:0020435:15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7:0020435:15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7:0020435: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7:0020435:16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7:0020435:17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7:0020435:17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7:0020435:18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7:0020435:19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7:0020435:19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7:0020435: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7:0020435:20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7:0020446:25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7:0020449: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7:0020454:47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7:0020465: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7:0020465: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50:27:0020465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50:27:0020465: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50:27:0020465:2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50:27:0020465: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50:27:0020516: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50:27:0020516: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50:27:0020516:1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50:27:0020516:1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50:27:0020516: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50:27:0020516: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50:27:0020516: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50:27:0020516: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50:27:0020516: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50:27:0020516: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50:27:0020516:2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50:27:0020516:2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50:27:0020516: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50:27:0020516: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50:27:0020516: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50:27:0020516: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50:27:0020516: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50:27:0020516: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50:27:0020516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50:27:0020516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50:27:0020516:3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50:27:0020516:3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50:27:0020516:39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50:27:0020516:39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50:27:0020516: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50:27:0020516: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50:27:0020516: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50:27:0020516: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50:27:0020516: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50:27:0020516: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50:27:0020516: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50:27:0020516: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50:27:0020516: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50:27:0020516: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50:27:0020522: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50:27:0020522: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50:27:0020522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50:27:0020522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50:27:0020522: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50:27:0020522: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50:27:0020522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50:27:0020522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50:27:0020522:3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50:27:0020522:3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50:27:0020522: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50:27:0020522: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50:27:0020522:4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50:27:0020522:4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50:27:0020522:5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50:27:0020522:5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50:27:0020522: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50:27:0020522: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50:27:0020522:6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50:27:0020522:6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50:27:0020522:6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50:27:0020522:6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50:27:0020522:7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50:27:0020522:7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50:27:0020522:7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50:27:0020522:7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50:27:0020522:8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50:27:0020522:8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50:27:0020522:8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50:27:0020522:9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50:27:0020547: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50:27:0020547: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50:27:0020547: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50:27:0020547: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50:27:0020547: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50:27:0020547: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50:27:0020547: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50:27:0020547: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50:27:0020552:1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50:27:0020552:10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50:27:0020552:10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50:27:0020552:10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50:27:0020552:10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50:27:0020552:10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50:27:0020552: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50:27:0020552:11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50:27:0020552:1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50:27:0020552:1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50:27:0020552:1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50:27:0020552:1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50:27:0020552:1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50:27:0020552:1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50:27:0020552:1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50:27:0020552:1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50:27:0020552: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50:27:0020552:1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50:27:0020552:13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50:27:0020552:1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50:27:0020552:1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50:27:0020552:13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50:27:0020552:13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50:27:0020552: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50:27:0020552:1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50:27:0020552:14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50:27:0020552:1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50:27:0020552:1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50:27:0020552:14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50:27:0020552:15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50:27:0020552:15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50:27:0020552:1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50:27:0020552:1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50:27:0020552:15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50:27:0020552: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50:27:0020552: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50:27:0020552: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50:27:0020552: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50:27:0020552: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50:27:0020552:2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50:27:0020552:2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50:27:0020552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50:27:0020552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50:27:0020552:3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50:27:0020552:3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50:27:0020552: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50:27:0020552: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50:27:0020552: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50:27:0020552:4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50:27:0020552: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50:27:0020552:4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50:27:0020552: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50:27:0020552:4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50:27:0020552:5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50:27:0020552:5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50:27:0020552: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50:27:0020552:5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50:27:0020552: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50:27:0020552:5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50:27:0020552: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50:27:0020552:6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50:27:0020552:6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50:27:0020552:6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50:27:0020552: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50:27:0020552:6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50:27:0020552:6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50:27:0020552:6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50:27:0020552:7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50:27:0020552:7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50:27:0020552:7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50:27:0020552:7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50:27:0020552:8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50:27:0020552:8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50:27:0020552:8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50:27:0020552:8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50:27:0020552: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50:27:0020552:9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50:27:0020552:9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50:27:0020552:9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50:27:0020557: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50:27:0020557: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50:27:0030112:5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50:27:0030115: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50:27:0030115:3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50:27:0030115: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50:27:0030115: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50:27:0030115: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50:27:0030115: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50:27:0030115: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50:27:0030115: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50:27:0030115:7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50:27:0030115:8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50:27:0030116:1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50:27:0030116:13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50:27:0030116:14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50:27:0030116: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50:27:0030116: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50:27:0030116: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50:27:0030118:45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50:27:0030118:45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50:27:0030118:46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50:27:0030118:47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50:27:0030118:47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50:27:0030118:47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50:27:0030118:48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50:27:0030118:48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50:27:0030118:49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50:27:0030118:49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50:27:0030118:50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50:27:0030118:5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50:27:0030118:5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50:27:0030118:5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50:27:0030118:5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50:27:0030118:52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50:27:0030118:5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50:27:0030118:5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50:27:0030118:5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50:27:0030118:55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50:27:0030118:55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50:27:0030118:56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50:27:0030118:56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50:27:0030118:57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50:27:0030118:58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50:27:0030118:58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50:27:0030118:59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50:27:0030118:59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50:27:0030118:59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50:27:0030118:60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50:27:0030118:60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50:27:0030118:6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50:27:0030118:6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50:27:0030118:6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50:27:0030118:6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50:27:0030118:6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50:27:0030118:6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50:27:0030118:63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50:27:0030118:63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50:27:0030118:6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50:27:0030118:6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50:27:0030118:6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50:27:0030118:65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50:27:0030118:65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50:27:0030118:66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50:27:0030118:66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50:27:0030118:67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50:27:0030118:67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50:27:0030118:68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50:27:0030118:6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50:27:0030118:70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50:27:0030118:70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50:27:0030118:7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50:27:0030118:7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50:27:0030118:7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50:27:0030118:72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50:27:0030118:73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50:27:0030118:73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50:27:0030118:7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50:27:0030118:7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50:27:0030118:75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50:27:0030118:75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50:27:0030118:75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50:27:0030118:7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50:27:0030118:77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50:27:0030118:77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50:27:0030118:78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50:27:0030118:78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50:27:0030118:79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50:27:0030118:79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50:27:0030118:7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50:27:0030118:80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50:27:0030118:80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50:27:0030118:8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50:27:0030118:8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50:27:0030118:8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50:27:0030118:8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50:27:0030118:8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50:27:0030118:82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50:27:0030118:83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50:27:0030118:83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50:27:0030118:8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50:27:0030118:8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50:27:0030118:8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50:27:0030118:85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50:27:0030118:86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50:27:0030118:86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50:27:0030118:86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50:27:0030118:87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50:27:0030118:87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50:27:0030118:87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50:27:0030118:88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50:27:0030118:88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50:27:0030118:88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50:27:0030118:89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50:27:0030118:89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50:27:0030118:89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50:27:0030118:8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50:27:0030118:90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50:27:0030118:90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50:27:0030118:90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50:27:0030118:9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50:27:0030118:9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50:27:0030118:9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50:27:0030118:9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50:27:0030118:9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50:27:0030118:9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50:27:0030118:9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50:27:0030118:9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50:27:0030118:93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50:27:0030118:94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50:27:0030118:9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50:27:0030118:9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50:27:0030118:95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50:27:0030118:95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50:27:0030118:96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50:27:0030118:96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50:27:0030118:97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50:27:0030118:97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50:27:0030118:98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50:27:0030118:98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50:27:0030118: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50:27:0030118:99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50:27:0030118:99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50:27:0030118:9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50:27:0030125:2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0T00:00:00" table:number-columns-spanned="2" table:number-rows-spanned="1" table:style-name="ce20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50:27:0030125:2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0T00:00:00" table:number-columns-spanned="2" table:number-rows-spanned="1" table:style-name="ce20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50:27:0030125:2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0T00:00:00" table:number-columns-spanned="2" table:number-rows-spanned="1" table:style-name="ce20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50:27:0030125: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0T00:00:00" table:number-columns-spanned="2" table:number-rows-spanned="1" table:style-name="ce20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50:27:0030125:26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0T00:00:00" table:number-columns-spanned="2" table:number-rows-spanned="1" table:style-name="ce20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50:27:0030125:26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0T00:00:00" table:number-columns-spanned="2" table:number-rows-spanned="1" table:style-name="ce20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50:27:0030125:27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0T00:00:00" table:number-columns-spanned="2" table:number-rows-spanned="1" table:style-name="ce20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50:27:0030125:28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0T00:00:00" table:number-columns-spanned="2" table:number-rows-spanned="1" table:style-name="ce20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50:27:0030125:29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0T00:00:00" table:number-columns-spanned="2" table:number-rows-spanned="1" table:style-name="ce20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50:27:0030125:30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0T00:00:00" table:number-columns-spanned="2" table:number-rows-spanned="1" table:style-name="ce20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50:27:0030125:4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50:27:0030125:5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50:27:0030125:5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50:27:0030125: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50:27:0030125:6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50:27:0030125: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50:27:0030125:6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50:27:0030125:78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50:27:0030125:8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50:27:0030125:9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50:27:0030125:9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50:27:0030126:10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50:27:0030126:10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50:27:0030126:10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50:27:0030126:1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50:27:0030126:1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50:27:0030126:1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50:27:0030126: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50:27:0030126:1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50:27:0030126:1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50:27:0030126:12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50:27:0030126:1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50:27:0030126:1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50:27:0030126:1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50:27:0030150:1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50:27:0030158: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50:27:0030158: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50:27:0030159: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50:27:0030215:40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50:27:0030215:4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50:27:0030215: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50:27:0030215:75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50:27:0030215:7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50:27:0030215: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50:27:0030216: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50:27:0030216:7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50:27:0030216:8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50:27:0030216: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50:27:0030252:31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50:27:0030252:3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50:27:0030252:3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50:27:0030252:3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50:27:0030252:3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50:27:0030252:33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50:27:0030252: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50:27:0030252: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50:27:0030252: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50:27:0030252:5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50:27:0030252:5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50:27:0030252:6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50:27:0030252:8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50:27:0030252:8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50:27:0030252:9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50:27:0030252:9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50:27:0030252:9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50:27:0030253:10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50:27:0030253:10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50:27:0030253:1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50:27:0030253:1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50:27:0030253: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50:27:0030253:1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50:27:0030253: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50:27:0030253: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50:27:0030253: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50:27:0030253:3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50:27:0030253:3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50:27:0030253: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50:27:0030253: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50:27:0030253:4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50:27:0030253:5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50:27:0030253: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50:27:0030253: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50:27:0030253:6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50:27:0030253:6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50:27:0030253:7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50:27:0030253:8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50:27:0030254:2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50:27:0030302:4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50:27:0030305:3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50:27:0030305:3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50:27:0030305:4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50:27:0030305: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50:27:0030307: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50:27:0030307:1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50:27:0030307:1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50:27:0030307: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50:27:0030307:1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50:27:0030307:17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50:27:0030307:18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50:27:0030307:19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50:27:0030307:20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50:27:0030307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50:27:0030308:1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50:27:0030308:12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50:27:0030308:1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50:27:0030308:13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50:27:0030308:13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50:27:0030308:13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50:27:0030308:1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50:27:0030308:1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50:27:0030308:1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50:27:0030308:16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50:27:0030308:16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50:27:0030308: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50:27:0030308:17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50:27:0030308:17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50:27:0030308:17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50:27:0030308:1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50:27:0030308:18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50:27:0030308:18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50:27:0030308: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50:27:0030308:20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50:27:0030308: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50:27:0030308:3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50:27:0030308:4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50:27:0030401:9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50:27:0030402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50:27:0030403: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50:27:0030403: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50:27:0030403: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50:27:0030403:7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50:27:0030409: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50:27:0030410:1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50:27:0030410:3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50:27:0030410: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50:27:0030410:5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50:27:0030410: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50:27:0030410:7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50:27:0030410:8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50:27:0030410:9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50:27:0030410:9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50:27:0030413:1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50:27:0030413:1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50:27:0030413:1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50:27:0030413:13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50:27:0030413: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50:27:0030413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50:27:0030413:4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50:27:0030413: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50:27:0030413: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50:27:0030413:8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50:27:0030413: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50:27:0030504:1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50:27:0030504: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50:27:0030504: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50:27:0030504: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50:27:0030511:3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50:27:0030511:4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50:27:0030512:7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50:27:0030513:1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50:27:0030514:1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50:27:0030514:12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50:27:0030514:13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50:27:0030514:1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50:27:0030514:15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50:27:0030514:16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50:27:0030514:5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50:27:0030514: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50:27:0030514:7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50:27:0030514:9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50:27:0030515:10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50:27:0030515:9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50:27:0030516: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50:27:0030516:12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50:27:0030516:14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50:27:0030516:14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50:27:0030516:16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50:27:0030516:2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50:27:0030516: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50:27:0030516: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50:27:0030516: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50:27:0030516:6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50:27:0030516:7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50:27:0030522:6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50:27:0030522:6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50:27:0030522:6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50:27:0030522: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50:27:0030522: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50:27:0030522:8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50:27:0030522: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50:27:0030522:9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50:27:0030522:9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50:27:0030523: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50:27:0030523: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50:27:0030523: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50:27:0030524: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50:27:0030524:6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50:27:0030524: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50:27:0030526: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50:27:0030555: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50:27:0030610:9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50:27:0030611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50:27:0030611: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50:27:0030611: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50:27:0030611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50:27:0030611: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50:27:0030612:1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50:27:0030612:1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50:27:0030612: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50:27:0030612: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50:27:0030612:8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50:27:0030612:9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50:27:0030614:10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50:27:0030614:13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50:27:0030614:16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50:27:0030614:1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50:27:0030614:19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50:27:0030614:23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50:27:0030614:2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50:27:0030614:5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50:27:0030614:59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50:27:0030614:60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50:27:0030614:6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50:27:0030614:63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50:27:0030614:6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50:27:0030614:7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50:27:0030614: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50:27:0030615:10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50:27:0030618:5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50:27:0030618: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50:27:0030650:39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50:27:0030650:40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50:27:0030657: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50:27:0030657:4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50:27:0030657:4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50:27:0030657:5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50:27:0030663: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50:27:0030663:10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50:27:0030663:10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50:27:0040104:1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50:27:0040104:1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50:27:0040104:14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50:27:0040104:1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50:27:0040104:16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50:27:0040104:16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50:27:0040104:1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50:27:0040104:20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50:27:0040104: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50:27:0040104:2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50:27:0040104:22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50:27:0040104: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50:27:0040104:2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50:27:0040104:25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50:27:0040104:26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50:27:0040104:26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50:27:0040104:26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50:27:0040104:27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50:27:0040104:27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50:27:0040104:28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50:27:0040104:28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50:27:0040104:29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50:27:0040104:30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50:27:0040104:30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50:27:0040104:3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50:27:0040104:3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50:27:0040104: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50:27:0040104: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50:27:0040104:5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50:27:0040104:5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50:27:0040104:5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50:27:0040104:6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50:27:0040104:6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50:27:0040104:7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50:27:0040104: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50:27:0040104:8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50:27:0040104: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50:27:0040105:22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50:27:0040106: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50:27:0040109: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50:27:0040109: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50:27:0040109: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50:27:0040109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50:27:0040109: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50:27:0040109: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50:27:0040218:5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50:27:0040220: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50:27:0040221:10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50:27:0040221:10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50:27:0040221:10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50:27:0040221:2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50:27:0040221: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50:27:0040221:3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50:27:0040221: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50:27:0040235:1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50:27:0040235: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50:27:0040235: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50:27:0040235:2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50:27:0040235: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50:27:0040235:2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50:27:0040235:3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50:27:0040235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50:27:0040235:3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50:27:0040235:3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50:27:0040235: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50:27:0040235:4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50:27:0040235: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50:27:0040235:5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50:27:0040235:5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50:27:0040235: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50:27:0040401:15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50:27:0040403:1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50:27:0040403: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50:27:0040403: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50:27:0040403: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50:27:0040404: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50:27:0040404: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50:27:0040411:28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50:27:0040411:29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50:27:0040411:29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50:27:0040411:29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50:27:0040411:2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50:27:0040411:30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50:27:0040411:30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50:27:0040411:30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50:27:0040411:30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50:27:0040411:31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50:27:0040411:3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50:27:0040411:3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50:27:0040411:3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50:27:0040411:3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50:27:0040411:33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50:27:0040411:33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50:27:0040411:3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50:27:0040411:34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50:27:0040411:3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50:27:0040411:3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50:27:0040419: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50:27:0040419: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50:27:0040419:2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3T00:00:00" table:number-columns-spanned="2" table:number-rows-spanned="1" table:style-name="ce20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50:27:0040420:17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50:27:0040420:20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50:27:0040420:2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50:27:0040420:2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50:27:0040420:2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50:27:0040420:3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50:27:0040420:3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50:27:0040420: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50:27:0040420:4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50:27:0040420:4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6T00:00:00" table:number-columns-spanned="2" table:number-rows-spanned="1" table:style-name="ce20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50:54:0010103:5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5T00:00:00" table:number-columns-spanned="2" table:number-rows-spanned="1" table:style-name="ce20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50:61:0010119:1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50:61:0010119:2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50:61:0010119:2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50:61:0010119:3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50:61:0010119:35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14T00:00:00" table:number-columns-spanned="2" table:number-rows-spanned="1" table:style-name="ce20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6:0001007:6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7:0006003:1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8:0190516:58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21:0150202:79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21:0150202:79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21:0150202:80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21:0150202:81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21:0150202:81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21:0150202:822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21:0150202:831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21:0150202:834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21:0150202:838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21:0150202:843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21:0150202:846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21:0150202:849</text:p>
          </table:table-cell>
          <table:table-cell office:value-type="date" office:date-value="2023-02-15T00:00:00" table:style-name="ce19">
            <text:p>15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2c0138db3056f4dd010d51841cb3774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2-21T05:14:17Z</meta:creation-date>
    <dc:date>2023-02-21T05:19:47Z</dc:date>
  </office:meta>
</office:document-meta>
</file>