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046</text:p>
          </table:table-cell>
          <table:table-cell table:number-columns-repeated="3" table:style-name="ce3"/>
          <table:table-cell office:value-type="string" table:style-name="ce4">
            <text:p>01.03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20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01:224</text:p>
          </table:table-cell>
          <table:table-cell office:value-type="string" table:style-name="ce9">
            <text:p>6 829 652.19</text:p>
          </table:table-cell>
          <table:table-cell office:value-type="date" office:date-value="2023-02-20T00:00:00" table:style-name="ce8">
            <text:p>20.02.2023</text:p>
          </table:table-cell>
          <table:table-cell office:value-type="date" office:date-value="2022-12-16T00:00:00" table:style-name="ce8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211:803</text:p>
          </table:table-cell>
          <table:table-cell office:value-type="string" table:style-name="ce9">
            <text:p>5 516 219.20</text:p>
          </table:table-cell>
          <table:table-cell office:value-type="date" office:date-value="2023-02-20T00:00:00" table:style-name="ce8">
            <text:p>20.02.2023</text:p>
          </table:table-cell>
          <table:table-cell office:value-type="date" office:date-value="2022-12-15T00:00:00" table:style-name="ce8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00212:221</text:p>
          </table:table-cell>
          <table:table-cell office:value-type="string" table:style-name="ce9">
            <text:p>5 599 436.07</text:p>
          </table:table-cell>
          <table:table-cell office:value-type="date" office:date-value="2023-02-20T00:00:00" table:style-name="ce8">
            <text:p>20.02.2023</text:p>
          </table:table-cell>
          <table:table-cell office:value-type="date" office:date-value="2022-12-16T00:00:00" table:style-name="ce8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40431:56</text:p>
          </table:table-cell>
          <table:table-cell office:value-type="string" table:style-name="ce9">
            <text:p>1 047 780.00</text:p>
          </table:table-cell>
          <table:table-cell office:value-type="date" office:date-value="2023-02-20T00:00:00" table:style-name="ce8">
            <text:p>20.02.2023</text:p>
          </table:table-cell>
          <table:table-cell office:value-type="date" office:date-value="2022-12-16T00:00:00" table:style-name="ce8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50202:86</text:p>
          </table:table-cell>
          <table:table-cell office:value-type="string" table:style-name="ce9">
            <text:p>1 638 300.00</text:p>
          </table:table-cell>
          <table:table-cell office:value-type="date" office:date-value="2023-02-16T00:00:00" table:style-name="ce8">
            <text:p>16.02.2023</text:p>
          </table:table-cell>
          <table:table-cell office:value-type="date" office:date-value="2022-12-15T00:00:00" table:style-name="ce8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50401:347</text:p>
          </table:table-cell>
          <table:table-cell office:value-type="string" table:style-name="ce9">
            <text:p>2 194 526.98</text:p>
          </table:table-cell>
          <table:table-cell office:value-type="date" office:date-value="2023-02-16T00:00:00" table:style-name="ce8">
            <text:p>16.02.2023</text:p>
          </table:table-cell>
          <table:table-cell office:value-type="date" office:date-value="2022-12-15T00:00:00" table:style-name="ce8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0202:491</text:p>
          </table:table-cell>
          <table:table-cell office:value-type="string" table:style-name="ce9">
            <text:p>4 588 380.00</text:p>
          </table:table-cell>
          <table:table-cell office:value-type="date" office:date-value="2023-02-20T00:00:00" table:style-name="ce8">
            <text:p>20.02.2023</text:p>
          </table:table-cell>
          <table:table-cell office:value-type="date" office:date-value="2022-12-16T00:00:00" table:style-name="ce8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71014:3</text:p>
          </table:table-cell>
          <table:table-cell office:value-type="string" table:style-name="ce9">
            <text:p>3 001 374.97</text:p>
          </table:table-cell>
          <table:table-cell office:value-type="date" office:date-value="2023-02-16T00:00:00" table:style-name="ce8">
            <text:p>16.02.2023</text:p>
          </table:table-cell>
          <table:table-cell office:value-type="date" office:date-value="2022-12-15T00:00:00" table:style-name="ce8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80513:38</text:p>
          </table:table-cell>
          <table:table-cell office:value-type="string" table:style-name="ce9">
            <text:p>857 015.90</text:p>
          </table:table-cell>
          <table:table-cell office:value-type="date" office:date-value="2023-02-16T00:00:00" table:style-name="ce8">
            <text:p>16.02.2023</text:p>
          </table:table-cell>
          <table:table-cell office:value-type="date" office:date-value="2022-12-15T00:00:00" table:style-name="ce8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449:30</text:p>
          </table:table-cell>
          <table:table-cell office:value-type="string" table:style-name="ce9">
            <text:p>2 650 920.00</text:p>
          </table:table-cell>
          <table:table-cell office:value-type="date" office:date-value="2023-02-20T00:00:00" table:style-name="ce8">
            <text:p>20.02.2023</text:p>
          </table:table-cell>
          <table:table-cell office:value-type="date" office:date-value="2022-12-16T00:00:00" table:style-name="ce8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321:16</text:p>
          </table:table-cell>
          <table:table-cell office:value-type="string" table:style-name="ce9">
            <text:p>1 442 028.30</text:p>
          </table:table-cell>
          <table:table-cell office:value-type="date" office:date-value="2023-02-16T00:00:00" table:style-name="ce8">
            <text:p>16.02.2023</text:p>
          </table:table-cell>
          <table:table-cell office:value-type="date" office:date-value="2022-12-16T00:00:00" table:style-name="ce8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40226:71</text:p>
          </table:table-cell>
          <table:table-cell office:value-type="string" table:style-name="ce9">
            <text:p>1 266 420.68</text:p>
          </table:table-cell>
          <table:table-cell office:value-type="date" office:date-value="2023-02-20T00:00:00" table:style-name="ce8">
            <text:p>20.02.2023</text:p>
          </table:table-cell>
          <table:table-cell office:value-type="date" office:date-value="2022-12-16T00:00:00" table:style-name="ce8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54:0020214:14</text:p>
          </table:table-cell>
          <table:table-cell office:value-type="string" table:style-name="ce9">
            <text:p>3 077 452.16</text:p>
          </table:table-cell>
          <table:table-cell office:value-type="date" office:date-value="2023-02-20T00:00:00" table:style-name="ce8">
            <text:p>20.02.2023</text:p>
          </table:table-cell>
          <table:table-cell office:value-type="date" office:date-value="2022-12-16T00:00:00" table:style-name="ce8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3035:3460</text:p>
          </table:table-cell>
          <table:table-cell office:value-type="string" table:style-name="ce9">
            <text:p>43 508 225.88</text:p>
          </table:table-cell>
          <table:table-cell office:value-type="date" office:date-value="2023-02-20T00:00:00" table:style-name="ce8">
            <text:p>20.02.2023</text:p>
          </table:table-cell>
          <table:table-cell office:value-type="date" office:date-value="2022-12-24T00:00:00" table:style-name="ce8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4:0050415:490</text:p>
          </table:table-cell>
          <table:table-cell office:value-type="string" table:style-name="ce9">
            <text:p>10 260 692.48</text:p>
          </table:table-cell>
          <table:table-cell office:value-type="date" office:date-value="2023-02-20T00:00:00" table:style-name="ce8">
            <text:p>20.02.2023</text:p>
          </table:table-cell>
          <table:table-cell office:value-type="date" office:date-value="2022-12-24T00:00:00" table:style-name="ce8">
            <text:p>24.12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97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211:6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301:7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10108:38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10110:10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6T00:00:00" table:number-columns-spanned="2" table:number-rows-spanned="1" table:style-name="ce14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10113:51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6T00:00:00" table:number-columns-spanned="2" table:number-rows-spanned="1" table:style-name="ce14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10204:1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10204:10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10204:1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10204:12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10204:12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10204:127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10204:13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10204:13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10204:14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10204:14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10204:15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10204:15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10204:16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10204:17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10204:17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10204:2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10204:23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10204:2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10204:24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10204:25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10204:26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10204:27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10204:28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10204:29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10204:29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10204:30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10204:31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10204:32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10204:33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10204:3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10204:36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10204:37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10204:39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10204: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10204:43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10204:4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10204:48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10204:50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10204:51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10204:52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10204:53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10204:53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10204:53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10204:54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10204:55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10204:56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10204:56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10204:57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10204:57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10204:58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10204:58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10204:58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10204:5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10204:59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10204:59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10204:61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10204:61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10204:61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10204:6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10204:7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10204:8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10404:3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7T00:00:00" table:number-columns-spanned="2" table:number-rows-spanned="1" table:style-name="ce14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10501:56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20109: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20109:10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20109:11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20109:12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20109:13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20109:14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20109:17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20109: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20109: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20109:8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20109: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20109:9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20110:10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20110:10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20110:10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20110:11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20110:13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20110:13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20110:15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20110:16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20110:18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20110:1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20110:19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20110:20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20110:23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20110:23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20110:24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20110:24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20110:25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20110:25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20110:26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20110:26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20110:3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20110:3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20110:9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20114:112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20114:112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20114:113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20114:113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20114:113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20114:114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20114:114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20114:115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20114:115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20114:116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20114:116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20114:117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20114:117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20114:117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20114:118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20114:119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20114:139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20114:142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20114:142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20114:143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20114:144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20114:149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20114:150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20114:150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20114:150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20114:150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20114:190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20114:246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20114:256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20114:277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20114:40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20114:40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20117:28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20117:3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6T00:00:00" table:number-columns-spanned="2" table:number-rows-spanned="1" table:style-name="ce14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20311:18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6T00:00:00" table:number-columns-spanned="2" table:number-rows-spanned="1" table:style-name="ce14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20311:19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6T00:00:00" table:number-columns-spanned="2" table:number-rows-spanned="1" table:style-name="ce14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20313:39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6T00:00:00" table:number-columns-spanned="2" table:number-rows-spanned="1" table:style-name="ce14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20314:1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7T00:00:00" table:number-columns-spanned="2" table:number-rows-spanned="1" table:style-name="ce14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20314:18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6T00:00:00" table:number-columns-spanned="2" table:number-rows-spanned="1" table:style-name="ce14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20314:19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6T00:00:00" table:number-columns-spanned="2" table:number-rows-spanned="1" table:style-name="ce14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20314:20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6T00:00:00" table:number-columns-spanned="2" table:number-rows-spanned="1" table:style-name="ce14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20314:21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7T00:00:00" table:number-columns-spanned="2" table:number-rows-spanned="1" table:style-name="ce14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20314:23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6T00:00:00" table:number-columns-spanned="2" table:number-rows-spanned="1" table:style-name="ce14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20314:25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7T00:00:00" table:number-columns-spanned="2" table:number-rows-spanned="1" table:style-name="ce14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20314:26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6T00:00:00" table:number-columns-spanned="2" table:number-rows-spanned="1" table:style-name="ce14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20314:37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7T00:00:00" table:number-columns-spanned="2" table:number-rows-spanned="1" table:style-name="ce14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20314:38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6T00:00:00" table:number-columns-spanned="2" table:number-rows-spanned="1" table:style-name="ce14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20314:39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6T00:00:00" table:number-columns-spanned="2" table:number-rows-spanned="1" table:style-name="ce14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20314:4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7T00:00:00" table:number-columns-spanned="2" table:number-rows-spanned="1" table:style-name="ce14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20314:40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6T00:00:00" table:number-columns-spanned="2" table:number-rows-spanned="1" table:style-name="ce14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20314:4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6T00:00:00" table:number-columns-spanned="2" table:number-rows-spanned="1" table:style-name="ce14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20314:41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6T00:00:00" table:number-columns-spanned="2" table:number-rows-spanned="1" table:style-name="ce14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20314:42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6T00:00:00" table:number-columns-spanned="2" table:number-rows-spanned="1" table:style-name="ce14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20316:113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20316:132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20316:31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20317:20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20317:24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20317: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20317: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30101:2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6T00:00:00" table:number-columns-spanned="2" table:number-rows-spanned="1" table:style-name="ce14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30101:22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6T00:00:00" table:number-columns-spanned="2" table:number-rows-spanned="1" table:style-name="ce14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30202:11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6T00:00:00" table:number-columns-spanned="2" table:number-rows-spanned="1" table:style-name="ce14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30202:11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6T00:00:00" table:number-columns-spanned="2" table:number-rows-spanned="1" table:style-name="ce14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30202:113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6T00:00:00" table:number-columns-spanned="2" table:number-rows-spanned="1" table:style-name="ce14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30202:113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6T00:00:00" table:number-columns-spanned="2" table:number-rows-spanned="1" table:style-name="ce14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30202:113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6T00:00:00" table:number-columns-spanned="2" table:number-rows-spanned="1" table:style-name="ce14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30202:114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6T00:00:00" table:number-columns-spanned="2" table:number-rows-spanned="1" table:style-name="ce14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30202:114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6T00:00:00" table:number-columns-spanned="2" table:number-rows-spanned="1" table:style-name="ce14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30202:114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6T00:00:00" table:number-columns-spanned="2" table:number-rows-spanned="1" table:style-name="ce14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30202:11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6T00:00:00" table:number-columns-spanned="2" table:number-rows-spanned="1" table:style-name="ce14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30202:115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6T00:00:00" table:number-columns-spanned="2" table:number-rows-spanned="1" table:style-name="ce14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30304:46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6T00:00:00" table:number-columns-spanned="2" table:number-rows-spanned="1" table:style-name="ce14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30304:46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6T00:00:00" table:number-columns-spanned="2" table:number-rows-spanned="1" table:style-name="ce14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30304:46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7T00:00:00" table:number-columns-spanned="2" table:number-rows-spanned="1" table:style-name="ce14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30304:47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6T00:00:00" table:number-columns-spanned="2" table:number-rows-spanned="1" table:style-name="ce14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30313:8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6T00:00:00" table:number-columns-spanned="2" table:number-rows-spanned="1" table:style-name="ce14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40311:19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50105:11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50105:11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50105:11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50105:12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50105:12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50105:12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50105:13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50105:13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50105:14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50105:14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50105:15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50111: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6T00:00:00" table:number-columns-spanned="2" table:number-rows-spanned="1" table:style-name="ce14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50111:100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7T00:00:00" table:number-columns-spanned="2" table:number-rows-spanned="1" table:style-name="ce14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50111:10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50111:10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50111:10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50111:10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50111:11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50111:11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50111:11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50111:11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50111:11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50111:11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50111:11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50111:12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50111:12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50111:12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50111:12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50111:12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50111:18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50111:32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50111:32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50111:32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50111:33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50111:33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50111:33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50307:30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50309:135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50309:136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50309:136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50309:136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50309:137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50309:137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50309:139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50309:139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50309:140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50309:140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50309:140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50309:140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50309:141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50309:141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50309:142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50309:144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50309:144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50309:145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50309:145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50309:146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2:0010105:96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30207:24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40402:10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40402:11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40402:13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40402:14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40402:18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40402:26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40402:26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40402:26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40402:27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40402:27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40402:27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40402:27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40402:27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40402:27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40402:27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40402:28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40402:28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40402:28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40402:28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40402:2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40402:29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40402:29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40402:29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40402:29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40402:29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40402:30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40402:30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40402:30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40402:30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40402:30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40402:31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40402:31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40402:31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40402:31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40402:32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40402:32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40402:32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40402:32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40402:32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40402:32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40402:32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40402:33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40402:33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40402:4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40402:4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40402:5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40402:6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40405:13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40416:26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40416:28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6:0140416:3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6:0140416:3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6:0140416:4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6:0140416:4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6:0140416:4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6:0140416:4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6:0140416:5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6:0140416:5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6:0140416: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6:0140416:6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6:0140416:6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6:0140416:7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6:0140416:7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6:0140416:7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6:0140416:8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6:0140416:8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6:0140416:8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6:0140416:9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6:0140416:9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6:0140416:9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6:0140417: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6:0140417:1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6:0140417:1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6:0140417:2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6:0140417:3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6:0140417:3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6:0140417:4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6:0140417:4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6:0140417:4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6:0140417:5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6:0140417:5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6:0140417:6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6:0140417:7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6:0140417:7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6:0140417:7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6:0140417:7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6:0140417: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6:0140417: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6:0140419:1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6:0140419:1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6:0140419:1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6:0140419: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6:0140433:1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6:0140433:1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6:0140433:2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6:0140433:2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6:0140433:2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6:0140433:3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6:0140433: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6:0140433:4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6:0140433: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6:0140437: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6:0140437: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6:0150101:4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20T00:00:00" table:number-columns-spanned="2" table:number-rows-spanned="1" table:style-name="ce14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6:0150202:8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6:0150301:18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6:0150401:50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6:0150401:92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6:0150601:1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6:0150601:1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6:0150601:2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6:0150601:3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6:0150601: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6:0170103:38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6:0170201:18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6:0170201:1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6:0170201:19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6:0170201:2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6:0170201:20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6:0170201:20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6:0170201:21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6:0170201:22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6:0170201:22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6:0170201:24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6:0170201:4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6:0170201:4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6:0170201:5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6:0170201:6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6:0170201:65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6:0170201: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6:0170201:7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6:0170201:7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6:0170201:7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6:0170201:7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6:0170201:7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6:0170201: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6:0170201:8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6:0170201:8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6:0170201:8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6:0170201:8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6:0170201:9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6:0170401:11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6:0170408:11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6:0170508:1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7T00:00:00" table:number-columns-spanned="2" table:number-rows-spanned="1" table:style-name="ce14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6:0170513:56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6:0170707:18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6:0170803:45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6:0170803:45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6:0170803:46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6:0171106:51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6:0171106:97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6T00:00:00" table:number-columns-spanned="2" table:number-rows-spanned="1" table:style-name="ce14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6:0180519:13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6:0180609:19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6:0180609:19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6:0180609:20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6:0180609:20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6:0180609:20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6:0180609:21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6:0180609:21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6:0180609:21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6:0180609:22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6:0180609:22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6:0180609:23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6:0180609:23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6:0180609:3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6:0180612:4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6:0180612:5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6:0190102:1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6:0190102:2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6:0190102:2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6:0190102:8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6:0190102:9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6:0190103:1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6:0190103:10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6:0190103:11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6:0190103:11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6:0190103:1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6:0190103:12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6:0190103:13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6:0190103:13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6:0190103:13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6:0190103:14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6:0190103:15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6:0190103:15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6:0190103:16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6:0190103:16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6:0190103:16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6:0190103:17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6:0190103:17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6:0190103:18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6:0190103:19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6:0190103:19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6:0190103:20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6:0190103:20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6:0190103:21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6:0190103:2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6:0190103:22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6:0190103:22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6:0190103:22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6:0190103:23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6:0190103:23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6:0190103:24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6:0190103:24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6:0190103:25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6:0190103:25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6:0190103:3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6:0190103:4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6:0190103:4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6:0190103:4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6:0190103:5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6:0190103:5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6:0190103:5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6:0190103:5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6:0190103:6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6:0190103:6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6:0190103:6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6:0190103:7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6:0190103:7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6:0190103:7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6:0190103:8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6:0190103:8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6:0190103:8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6:0190103:9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6:0190103:9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6:0190106:11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6:0190106:21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6:0190106:27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6:0190106:41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6:0190106:6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6:0190106: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6:0190106:9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6:0190201:18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6:0190201:20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6:0190202: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6:0190203:10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6:0190203:1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6:0190402: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6:0190402:8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6:0190402:8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6:0190402:9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6:0190402:9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6:0190403:10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6:0190403:11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6:0190403:12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6:0190403:13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6:0190403:14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6:0190403:14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6:0190403:14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6:0190403:15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6:0190403:1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6:0190403:17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6:0190403:17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6:0190403:18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6:0190403:18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6:0190403:19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6:0190403:19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6:0190403: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6:0190403:2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6:0190403: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6:0190403:3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6:0190403:4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6:0190403:4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6:0190403: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6:0190403:5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6:0190403: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6:0190403:6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6:0190403:7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6:0190403:7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6:0190403:9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6:0190404:10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6:0190404:11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6:0190404:19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6:0190404:19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6:0190404:19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6:0190404: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6:0190404:20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6:0190404:2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6:0190404:2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6:0190404:3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6:0190404: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6:0190404:4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6:0190404:4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6:0190404:4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6:0190404:4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6:0190404:4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6:0190404:5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6:0190404:6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6:0190404:7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6:0190404:7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6:0190404: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6:0190405:1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6:0190405:10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6:0190405:10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6:0190405:10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6:0190405:1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6:0190405:11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6:0190405:1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6:0190405:1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6:0190405: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6:0190405:2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6:0190405:2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6:0190405:2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6:0190405:2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6:0190405:2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6:0190409:9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6:0190409:9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6:0190409:9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6:0190409:9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6:0190409:9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6:0190409:9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6:0190411:1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6:0190411:1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6:0190411:1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6:0190411:2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6:0190411:2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6:0190411:2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6:0190411:2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6:0190411:2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6:0190411:2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6:0190411:2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6:0190411:3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6:0190411:3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6:0190411:3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6:0190411:3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6:0190411:3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6:0190411:4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6:0190801:19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6:0190803:11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6:0190803:11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6:0190803:13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6:0190803:13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6:0190803:14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6:0190803:17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6:0190803:17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6:0190803:1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6:0190803:19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6:0190803:20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6:0190803:20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6:0190803:21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6:0190803:22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6:0190803:22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6:0190803:2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6:0190803:23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6:0190803:23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6:0190803:23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6:0190803:24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6:0190803: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6:0190803:3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6:0190803:4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6:0190803: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6:0190803:7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6:0190803:8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6:0190803:8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6:0190803:8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6:0190803:9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6:0190803:9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6:0190808:1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6:0190808:1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6:0190808:3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6:0190901:14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6:0190902:31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6:0190904:1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6:0190912: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6:0190912:10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6:0190912:10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6:0190912:10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6:0190912:1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6:0190912:11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6:0190912:11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6:0190912:11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6:0190912:11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6:0190912:12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6:0190912:12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6:0190912:13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6:0190912:14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6:0190912:14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6:0190912:14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6:0190912:14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6:0190912:14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6:0190912:14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6:0190912:15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6:0190912:15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6:0190912:15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6:0190912:1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6:0190912:16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6:0190912:16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6:0190912:17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6:0190912:17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6:0190912:17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6:0190912:17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6:0190912:18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6:0190912: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6:0190912:2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6:0190912:2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6:0190912:2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6:0190912:2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6:0190912:3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6:0190912:3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6:0190912:4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6:0190912:4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6:0190912:4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6:0190912:4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6:0190912:4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6:0190912:5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6:0190912:5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6:0190915:7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6:0190915:7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6:0190915:8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6:0190915:9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6:0190915:9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6:0190915:9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6:0190918:1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6:0190918:1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6:0190918:2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6:0190918:2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6:0190918:3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6:0190918:3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6:0190918:3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6:0190918:4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6:0190918:5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6:0190918:5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6:0190918:5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6:0190918:6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6:0190918: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6:0190920:1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6:0190920:2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6:0190920:2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6:0190920:2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6:0190920:2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6:0190920:3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6:0190920:3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6:0190920:3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6:0190920:3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6:0190920:3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6:0190920: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6:0190921:1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6:0190921:1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6:0190921:1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6:0190921:2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6:0190921:2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6:0190921:3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6:0190921:3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6:0190921:3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6:0190921:4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6:0190921:5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6:0190921:5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6:0190921: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6:0190923:1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6:0190923:1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6:0190923:1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6:0190923:2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6:0190923:2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6:0190923:2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6:0190923: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6:0190923:3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6:0190923: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6:0190923: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6:0190923: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6:0190923: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6:0190925: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6:0190928:1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6:0190928: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6:0190928: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6:0191002:12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6:0191103:26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6:0191113:2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6:0191113:2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6:0191116:10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6:0191116:10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6:0191116:10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6:0191116:1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6:0191116:11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6:0191116:11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6:0191116:11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6:0191116:12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6:0191116:12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6:0191116:12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6:0191116:12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6:0191116:13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6:0191116:13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6:0191116:13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6:0191116:13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6:0191116:14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6:0191116:14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6:0191116:14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6:0191116:1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6:0191116:15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6:0191116:15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6:0191116:15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6:0191116:16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6:0191116:16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6:0191116:16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6:0191116:16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6:0191116:17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6:0191116:17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6:0191116:17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6:0191116:18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6:0191116:18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6:0191116:18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6:0191116:1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6:0191116:19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6:0191116:19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6:0191116:19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6:0191116:20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6:0191116:20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6:0191116:21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6:0191116:21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6:0191116:21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6:0191116:22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6:0191116:22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6:0191116:22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6:0191116:23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6:0191116:23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6:0191116:23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6:0191116:24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6:0191116:24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6:0191116:24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6:0191116:25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6:0191116:25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6:0191116:25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6:0191116:2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6:0191116:26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6:0191116:26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6:0191116:26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6:0191116:27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6:0191116:27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6:0191116:27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26:0191116:2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26:0191116:28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26:0191116:28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26:0191116:28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26:0191116:29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6:0191116:29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6:0191116:29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6:0191116:3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6:0191116:30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6:0191116:30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6:0191116:30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6:0191116:31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6:0191116:43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7T00:00:00" table:number-columns-spanned="2" table:number-rows-spanned="1" table:style-name="ce14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6:0191122:21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26:0191125:3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26:0191206: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26:0191206:10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26:0191206:1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26:0191206:11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26:0191206:1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6:0191206:12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26:0191206:1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26:0191206:13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26:0191206:15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26:0191206:1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6:0191206:2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6:0191206:2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26:0191206:23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26:0191206:23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26:0191206:24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26:0191206:25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26:0191206:27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26:0191206: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26:0191209:4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26:0191209:4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26:0191209:4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26:0191209:4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26:0191209:4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26:0191209:4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26:0191209: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26:0191209:5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26:0191209:5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26:0191209:5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26:0191209:5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26:0191209: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26:0191210:10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26:0191210:10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26:0191210:10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26:0191210:10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26:0191210:1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26:0191210:2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26:0191210:2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26:0191210:2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26:0191210:3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26:0191210:3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26:0191210:3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26:0191212:1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26:0191212: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26:0191213:10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26:0191218:50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50:26:0191304:1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50:26:0191304:1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50:26:0191304:1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50:26:0191304:2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50:26:0191304:2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50:26:0191304:2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50:26:0191304: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50:26:0191401:1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50:26:0191401:10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50:26:0191401:1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50:26:0191401:11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50:26:0191401:26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50:26:0191401:26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50:26:0191401:27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50:26:0191401:2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50:26:0191401: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50:26:0191401:3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50:26:0191401:32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50:26:0191401:32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50:26:0191401:33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50:26:0191401:3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50:26:0191401: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50:26:0191401:4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50:26:0191401:42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50:26:0191401:42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50:26:0191401:42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50:26:0191401:43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50:26:0191401:4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50:26:0191401:44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50:26:0191401:45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50:26:0191401:45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50:26:0191401:45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50:26:0191401:46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50:26:0191401:47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50:26:0191401:48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50:26:0191401:48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50:26:0191401:49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50:26:0191401: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50:26:0191401:50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50:26:0191401:50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50:26:0191401:51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50:26:0191401:51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50:26:0191401:52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50:26:0191401:52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50:26:0191401:53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50:26:0191401:53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50:26:0191401:54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50:26:0191401:54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50:26:0191401:54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50:26:0191401:55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50:26:0191401:55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50:26:0191401:56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50:26:0191401:57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50:26:0191401:5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50:26:0191401:58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50:26:0191401:5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50:26:0191401: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50:26:0191401:7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50:26:0191401:8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50:26:0191401:9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50:26:0191401:9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50:26:0191402:1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50:26:0191402:1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50:26:0191402:1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50:26:0191402:3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50:26:0191402:3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50:26:0191402:4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50:26:0191402:5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50:26:0191402:5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50:26:0191402:6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50:26:0191402:7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50:26:0191402: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50:26:0191403:10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50:26:0191403:10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50:26:0191403:11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50:26:0191403:11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50:26:0191403:1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50:26:0191403:13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50:26:0191403:13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50:26:0191403:14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50:26:0191403:16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50:26:0191403:17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50:26:0191403:19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50:26:0191403:19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50:26:0191403:2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50:26:0191403:20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50:26:0191403:21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50:26:0191403:2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50:26:0191403:2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50:27:0020101:13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50:27:0020101:14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50:27:0020101:14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50:27:0020101:15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50:27:0020101:15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50:27:0020101:16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50:27:0020101:16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50:27:0020101:16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50:27:0020101:17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50:27:0020101:17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50:27:0020101:17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50:27:0020101:18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50:27:0020101:18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50:27:0020101:18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50:27:0020101:19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50:27:0020101:19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50:27:0020101:19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50:27:0020101:19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50:27:0020101:20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50:27:0020101:20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50:27:0020101:20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50:27:0020101:21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50:27:0020101:21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50:27:0020101:21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50:27:0020101:22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50:27:0020101:22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50:27:0020101:23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50:27:0020101:23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50:27:0020101:23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50:27:0020101:23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50:27:0020101:24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50:27:0020101:24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50:27:0020101:24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50:27:0020101:24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50:27:0020101:25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50:27:0020101:25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50:27:0020101:25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50:27:0020101:26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50:27:0020101:2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50:27:0020101:27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50:27:0020101:27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50:27:0020101:28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50:27:0020101:28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50:27:0020101:28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50:27:0020101:28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50:27:0020101:29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50:27:0020101:29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50:27:0020101:29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50:27:0020101:30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50:27:0020101:30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50:27:0020101:30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50:27:0020101:30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50:27:0020101:31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50:27:0020101:31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50:27:0020101:31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50:27:0020101:31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50:27:0020101:31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50:27:0020101:31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50:27:0020101:31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50:27:0020101:3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50:27:0020101:32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50:27:0020101:32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50:27:0020101:32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50:27:0020101:32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50:27:0020101:33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50:27:0020101:33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50:27:0020101:33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50:27:0020101:33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50:27:0020101:3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50:27:0020101:34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50:27:0020101:34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50:27:0020101:34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50:27:0020101:34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50:27:0020101:34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50:27:0020101:34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50:27:0020101:34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50:27:0020101:35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50:27:0020101:35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50:27:0020101:35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50:27:0020101:35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50:27:0020101:35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50:27:0020101:35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50:27:0020101:41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50:27:0020101:41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50:27:0020101:41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50:27:0020101:41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50:27:0020101:41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50:27:0020101:41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50:27:0020101:4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50:27:0020101:42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50:27:0020101:42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50:27:0020101:42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50:27:0020101:4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50:27:0020101:4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50:27:0020110:8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7T00:00:00" table:number-columns-spanned="2" table:number-rows-spanned="1" table:style-name="ce14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50:27:0020112:1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50:27:0020112:12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50:27:0020112:13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50:27:0020112:13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50:27:0020112:14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50:27:0020112:1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50:27:0020112:15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50:27:0020112:16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50:27:0020112:17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50:27:0020112:1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50:27:0020112:18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50:27:0020112:20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50:27:0020112:21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50:27:0020112:21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50:27:0020112:22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50:27:0020112:2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50:27:0020112:23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50:27:0020112:23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50:27:0020112:24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50:27:0020112:25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50:27:0020112:25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50:27:0020112:2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50:27:0020112:26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50:27:0020112:27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50:27:0020112:27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50:27:0020112:27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50:27:0020112:2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50:27:0020112:28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50:27:0020112:28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50:27:0020112:29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50:27:0020112:29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50:27:0020112:3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50:27:0020112:3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50:27:0020112:4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50:27:0020112:4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50:27:0020112:4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50:27:0020112:5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50:27:0020112:5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50:27:0020112:5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50:27:0020112:6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50:27:0020112:6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50:27:0020112:6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50:27:0020112: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50:27:0020112:7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50:27:0020112: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50:27:0020112:8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50:27:0020112:8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50:27:0020112:9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50:27:0020112:9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50:27:0020115:10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50:27:0020115:10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50:27:0020115:11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50:27:0020115:11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50:27:0020115:12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50:27:0020115:12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50:27:0020115:12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50:27:0020115:1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50:27:0020115:13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50:27:0020115:13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50:27:0020115:1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50:27:0020115:16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50:27:0020115:17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50:27:0020115:18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50:27:0020115:18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50:27:0020115: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50:27:0020115:25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50:27:0020115:2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50:27:0020115:27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50:27:0020115: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50:27:0020115:30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50:27:0020115:30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50:27:0020115:31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50:27:0020115:31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50:27:0020115:32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50:27:0020115:33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50:27:0020115:34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50:27:0020115:3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50:27:0020115:36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50:27:0020115:36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50:27:0020115:39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50:27:0020115: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50:27:0020115:4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50:27:0020115:40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50:27:0020115:40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50:27:0020115:4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50:27:0020115:41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50:27:0020115:42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50:27:0020115:42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50:27:0020115:4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50:27:0020115:43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50:27:0020115:4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50:27:0020115:44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50:27:0020115:44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50:27:0020115:44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50:27:0020115:45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50:27:0020115:45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50:27:0020115:46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50:27:0020115:46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50:27:0020115:46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50:27:0020115:46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50:27:0020115:47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50:27:0020115:47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50:27:0020115:47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50:27:0020115:48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50:27:0020115:48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50:27:0020115:48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50:27:0020115:49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50:27:0020115:5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50:27:0020115:6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50:27:0020115:6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50:27:0020115: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50:27:0020115:7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50:27:0020115:7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50:27:0020115: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50:27:0020115:8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50:27:0020115:9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50:27:0020115:9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50:27:0020115:9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50:27:0020116:1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50:27:0020116: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50:27:0020127:11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50:27:0020127:1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50:27:0020127:13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50:27:0020127:15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50:27:0020127:16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50:27:0020127:18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50:27:0020127:2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50:27:0020127:2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50:27:0020127:37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50:27:0020127:37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50:27:0020127:38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50:27:0020127:41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50:27:0020127:44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50:27:0020127:45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50:27:0020127:45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50:27:0020127:46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50:27:0020127:46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50:27:0020127:47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50:27:0020127:5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50:27:0020127:6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50:27:0020128:4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50:27:0020128:4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50:27:0020128:4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50:27:0020128:5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50:27:0020128:5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50:27:0020128:5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50:27:0020128:6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50:27:0020128:6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50:27:0020128:7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50:27:0020128:7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50:27:0020128:8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50:27:0020135:1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50:27:0020135:1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50:27:0020135:2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50:27:0020135:2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50:27:0020135:2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50:27:0020135:3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50:27:0020135:3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50:27:0020135:4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50:27:0020135:4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50:27:0020135: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50:27:0020135:6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50:27:0020135:6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50:27:0020135:6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50:27:0020135:6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50:27:0020135:7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50:27:0020135:7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50:27:0020135: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50:27:0020137:1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50:27:0020137:1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50:27:0020137:1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50:27:0020137:1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50:27:0020137:2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50:27:0020137:2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50:27:0020137:2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50:27:0020137:2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50:27:0020137:3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50:27:0020137:3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50:27:0020137:3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50:27:0020137:3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50:27:0020137: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50:27:0020137: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50:27:0020138:1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50:27:0020138:10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50:27:0020138:10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50:27:0020138:1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50:27:0020138:1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50:27:0020138:1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50:27:0020138: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50:27:0020138:2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50:27:0020138:2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50:27:0020138:2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50:27:0020138:3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50:27:0020138:3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50:27:0020138: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50:27:0020138:4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50:27:0020138:4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50:27:0020138:5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50:27:0020138:5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50:27:0020210: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50:27:0020211:8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6T00:00:00" table:number-columns-spanned="2" table:number-rows-spanned="1" table:style-name="ce14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50:27:0020226:10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7T00:00:00" table:number-columns-spanned="2" table:number-rows-spanned="1" table:style-name="ce14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50:27:0020226:11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50:27:0020226:12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50:27:0020226:12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50:27:0020226:12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50:27:0020226:13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50:27:0020226:13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50:27:0020226:14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50:27:0020226:14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50:27:0020226:15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50:27:0020226:15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50:27:0020226:16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50:27:0020226:16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50:27:0020226:17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50:27:0020226:17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50:27:0020226:17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50:27:0020226:18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50:27:0020226:31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50:27:0020226:32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50:27:0020226:32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50:27:0020226:32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50:27:0020226:32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50:27:0020226:32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50:27:0020226:33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50:27:0020226:33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50:27:0020226:33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50:27:0020226:33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50:27:0020226:33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50:27:0020226:33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50:27:0020226:33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50:27:0020226:34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50:27:0020226:34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50:27:0020226:34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50:27:0020226:34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50:27:0020226:34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50:27:0020226:35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50:27:0020226:35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50:27:0020226:35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50:27:0020226:35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50:27:0020226:36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50:27:0020226:36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50:27:0020226:36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50:27:0020226:36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50:27:0020226:36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50:27:0020226:37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50:27:0020226:37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50:27:0020226:37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50:27:0020226:37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50:27:0020226:37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50:27:0020226:38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50:27:0020226:39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50:27:0020226:39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50:27:0020226:39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50:27:0020226:40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50:27:0020226:40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50:27:0020226:40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50:27:0020226:41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50:27:0020226:41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50:27:0020226:41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50:27:0020226:42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50:27:0020226:42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50:27:0020226:42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50:27:0020226:43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50:27:0020226:43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50:27:0020226:44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50:27:0020226:44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50:27:0020226:44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50:27:0020226:44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50:27:0020226:44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50:27:0020226:45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50:27:0020226:45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50:27:0020226:46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50:27:0020226:46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50:27:0020226:46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50:27:0020226:46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50:27:0020226:46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50:27:0020226:46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50:27:0020226:46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50:27:0020226:47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50:27:0020226:47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50:27:0020226:47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50:27:0020226:47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50:27:0020226:47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50:27:0020226:47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50:27:0020226:48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50:27:0020226:48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50:27:0020226:48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50:27:0020226:48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50:27:0020226:48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50:27:0020226:48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50:27:0020226:49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50:27:0020226:49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50:27:0020226:49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50:27:0020226:50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50:27:0020226:50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50:27:0020226:50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50:27:0020330:5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50:27:0020405:1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50:27:0020405:10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50:27:0020405:12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50:27:0020405:14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50:27:0020405:1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50:27:0020405:17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50:27:0020405:17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50:27:0020405:17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50:27:0020405:18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50:27:0020405:18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50:27:0020405:18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50:27:0020405:18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50:27:0020405:19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50:27:0020405:19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50:27:0020405:19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50:27:0020405: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50:27:0020405:2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50:27:0020405:20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50:27:0020405:20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50:27:0020405:20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50:27:0020405:20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50:27:0020405:21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50:27:0020405:21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50:27:0020405:3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50:27:0020405:35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50:27:0020405:37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50:27:0020405:38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50:27:0020405:38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50:27:0020405:38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50:27:0020405:40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50:27:0020405:4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50:27:0020405:49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50:27:0020405:50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50:27:0020405:50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50:27:0020405:51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50:27:0020405:51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50:27:0020405:52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50:27:0020405:5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50:27:0020405:6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50:27:0020422:17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50:27:0020422:18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50:27:0020432:4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50:27:0020433: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50:27:0020435:10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50:27:0020435:10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50:27:0020435:10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50:27:0020435:11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50:27:0020435:11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50:27:0020435:12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50:27:0020435:13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50:27:0020435:2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50:27:0020435:21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50:27:0020435:22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50:27:0020435:22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50:27:0020435:23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50:27:0020435:2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50:27:0020435:28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50:27:0020435:28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50:27:0020435:28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50:27:0020435:29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50:27:0020435:29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50:27:0020435:29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50:27:0020435: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50:27:0020435:30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50:27:0020435:30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50:27:0020435:30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50:27:0020435:31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50:27:0020435:32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50:27:0020435:32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50:27:0020435:32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50:27:0020435:3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50:27:0020435:33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50:27:0020435:33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50:27:0020435:33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50:27:0020435:33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50:27:0020435:33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50:27:0020435:34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50:27:0020435:3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50:27:0020435:35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50:27:0020435:35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50:27:0020435:35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50:27:0020435:35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50:27:0020435:36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50:27:0020435:36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50:27:0020435:36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50:27:0020435:36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50:27:0020435:36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50:27:0020435:3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50:27:0020435:37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50:27:0020435:37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50:27:0020435:37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50:27:0020435:37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50:27:0020438:5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50:27:0020438:5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50:27:0020438:6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50:27:0020453:36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6T00:00:00" table:number-columns-spanned="2" table:number-rows-spanned="1" table:style-name="ce14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50:27:0020465:1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50:27:0020465:2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50:27:0020465:2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50:27:0020465:2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50:27:0020465: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50:27:0020547: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50:27:0020552:10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50:27:0020552:10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50:27:0020552:10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50:27:0020552:1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50:27:0020552:11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50:27:0020552:11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50:27:0020552:1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50:27:0020552:12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50:27:0020552:12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50:27:0020552:12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50:27:0020552:13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50:27:0020552:13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50:27:0020552:13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50:27:0020552:13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50:27:0020552:14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50:27:0020552:14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50:27:0020552:14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50:27:0020552:15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50:27:0020552:15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50:27:0020552:15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50:27:0020552: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50:27:0020552:2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50:27:0020552:2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50:27:0020552:3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50:27:0020552:3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50:27:0020552:3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50:27:0020552:4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50:27:0020552:4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50:27:0020552: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50:27:0020552:5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50:27:0020552:5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50:27:0020552:6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50:27:0020552:6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50:27:0020552:6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50:27:0020552:6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50:27:0020552:6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50:27:0020552: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50:27:0020552:7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50:27:0020552:7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50:27:0020552:7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50:27:0020552:7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50:27:0020552:7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50:27:0020552:7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50:27:0020552:8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50:27:0020552:8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50:27:0020552:8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50:27:0020552:8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50:27:0020552: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50:27:0020552:9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50:27:0020552:9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50:27:0020552:9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50:27:0020552:9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50:27:0020557: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50:27:0020604:2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50:27:0020627:1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50:27:0020627:2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50:27:0020627:4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50:27:0020627:5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50:27:0020627:5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50:27:0030111: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6T00:00:00" table:number-columns-spanned="2" table:number-rows-spanned="1" table:style-name="ce14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50:27:0030112:12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50:27:0030118:45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50:27:0030118:46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50:27:0030118:46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50:27:0030118:47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50:27:0030118:47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50:27:0030118:47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50:27:0030118:48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50:27:0030118:48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50:27:0030118:48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50:27:0030118:49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50:27:0030118:49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50:27:0030118:49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50:27:0030118:50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50:27:0030118:50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50:27:0030118:51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50:27:0030118:51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50:27:0030118:52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50:27:0030118:52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50:27:0030118:53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50:27:0030118:54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50:27:0030118:54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50:27:0030118:55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50:27:0030118:55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50:27:0030118:55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50:27:0030118:56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50:27:0030118:56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50:27:0030118:57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50:27:0030118:57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50:27:0030118:58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50:27:0030118:58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50:27:0030118:59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50:27:0030118:59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50:27:0030118:59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50:27:0030118:60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50:27:0030118:60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50:27:0030118:61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50:27:0030118:61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50:27:0030118:62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50:27:0030118:62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50:27:0030118:63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50:27:0030118:63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50:27:0030118:63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50:27:0030118:64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50:27:0030118:64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50:27:0030118:65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50:27:0030118:65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50:27:0030118:65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50:27:0030118:66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50:27:0030118:66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50:27:0030118:66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50:27:0030118:67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50:27:0030118:67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50:27:0030118:67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50:27:0030118:68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50:27:0030118:69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50:27:0030118:69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50:27:0030118:70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50:27:0030118:70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50:27:0030118:70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50:27:0030118:71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50:27:0030118:72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50:27:0030118:72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50:27:0030118:73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50:27:0030118:73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50:27:0030118:74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50:27:0030118:74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50:27:0030118:74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50:27:0030118:75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50:27:0030118:75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50:27:0030118:76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50:27:0030118:76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50:27:0030118:77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50:27:0030118:77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50:27:0030118:78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50:27:0030118:78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50:27:0030118:79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50:27:0030118:79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50:27:0030118:80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50:27:0030118:80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50:27:0030118:80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50:27:0030118:81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50:27:0030118:81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50:27:0030118:81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50:27:0030118:82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50:27:0030118:83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50:27:0030118:83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50:27:0030118:83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50:27:0030118:84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50:27:0030118:84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50:27:0030118:85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50:27:0030118:85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50:27:0030118:86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50:27:0030118:86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50:27:0030118:87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50:27:0030118:87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50:27:0030118:87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50:27:0030118:88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50:27:0030118:88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50:27:0030118:88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50:27:0030118:88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50:27:0030118:89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50:27:0030118:89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50:27:0030118:89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50:27:0030118:90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50:27:0030118:90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50:27:0030118:90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50:27:0030118:91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50:27:0030118:91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50:27:0030118:91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50:27:0030118:92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50:27:0030118:92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50:27:0030118:92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50:27:0030118:93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50:27:0030118:93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50:27:0030118:93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50:27:0030118:94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50:27:0030118:94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50:27:0030118:94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50:27:0030118:95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50:27:0030118:95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50:27:0030118:96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50:27:0030118:96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50:27:0030118:96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50:27:0030118:97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50:27:0030118:97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50:27:0030118:98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50:27:0030118:98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50:27:0030118:99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50:27:0030118:99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50:27:0030118:99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50:27:0030121:1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50:27:0030121:19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50:27:0030121:2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50:27:0030121:3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50:27:0030121:39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50:27:0030121:39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50:27:0030121:40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50:27:0030121:4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50:27:0030121:4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50:27:0030121:5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50:27:0030121:5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50:27:0030121:6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50:27:0030121:6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50:27:0030121:7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50:27:0030121:7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50:27:0030121:7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50:27:0030121:8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50:27:0030125:4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50:27:0030125:5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50:27:0030125:5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50:27:0030125:6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50:27:0030125:6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50:27:0030125:7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50:27:0030125:7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50:27:0030125:8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50:27:0030125:8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50:27:0030125:9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50:27:0030126:10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50:27:0030126:10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50:27:0030126:10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50:27:0030126:11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50:27:0030126:11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50:27:0030126:11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50:27:0030126:12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50:27:0030126:12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50:27:0030126:13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50:27:0030126:13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50:27:0030126:13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50:27:0030126:14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50:27:0030126:14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50:27:0030126:1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50:27:0030126:15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50:27:0030126:15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50:27:0030126:1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50:27:0030126:16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50:27:0030126:16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50:27:0030126:16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50:27:0030126:17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50:27:0030126:18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50:27:0030126:18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50:27:0030126:19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50:27:0030126:19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50:27:0030126:2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50:27:0030126:20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50:27:0030126:20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50:27:0030126:20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50:27:0030126:21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50:27:0030126:22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50:27:0030126:2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50:27:0030126:24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50:27:0030126:25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50:27:0030126:2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50:27:0030126:28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50:27:0030126:28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50:27:0030126:28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50:27:0030126:29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50:27:0030126:30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50:27:0030126:31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50:27:0030126:32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50:27:0030126:33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50:27:0030126:34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50:27:0030126:34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50:27:0030126:35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50:27:0030126:35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50:27:0030126:35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50:27:0030126:35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50:27:0030126:36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50:27:0030126:4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50:27:0030126:4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50:27:0030126:4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50:27:0030126: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50:27:0030126:5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50:27:0030126:5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50:27:0030126:6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50:27:0030126:7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50:27:0030126:8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50:27:0030126:8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50:27:0030126:9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50:27:0030126:9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50:27:0030130:9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6T00:00:00" table:number-columns-spanned="2" table:number-rows-spanned="1" table:style-name="ce14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50:27:0030131:4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50:27:0030131:5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50:27:0030131:5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50:27:0030131:5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50:27:0030131:5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50:27:0030131:6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50:27:0030131:6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50:27:0030131:6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50:27:0030131:7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50:27:0030131:7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50:27:0030131:7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50:27:0030131:8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50:27:0030131:8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50:27:0030131:8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50:27:0030131:9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50:27:0030131:9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50:27:0030131:9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50:27:0030131:9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50:27:0030138:14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50:27:0030138:15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50:27:0030138:1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50:27:0030138:16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50:27:0030138:16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50:27:0030138:17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50:27:0030138:17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50:27:0030138:18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50:27:0030138:18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50:27:0030138:1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50:27:0030138:19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50:27:0030138:19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50:27:0030138:19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50:27:0030138:19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50:27:0030138:19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50:27:0030153:7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50:27:0030158:1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50:27:0030158: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50:27:0030158:4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50:27:0030159: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50:27:0030159:2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50:27:0030159: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50:27:0030201:15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6T00:00:00" table:number-columns-spanned="2" table:number-rows-spanned="1" table:style-name="ce14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50:27:0030201:83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6T00:00:00" table:number-columns-spanned="2" table:number-rows-spanned="1" table:style-name="ce14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50:27:0030201:9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7T00:00:00" table:number-columns-spanned="2" table:number-rows-spanned="1" table:style-name="ce14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50:27:0030202:43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50:27:0030202:7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50:27:0030203:19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50:27:0030203:23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50:27:0030204:12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50:27:0030204:14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50:27:0030215:39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50:27:0030215:40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50:27:0030215:42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50:27:0030215:7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50:27:0030215:9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50:27:0030216:18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50:27:0030238:1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1T00:00:00" table:number-columns-spanned="2" table:number-rows-spanned="1" table:style-name="ce14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50:27:0030238:3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1T00:00:00" table:number-columns-spanned="2" table:number-rows-spanned="1" table:style-name="ce14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50:27:0030238:3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1T00:00:00" table:number-columns-spanned="2" table:number-rows-spanned="1" table:style-name="ce14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50:27:0030238:3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1T00:00:00" table:number-columns-spanned="2" table:number-rows-spanned="1" table:style-name="ce14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50:27:0030238:4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50:27:0030239:12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50:27:0030239:12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50:27:0030239:12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50:27:0030239:13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50:27:0030239:13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50:27:0030239:14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50:27:0030239:14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50:27:0030239:14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50:27:0030239:14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50:27:0030239:14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50:27:0030239:15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50:27:0030239:15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50:27:0030239:15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50:27:0030239:15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50:27:0030239:15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50:27:0030239:16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50:27:0030239:16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50:27:0030239:16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50:27:0030239:16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50:27:0030239:16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50:27:0030239:17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50:27:0030239:17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50:27:0030239:17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50:27:0030239:17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50:27:0030239:18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50:27:0030239:18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50:27:0030239:18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50:27:0030239:18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50:27:0030239:18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50:27:0030239:18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50:27:0030239:19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50:27:0030239:19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50:27:0030239:19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50:27:0030239:7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07T00:00:00" table:number-columns-spanned="2" table:number-rows-spanned="1" table:style-name="ce14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50:27:0030241:1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07T00:00:00" table:number-columns-spanned="2" table:number-rows-spanned="1" table:style-name="ce14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50:27:0030241:4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07T00:00:00" table:number-columns-spanned="2" table:number-rows-spanned="1" table:style-name="ce14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50:27:0030242:8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50:27:0030245: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50:27:0030252:31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50:27:0030252:31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50:27:0030252:33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50:27:0030252:33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50:27:0030252:34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50:27:0030252:3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50:27:0030252:4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50:27:0030252:4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50:27:0030252:5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50:27:0030252:5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50:27:0030253:4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50:27:0030253:5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50:27:0030253:5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50:27:0030253:6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50:27:0030253:7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50:27:0030253:8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50:27:0030253:8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50:27:0030305:21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50:27:0030305:30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50:27:0030305:30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50:27:0030305:35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50:27:0030305:36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50:27:0030305:39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50:27:0030307:1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50:27:0030307:15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50:27:0030307:18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6T00:00:00" table:number-columns-spanned="2" table:number-rows-spanned="1" table:style-name="ce14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50:27:0030307:20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50:27:0030308:12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50:27:0030308:12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50:27:0030308:13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50:27:0030308:1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50:27:0030308:14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50:27:0030308:15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50:27:0030308:15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50:27:0030308:15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50:27:0030308:1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50:27:0030308:16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50:27:0030308:17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50:27:0030308:17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50:27:0030308:17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50:27:0030308:18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50:27:0030308:18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50:27:0030308:18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50:27:0030308:19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50:27:0030308:19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50:27:0030308:20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50:27:0030308:2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50:27:0030308: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50:27:0030308:3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50:27:0030308:3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50:27:0030323:14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50:27:0030323:15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50:27:0030323:3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50:27:0030326:2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50:27:0030326:2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50:27:0030326:2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50:27:0030326:3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50:27:0030326:3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50:27:0030326:4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50:27:0030326:4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50:27:0030326:6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50:27:0030326:6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50:27:0030326:8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50:27:0030409:3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50:27:0030409:4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50:27:0030410:12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50:27:0030410:1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50:27:0030410:2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50:27:0030410:3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50:27:0030410: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50:27:0030410: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50:27:0030410:5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50:27:0030410:6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50:27:0030410:7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50:27:0030410:8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50:27:0030410:8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50:27:0030410:9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50:27:0030410:9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50:27:0030410:9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50:27:0030413:10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50:27:0030413:10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50:27:0030413:11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50:27:0030413:12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50:27:0030413:13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50:27:0030413:1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50:27:0030413:14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50:27:0030413:14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50:27:0030413:2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50:27:0030413:3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50:27:0030413:3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50:27:0030413:3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50:27:0030413:4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50:27:0030413:6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50:27:0030413:7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50:27:0030413:8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6T00:00:00" table:number-columns-spanned="2" table:number-rows-spanned="1" table:style-name="ce14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50:27:0030413:8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50:27:0030413:9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50:27:0030426:1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50:27:0030436:18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50:27:0030436:19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50:27:0030436:19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50:27:0030436:19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50:27:0030436:2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50:27:0030436:20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50:27:0030436:20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50:27:0030436:20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50:27:0030436:20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50:27:0030436:2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50:27:0030436:21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50:27:0030436:21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50:27:0030436:21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50:27:0030436:22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50:27:0030436:22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50:27:0030436:22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50:27:0030436:22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50:27:0030436:23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50:27:0030436:23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50:27:0030436:23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50:27:0030436:23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50:27:0030436:2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50:27:0030436:24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50:27:0030436:24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50:27:0030436:24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50:27:0030436:24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50:27:0030436:24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50:27:0030436:2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50:27:0030436:25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50:27:0030436:25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50:27:0030436:26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50:27:0030511:14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7T00:00:00" table:number-columns-spanned="2" table:number-rows-spanned="1" table:style-name="ce14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50:27:0030511:15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7T00:00:00" table:number-columns-spanned="2" table:number-rows-spanned="1" table:style-name="ce14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50:27:0030512:10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50:27:0030512:2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50:27:0030512: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50:27:0030512:7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50:27:0030512:9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50:27:0030514:14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50:27:0030514:1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50:27:0030514:15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50:27:0030514:16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50:27:0030516:5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50:27:0030524:5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50:27:0030524:6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50:27:0030524:7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50:27:0030524: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50:27:0030524:9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50:27:0030524:9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50:27:0030526:1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50:27:0030526:1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50:27:0030526:6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50:27:0030526:7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50:27:0030526:7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50:27:0030526: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50:27:0030526:8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50:27:0030526:8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50:27:0030526:8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50:27:0030528:12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50:27:0030528:1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50:27:0030528:2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50:27:0030528:28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50:27:0030528:29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50:27:0030528:29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50:27:0030528:29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50:27:0030528: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50:27:0030528:30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50:27:0030528:30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50:27:0030528:30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50:27:0030528:3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50:27:0030528:3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50:27:0030528:3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50:27:0030528: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50:27:0030528:4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50:27:0030528: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50:27:0030528:6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50:27:0030528:7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50:27:0030528:8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50:27:0030528:8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50:27:0030528:8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50:27:0030528:9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50:27:0030533:3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50:27:0030533:3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50:27:0030533:3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50:27:0030533:3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50:27:0030533:3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50:27:0030534:1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50:27:0030534:1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50:27:0030534:1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50:27:0030534:1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50:27:0030534:1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50:27:0030534:1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50:27:0030534:2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50:27:0030534:2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50:27:0030534:2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50:27:0030534:2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50:27:0030534: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50:27:0030534:3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50:27:0030534:3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50:27:0030534:3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50:27:0030534:3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50:27:0030534:3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50:27:0030534:3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50:27:0030534: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50:27:0030544: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50:27:0030544:1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50:27:0030544:1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50:27:0030544:1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50:27:0030544:1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50:27:0030544:1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50:27:0030544:2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50:27:0030544:2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50:27:0030544:2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50:27:0030544:2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50:27:0030544:2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50:27:0030544:2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50:27:0030544:2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50:27:0030544:3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50:27:0030544:3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50:27:0030544:3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50:27:0030544:3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50:27:0030544:3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50:27:0030544:3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50:27:0030544:3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50:27:0030544: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50:27:0030544:4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50:27:0030551:7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07T00:00:00" table:number-columns-spanned="2" table:number-rows-spanned="1" table:style-name="ce14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50:27:0030551:7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07T00:00:00" table:number-columns-spanned="2" table:number-rows-spanned="1" table:style-name="ce14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50:27:0030551:8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07T00:00:00" table:number-columns-spanned="2" table:number-rows-spanned="1" table:style-name="ce14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50:27:0030551:8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07T00:00:00" table:number-columns-spanned="2" table:number-rows-spanned="1" table:style-name="ce14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50:27:0030611:2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50:27:0030611:3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50:27:0030612:10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50:27:0030612:12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50:27:0030612:4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50:27:0030612:5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50:27:0030612:6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50:27:0030612:9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50:27:0030614:11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50:27:0030614:1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50:27:0030614:15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50:27:0030614:1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50:27:0030614:1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50:27:0030614:19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50:27:0030615:13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50:27:0030615:15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50:27:0030615:16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50:27:0030615:16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50:27:0030615:17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50:27:0030615:21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50:27:0030615:21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50:27:0030615:22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50:27:0030618: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50:27:0030618:5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50:27:0030618:5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50:27:0030618:5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50:27:0030626:9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50:27:0030630:2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50:27:0030635:28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50:27:0030642:1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50:27:0040104:16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50:27:0040104:1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50:27:0040104: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50:27:0040104:21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50:27:0040104:21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50:27:0040104:22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50:27:0040104:22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50:27:0040104:23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50:27:0040104:24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50:27:0040104:2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50:27:0040104:26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50:27:0040104:26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50:27:0040104:2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50:27:0040104:27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50:27:0040104:28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50:27:0040104:28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50:27:0040104:28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50:27:0040104:29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50:27:0040104:29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50:27:0040104:30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50:27:0040104:30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50:27:0040104:3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50:27:0040104:3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50:27:0040104:4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50:27:0040104:4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50:27:0040104:5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50:27:0040104:5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50:27:0040104: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50:27:0040104:6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50:27:0040104:6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50:27:0040104:7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50:27:0040104:7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50:27:0040104:7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50:27:0040104:7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50:27:0040104:8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50:27:0040104:8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50:27:0040104:8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50:27:0040104:9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50:27:0040107:14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6T00:00:00" table:number-columns-spanned="2" table:number-rows-spanned="1" table:style-name="ce14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50:27:0040123:1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50:27:0040123:2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6T00:00:00" table:number-columns-spanned="2" table:number-rows-spanned="1" table:style-name="ce14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50:27:0040123:3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6T00:00:00" table:number-columns-spanned="2" table:number-rows-spanned="1" table:style-name="ce14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50:27:0040123:4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50:27:0040123: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6T00:00:00" table:number-columns-spanned="2" table:number-rows-spanned="1" table:style-name="ce14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50:27:0040125:1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6T00:00:00" table:number-columns-spanned="2" table:number-rows-spanned="1" table:style-name="ce14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50:27:0040125:1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6T00:00:00" table:number-columns-spanned="2" table:number-rows-spanned="1" table:style-name="ce14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50:27:0040125:2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6T00:00:00" table:number-columns-spanned="2" table:number-rows-spanned="1" table:style-name="ce14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50:27:0040125:2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6T00:00:00" table:number-columns-spanned="2" table:number-rows-spanned="1" table:style-name="ce14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50:27:0040125:3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50:27:0040125:3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50:27:0040129: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06T00:00:00" table:number-columns-spanned="2" table:number-rows-spanned="1" table:style-name="ce14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50:27:0040218:16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50:27:0040220:10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50:27:0040221:10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50:27:0040221:10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50:27:0040221:10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50:27:0040221:2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50:27:0040221:3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50:27:0040221:3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50:27:0040221:3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50:27:0040235:1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50:27:0040235:1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50:27:0040235:1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50:27:0040235: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50:27:0040235:2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50:27:0040235:2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50:27:0040235:2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50:27:0040235:3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50:27:0040235:3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50:27:0040235:3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50:27:0040235:4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50:27:0040235:4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50:27:0040235:4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50:27:0040235:4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50:27:0040235:5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50:27:0040235:5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50:27:0040235:5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50:27:0040235: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50:27:0040301:16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50:27:0040306:2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50:27:0040306:3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50:27:0040306:3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50:27:0040306:3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50:27:0040306:3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50:27:0040306:3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50:27:0040306:4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50:27:0040306:4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50:27:0040306:4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50:27:0040306:4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50:27:0040306:4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50:27:0040306: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50:27:0040306:5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50:27:0040306:5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50:27:0040306:5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50:27:0040306:5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50:27:0040306:5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50:27:0040306:5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50:27:0040306:6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50:27:0040306:6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50:27:0040306:6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50:27:0040306:6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50:27:0040306:6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50:27:0040306:7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50:27:0040306:7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50:27:0040306:73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50:27:0040306:7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50:27:0040306:76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50:27:0040306:7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50:27:0040306:7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50:27:0040403:2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50:27:0040403:30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50:27:0040403:3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50:27:0040403: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50:27:0040403:9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50:27:0040404:11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50:27:0040404:1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50:27:0040404:16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50:27:0040404:1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3T00:00:00" table:number-columns-spanned="2" table:number-rows-spanned="1" table:style-name="ce14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50:27:0040411:4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50:27:0040411:4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50:27:0040411:4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50:27:0040411:4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50:27:0040411:4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50:27:0040411:4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50:27:0040411:8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50:27:0040411:84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16T00:00:00" table:number-columns-spanned="2" table:number-rows-spanned="1" table:style-name="ce14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50:61:0010119:2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50:61:0010119:3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50:61:0010122:45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4T00:00:00" table:number-columns-spanned="2" table:number-rows-spanned="1" table:style-name="ce14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50:61:0020252:7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15T00:00:00" table:number-columns-spanned="2" table:number-rows-spanned="1" table:style-name="ce14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01:0001051:4846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23T00:00:00" table:number-columns-spanned="2" table:number-rows-spanned="1" table:style-name="ce14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01:0002022:4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23T00:00:00" table:number-columns-spanned="2" table:number-rows-spanned="1" table:style-name="ce14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01:0003003:294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23T00:00:00" table:number-columns-spanned="2" table:number-rows-spanned="1" table:style-name="ce14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01:0003035:2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01:0004023:665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02:0017003:2581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23T00:00:00" table:number-columns-spanned="2" table:number-rows-spanned="1" table:style-name="ce14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03:0005013:6043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23T00:00:00" table:number-columns-spanned="2" table:number-rows-spanned="1" table:style-name="ce14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03:0010010:408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23T00:00:00" table:number-columns-spanned="2" table:number-rows-spanned="1" table:style-name="ce14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05:0010009:7057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23T00:00:00" table:number-columns-spanned="2" table:number-rows-spanned="1" table:style-name="ce14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06:0005018:4724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23T00:00:00" table:number-columns-spanned="2" table:number-rows-spanned="1" table:style-name="ce14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06:0012004:48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06:0012011:21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06:0012011:22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08:0013010:182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23T00:00:00" table:number-columns-spanned="2" table:number-rows-spanned="1" table:style-name="ce14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09:0003012:4349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23T00:00:00" table:number-columns-spanned="2" table:number-rows-spanned="1" table:style-name="ce14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13:0020516:570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23T00:00:00" table:number-columns-spanned="2" table:number-rows-spanned="1" table:style-name="ce14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17:0120203:34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23T00:00:00" table:number-columns-spanned="2" table:number-rows-spanned="1" table:style-name="ce14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21:0140402:136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22:0020106:847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22:0020229:825</text:p>
          </table:table-cell>
          <table:table-cell office:value-type="date" office:date-value="2023-02-20T00:00:00" table:style-name="ce11">
            <text:p>20.02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22:0030115:382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23T00:00:00" table:number-columns-spanned="2" table:number-rows-spanned="1" table:style-name="ce14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22:0030635:748</text:p>
          </table:table-cell>
          <table:table-cell office:value-type="date" office:date-value="2023-02-16T00:00:00" table:style-name="ce11">
            <text:p>16.02.2023</text:p>
          </table:table-cell>
          <table:table-cell office:value-type="date" office:date-value="2022-12-23T00:00:00" table:number-columns-spanned="2" table:number-rows-spanned="1" table:style-name="ce14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c03715e084bb34d7685bf94452acb0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3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</meta:initial-creator>
    <dc:creator>Савченко Марина</dc:creator>
    <meta:creation-date>2023-03-01T08:19:14Z</meta:creation-date>
    <dc:date>2023-03-01T08:32:52Z</dc:date>
  </office:meta>
</office:document-meta>
</file>