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53</text:p>
          </table:table-cell>
          <table:table-cell table:number-columns-repeated="3" table:style-name="ce3"/>
          <table:table-cell office:value-type="string" table:style-name="ce4">
            <text:p>07.03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47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21:323</text:p>
          </table:table-cell>
          <table:table-cell office:value-type="string" table:style-name="ce9">
            <text:p>3 405 807.00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1-31T00:00:00" table:style-name="ce8">
            <text:p>31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1:110</text:p>
          </table:table-cell>
          <table:table-cell office:value-type="string" table:style-name="ce9">
            <text:p>2 152 904.00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06T00:00:00" table:style-name="ce8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302:1063</text:p>
          </table:table-cell>
          <table:table-cell office:value-type="string" table:style-name="ce9">
            <text:p>1 015 308.32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02T00:00:00" table:style-name="ce8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1306:356</text:p>
          </table:table-cell>
          <table:table-cell office:value-type="string" table:style-name="ce9">
            <text:p>1 006 363.51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06T00:00:00" table:style-name="ce8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13:485</text:p>
          </table:table-cell>
          <table:table-cell office:value-type="string" table:style-name="ce9">
            <text:p>3 788 334.00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02T00:00:00" table:style-name="ce8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1106:457</text:p>
          </table:table-cell>
          <table:table-cell office:value-type="string" table:style-name="ce9">
            <text:p>2 987 894.40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02T00:00:00" table:style-name="ce8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18:57</text:p>
          </table:table-cell>
          <table:table-cell office:value-type="string" table:style-name="ce9">
            <text:p>4 330 330.41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02T00:00:00" table:style-name="ce8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543:158</text:p>
          </table:table-cell>
          <table:table-cell office:value-type="string" table:style-name="ce9">
            <text:p>1 119 618.96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06T00:00:00" table:style-name="ce8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219:115</text:p>
          </table:table-cell>
          <table:table-cell office:value-type="string" table:style-name="ce9">
            <text:p>524 044.40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06T00:00:00" table:style-name="ce8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308:4</text:p>
          </table:table-cell>
          <table:table-cell office:value-type="string" table:style-name="ce9">
            <text:p>623 589.64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02T00:00:00" table:style-name="ce8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6003:4044</text:p>
          </table:table-cell>
          <table:table-cell office:value-type="string" table:style-name="ce9">
            <text:p>53 234 546.58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27T00:00:00" table:style-name="ce8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6003:4045</text:p>
          </table:table-cell>
          <table:table-cell office:value-type="string" table:style-name="ce9">
            <text:p>22 792 604.58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27T00:00:00" table:style-name="ce8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6003:4046</text:p>
          </table:table-cell>
          <table:table-cell office:value-type="string" table:style-name="ce9">
            <text:p>25 164 394.20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27T00:00:00" table:style-name="ce8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6003:4047</text:p>
          </table:table-cell>
          <table:table-cell office:value-type="string" table:style-name="ce9">
            <text:p>46 848 113.91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27T00:00:00" table:style-name="ce8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4009:2802</text:p>
          </table:table-cell>
          <table:table-cell office:value-type="string" table:style-name="ce9">
            <text:p>29 067 604.80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22T00:00:00" table:style-name="ce8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6008:50</text:p>
          </table:table-cell>
          <table:table-cell office:value-type="string" table:style-name="ce9">
            <text:p>1 221 831.02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22T00:00:00" table:style-name="ce8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4021:7806</text:p>
          </table:table-cell>
          <table:table-cell office:value-type="string" table:style-name="ce9">
            <text:p>715 931 508.45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22T00:00:00" table:style-name="ce8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211:25347</text:p>
          </table:table-cell>
          <table:table-cell office:value-type="string" table:style-name="ce9">
            <text:p>901 613.49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22T00:00:00" table:style-name="ce8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1217:359</text:p>
          </table:table-cell>
          <table:table-cell office:value-type="string" table:style-name="ce9">
            <text:p>4 095 725.41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27T00:00:00" table:style-name="ce8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1217:360</text:p>
          </table:table-cell>
          <table:table-cell office:value-type="string" table:style-name="ce9">
            <text:p>4 076 091.06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2-27T00:00:00" table:style-name="ce8">
            <text:p>27.0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2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281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2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3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4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4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5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5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5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000000:6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000000:6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6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7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7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9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60201:4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307:1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4:7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201:1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201:1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201:1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201:1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201:1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201:1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201:1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201:1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201:1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201:1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201:1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201:1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201:1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201:1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201:2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201:2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201:2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201:2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201:2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201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201:2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201:2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201:2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201:2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201:2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201:2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201:2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1:2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201:2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201:2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201: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201:2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201:2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1:2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1:2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201:2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201:2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201:2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201:2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201:2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201:2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201:2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201:2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201:2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201:2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201:2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201:2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201:2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201:3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201:3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201:3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201:3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201:3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201:3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201:3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201:3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201:3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201:3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201:3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201:3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201:3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201:3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201:3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201:3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201:3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201:3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201:3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201:3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201:3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201:3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201:3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201:3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201:3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201:3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201:3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201:3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201:3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201:3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10201:3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10201:3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10201:3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10201:4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10201:4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10201:4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10201:4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10201:4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10201:4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10201:4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201:4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10201:4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10201:4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10201:4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10201:4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10201:4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10201:4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10201:4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10201:4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10201:4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10201:4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10201:4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10201:4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10201:4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10201:4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201:4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201:4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201:4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201:4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201:4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10201:4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10201:4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10201:4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10201:4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10201:4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10201:4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10201:4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10201:5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10201:5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10201:5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10201:5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10201:5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10201:5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10201:5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201:5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10201:5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10201:5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10201:5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201:5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10201:5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201:5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201:5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201:5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10201:5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201:5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201:5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10201:5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201:5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201:5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201:5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201:5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201:5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201:5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201:5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201:5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201:5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201:5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10201:5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10201:5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10201:5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10201:6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10201:6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10201:6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10201:6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10201:6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10201:6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10201:6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10201:6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10201:6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10201:6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10201:6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10201:6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10201:6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10201:6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201:6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10201:6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10201:6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10201:6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10201:6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10201:6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10201:6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10201:6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10201:6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10201:6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10201:6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10201:6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10201:6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201:6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10201:6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10201:6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10201:6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10201:6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10201:6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10201:7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10201:7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10201:7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10201:7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10201:7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10201:7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10201:7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10201:7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10201:7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10201:7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10201:7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10201:7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10201:7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10201:7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10201:7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10201:7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10201:7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10201:7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10204:2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10205:22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10205:5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10205:5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10205:5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10205:5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10205:5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10205:6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10205:6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10205:6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10205:6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10205:6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10205:6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10205:6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10205:6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10205:6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10205:6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10205:6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10205:6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10205:6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10205:6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10205:6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10205:6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10205:6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10205:6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10205:6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10205:6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10205:6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10205:6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10205:6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10205:6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10205:6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10205:6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10205:6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10205:7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10205:7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10205:7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10205:7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10205:7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10205:7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10205:7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10205:7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10205:7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10205:7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10402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10402:1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10402:1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10402: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10402:1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10402:1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10402: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10402:2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10402:2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10402:2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10402: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10402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10402: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10402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10402:3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10402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10402:4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10402:4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10402: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10402: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10402: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10402: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10402: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10402: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10402: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10402: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10402: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10402: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10402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10402: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10402: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10402: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10403:1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10403:1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10403:1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10403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10403:1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10403:2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10403:2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10403:2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10403:2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10403:3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10403:3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10403:3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10403:3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10403:3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10403:4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10403:4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10403:4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10403:4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10403:4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10403:4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10403:4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10403:4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10403:5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10403:5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10403:5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10403:5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10403:5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10403:5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10403:5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10403: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10403: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10404: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10404:10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10404:1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10404:10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10404:10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10404:10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10404:10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10404:10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10404:10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10404:10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10404:10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10404:10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10404:10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10404:1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10404:11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10404:11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10404:11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10404:11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10404:1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10404:11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10404:11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10404:1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10404:1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10404:1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10404:1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10404:1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10404:1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10404:1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10404:1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10404:1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10404:1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10404:1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10404: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10404: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10404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10404:2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10404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10404:2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10404: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10404: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10404:3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10404:3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10404:3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10404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10404:3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10404: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10404:4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10404: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10404:4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10404: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10404:4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10404: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10404: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10404: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10404:5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10404:5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10404:5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10404:5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10404:5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10404:6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10404:6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10404:6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10404:6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10404:6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10404:6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10404:6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10404:6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10404: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10404:6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10404:7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10404:7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10404:7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10404:8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10404: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10404:8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10404: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10404: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10404: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10404:8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10404: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10404: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10404:9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10404:9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10404:9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10405: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10405: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10405: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10405: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10405: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10405: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10405: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10406:1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10406:1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10406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10406:1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10406:1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10406:1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10406:1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10406:1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10406:2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10406:2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10406:2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10406:2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10406:2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10406:2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10406:2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10406:2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10406:2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10406:2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10406:2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10406:2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10406: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10406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10406: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10406: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10406: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20113:4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20114:13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20114:18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20114:29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20201: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20201:1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20201:1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20201:1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20201:1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20201:1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20201:1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20201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20201:1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20201:1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20201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20201:1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20201:1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20201: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20201:1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20201:1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20201:1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20201:1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20201:1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20201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20201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20201:2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20201:2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20201:2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20201: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20201:2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20201:2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20201:2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20201:2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20201:3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20201:3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20201: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20201:3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20201:3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20201:3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20201:3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20201:3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20201:3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20201:3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20201:3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20201:3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20201:3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20201:3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20201: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20201:3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20201:3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20201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20201:3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20201: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20201:3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20201:3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20201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20201: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20201:4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20201:4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20201:4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20201:4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20201:4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20201: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20201:4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20201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20201: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20201: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20201: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20201: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20201: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20201: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20201: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20201: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20201: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20201:7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20201: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20201: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20201: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20201: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20201: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20201: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20202: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20202:10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20202:10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20202:10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20202:10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20202:11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20202:11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20202:11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20202:11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20202:11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20202:11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20202:1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20202:11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20202:1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20202:1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20202:1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20202:1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20202:1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20202:1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20202:1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20202:1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20202:1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20202:1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20202:1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20202:2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20202:2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20202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20202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20202: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20202: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20202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20202: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20202: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20202: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20202: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20202: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20202: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20202:6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20202:6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20202:7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20202:7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20202:7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20202:8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20202: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20202:8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20202:9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20202:9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20202:9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20202:9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20202:9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20202: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20203:10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20203: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20301:1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20301:1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20301:1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20301:1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20301:1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20301:1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20301:1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20301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20301:1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20301:1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20301:1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20301:2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20301:2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20301:2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20301:2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20301:2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20301:2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20301:2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20301:2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20301:2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20301: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20301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20301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20301: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20301: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20301: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20301: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20301: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20301: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20301: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20301: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20301: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20301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20303:10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20303:10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20303:10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20303:10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20303:10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20303:10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20303:10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20303:10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20303:10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20303:10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20303:10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20303:10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20303:10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20303:10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20303:10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20303:10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20303:10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20303:11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20303:11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20303:11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20303:11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20303:11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20303:11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20303:11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20303:11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20303:1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20303:2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20303:2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20303:2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20303:2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20303:2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20303:3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20303:3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20303:3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20303:3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20303:3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20303:3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20303:3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20303:3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20303:3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20303:3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20303:3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20303:3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20303:3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20303:3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20303:3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20303:3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20303:3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20303:3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20303:3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20303:3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20303:3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20303:3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20303:3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20303:4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20303:4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20303:4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20303:4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20303:4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20303:4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20303:4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20303:4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20303:4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20303:4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20303:4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20303:4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20303:4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20303:4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20303:4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20303:4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20303:4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20303:4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20303:4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20303:4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20303:4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20303:4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20303:4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20303:4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20303:4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20303:4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20303:4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20303:4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20303:5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20303:5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20303:5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20303:5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20303:5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20303:5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20303:5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20303:5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20303:5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20303:5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20303:5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20303:5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20303:5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20303:5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20303:5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20303:5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20303:5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20303:5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20303:5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20303:5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20303:5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20303:5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20303:5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20303:5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20303:5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20303:5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20303:5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20303:5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20303:5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20303:5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20303:5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20303:5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20303:5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20303:6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20303:6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20303:6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20303:6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20303:6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20303:6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20303:6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20303:6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20303:6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20303:6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20303:6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20303:6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20303:6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20303:6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20303:6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20303:6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20303:6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20303:6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20303:6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20303:6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20303:6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20303:6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20303:6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20303:6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20303:6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20303:6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20303:6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20303:6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20303:6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20303:6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20303:6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20303:6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20303:7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20303:7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20303:7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20303:7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20303:7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20303:7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20303:7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20303:7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20303:7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20303:73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20303:7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20303:7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20303:7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20303:7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20303:7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20303:7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20303:7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20303:7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20303:7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20303:7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20303:7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20303:7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20303:7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20303:7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20303:7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20303:7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20303:7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20303:7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20303:7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20303:7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20303:7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20303:8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20303:8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20303:8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20303:8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20303:8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20303:8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20303:8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20303:8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20303:8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20303:8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20303:8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20303:8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20303:8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20303:8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20303:8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20303:8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20303:8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20303:8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20303:8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20303:8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20303:8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20303:8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20303:8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20303:8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20303: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20303:9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20303:9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20303:9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20303:9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20303:9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20303:9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20303:9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20303:9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20303:9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20303:9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20303:9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20303:9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20303:9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20303:9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20303:9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20303:9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20303:9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20303:9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20303:9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1:0120303:9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1:0120303:9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1:0120303:9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120303:9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1:0120303:9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1:0120303:9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1:0120303:9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1:0120303:9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1:0120311: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1:0120311:1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1:0120311:1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1:0120311:1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1:0120311:1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1:0120311:1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1:0120311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1:0120311:1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1:0120311:1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1:0120311:1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1:0120311:1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1:0120311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1:0120311:1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1:0120311: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1:0120311:1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1:0120311:1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1:0120311:1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1:0120311: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1:0120311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1:0120311:1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1:0120311:2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1:0120311:2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1:0120311:2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1:0120311:2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1:0120311:2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1:0120311:2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1:0120311:2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1:0120311:2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1:0120311:2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1:0120311:2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1:0120311:2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1:0120311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1:0120311:2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1:0120311:2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1:0120311:2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1:0120311:2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1:0120311: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1:0120311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1:0120311:3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1:0120311:3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1:0120311: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1:0120311: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1:0120312:1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1:0120312:1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1:0120312:1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1:0120312:1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1:0120312: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1:0120312: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1:0120312: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1:0120313: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1:0120313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1:0120313:1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1:0120313:1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1:0120313:1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1:0120313:1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1:0120313: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1:0120313:2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1:0120313:2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1:0120313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1:0120313: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1:0120313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1:0120313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1:0120313:2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1:0120313:2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1:0120313:2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1:0120313:3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1:0120313:3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1:0120313:3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1:0120313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1:0120313:3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1:0120313:3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1:0120313:3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1:0120313: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1:0120313: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1:0120313: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1:0120313:4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1:0120313: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1:0120313:4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1:0120313: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1:0120313:4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1:0120313: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1:0120313:4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1:0120313:4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1:0120313:4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1:0120313:4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1:0120313:4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1:0120313:4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1:0120313: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1:0120313:4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1:0120313: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1:0120313:5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1:0120313:5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1:0120313:5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1:0120313:5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1:0120313:5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1:0120313:5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1:0120313:5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1:0120313:5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1:0120313:5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1:0120313:5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1:0120313:5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1:0120313: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1:0120313:5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1:0120313:6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1:0120313:6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1:0120313:6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1:0120313:6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1:0120313:6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1:0120313: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1:0120313: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1:0120313: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1:0120313: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1:0120313: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1:0120313: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1:0120313: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1:0120313: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1:0120314:1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1:0120314: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1:0120314: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1:0120314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1:0120314:1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1:0120314:1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1:0120314:1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1:0120314:1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1:0120314:1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1:0120314:1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1:0120314:2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1:0120314:2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1:0120314:2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1:0120314:2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1:0120314:2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1:0120314:2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1:0120314:2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1:0120314:2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1:0120314:2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1:0120314:2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1:0120314:2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1:0120314:2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1:0120314:2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1:0120314:2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1:0120314:2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1:0120314:2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1:0120314:2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1:0120314:2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1:0120314:2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1:0120314:2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1:0120314:2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1:0120314:2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1:0120314:2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1:0120314: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1:0120314:3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1:0120314:3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1:0120314:3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1:0120314:3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1:0120314:3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1:0120314:3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1:0120314:3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1:0120314:3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1:0120314: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1:0120314:3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1:0120314:3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1:0120314:3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1:0120314:3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1:0120314:3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1:0120314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1:0120314:3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1:0120314: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1:0120314:3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1:0120314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1:0120314:4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1:0120314:4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1:0120314: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1:0120314:4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1:0120314:4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1:0120314:4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1:0120314: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1:0120314:4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1:0120314:4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1:0120314:4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1:0120314: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1:0120314:4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1:0120314:4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1:0120314:4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1:0120314:4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1:0120314:4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1:0120314: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1:0120314:5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1:0120314:5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1:0120314:5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1:0120314:5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1:0120314:5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1:0120314:5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1:0120314:5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1:0120314:6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1:0120314: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1:0120314:6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1:0120314:6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1:0120314:6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1:0120314:6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1:0120314:6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1:0120314:6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1:0120314:6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1:0120314:6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1:0120314:6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1:0120314:6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1:0120314:6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1:0120314: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1:0120314: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1:0120314: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1:0120314: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1:0120314: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1:0120316:4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1:0120316:4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1:0120316:5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1:0120316:5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1:0120316:6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1:0130105:4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1:0130206:2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1:0130206:3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1:0130206:3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1:0130206:3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1:0130206:3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1:0130206:4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1:0130206:4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1:0130206:4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1:0130206:4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1:0130206:5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1:0130206:5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1:0130206:5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1:0130206:5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1:0130206:5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1:0130206:5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1:0130206:5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1:0130206:5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1:0130401:1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1:0130401: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1:0130404: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1:0130406:8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1:0140118:1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1:0140118:1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1:0140118:1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1:0140118:1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1:0140118:1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1:0140118:2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1:0140118:2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1:0140118:2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1:0140118: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1:0140118:8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1:0140118:8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1:0140118:8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1:0140218:10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1:0140218:10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1:0140218:10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1:0140218:10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1:0140218:10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1:0140218:10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1:0140218:10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1:0140218:11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1:0140218:11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1:0140218:11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1:0140218:12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1:0140218:12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1:0140218:12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1:0140218:12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1:0140218:12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1:0140218:12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1:0140218:12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1:0140218:12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1:0140218:8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1:0140218:9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1:0140221:1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1:0140221:1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1:0140221:1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1:0140221:1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1:0140221:1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1:0140221:1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1:0140221:1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1:0140221:1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1:0140221:1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1:0140221:1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1:0140221:1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1:0140221:1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1:0140221:1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1:0140221:2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1:0140221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1:0140221:2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1:0140221:2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1:0140221:2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1:0140221:2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1:0140221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1:0140221:2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1:0140221: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1:0140221:2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1:0140221:2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1:0140221: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1:0140221:2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1:0140221:3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1:0140221:3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1:0140221:3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1:0140221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1:0140221: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1:0140225: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1:0140225:1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1:0140225:1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1:0140225:1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1:0140225:1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1:0140225:1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1:0140225:1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1:0140225:1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1:0140225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1:0140225: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1:0140225:1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1:0140225: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1:0140225:2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1:0140225:2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1:0140225:2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1:0140225:2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1:0140225:2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1:0140225:2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1:0140225:2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1:0140225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1:0140225:2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1:0140225:2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1:0140225:2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1:0140225:2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1:0140225:2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1:0140225:2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1:0140225:2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1:0140225: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1:0140225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1:0140225: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1:0140225: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1:0140225: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1:0140225: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1:0140225: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1:0140225: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1:0140225: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1:0140225: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1:0140225: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1:0140225: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1:0140225: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1:0140225: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1:0140301:1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1:0140301:1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1:0140301:1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1:0140301:1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1:0140301:1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1:0140301:1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1:0140301:1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1:0140301:1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1:0140301:1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1:0140301:1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1:0140301:1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1:0140301:1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1:0140301: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1:0140301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1:0140301: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1:0140301: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1:0140301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1:0140301: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1:0140301: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1:0140301: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1:0140308:3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1:0140308:3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1:0140308:3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1:0140308:3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1:0140308:3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1:0140308:3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1:0140308:3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1:0140308:3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1:0140308:3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1:0140308:3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1:0140308:3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1:0140308:3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1:0140308:3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1:0140310:10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1:0140310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1:0140310:1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1:0140310:1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1:0140310:1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1:0140310:1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1:0140310:1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1:0140310:1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1:0140310:1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1:0140310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1:0140310:2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1:0140310:2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1:0140310:2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1:0140310:2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1:0140310:2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1:0140310:2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1:0140310:2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1:0140310: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1:0140310: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1:0140310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1:0140310: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1:0140310:5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1:0140310:5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1:0140310:5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1:0140310:5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1:0140310:5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1:0140310:5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1:0140310:5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1:0140310:5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1:0140310:5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1:0140310: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1:0140310:5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1:0140310:5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1:0140310:5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1:0140310:5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1:0140310:5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1:0140310:5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1:0140310:5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1:0140310:5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1:0140310:5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1:0140310:5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1:0140310:5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1:0140310:5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1:0140310:5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1:0140310:5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1:0140310:5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1:0140310:5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1:0140310:5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1:0140310:5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1:0140310:6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1:0140310:6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1:0140310:6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1:0140310:6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1:0140310:6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1:0140310:6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1:0140310:6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1:0140310:6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1:0140310:6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1:0140310:6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1:0140310:6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1:0140310:6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1:0140310:6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1:0140310:6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1:0140310:6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1:0140310:6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1:0140310:6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1:0140310:6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1:0140310: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1:0140310:6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1:0140310:6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1:0140310:6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1:0140310:7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1:0140310:7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1:0140310:7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1:0140310:7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1:0140310:7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1:0140310:7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1:0140310:7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1:0140310:7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1:0140310:7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1:0140310:7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1:0140310:7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1:0140310:7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1:0140310:7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1:0140310:7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1:0140310:7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1:0140310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4T00:00:00" table:number-columns-spanned="2" table:number-rows-spanned="1" table:style-name="ce14">
            <text:p>04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1:0150104:1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1:0150104:1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1:0150104:1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1:0150104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1:0150104:1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1:0150104:1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1:0150104:1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1:0150104:1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1:0150104:2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1:0150104:2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1:0150104:2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1:0150104:2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1:0150104:3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1:0150104:3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1:0150104:3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1:0150104:3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1:0150104:3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1:0150104:3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1:0150104:3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1:0150104:3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1:0150104:3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1:0150104:3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1:0150104:3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1:0150104:3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1:0150104:3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1:0150104:3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1:0150104:3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1:0150104:3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1:0150104:3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1:0150104:3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1:0150104:3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1:0150104:3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1:0150104:3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1:0150104:3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1:0150104:3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1:0150104:3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1:0150104:4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1:0150104:4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1:0150104:4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1:0150104:4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1:0150104:4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1:0150104:4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1:0150104:4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1:0150104:4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1:0150104:4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1:0150104:4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1:0150104:4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1:0150104:4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1:0150104:4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1:0150104:4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1:0150104:4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1:0150104: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1:0150104: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1:0150104: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1:0150104: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1:0150104: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1:0150109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1:0150111: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1:0150111:3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1:0150111:4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1:0150111: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1:0150111:6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1:0150111:6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1:0150111:6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1:0150111:6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1:0150111:6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1:0150111:6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1:0150111:6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1:0150111:6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1:0150111:6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1:0150111:6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1:0150111:6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1:0150111:6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1:0150111:6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1:0150111:6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1:0150111:6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1:0150111:6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1:0150111:6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1:0150111:6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1:0150111:6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1:0150111:6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1:0150111:7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1:0150111:7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1:0150111:7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1:0150111:7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1:0150111:7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1:0150111:7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1:0150111:7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1:0150111:7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1:0150111:7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1:0150111:7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1:0150111:7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1:0150111:7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1:0150111:7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1:0150111:7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1:0150111:7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1:0150111:7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1:0150111:7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1:0150111:7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1:0150111:7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1:0150111:7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1:0150111:7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1:0150111:7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1:0150111:7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1:0150111:7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1:0150111:7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1:0150111:7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1:0150111:7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1:0150111:7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1:0150111:7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1:0150111:7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1:0150111:7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1:0150111:7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1:0150111:7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1:0150111:7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1:0150111:8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1:0150111:8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1:0150111:8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1:0150111:8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1:0150111:8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1:0150111:8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1:0150111:8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1:0150111:8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1:0150111:8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1:0150111:8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1:0150111:8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1:0150111:8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1:0150111:8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1:0150111:8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1:0150111:8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1:0150111:8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1:0150111:8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1:0150111:8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1:0150111:8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1:0150111:8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1:0150111:8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1:0150111:8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1:0150111:8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1:0150111:8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1:0150111:8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1:0150111:8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1:0150111:8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1:0150111:8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1:0150111:8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1:0150111:9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1:0150111:9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1:0150111:9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1:0150111:9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1:0150205:2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1:0150205:2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1:0150205:2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1:0150205:2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1:0150205:2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1:0150205:2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1:0150205:2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1:0150205:2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1:0150205:3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1:0150205:3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1:0150205:3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1:0150205:3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1:0150205:3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1:0150205:3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1:0150205:3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1:0150205:3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1:0150205:3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1:0150205:3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1:0150205:3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1:0150205:3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1:0150205:3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1:0150205:3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1:0150205:3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1:0150205:3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1:0150205:3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1:0150205:3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1:0150205:3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1:0150205:3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1:0150205:3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1:0150205:3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1:0150205:3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5T00:00:00" table:number-columns-spanned="2" table:number-rows-spanned="1" table:style-name="ce14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1:0150309:13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1:0150309:13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1:0150309:13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1:0150309:13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1:0150309:13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1:0150309:13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1:0150309:13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1:0150309:13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1:0150309:14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1:0150309:14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1:0150309:14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1:0150309:14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1:0150309:14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1:0150309:14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1:0150309:14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1:0150309:14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1:0150309:14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1:0150309:14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1:0150309:14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1:0150309:14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1:0150309:14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1:0150309:14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1:0150309:14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1:0150309:14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1:0150309:14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1:0150309:14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1:0150309:14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1:0150309:14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1:0150309:2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1:1020314:4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6:0140422: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6:0170104:2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6:0170301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6:0170301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6:0170301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6:0170301: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6:0170301: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6:0170301: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6:0170301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6:0170301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6:0170301: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6:0170301: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6:0170301: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6:0170301: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6:0170302:1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6:0170302:1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6:0170302:1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6:0170302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6:0170302: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6:0170302: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6:0170302: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6:0170302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6:0170302: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6:0170303: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6:0170303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6:0170303: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6:0170303: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6:0170303: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6:0170303: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6:0170303: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6:0170303: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6:0170303: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6:0170303: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6:0170304: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6:0170304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6:0170304: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6:0170304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6:0170304: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6:0170304: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6:0170304: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6:0170304: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6:0170305: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6:0170305:1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6:0170305:1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6:0170305:1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6:0170305:1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6:0170305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6:0170305:1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6:0170305:1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6:0170305:1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6:0170305:1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6:0170305: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6:0170305:1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6:0170305:1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6:0170305:1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6:0170305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6:0170305:2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6:0170305:2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6:0170305: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6:0170305:2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6:0170305:2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6:0170305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6:0170305:2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6:0170305:2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6:0170305:2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6:0170305:2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6:0170305:2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6:0170305:2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6:0170305:2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6:0170305:2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6:0170305:3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6:0170305:3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6:0170305: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6:0170305: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6:0170305: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6:0170305: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6:0170305: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6:0170306:1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6:0170306:1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6:0170306: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6:0170306:1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6:0170306:1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6:0170306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6:0170306:1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6:0170306:1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6:0170306:1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6:0170306:1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6:0170306:1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6:0170306:1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6:0170306:1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6:0170306:1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6:0170306: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6:0170306:1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6:0170306:1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6:0170306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6:0170306:1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6:0170306: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6:0170306: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6:0170306: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6:0170306: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6:0170306: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6:0170306: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6:0170306: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6:0170306: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6:0170306: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6:0170306: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6:0170306: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6:0170307: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6:0170307: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6:0170307: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6:0170307: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6:0170308: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6:0170308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6:0170308: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6:0170308: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6:0170308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6:0170308: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6:0170308: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6:0170308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6:0170308: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6:0170308: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6:0170308: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6:0170308: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6:0170308: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6:0170308: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6:0170308: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6:0170308: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6:0170308: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6:0170308: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6:0170308: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6:0170308: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6:0170308: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6:0170309: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6:0170309:1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6:0170309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6:0170309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6:0170309: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6:0170309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6:0170309: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6:0170309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6:0170309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6:0170309: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6:0170309: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6:0170309: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6:0170309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6:0170309: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6:0170309: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6:0170310: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6:0170310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6:0170310: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6:0170310: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6:0170310: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6:0170310: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6:0170310: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6:0170310: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6:0170310: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6:0170310: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6:0170310: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6:0170310: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6:0170311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6:0170312: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6:0170312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6:0170312: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6:0170312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6:0170312: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6:0170313: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6:0170313: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6:0170313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6:0170314: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6:0170314:1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6:0170314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6:0170314:1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6:0170314:1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6:0170314:1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6:0170314:1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6:0170314:1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6:0170314: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6:0170314: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6:0170314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6:0170314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6:0170314: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6:0170518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6:0170518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6:0170518: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6:0170518: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6:0170518: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6:0170518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6:0170518: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6:0170518: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6:0171110: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6:0180512: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6:0190301:3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6:0190301: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6:0190306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6:0190306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6:0190306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6:0190306: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6:0190306: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6:0190306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6:0190414:1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6:0190505:2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6:0190705: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6:0190908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6:0191001: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6:0191116:1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6:0191201:1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6:0191201:3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6:0191201:4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6:0191201: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6:0191201: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6:0191206: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6:0191209: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6:0191209: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6:0191307: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00000:1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00000:2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00000:7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20106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20110:2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20110:3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20112: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20114:1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20115: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20121:1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20132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20132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20132: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20132: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20203: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20212: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20226:6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20330:1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20330:4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20405:1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20405:1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20405:1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20405:1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20405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20405:1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20405:1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20405:1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20405:1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20405:1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20405:1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20405: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20405:2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20405:2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20405:2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20405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20405:2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20405:2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20405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20405:3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20405:4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20405:4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20405:4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20405:4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20405:4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20405:4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20405: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7:0020405:4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7:0020405:4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7:0020405:4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7:0020405:4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7:0020405:4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7:0020405:5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7:0020405:5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7:0020405: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7:0020405:5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7:0020405:5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7:0020405: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7:0020405: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7:0020405: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7:0020405: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7:0020405: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7:0020405: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7:0020416:1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7:0020416:1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7:0020416: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7:0020416:1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7:0020416:1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7:0020416:1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7:0020416:1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7:0020416:1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7:0020416:1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7:0020416:1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7:0020416:1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7:0020416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7:0020416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7:0020416: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7:0020416: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7:0020416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7:0020421: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7:0020421:1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7:0020421:1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7:0020421:1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7:0020421:1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7:0020421:1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7:0020421:1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7:0020421:2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7:0020421:2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7:0020421:29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7:0020421:2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7:0020421: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7:0020421:3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7:0020421:3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7:0020421:3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7:0020421:3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7:0020421:3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7:0020421:3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27:0020421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27:0020421:3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27:0020421:3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27:0020421:3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27:0020421: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27:0020421: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27:0020421: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27:0020421: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27:0020421: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27:0020421: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27:0020421: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27:0020421: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27:0020421: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27:0020421: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27:0020437:1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7:0020437:1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7:0020437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27:0020437:1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27:0020437:1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27:0020437:1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27:0020437:1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27:0020437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27:0020437:1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27:0020437:1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27:0020437:1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27:0020437:1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27:0020437:1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27:0020437:1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27:0020437:1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27:0020437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27:0020437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27:0020437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27:0020437: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27:0020437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27:0020437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27:0020437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27:0020437: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27:0020437: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27:0020437: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27:0020437: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27:0020437: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27:0020437: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27:0020437: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27:0020440:1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27:0020440: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27:0020440: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27:0020440:1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27:0020440:1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27:0020440:1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27:0020440:1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27:0020440:1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27:0020440:1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27:0020440:1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27:0020440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27:0020440: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27:0020440: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27:0020440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27:0020440: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27:0020440: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27:0020440: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27:0020440: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27:0020440: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27:0020440: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27:0020440: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27:0020440: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27:0020440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27:0020440: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27:0020441:2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27:0020441:2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27:0020441:3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27:0020441:3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27:0020441:3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27:0020451:2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27:0020451:2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27:0020451: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27:0020451: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27:0020453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27:0020453:1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27:0020453:1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27:0020453:1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27:0020453:1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27:0020453:1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27:0020453:1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27:0020453:1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27:0020453:1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50:27:0020453: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50:27:0020453:2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50:27:0020453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50:27:0020453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50:27:0020453:2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50:27:0020453:2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50:27:0020453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50:27:0020453:2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50:27:0020453:2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50:27:0020453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50:27:0020453:2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50:27:0020453:2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50:27:0020453:3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50:27:0020453:3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50:27:0020453:3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50:27:0020453:3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50:27:0020453:3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50:27:0020453:3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50:27:0020453:3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50:27:0020453:3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50:27:0020453:3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50:27:0020453: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50:27:0020453: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50:27:0020453: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50:27:0020453: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50:27:0020453:7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50:27:0020453: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50:27:0020465: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50:27:0020469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50:27:0020469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50:27:0020469: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50:27:0020469: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50:27:0020469: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50:27:0020469: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50:27:0020469: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50:27:0020607:2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50:27:0030118:2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50:27:0030139:5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50:27:0030141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50:27:0030141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50:27:0030141: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50:27:0030141: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50:27:0030141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50:27:0030153: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50:27:0030163: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50:27:0030215: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50:27:0030224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50:27:0030224: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50:27:0030224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50:27:0030228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50:27:0030231:1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50:27:0030231:1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50:27:0030231:1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50:27:0030231:1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50:27:0030231:1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50:27:0030231:1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50:27:0030231:1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50:27:0030231:1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50:27:0030231:2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50:27:0030252: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50:27:0030252: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50:27:0030303:1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50:27:0030306:1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50:27:0030306:1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50:27:0030306:1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50:27:0030306:1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50:27:0030306:1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50:27:0030306:1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50:27:0030306:1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50:27:0030306:1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50:27:0030306:1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50:27:0030306:1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50:27:0030306:1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50:27:0030306:1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50:27:0030306:1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50:27:0030306:1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50:27:0030306:1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50:27:0030306:2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50:27:0030306:2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50:27:0030306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50:27:0030306:2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50:27:0030306:2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50:27:0030306:2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50:27:0030306: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50:27:0030306:2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50:27:0030306:2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50:27:0030306:2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50:27:0030306:2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50:27:0030306:2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50:27:0030306:2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50:27:0030306:2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50:27:0030306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50:27:0030306: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50:27:0030306: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50:27:0030306: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50:27:0030306: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50:27:0030306: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50:27:0030306: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50:27:0030306: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50:27:0030306: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50:27:0030306: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50:27:0030306: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50:27:0030306: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50:27:0030307: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27T00:00:00" table:number-columns-spanned="2" table:number-rows-spanned="1" table:style-name="ce14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50:27:0030311: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50:27:0030311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50:27:0030311: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50:27:0030311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50:27:0030311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50:27:0030311: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50:27:0030311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50:27:0030313: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50:27:0030314:1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50:27:0030314:1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50:27:0030314:1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50:27:0030314:1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50:27:0030314: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50:27:0030314:1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50:27:0030314:1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50:27:0030314:1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50:27:0030314:1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50:27:0030314:2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50:27:0030314:20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50:27:0030314:2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50:27:0030314:2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50:27:0030314:2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50:27:0030314:2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50:27:0030314:2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50:27:0030314:2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50:27:0030314:2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50:27:0030314:2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50:27:0030314:2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50:27:0030314:2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50:27:0030314:2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50:27:0030314:2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50:27:0030314:2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50:27:0030314:2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50:27:0030314:2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50:27:0030314:2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50:27:0030314:2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50:27:0030314: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50:27:0030314: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50:27:0030314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50:27:0030314: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50:27:0030314: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50:27:0030314: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50:27:0030314: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50:27:0030314: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50:27:0030314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50:27:0030314: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50:27:0030315:1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50:27:0030315:1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50:27:0030315:1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50:27:0030315:1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50:27:0030315:1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50:27:0030315:1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50:27:0030315:1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50:27:0030315:1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50:27:0030315:1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50:27:0030315: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50:27:0030315:1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50:27:0030315:1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50:27:0030315:1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50:27:0030315:1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50:27:0030315: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50:27:0030315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50:27:0030315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50:27:0030315: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50:27:0030315: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50:27:0030315: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50:27:0030315: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50:27:0030315: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50:27:0030315: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50:27:0030315: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50:27:0030315: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50:27:0030315: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50:27:0030315: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50:27:0030315:6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50:27:0030315: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50:27:0030315: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50:27:0030315: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50:27:0030315: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50:27:0030318: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50:27:0030318: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50:27:0030318: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50:27:0030318: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50:27:0030318: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50:27:0030318: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50:27:0030318: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50:27:0030318: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50:27:0030320:1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50:27:0030320:1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50:27:0030320:1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50:27:0030320:1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50:27:0030320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50:27:0030320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50:27:0030320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50:27:0030320: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50:27:0030320: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50:27:0030320: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50:27:0030320: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50:27:0030320: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50:27:0030320: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50:27:0030320: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50:27:0030321:2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50:27:0030321:2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50:27:0030321: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50:27:0030321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50:27:0030321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50:27:0030321: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50:27:0030322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50:27:0030322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50:27:0030322: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50:27:0030322: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50:27:0030323:1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50:27:0030323:1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50:27:0030323:1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50:27:0030323:1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50:27:0030323:1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50:27:0030323:19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50:27:0030323:19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50:27:0030323:2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50:27:0030323:2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50:27:0030323:2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50:27:0030323:2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50:27:0030323: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50:27:0030323: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50:27:0030323: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50:27:0030323: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50:27:0030323: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50:27:0030323:6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50:27:0030323: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50:27:0030323: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50:27:0030323: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50:27:0030323: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50:27:0030324: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50:27:0030324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50:27:0030324: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50:27:0030324: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50:27:0030324: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50:27:0030331:1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50:27:0030331:1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50:27:0030331:1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50:27:0030331:1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50:27:0030331:1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50:27:0030331:1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50:27:0030331:1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50:27:0030331:1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50:27:0030331:1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50:27:0030331:1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50:27:0030331:1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50:27:0030331:1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50:27:0030331:1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50:27:0030331:1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50:27:0030331:1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50:27:0030331:1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50:27:0030331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50:27:0030331:1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50:27:0030331:1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50:27:0030331:1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50:27:0030331:1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50:27:0030331:1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50:27:0030331:1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50:27:0030331:17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50:27:0030331:1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50:27:0030331:1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50:27:0030331: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50:27:0030331:1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50:27:0030331:1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50:27:0030331:1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50:27:0030331:1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50:27:0030331:1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50:27:0030331:1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50:27:0030331:1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50:27:0030331:2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50:27:0030331:2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50:27:0030331:2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50:27:0030331:2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50:27:0030331:2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50:27:0030331:2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50:27:0030331:2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50:27:0030331:2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50:27:0030331:2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50:27:0030331:2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50:27:0030331:2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50:27:0030331:2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50:27:0030331:2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50:27:0030331:2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50:27:0030331: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50:27:0030331: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50:27:0030331: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50:27:0030331: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50:27:0030331: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50:27:0030331: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50:27:0030331:6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50:27:0030331: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50:27:0030331:7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50:27:0030331:7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50:27:0030331:8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50:27:0030331: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50:27:0030331:8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50:27:0030331:9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50:27:0030331: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50:27:0030331: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50:27:0030331: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50:27:0030407: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50:27:0030426:15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50:27:0030432: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50:27:0030502:2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50:27:0030502:2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50:27:0030502:2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50:27:0030502:2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50:27:0030502:2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50:27:0030502:2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50:27:0030502:2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50:27:0030502:2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50:27:0030513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50:27:0030517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50:27:0030517:1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50:27:0030517:1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50:27:0030517:1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50:27:0030517:14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50:27:0030517:1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50:27:0030517:1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50:27:0030517:1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50:27:0030517:1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50:27:0030517:1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50:27:0030517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50:27:0030517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50:27:0030517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50:27:0030517: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50:27:0030518:1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50:27:0030518:1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50:27:0030518: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50:27:0030518:1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50:27:0030518:1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50:27:0030518:1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50:27:0030518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50:27:0030518:1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50:27:0030518:1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50:27:0030518:14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50:27:0030518:1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50:27:0030518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50:27:0030518:1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50:27:0030518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50:27:0030518: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50:27:0030518: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50:27:0030518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50:27:0030518: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50:27:0030518: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50:27:0030518: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50:27:0030518: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50:27:0030518: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50:27:0030518: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50:27:0030518: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50:27:0030518: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50:27:0030518: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50:27:0030518: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50:27:0030518: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50:27:0030518:9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50:27:0030518:9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50:27:0030518: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50:27:0030520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50:27:0030520: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50:27:0030520:2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50:27:0030520: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50:27:0030520:27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50:27:0030520:2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50:27:0030520:2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50:27:0030520: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50:27:0030520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50:27:0030520:3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50:27:0030520: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50:27:0030520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50:27:0030520: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50:27:0030520: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50:27:0030520: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50:27:0030520: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50:27:0030520: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50:27:0030520: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50:27:0030520:6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50:27:0030520: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50:27:0030533:3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50:27:0030552: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50:27:0030555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50:27:0030555: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50:27:0030555: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50:27:0030555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50:27:0030555: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50:27:0030555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50:27:0030555: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1T00:00:00" table:number-columns-spanned="2" table:number-rows-spanned="1" table:style-name="ce14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50:27:0030555: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50:27:0030555: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50:27:0030555: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50:27:0030615: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50:27:0030617:1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50:27:0030623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1-30T00:00:00" table:number-columns-spanned="2" table:number-rows-spanned="1" table:style-name="ce14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50:27:0040104:2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50:27:0040104: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50:27:0040111:10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50:27:0040221:1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1T00:00:00" table:number-columns-spanned="2" table:number-rows-spanned="1" table:style-name="ce14">
            <text:p>0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50:27:0040303: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3T00:00:00" table:number-columns-spanned="2" table:number-rows-spanned="1" table:style-name="ce14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50:27:0040304:11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50:27:0040304:1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50:61:0020257:2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50:61:0020258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50:61:0020260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50:61:0020260:3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50:61:0020261: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02T00:00:00" table:number-columns-spanned="2" table:number-rows-spanned="1" table:style-name="ce14">
            <text:p>0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1:0001010:284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1:0001010:28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1:0001010:28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1:0001010:28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1:0001010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1:0001010:8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1:0001056:276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1:0001076:10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1:0001098:10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1:0002011:35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1:0002023:46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1:0003020: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1:0004026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1:0004026: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1:0004027:13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1:0004044:32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1:0006007: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2:0005001: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2:0007002:32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2:0007002:32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2:0008004: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2:0008004:1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2:0008004:1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2:0008004:1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2:0008004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2:0008004:58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2:0008004: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2:0008004: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2:0008004: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2:0011004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2:0018011:1358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2:0024024: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3:0002017:5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3:0002017:6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3:0003007: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4:0000000:639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4:0001019:10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4:0002006: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4:0002017:55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4:0003003:1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4:0003005:1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4:0003010:1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4:0003015:7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4:0004011:1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4:0004022:2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5:0001006:1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5:0001007: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5:0001007: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5:0001007: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5:0001007: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5:0001008: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5:0001008: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5:0001008: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5:0001008: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5:0001008:29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5:0001008: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5:0001008: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5:0001008:5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5:0001008: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5:0002001:105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1T00:00:00" table:number-columns-spanned="2" table:number-rows-spanned="1" table:style-name="ce14">
            <text:p>21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5:0003002:10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5:0003002:1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5:0003002:1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5:0003002: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5:0003002: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5:0003002:27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5:0003002: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5:0003002: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5:0003002:7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5:0003002:8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5:0003008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5:0003009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5:0003009: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5:0009001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5:0009001:17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5:0009001:7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5:0010004:2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5:0010011: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6:0012000: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6:0012020:182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7:0004006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7:0004009:27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7:0012004:413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7:0015008:1352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8:0001001:30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8:0002005:71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8:0002005:7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8:0002005: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8:0002005:8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8:0002005:8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8:0002005:8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8:0002006: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8:0002006: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8:0002006:10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8:0002006:1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8:0002006:1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8:0002006: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8:0002006:1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8:0002006:2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8:0002006:2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8:0002006:2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8:0002006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8:0002006:2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8:0002006: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8:0002006:3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8:0002006: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8:0002006:3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8:0002006:3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8:0002006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8:0002006: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8:0002006:4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8:0002006: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8:0002006:4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8:0002014:234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8:0002014:234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8:0002014:235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8:0002014:235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8:0002014:23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8:0002014:235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8:0002014:235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8:0002014:236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8:0002014:236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8:0002014:24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8:0002014:248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8:0002014: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8:0002015:1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8:0002022:100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8:0006014:2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8:0006014:2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8:0009029:1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8:0010011:93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8:0015001:181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9:0002025:38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9:0003011:13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9:0004012:49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9:0004012:9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9:0005009:4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0:0002005:9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5:0000000:2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6:0010105:831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7:0120114:3861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7:0120114:3861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7:0120203:376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7:0150111:1246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7:0150309:615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7:0150309:6154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7:0150309:615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8:0000000:34977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8:0170408:140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8:0190301:48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20:0020441:129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20:0020441:130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20:0020447:40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22:0020106:856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6T00:00:00" table:number-columns-spanned="2" table:number-rows-spanned="1" table:style-name="ce14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22:0020229:1233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22:0030150:22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22:0030208:45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2T00:00:00" table:number-columns-spanned="2" table:number-rows-spanned="1" table:style-name="ce14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22:0030426:1029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22:0030426:1040</text:p>
          </table:table-cell>
          <table:table-cell office:value-type="date" office:date-value="2023-03-01T00:00:00" table:style-name="ce11">
            <text:p>01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d646dbc0dc86402c47392e93e7f8e2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3-07T07:56:01Z</meta:creation-date>
    <dc:date>2023-03-07T08:22:36Z</dc:date>
  </office:meta>
</office:document-meta>
</file>