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054</text:p>
          </table:table-cell>
          <table:table-cell table:number-columns-repeated="3" table:style-name="ce3"/>
          <table:table-cell office:value-type="string" table:style-name="ce4">
            <text:p>07.03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6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30306:308</text:p>
          </table:table-cell>
          <table:table-cell office:value-type="string" table:style-name="ce8">
            <text:p>3 621 709.08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01T00:00:00" table:style-name="ce9">
            <text:p>01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05001:1029</text:p>
          </table:table-cell>
          <table:table-cell office:value-type="string" table:style-name="ce8">
            <text:p>245 896 169.78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10007:5175</text:p>
          </table:table-cell>
          <table:table-cell office:value-type="string" table:style-name="ce8">
            <text:p>2 038 036.68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4:0003011:2817</text:p>
          </table:table-cell>
          <table:table-cell office:value-type="string" table:style-name="ce8">
            <text:p>42 111 091.20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02001:11904</text:p>
          </table:table-cell>
          <table:table-cell office:value-type="string" table:style-name="ce8">
            <text:p>55 445 692 929.46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1T00:00:00" table:style-name="ce9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04006:2731</text:p>
          </table:table-cell>
          <table:table-cell office:value-type="string" table:style-name="ce8">
            <text:p>5 610 818.66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04006:2732</text:p>
          </table:table-cell>
          <table:table-cell office:value-type="string" table:style-name="ce8">
            <text:p>49 899 660.26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04006:2733</text:p>
          </table:table-cell>
          <table:table-cell office:value-type="string" table:style-name="ce8">
            <text:p>3 984 362.72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7001:2415</text:p>
          </table:table-cell>
          <table:table-cell office:value-type="string" table:style-name="ce8">
            <text:p>2 454 586.37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8:0001010:1941</text:p>
          </table:table-cell>
          <table:table-cell office:value-type="string" table:style-name="ce8">
            <text:p>2 387 386.85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000000:5598</text:p>
          </table:table-cell>
          <table:table-cell office:value-type="string" table:style-name="ce8">
            <text:p>14 186 521.44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30204:1127</text:p>
          </table:table-cell>
          <table:table-cell office:value-type="string" table:style-name="ce8">
            <text:p>4 139 532.30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30303:520</text:p>
          </table:table-cell>
          <table:table-cell office:value-type="string" table:style-name="ce8">
            <text:p>11 432 165.40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40218:4354</text:p>
          </table:table-cell>
          <table:table-cell office:value-type="string" table:style-name="ce8">
            <text:p>11 031 077.45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90801:587</text:p>
          </table:table-cell>
          <table:table-cell office:value-type="string" table:style-name="ce8">
            <text:p>5 708 547.59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0:0020435:428</text:p>
          </table:table-cell>
          <table:table-cell office:value-type="string" table:style-name="ce8">
            <text:p>6 799 979.25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1:0000000:1865</text:p>
          </table:table-cell>
          <table:table-cell office:value-type="string" table:style-name="ce8">
            <text:p>1 379 943.97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1:0130202:98</text:p>
          </table:table-cell>
          <table:table-cell office:value-type="string" table:style-name="ce8">
            <text:p>1 052 122.02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1:0151902:2177</text:p>
          </table:table-cell>
          <table:table-cell office:value-type="string" table:style-name="ce8">
            <text:p>3 179 191.75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20203:689</text:p>
          </table:table-cell>
          <table:table-cell office:value-type="string" table:style-name="ce8">
            <text:p>3 855 618.68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30137:65</text:p>
          </table:table-cell>
          <table:table-cell office:value-type="string" table:style-name="ce8">
            <text:p>13 972 812.66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30211:410</text:p>
          </table:table-cell>
          <table:table-cell office:value-type="string" table:style-name="ce8">
            <text:p>2 004 647.97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30320:11</text:p>
          </table:table-cell>
          <table:table-cell office:value-type="string" table:style-name="ce8">
            <text:p>921 697.45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414:430</text:p>
          </table:table-cell>
          <table:table-cell office:value-type="string" table:style-name="ce8">
            <text:p>3 597 558.80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54:0020408:2246</text:p>
          </table:table-cell>
          <table:table-cell office:value-type="string" table:style-name="ce8">
            <text:p>805 072.78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06T00:00:00" table:style-name="ce9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21:1889</text:p>
          </table:table-cell>
          <table:table-cell office:value-type="string" table:style-name="ce8">
            <text:p>57 998 464.16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2T00:00:00" table:style-name="ce9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1042:2640</text:p>
          </table:table-cell>
          <table:table-cell office:value-type="string" table:style-name="ce8">
            <text:p>232 139 962.78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5008:7344</text:p>
          </table:table-cell>
          <table:table-cell office:value-type="string" table:style-name="ce8">
            <text:p>344 617 581.25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5013:3793</text:p>
          </table:table-cell>
          <table:table-cell office:value-type="string" table:style-name="ce8">
            <text:p>29 847 120.15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21006:2801</text:p>
          </table:table-cell>
          <table:table-cell office:value-type="string" table:style-name="ce8">
            <text:p>772 908.05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2020:7370</text:p>
          </table:table-cell>
          <table:table-cell office:value-type="string" table:style-name="ce8">
            <text:p>489 192.50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1011:4730</text:p>
          </table:table-cell>
          <table:table-cell office:value-type="string" table:style-name="ce8">
            <text:p>483 394.15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4:0001019:12736</text:p>
          </table:table-cell>
          <table:table-cell office:value-type="string" table:style-name="ce8">
            <text:p>1 073 579.72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8001:4304</text:p>
          </table:table-cell>
          <table:table-cell office:value-type="string" table:style-name="ce8">
            <text:p>5 289 651.87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2T00:00:00" table:style-name="ce9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03013:21998</text:p>
          </table:table-cell>
          <table:table-cell office:value-type="string" table:style-name="ce8">
            <text:p>14 162 861.17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2T00:00:00" table:style-name="ce9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02003:17056</text:p>
          </table:table-cell>
          <table:table-cell office:value-type="string" table:style-name="ce8">
            <text:p>43 428 297.95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5005:30935</text:p>
          </table:table-cell>
          <table:table-cell office:value-type="string" table:style-name="ce8">
            <text:p>10 437 782.67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2T00:00:00" table:style-name="ce9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4009:7788</text:p>
          </table:table-cell>
          <table:table-cell office:value-type="string" table:style-name="ce8">
            <text:p>6 348 356.80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5007:2188</text:p>
          </table:table-cell>
          <table:table-cell office:value-type="string" table:style-name="ce8">
            <text:p>56 567 848.62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5008:7628</text:p>
          </table:table-cell>
          <table:table-cell office:value-type="string" table:style-name="ce8">
            <text:p>710 487.90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5008:8241</text:p>
          </table:table-cell>
          <table:table-cell office:value-type="string" table:style-name="ce8">
            <text:p>586 671.29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3:0030106:2</text:p>
          </table:table-cell>
          <table:table-cell office:value-type="string" table:style-name="ce8">
            <text:p>282 318.60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3:0030106:3</text:p>
          </table:table-cell>
          <table:table-cell office:value-type="string" table:style-name="ce8">
            <text:p>143 982.49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10205:1183</text:p>
          </table:table-cell>
          <table:table-cell office:value-type="string" table:style-name="ce8">
            <text:p>8 668 108.65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0:0000000:70340</text:p>
          </table:table-cell>
          <table:table-cell office:value-type="string" table:style-name="ce8">
            <text:p>1 787 296.64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3011:2818</text:p>
          </table:table-cell>
          <table:table-cell office:value-type="string" table:style-name="ce8">
            <text:p>719 565 830.40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5:0010009:7091</text:p>
          </table:table-cell>
          <table:table-cell office:value-type="string" table:style-name="ce8">
            <text:p>7 626 794.40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8:0010011:13827</text:p>
          </table:table-cell>
          <table:table-cell office:value-type="string" table:style-name="ce8">
            <text:p>1 341 396.00</text:p>
          </table:table-cell>
          <table:table-cell office:value-type="date" office:date-value="2023-03-01T00:00:00" table:style-name="ce9">
            <text:p>01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40401:1970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01T00:00:00" table:number-columns-spanned="2" table:number-rows-spanned="1" table:style-name="ce20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0202:198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01T00:00:00" table:number-columns-spanned="2" table:number-rows-spanned="1" table:style-name="ce20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1104:365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01T00:00:00" table:number-columns-spanned="2" table:number-rows-spanned="1" table:style-name="ce20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00000:28813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03T00:00:00" table:number-columns-spanned="2" table:number-rows-spanned="1" table:style-name="ce20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00000:33602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03T00:00:00" table:number-columns-spanned="2" table:number-rows-spanned="1" table:style-name="ce20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00000:46031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03T00:00:00" table:number-columns-spanned="2" table:number-rows-spanned="1" table:style-name="ce20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00000:50148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03T00:00:00" table:number-columns-spanned="2" table:number-rows-spanned="1" table:style-name="ce20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00000:53508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1-30T00:00:00" table:number-columns-spanned="2" table:number-rows-spanned="1" table:style-name="ce20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00000:5780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03T00:00:00" table:number-columns-spanned="2" table:number-rows-spanned="1" table:style-name="ce20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00000:9031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01T00:00:00" table:number-columns-spanned="2" table:number-rows-spanned="1" table:style-name="ce20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114:473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03T00:00:00" table:number-columns-spanned="2" table:number-rows-spanned="1" table:style-name="ce20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115:628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03T00:00:00" table:number-columns-spanned="2" table:number-rows-spanned="1" table:style-name="ce20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121:233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03T00:00:00" table:number-columns-spanned="2" table:number-rows-spanned="1" table:style-name="ce20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440:350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03T00:00:00" table:number-columns-spanned="2" table:number-rows-spanned="1" table:style-name="ce20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40104:454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02T00:00:00" table:number-columns-spanned="2" table:number-rows-spanned="1" table:style-name="ce20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61:0020204:59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03T00:00:00" table:number-columns-spanned="2" table:number-rows-spanned="1" table:style-name="ce20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61:0020205:110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03T00:00:00" table:number-columns-spanned="2" table:number-rows-spanned="1" table:style-name="ce20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61:0020249:74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03T00:00:00" table:number-columns-spanned="2" table:number-rows-spanned="1" table:style-name="ce20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10:1027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1010:2510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1030:1068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2005:1038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2016:1025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10007:4053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2022:4384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13012:1324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000000:5501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000000:5502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91217:17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91217:344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50301:852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118:1900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229:3383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118:2352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125:275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203:268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203:275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203:276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203:281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203:455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203:592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206:121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206:124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206:160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206:180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206:226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206:242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209:156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209:159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209:169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209:182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209:183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209:210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209:256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209:264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213:100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214:21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215:151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215:198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215:199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215:202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215:218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215:220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216:20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219:34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227:66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232:102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232:103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232:107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232:108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232:109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232:115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30232:129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30232:131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30232:136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30232:142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30232:20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30232:33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30232:39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30232:42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30232:44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30232:45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30232:59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30232:83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232:85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241:34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248:104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254:187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1:0140218:3334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06T00:00:00" table:number-columns-spanned="2" table:number-rows-spanned="1" table:style-name="ce20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00000:127047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1-30T00:00:00" table:number-columns-spanned="2" table:number-rows-spanned="1" table:style-name="ce20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54:0010103:5476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06T00:00:00" table:number-columns-spanned="2" table:number-rows-spanned="1" table:style-name="ce20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0:0000000:2327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1037:1178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5010:2996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04008:1291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08009:2939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11006:1985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23013:2016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3:0006003:5203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1006:6360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2001:8443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3013:4010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3013:4011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02004:15411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02004:15419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02004:15538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5:0011002:19124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6:0008011:3846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08007:4131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14008:13631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8:0002020:7985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3022:2935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0:0002005:2473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0:0006002:8026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0:0006003:2417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0:0006004:2487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00107:4195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10205:1663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10205:1723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10205:1724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10205:1725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10205:1727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10205:1729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10205:1731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10205:17323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10205:1734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10205:1736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10205:1753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10205:1756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10205:1769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10205:1781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10205:1782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10205:2026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10205:2064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10205:2068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10205:2074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10205:2342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10205:2343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10205:2344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10205:2347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10205:2419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10205:2429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10504:12148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20114:23019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20114:25870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20114:26033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20114:27488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20114:28921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2T00:00:00" table:number-columns-spanned="2" table:number-rows-spanned="1" table:style-name="ce20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6:0000000:50379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03T00:00:00" table:number-columns-spanned="2" table:number-rows-spanned="1" table:style-name="ce20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0000:2685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1009:2247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1010:2262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1010:2278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1010:2489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1010:2495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1010:2497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5:0006003:1961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8:0000000:7067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8:0000000:7068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8:0000000:7069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8:0002022:4361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8:0002022:4365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8:0002022:4372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8:0002022:4373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8:0002022:4381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8:0002022:4382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8:0002022:4383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5004:5102</text:p>
          </table:table-cell>
          <table:table-cell office:value-type="date" office:date-value="2023-03-01T00:00:00" table:style-name="ce19">
            <text:p>01.03.2023</text:p>
          </table:table-cell>
          <table:table-cell office:value-type="date" office:date-value="2023-02-27T00:00:00" table:number-columns-spanned="2" table:number-rows-spanned="1" table:style-name="ce20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5f49ab0ce76e3aee4330c854db29e23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3-03-07T07:55:38Z</meta:creation-date>
    <dc:date>2023-03-07T08:03:49Z</dc:date>
  </office:meta>
</office:document-meta>
</file>