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57</text:p>
          </table:table-cell>
          <table:table-cell table:number-columns-repeated="3" table:style-name="ce3"/>
          <table:table-cell office:value-type="string" table:style-name="ce4">
            <text:p>13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6">
            <text:p>2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8" table:style-name="ce6">
            <text:p>27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40219:121</text:p>
          </table:table-cell>
          <table:table-cell office:value-type="string" table:style-name="ce8">
            <text:p>524 044.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style-name="ce9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75:5</text:p>
          </table:table-cell>
          <table:table-cell office:value-type="string" table:style-name="ce8">
            <text:p>103 763 073.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88:2975</text:p>
          </table:table-cell>
          <table:table-cell office:value-type="string" table:style-name="ce8">
            <text:p>84 844 274.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19:3908</text:p>
          </table:table-cell>
          <table:table-cell office:value-type="string" table:style-name="ce8">
            <text:p>58 313 295.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53:1003</text:p>
          </table:table-cell>
          <table:table-cell office:value-type="string" table:style-name="ce8">
            <text:p>113 676 982.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10:4966</text:p>
          </table:table-cell>
          <table:table-cell office:value-type="string" table:style-name="ce8">
            <text:p>38 672 168.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0017:4070</text:p>
          </table:table-cell>
          <table:table-cell office:value-type="string" table:style-name="ce8">
            <text:p>236 715 315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5012:5552</text:p>
          </table:table-cell>
          <table:table-cell office:value-type="string" table:style-name="ce8">
            <text:p>74 332.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5012:5939</text:p>
          </table:table-cell>
          <table:table-cell office:value-type="string" table:style-name="ce8">
            <text:p>12 992.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5012:5940</text:p>
          </table:table-cell>
          <table:table-cell office:value-type="string" table:style-name="ce8">
            <text:p>2 098.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5006:7103</text:p>
          </table:table-cell>
          <table:table-cell office:value-type="string" table:style-name="ce8">
            <text:p>73 940 688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5176</text:p>
          </table:table-cell>
          <table:table-cell office:value-type="string" table:style-name="ce8">
            <text:p>15 943 777.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0000:2990</text:p>
          </table:table-cell>
          <table:table-cell office:value-type="string" table:style-name="ce8">
            <text:p>2 621 687.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2001:10</text:p>
          </table:table-cell>
          <table:table-cell office:value-type="string" table:style-name="ce8">
            <text:p>67 061 528.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2T00:00:00" table:style-name="ce9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6006:2721</text:p>
          </table:table-cell>
          <table:table-cell office:value-type="string" table:style-name="ce8">
            <text:p>1 619.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6006:2722</text:p>
          </table:table-cell>
          <table:table-cell office:value-type="string" table:style-name="ce8">
            <text:p>13 267.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6006:2723</text:p>
          </table:table-cell>
          <table:table-cell office:value-type="string" table:style-name="ce8">
            <text:p>8 606.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11009:30</text:p>
          </table:table-cell>
          <table:table-cell office:value-type="string" table:style-name="ce8">
            <text:p>11 454 614.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2008:5271</text:p>
          </table:table-cell>
          <table:table-cell office:value-type="string" table:style-name="ce8">
            <text:p>127 169 492.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3:5757</text:p>
          </table:table-cell>
          <table:table-cell office:value-type="string" table:style-name="ce8">
            <text:p>1 926 058.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3:5758</text:p>
          </table:table-cell>
          <table:table-cell office:value-type="string" table:style-name="ce8">
            <text:p>6 855 249.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4007:12096</text:p>
          </table:table-cell>
          <table:table-cell office:value-type="string" table:style-name="ce8">
            <text:p>263 088 759.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6003:5088</text:p>
          </table:table-cell>
          <table:table-cell office:value-type="string" table:style-name="ce8">
            <text:p>533 697 177.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6003:5089</text:p>
          </table:table-cell>
          <table:table-cell office:value-type="string" table:style-name="ce8">
            <text:p>194 356 097.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6003:5090</text:p>
          </table:table-cell>
          <table:table-cell office:value-type="string" table:style-name="ce8">
            <text:p>246 799 675.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6003:5091</text:p>
          </table:table-cell>
          <table:table-cell office:value-type="string" table:style-name="ce8">
            <text:p>51 435 445.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6003:5092</text:p>
          </table:table-cell>
          <table:table-cell office:value-type="string" table:style-name="ce8">
            <text:p>170 698 302.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6003:5093</text:p>
          </table:table-cell>
          <table:table-cell office:value-type="string" table:style-name="ce8">
            <text:p>76 350 382.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6004:115</text:p>
          </table:table-cell>
          <table:table-cell office:value-type="string" table:style-name="ce8">
            <text:p>8 936.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5:6361</text:p>
          </table:table-cell>
          <table:table-cell office:value-type="string" table:style-name="ce8">
            <text:p>21 482 984.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6005:6865</text:p>
          </table:table-cell>
          <table:table-cell office:value-type="string" table:style-name="ce8">
            <text:p>715 453.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2006:17</text:p>
          </table:table-cell>
          <table:table-cell office:value-type="string" table:style-name="ce8">
            <text:p>2 837 571.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0:10</text:p>
          </table:table-cell>
          <table:table-cell office:value-type="string" table:style-name="ce8">
            <text:p>99 023 211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1:1059</text:p>
          </table:table-cell>
          <table:table-cell office:value-type="string" table:style-name="ce8">
            <text:p>3 952 391.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8002:3578</text:p>
          </table:table-cell>
          <table:table-cell office:value-type="string" table:style-name="ce8">
            <text:p>319 514.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2022:4468</text:p>
          </table:table-cell>
          <table:table-cell office:value-type="string" table:style-name="ce8">
            <text:p>853 640 564.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5:1001</text:p>
          </table:table-cell>
          <table:table-cell office:value-type="string" table:style-name="ce8">
            <text:p>16 944 299.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0004:19124</text:p>
          </table:table-cell>
          <table:table-cell office:value-type="string" table:style-name="ce8">
            <text:p>664 018.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0004:19125</text:p>
          </table:table-cell>
          <table:table-cell office:value-type="string" table:style-name="ce8">
            <text:p>963 698 921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4:13512</text:p>
          </table:table-cell>
          <table:table-cell office:value-type="string" table:style-name="ce8">
            <text:p>398 827 477.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07:15811</text:p>
          </table:table-cell>
          <table:table-cell office:value-type="string" table:style-name="ce8">
            <text:p>548 768 309.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7:29778</text:p>
          </table:table-cell>
          <table:table-cell office:value-type="string" table:style-name="ce8">
            <text:p>1 016 218 241.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0:0006001:63</text:p>
          </table:table-cell>
          <table:table-cell office:value-type="string" table:style-name="ce8">
            <text:p>5 596 411.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101:1486</text:p>
          </table:table-cell>
          <table:table-cell office:value-type="string" table:style-name="ce8">
            <text:p>2 392 093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101:1487</text:p>
          </table:table-cell>
          <table:table-cell office:value-type="string" table:style-name="ce8">
            <text:p>2 980 471.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301:154</text:p>
          </table:table-cell>
          <table:table-cell office:value-type="string" table:style-name="ce8">
            <text:p>4 486 536.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11:1518</text:p>
          </table:table-cell>
          <table:table-cell office:value-type="string" table:style-name="ce8">
            <text:p>2 224 057.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1:1519</text:p>
          </table:table-cell>
          <table:table-cell office:value-type="string" table:style-name="ce8">
            <text:p>2 498 563.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206:6912</text:p>
          </table:table-cell>
          <table:table-cell office:value-type="string" table:style-name="ce8">
            <text:p>1 628 793.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30402:675</text:p>
          </table:table-cell>
          <table:table-cell office:value-type="string" table:style-name="ce8">
            <text:p>3 805 294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4371</text:p>
          </table:table-cell>
          <table:table-cell office:value-type="string" table:style-name="ce8">
            <text:p>5 207 910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8684</text:p>
          </table:table-cell>
          <table:table-cell office:value-type="string" table:style-name="ce8">
            <text:p>5 495.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000000:38685</text:p>
          </table:table-cell>
          <table:table-cell office:value-type="string" table:style-name="ce8">
            <text:p>4 604.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000000:38686</text:p>
          </table:table-cell>
          <table:table-cell office:value-type="string" table:style-name="ce8">
            <text:p>66 376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8:608</text:p>
          </table:table-cell>
          <table:table-cell office:value-type="string" table:style-name="ce8">
            <text:p>1 990 101.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8:609</text:p>
          </table:table-cell>
          <table:table-cell office:value-type="string" table:style-name="ce8">
            <text:p>1 933 833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18:610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18:612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80518:613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18:614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80518:615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18:616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18:61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518:618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18:619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18:620</text:p>
          </table:table-cell>
          <table:table-cell office:value-type="string" table:style-name="ce8">
            <text:p>1 545 882.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8:622</text:p>
          </table:table-cell>
          <table:table-cell office:value-type="string" table:style-name="ce8">
            <text:p>2 689 005.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18:623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8:624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8:625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8:626</text:p>
          </table:table-cell>
          <table:table-cell office:value-type="string" table:style-name="ce8">
            <text:p>2 200 364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8:627</text:p>
          </table:table-cell>
          <table:table-cell office:value-type="string" table:style-name="ce8">
            <text:p>2 200 364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18:628</text:p>
          </table:table-cell>
          <table:table-cell office:value-type="string" table:style-name="ce8">
            <text:p>2 200 364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18:629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8:630</text:p>
          </table:table-cell>
          <table:table-cell office:value-type="string" table:style-name="ce8">
            <text:p>2 200 364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8:631</text:p>
          </table:table-cell>
          <table:table-cell office:value-type="string" table:style-name="ce8">
            <text:p>1 350 425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8:633</text:p>
          </table:table-cell>
          <table:table-cell office:value-type="string" table:style-name="ce8">
            <text:p>2 197 403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8:634</text:p>
          </table:table-cell>
          <table:table-cell office:value-type="string" table:style-name="ce8">
            <text:p>2 197 403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8:636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8:63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8:643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8:644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18:646</text:p>
          </table:table-cell>
          <table:table-cell office:value-type="string" table:style-name="ce8">
            <text:p>1 797 606.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18:647</text:p>
          </table:table-cell>
          <table:table-cell office:value-type="string" table:style-name="ce8">
            <text:p>2 185 557.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8:648</text:p>
          </table:table-cell>
          <table:table-cell office:value-type="string" table:style-name="ce8">
            <text:p>2 182 596.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8:649</text:p>
          </table:table-cell>
          <table:table-cell office:value-type="string" table:style-name="ce8">
            <text:p>2 179 634.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8:650</text:p>
          </table:table-cell>
          <table:table-cell office:value-type="string" table:style-name="ce8">
            <text:p>2 173 711.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8:652</text:p>
          </table:table-cell>
          <table:table-cell office:value-type="string" table:style-name="ce8">
            <text:p>2 164 827.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8:653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8:655</text:p>
          </table:table-cell>
          <table:table-cell office:value-type="string" table:style-name="ce8">
            <text:p>2 158 904.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8:656</text:p>
          </table:table-cell>
          <table:table-cell office:value-type="string" table:style-name="ce8">
            <text:p>2 155 942.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8:658</text:p>
          </table:table-cell>
          <table:table-cell office:value-type="string" table:style-name="ce8">
            <text:p>1 421 500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8:659</text:p>
          </table:table-cell>
          <table:table-cell office:value-type="string" table:style-name="ce8">
            <text:p>8 271 357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18:660</text:p>
          </table:table-cell>
          <table:table-cell office:value-type="string" table:style-name="ce8">
            <text:p>1 480 730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18:661</text:p>
          </table:table-cell>
          <table:table-cell office:value-type="string" table:style-name="ce8">
            <text:p>1 471 845.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18:662</text:p>
          </table:table-cell>
          <table:table-cell office:value-type="string" table:style-name="ce8">
            <text:p>447 180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8:663</text:p>
          </table:table-cell>
          <table:table-cell office:value-type="string" table:style-name="ce8">
            <text:p>447 180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8:665</text:p>
          </table:table-cell>
          <table:table-cell office:value-type="string" table:style-name="ce8">
            <text:p>2 327 707.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8:666</text:p>
          </table:table-cell>
          <table:table-cell office:value-type="string" table:style-name="ce8">
            <text:p>2 298 092.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8:667</text:p>
          </table:table-cell>
          <table:table-cell office:value-type="string" table:style-name="ce8">
            <text:p>2 301 054.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18:668</text:p>
          </table:table-cell>
          <table:table-cell office:value-type="string" table:style-name="ce8">
            <text:p>2 155 942.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18:669</text:p>
          </table:table-cell>
          <table:table-cell office:value-type="string" table:style-name="ce8">
            <text:p>1 350 425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18:670</text:p>
          </table:table-cell>
          <table:table-cell office:value-type="string" table:style-name="ce8">
            <text:p>2 309 938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18:671</text:p>
          </table:table-cell>
          <table:table-cell office:value-type="string" table:style-name="ce8">
            <text:p>2 277 362.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18:673</text:p>
          </table:table-cell>
          <table:table-cell office:value-type="string" table:style-name="ce8">
            <text:p>2 126 328.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18:674</text:p>
          </table:table-cell>
          <table:table-cell office:value-type="string" table:style-name="ce8">
            <text:p>2 111 520.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18:676</text:p>
          </table:table-cell>
          <table:table-cell office:value-type="string" table:style-name="ce8">
            <text:p>7 492 493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18:67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18:679</text:p>
          </table:table-cell>
          <table:table-cell office:value-type="string" table:style-name="ce8">
            <text:p>2 404 705.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18:680</text:p>
          </table:table-cell>
          <table:table-cell office:value-type="string" table:style-name="ce8">
            <text:p>1 856 835.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18:682</text:p>
          </table:table-cell>
          <table:table-cell office:value-type="string" table:style-name="ce8">
            <text:p>1 839 066.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80518:683</text:p>
          </table:table-cell>
          <table:table-cell office:value-type="string" table:style-name="ce8">
            <text:p>2 623 853.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80518:685</text:p>
          </table:table-cell>
          <table:table-cell office:value-type="string" table:style-name="ce8">
            <text:p>1 839 066.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80518:686</text:p>
          </table:table-cell>
          <table:table-cell office:value-type="string" table:style-name="ce8">
            <text:p>2 164 827.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80518:687</text:p>
          </table:table-cell>
          <table:table-cell office:value-type="string" table:style-name="ce8">
            <text:p>1 839 066.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80518:689</text:p>
          </table:table-cell>
          <table:table-cell office:value-type="string" table:style-name="ce8">
            <text:p>2 250 709.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80518:690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80518:692</text:p>
          </table:table-cell>
          <table:table-cell office:value-type="string" table:style-name="ce8">
            <text:p>2 348 437.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80518:693</text:p>
          </table:table-cell>
          <table:table-cell office:value-type="string" table:style-name="ce8">
            <text:p>2 259 593.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80518:695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80518:696</text:p>
          </table:table-cell>
          <table:table-cell office:value-type="string" table:style-name="ce8">
            <text:p>2 078 944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80518:698</text:p>
          </table:table-cell>
          <table:table-cell office:value-type="string" table:style-name="ce8">
            <text:p>2 268 478.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80518:699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80518:701</text:p>
          </table:table-cell>
          <table:table-cell office:value-type="string" table:style-name="ce8">
            <text:p>3 168 762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80518:702</text:p>
          </table:table-cell>
          <table:table-cell office:value-type="string" table:style-name="ce8">
            <text:p>2 274 401.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80518:704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80518:705</text:p>
          </table:table-cell>
          <table:table-cell office:value-type="string" table:style-name="ce8">
            <text:p>3 201 338.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80518:70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80518:708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80518:710</text:p>
          </table:table-cell>
          <table:table-cell office:value-type="string" table:style-name="ce8">
            <text:p>2 111 520.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80518:711</text:p>
          </table:table-cell>
          <table:table-cell office:value-type="string" table:style-name="ce8">
            <text:p>2 280 324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80518:713</text:p>
          </table:table-cell>
          <table:table-cell office:value-type="string" table:style-name="ce8">
            <text:p>3 633 711.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80518:714</text:p>
          </table:table-cell>
          <table:table-cell office:value-type="string" table:style-name="ce8">
            <text:p>2 822 271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80518:716</text:p>
          </table:table-cell>
          <table:table-cell office:value-type="string" table:style-name="ce8">
            <text:p>3 002 920.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80518:717</text:p>
          </table:table-cell>
          <table:table-cell office:value-type="string" table:style-name="ce8">
            <text:p>6 296 063.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80518:723</text:p>
          </table:table-cell>
          <table:table-cell office:value-type="string" table:style-name="ce8">
            <text:p>541 947.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80518:724</text:p>
          </table:table-cell>
          <table:table-cell office:value-type="string" table:style-name="ce8">
            <text:p>2 232 940.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80518:725</text:p>
          </table:table-cell>
          <table:table-cell office:value-type="string" table:style-name="ce8">
            <text:p>2 229 979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80518:726</text:p>
          </table:table-cell>
          <table:table-cell office:value-type="string" table:style-name="ce8">
            <text:p>2 235 902.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80518:727</text:p>
          </table:table-cell>
          <table:table-cell office:value-type="string" table:style-name="ce8">
            <text:p>1 865 719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80518:732</text:p>
          </table:table-cell>
          <table:table-cell office:value-type="string" table:style-name="ce8">
            <text:p>1 457 038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80518:733</text:p>
          </table:table-cell>
          <table:table-cell office:value-type="string" table:style-name="ce8">
            <text:p>1 847 951.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80518:735</text:p>
          </table:table-cell>
          <table:table-cell office:value-type="string" table:style-name="ce8">
            <text:p>1 593 265.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80518:736</text:p>
          </table:table-cell>
          <table:table-cell office:value-type="string" table:style-name="ce8">
            <text:p>2 218 133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80518:73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80518:738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80518:739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80518:740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80518:742</text:p>
          </table:table-cell>
          <table:table-cell office:value-type="string" table:style-name="ce8">
            <text:p>2 229 979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80518:743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80518:744</text:p>
          </table:table-cell>
          <table:table-cell office:value-type="string" table:style-name="ce8">
            <text:p>1 895 334.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80518:747</text:p>
          </table:table-cell>
          <table:table-cell office:value-type="string" table:style-name="ce8">
            <text:p>1 690 993.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80518:748</text:p>
          </table:table-cell>
          <table:table-cell office:value-type="string" table:style-name="ce8">
            <text:p>1 688 032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80518:750</text:p>
          </table:table-cell>
          <table:table-cell office:value-type="string" table:style-name="ce8">
            <text:p>1 688 032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80518:751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80518:752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80518:753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80518:754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80518:756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80518:757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80518:763</text:p>
          </table:table-cell>
          <table:table-cell office:value-type="string" table:style-name="ce8">
            <text:p>2 147 058.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80518:764</text:p>
          </table:table-cell>
          <table:table-cell office:value-type="string" table:style-name="ce8">
            <text:p>1 178 661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80518:765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80518:767</text:p>
          </table:table-cell>
          <table:table-cell office:value-type="string" table:style-name="ce8">
            <text:p>2 232 940.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80518:768</text:p>
          </table:table-cell>
          <table:table-cell office:value-type="string" table:style-name="ce8">
            <text:p>2 227 017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80518:769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80518:770</text:p>
          </table:table-cell>
          <table:table-cell office:value-type="string" table:style-name="ce8">
            <text:p>2 227 017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80518:771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80518:773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80518:774</text:p>
          </table:table-cell>
          <table:table-cell office:value-type="string" table:style-name="ce8">
            <text:p>2 227 017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80518:775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80518:776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80518:777</text:p>
          </table:table-cell>
          <table:table-cell office:value-type="string" table:style-name="ce8">
            <text:p>2 238 863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80518:778</text:p>
          </table:table-cell>
          <table:table-cell office:value-type="string" table:style-name="ce8">
            <text:p>2 878 539.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80518:779</text:p>
          </table:table-cell>
          <table:table-cell office:value-type="string" table:style-name="ce8">
            <text:p>2 203 326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80518:780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80518:781</text:p>
          </table:table-cell>
          <table:table-cell office:value-type="string" table:style-name="ce8">
            <text:p>2 218 133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80518:783</text:p>
          </table:table-cell>
          <table:table-cell office:value-type="string" table:style-name="ce8">
            <text:p>2 218 133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80518:784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80518:785</text:p>
          </table:table-cell>
          <table:table-cell office:value-type="string" table:style-name="ce8">
            <text:p>2 218 133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80518:786</text:p>
          </table:table-cell>
          <table:table-cell office:value-type="string" table:style-name="ce8">
            <text:p>2 212 210.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80518:787</text:p>
          </table:table-cell>
          <table:table-cell office:value-type="string" table:style-name="ce8">
            <text:p>2 218 133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80518:788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8:0180518:790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80518:791</text:p>
          </table:table-cell>
          <table:table-cell office:value-type="string" table:style-name="ce8">
            <text:p>2 229 979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80518:792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80518:797</text:p>
          </table:table-cell>
          <table:table-cell office:value-type="string" table:style-name="ce8">
            <text:p>2 224 056.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80518:798</text:p>
          </table:table-cell>
          <table:table-cell office:value-type="string" table:style-name="ce8">
            <text:p>2 250 709.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180518:800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180518:801</text:p>
          </table:table-cell>
          <table:table-cell office:value-type="string" table:style-name="ce8">
            <text:p>2 206 287.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80518:802</text:p>
          </table:table-cell>
          <table:table-cell office:value-type="string" table:style-name="ce8">
            <text:p>2 212 210.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80518:803</text:p>
          </table:table-cell>
          <table:table-cell office:value-type="string" table:style-name="ce8">
            <text:p>2 227 017.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80518:804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80518:806</text:p>
          </table:table-cell>
          <table:table-cell office:value-type="string" table:style-name="ce8">
            <text:p>2 215 172.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80518:807</text:p>
          </table:table-cell>
          <table:table-cell office:value-type="string" table:style-name="ce8">
            <text:p>2 674 198.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80518:808</text:p>
          </table:table-cell>
          <table:table-cell office:value-type="string" table:style-name="ce8">
            <text:p>2 514 279.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80518:809</text:p>
          </table:table-cell>
          <table:table-cell office:value-type="string" table:style-name="ce8">
            <text:p>2 221 095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404:335</text:p>
          </table:table-cell>
          <table:table-cell office:value-type="string" table:style-name="ce8">
            <text:p>2 934 224.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404:336</text:p>
          </table:table-cell>
          <table:table-cell office:value-type="string" table:style-name="ce8">
            <text:p>5 395 186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905:403</text:p>
          </table:table-cell>
          <table:table-cell office:value-type="string" table:style-name="ce8">
            <text:p>2 270 045.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0905:404</text:p>
          </table:table-cell>
          <table:table-cell office:value-type="string" table:style-name="ce8">
            <text:p>2 956 897.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1217:361</text:p>
          </table:table-cell>
          <table:table-cell office:value-type="string" table:style-name="ce8">
            <text:p>4 511 973.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91401:973</text:p>
          </table:table-cell>
          <table:table-cell office:value-type="string" table:style-name="ce8">
            <text:p>10 032 810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1:0000000:41605</text:p>
          </table:table-cell>
          <table:table-cell office:value-type="string" table:style-name="ce8">
            <text:p>961 097.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1:0140304:334</text:p>
          </table:table-cell>
          <table:table-cell office:value-type="string" table:style-name="ce8">
            <text:p>2 214 057.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1:0140304:335</text:p>
          </table:table-cell>
          <table:table-cell office:value-type="string" table:style-name="ce8">
            <text:p>1 885 015.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1:0140304:337</text:p>
          </table:table-cell>
          <table:table-cell office:value-type="string" table:style-name="ce8">
            <text:p>615 325.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1:0140304:338</text:p>
          </table:table-cell>
          <table:table-cell office:value-type="string" table:style-name="ce8">
            <text:p>620 902.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1:0152008:481</text:p>
          </table:table-cell>
          <table:table-cell office:value-type="string" table:style-name="ce8">
            <text:p>1 832 080.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1:0152008:482</text:p>
          </table:table-cell>
          <table:table-cell office:value-type="string" table:style-name="ce8">
            <text:p>399 895.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style-name="ce9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00000:105647</text:p>
          </table:table-cell>
          <table:table-cell office:value-type="string" table:style-name="ce8">
            <text:p>2 524 091.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00000:105648</text:p>
          </table:table-cell>
          <table:table-cell office:value-type="string" table:style-name="ce8">
            <text:p>8 145 190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226:1380</text:p>
          </table:table-cell>
          <table:table-cell office:value-type="string" table:style-name="ce8">
            <text:p>27 496 530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226:1381</text:p>
          </table:table-cell>
          <table:table-cell office:value-type="string" table:style-name="ce8">
            <text:p>962 831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226:1381</text:p>
          </table:table-cell>
          <table:table-cell office:value-type="string" table:style-name="ce8">
            <text:p>962 831.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327:351</text:p>
          </table:table-cell>
          <table:table-cell office:value-type="string" table:style-name="ce8">
            <text:p>6 749 056.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330:1867</text:p>
          </table:table-cell>
          <table:table-cell office:value-type="string" table:style-name="ce8">
            <text:p>3 378 940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330:1868</text:p>
          </table:table-cell>
          <table:table-cell office:value-type="string" table:style-name="ce8">
            <text:p>3 378 940.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30223:315</text:p>
          </table:table-cell>
          <table:table-cell office:value-type="string" table:style-name="ce8">
            <text:p>134 826.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30223:316</text:p>
          </table:table-cell>
          <table:table-cell office:value-type="float" office:value="369.24" table:style-name="ce8">
            <text:p>369.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30223:317</text:p>
          </table:table-cell>
          <table:table-cell office:value-type="string" table:style-name="ce8">
            <text:p>9 035.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30223:318</text:p>
          </table:table-cell>
          <table:table-cell office:value-type="string" table:style-name="ce8">
            <text:p>8 829.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30227:555</text:p>
          </table:table-cell>
          <table:table-cell office:value-type="string" table:style-name="ce8">
            <text:p>26 711 058.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30315:191</text:p>
          </table:table-cell>
          <table:table-cell office:value-type="string" table:style-name="ce8">
            <text:p>1 504 980.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style-name="ce9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30650:999</text:p>
          </table:table-cell>
          <table:table-cell office:value-type="string" table:style-name="ce8">
            <text:p>32 091.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style-name="ce9">
            <text:p>28.02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2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4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000000:4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4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4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101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108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205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205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205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205:1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205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205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205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205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205:1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205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205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205: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00205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00205:1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00205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00205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00205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00205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00205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00205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00205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00205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00205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00206:4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00207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00211:1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00211:2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00211:4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00211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00211:6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00211:7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00211:8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00211:8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00211:9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00211:9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10114:7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10301:2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10407:4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10504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10504:4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1T00:00:00" table:number-columns-spanned="2" table:number-rows-spanned="1" table:style-name="ce22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114:28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20301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301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301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301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301:1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301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301:1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20301:2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301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20301:2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20301:2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301:2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301:2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301:2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301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20301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20301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20301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301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301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301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301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301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301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301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301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301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301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303:10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313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313:3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1T00:00:00" table:number-columns-spanned="2" table:number-rows-spanned="1" table:style-name="ce22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30206:2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30206:2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30206:2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30206:3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30206:3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30206:3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30206:3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30206:4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30206:4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30206:4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30206:4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30206:4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30206:5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30206:5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30206:5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30206:5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30206:5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30206:5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30206:5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30206:5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30206:5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30206:5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30206:5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30206:6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30206:6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30206:6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30206:6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30206:6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30206:6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30206:6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30206:6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30206:7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30206:7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30206:7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30206:7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30206:7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30206:7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30206:7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30206:7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30206:7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30206:7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30206:7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30206:7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30206:7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30206:7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30206:7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30206:7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30206:7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30206:7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30206:7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30206:7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30206:7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30206:8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30206:8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30206:8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30206:8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30206:8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40116:2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40118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40118:8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40118:8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40218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40218:10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40218:10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40218:10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40218:10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40218:10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40218:10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40218:10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40218:10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40218:10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40218:1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40218:11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40218:1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40218:1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40218:12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40218:12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40218:12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40218:12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40218:12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40218:1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40218:12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40218:12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40218:7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40218:9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40221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40221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40221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40221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40221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40221:1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40221:1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40221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40221:1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40221:1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40221:1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40221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40221:1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40221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40221:1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40221:1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40221:1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40221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40221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40221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40221:2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40221:2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40221:2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40221:2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40221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40221:2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40221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40221:2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40221:2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40221:2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40221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40221:2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40221:2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40221:3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40221:3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40221:3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40221:3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40221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40221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40221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40225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40225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40225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40225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40225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40225: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40225:1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40225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40225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40225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40225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40225:1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40225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40225:2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40225: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40225:2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40225:2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40225:2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40225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40225:2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40225:2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40225:2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40225:2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40225:2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40225:2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40225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40225:2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40225:2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40225:2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40225:2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40225:2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40225: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40225:2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40225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40225:2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40225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40225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40225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40225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40225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40225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40225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40225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40225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40225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40225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40225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40225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40225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40225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40225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40225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40225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40225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40225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40225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40225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40225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40303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50111:3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50111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50111:6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50111:9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40402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40402:1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40402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40425:3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50801: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6:0170104:5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6:0170104:5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6:0170201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6:0170301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6:0170301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6:0170305:1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6:0170311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6:0180505:2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6:019070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6:0190703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6:0190703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6:0190703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6:0190705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6:0190705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6:019122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6:0191223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6:0191223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6:0191301:2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6:0191414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00000: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00000:5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00000:7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103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109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134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204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205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223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313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421: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44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30133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30202:11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204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210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306: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306:1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306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306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306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306: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306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306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306:1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306:1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306:1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30306: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30306: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30306:1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306:1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306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306:2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306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306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306:2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306:2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306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306:2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306:2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306:2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306:2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306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306:2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306:2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306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306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306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306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306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30306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30306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30306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30306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30306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30306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30306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30307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30311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30311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30311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30311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30311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30311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30314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30314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3031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30314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30314:1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30314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30314:1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30314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30314:1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30314:1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30314:2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30314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30314:2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30314:2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30314:2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30314:2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30314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30314:2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30314:2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30314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30314:2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30314:2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30314:2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30314:2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30314:2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30314: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30314:2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30314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30314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30314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30314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3031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30314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30314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30314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30314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30315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30315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30315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30315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30315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30315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30315: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30315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30315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30315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30315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30315: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30315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30315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30315:1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30315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3031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30315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30315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30315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30315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30315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30315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30315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30315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30315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30315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30315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30315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30315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30315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30315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30315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30315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30315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30315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30320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30323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30324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30324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30324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30324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30324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30324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30324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30324:1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30324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30324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30324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30324:1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30324:1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30324:1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30324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30324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30324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30324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30324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30324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30324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30324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30324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30324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30324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30324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30324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30324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30325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30326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30326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30326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30326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30326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30326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30326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30326:1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30326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30326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30326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30326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30326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30326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30326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30326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30326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30326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30326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30326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30326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30326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30326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30328:1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30328:1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30328:1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30328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30328: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30328:1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30328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30328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30328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30328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30328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30328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30328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30328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30328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30328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30328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30328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30329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30329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30329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30330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30330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30330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30330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30330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30331: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30331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30331: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30331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30331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30331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30331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30331: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30331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30331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30331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30331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30331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30331: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30331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30331: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30331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30331:1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30331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30331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30331:1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30331:1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30331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30331:1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30331: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30331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30331: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30331: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30331: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30331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30331:1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30331:1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30331:1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30331:2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30331: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30331:2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30331:2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30331:2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30331:2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30331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30331:2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30331:2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30331:2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30331:2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30331:2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30331:2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30331:2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30331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30331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3033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30331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30331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30331: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30331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30331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30331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30331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30331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30331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30331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30331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30331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30331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30331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30430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30432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30502:2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30502:2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30502:2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30502:2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30502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30502:2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30502:2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30502:2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30502:3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30502:3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30502:3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30502:3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30502:3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30502:3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30502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30502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30502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30502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30502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30503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30504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30504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30504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3050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30504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30504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30513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30517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30517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30517:1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30517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30517: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30517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30517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30517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30517:1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30517:1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30517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30517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30517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30517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30517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30517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30517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30518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30518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30518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30518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30518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30518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30518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518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518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518: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518:1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518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518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518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518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518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518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518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518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518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518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518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518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518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518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518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518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518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518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518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518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520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520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520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520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520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520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520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520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520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520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520:2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520:2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520:2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520:2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520:2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520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520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520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520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520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520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520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520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520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520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520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3052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30551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30551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3055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30554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30555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30555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3055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30555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30555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30555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30555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30555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30610:3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30615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8T00:00:00" table:number-columns-spanned="2" table:number-rows-spanned="1" table:style-name="ce22">
            <text:p>0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30616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30617:1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30617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3T00:00:00" table:number-columns-spanned="2" table:number-rows-spanned="1" table:style-name="ce22">
            <text:p>03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30626:5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0T00:00:00" table:number-columns-spanned="2" table:number-rows-spanned="1" table:style-name="ce22">
            <text:p>30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4023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1-31T00:00:00" table:number-columns-spanned="2" table:number-rows-spanned="1" table:style-name="ce22">
            <text:p>31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40302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40304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61:0020101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61:0020233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07T00:00:00" table:number-columns-spanned="2" table:number-rows-spanned="1" table:style-name="ce22">
            <text:p>0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0:0000000:4989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1000:2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1026:29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1040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1040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1040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1040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1040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1040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1040:21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1040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1040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1040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1040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1040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1040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1040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1040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1040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1040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1040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1040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104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1045:29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1056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1066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1066:2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1066:23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1066:26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1066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1066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1066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1066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1066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1066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1067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1067:20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1067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1067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1067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1068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1068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1068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1068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1068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1070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1070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1070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1070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1070:17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1070:21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1070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1070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1070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1070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1070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1070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1070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1070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1071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1071:3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1071:3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1071:31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1071:39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1071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1071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1071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1071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1071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1072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1072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1072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1072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1072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1072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1073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1074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1074:27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1074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1074:34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1074:41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1074:4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1074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1074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1074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1074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1074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1074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1075:20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1075:2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1075:28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1075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1075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1075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1076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2T00:00:00" table:number-columns-spanned="2" table:number-rows-spanned="1" table:style-name="ce22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1076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1076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1080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1084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1088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1088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2011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2027:16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2027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3009:3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3049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3049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3049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3049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3049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3049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3049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3054:1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4002:1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4004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4008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4009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4009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4009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4009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4009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4009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4009:1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4009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4009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4009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4009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09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09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09:32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09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09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09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09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09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09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09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4009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4009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4009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4009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4009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4015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4019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4025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4042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5002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5002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5002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5002:43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5002:43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5002:44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5002:44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5002:46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5002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5002:53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5002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1:0005002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1:0005002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1:0005002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5002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1:0005002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1:0005002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1:0005002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1:000500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1:0005003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1:0005003: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1:0005003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1:0005003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1:0005003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1:0005003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1:0005003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1:0005003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1:0005003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1:0005003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5003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5003:37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5003:37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5003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5003:38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500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5003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5003:40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5003:40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5003:4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5003:4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5003:45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5003:45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5003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5003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5003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5003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5003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5003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5003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5003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5003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5003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5003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5003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5003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5003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5003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5003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5003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5003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5003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1:0005003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1:0005003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1:0005003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1:0005003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1:0005003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1:0005003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1:0005003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1:0005003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1:0005003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1:0005003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1:0005003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1:0005003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1:0005003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1:00050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1:0005004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1:0005004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1:0005004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1:0005004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1:0005004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1:0005004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1:0005004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1:0005004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1:0005004:1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1:0005004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1:000500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1:0005004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1:0005004:1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1:0005004:1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1:0005004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1:0005004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1:0005004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1:0005004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1:0005004:1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1:0005004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1:0005004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1:0005004: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1:0005004: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1:0005004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1:0005004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1:0005004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1:0005004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1:0005004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1:0005004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1:0005004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1:0005004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1:0005004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1:0005004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1:000500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1:0005004:46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1:0005004:46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1:0005004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1:0005004:50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1:0005004:50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1:0005004:50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1:0005004:5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1:0005004:5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1:0005004:5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1:0005004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1:0005004:56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1:0005004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1:0005004:58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1:0005004:58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1:0005004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1:0005004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1:0005004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1:0005004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1:0005004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1:0005005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1:0005005:10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1:0005005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1:0005005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1:0005005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1:0005005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1:0005005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1:0005005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1:0005006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1:0005006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1:0005006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1:0005006:10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1:0005006:10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1:0005006:10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1:0005006:10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1:0005006:10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1:0005006:10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1:0005006:10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1:0005006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1:0005006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1:0005006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1:0005006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1:0005006:1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1:0005006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1:0005006:1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1:0005006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1:0005006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1:0005006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1:0005006: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1:0005006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1:0005006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1:0005006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1:0005006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1:0005006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1:0005006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1:0005006: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1:0005006: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1:0005006: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1:0005006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1:0005006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1:0005006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1:0005006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1:0005006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1:0005006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1:0005006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1:0005006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1:0005006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1:0005006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1:0005006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1:0005006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1:0005006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1:0005006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1:0005006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1:0005006:53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1:0005006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1:0005006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1:0005006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1:0005006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1:0005006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1:0005006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1:0005006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1:0005006:62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1:0005006:62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1:0005006:62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1:0005006:63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1:0005006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1:0005006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5006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5006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5006:70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5006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5006:76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5006:76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5006:76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5006:76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5006:76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5006:76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5006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5006:8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5006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5006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5007:12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5007:12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5007:12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5007:12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5007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5007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5007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5011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5020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5020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5021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5021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6005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6005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6007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6007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6009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6009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6010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6011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6011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6011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6011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1:0006012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1:0006012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1:0006012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1:0006012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1:0006036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1:0006041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2:0000000:26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2:0000000:27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2:0000000:27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2:0001005:17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2:0003002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2:0003002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2:0003002:1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2:0003002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2:0003002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2:00030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2:0003004:10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2:000300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2:0003004:66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2:0003004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2:0003004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2:0003004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2:0003004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2:0004004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2:0004004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2:0004009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2:0005003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2:0007001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2:0007001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2:0007002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2:0007002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2:0007002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2:0007003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2:0007003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2:0007003:5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2:0007003:5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2:0007003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2:0007003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2:000700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2:0007004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2:0007005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2:0007005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2:0008002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2:0008002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2:0008004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2:0008007:1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2:0009004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2:0009004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2:0009004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2:0009005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2:0010007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2:0010007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2:0010008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2:0010009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2:0010009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2:0010009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2:0010011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2:0010011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2:0010012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2:0011003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2:0011003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2:0011003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2:0011003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2:0011005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2:0011005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2:0011005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2:0011005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2:0011005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2:0011005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2:0011005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2:0011005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2:0011005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2:0011005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2:0011005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2:0011005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2:0011005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2:0011005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2:0011005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2:0011005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2:0012002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12002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13010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13012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13012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13012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14001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14003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14003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14003:14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4003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4004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4004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4004:43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14005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2:0014008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2:0014012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2:0015009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15009:18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5009:18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5011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15011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16002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16002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16004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16004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17001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17001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2:0017001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2:0017001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2:0017001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2:0017001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2:0017001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2:0017001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2:0017001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2:0017001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2:0017003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2:00170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2:001700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2:0017004:127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2:0017004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2:0017004:1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2:0017004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2:0017004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2:0017006:10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2:0017006:10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2:0017006:10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2:0017006:10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2:0017006:10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2:0017006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2:0017006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2:0017006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2:0017006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2:0017006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2:0018010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2:0018010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2:0018010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2:0018010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2:0018010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2:0018010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2:0018011:3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2:0018011:85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2:0019004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2:0019004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2:0019004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2:0019004:18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2:0019004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2:0019004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2:0019004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2:0019004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2:0019004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2:0024028:2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2:0024028:2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2:0024028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2:0025006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25016:23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25017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25017:5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25017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3:0000000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3:0001002:2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3:0001002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3:0002019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3:0002019:1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3:0002019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3:0002019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3:0002019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3:0002019: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3:0002019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3:0002019: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3:0002019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3:0002019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3:0002019:1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3:0002019:1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3:0003012:23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3:0003012:23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3:0003012:23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3:0003017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3:0004009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3:0005001:117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3:0005001:98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3:0005006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3:0006015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3:0006015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3:0006019:10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3:0006019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3:0006019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3:0006019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3:0006019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3:0006019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3:0006019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3:0006019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3:0006019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3:0006019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3:0006019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3:0006019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3:0006019:78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3:0006019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3:0006019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3:0006019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3:0006019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3:0006019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3:0006019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3:0006019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3:0006019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3:0006019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3:0006019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3:0006024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3:0006024:90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3:0010001:10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3:0010001:10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3:0010001:14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3:0010001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3:0011001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1001: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4:0001001:1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4:0001004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4:0001004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4:0001004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4:0001004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4:0001004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4:0001004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4:0001004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4:0001007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4:0001007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4:0001008: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4:0001008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4:0001008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4:0001008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4:0001008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4:0001008:45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4:0001008:45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4:0001008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4:0001008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4:0001008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4:0001010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4:0001010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4:0001010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1011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1011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1011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1011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4:0001012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4:000101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1013:34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4:0001013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4:0001013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4:0001013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4:0001014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4:0001014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4:0001016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4:0001017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4:0001017:46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4:0001017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4:0001018:1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4:0001018:1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4:0001019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4:0001019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4:0001019:1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4:0001019: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4:0001019:2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4:0001019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4:0001020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4:0001021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4:0002001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4:0002002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4:0002002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4:0002002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4:0002002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4:0002004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4:0002004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4:0002005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4:0002005:100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4:0002005:10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4:0002005:1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4:0002005: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4:0002005:109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4:0002005:110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4:0002005:11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4:0002005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4:0002005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4:0002005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4:0002005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4:0002005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4:0002005:1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2005:1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2005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2005: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2005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2005:1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2005:1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2005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4:0002005:1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4:0002005:1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4:0002005:1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4:0002005:1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4:000200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4:0002005:1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4:0002005:1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4:0002005:1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2005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4:0002005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4:0002005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4:0002005:1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4:0002005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4:0002005:2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4:0002005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4:0002005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4:0002005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4:0002005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4:0002005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4:0002005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2005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4:0003002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4:0003002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4:0003002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4:0003002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4:0003002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4:0003003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4:0003003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4:0003003:1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4:0003003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4:0003003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4:0003003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4:0003003:36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4:0003004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4:0003004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4:0003004:10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4:0003004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4:0003004:10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4:0003004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4:0003004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4:0003004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4:0003004:1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4:0003004: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4:0003004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3004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4:0003004:1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4:0003004:18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4:0003004:18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4:0003004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4:0003004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4:0003004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4:0003004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4:0003004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4:0003004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4:0003005:10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4:0003005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4:0003005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4:0003012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4:0003012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4:0003014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4:0003015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4:0003016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4:0003018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4:0003019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4:0003019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4:0003020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4:0004006: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4:0004006:2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4:0004006:2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4:0004006:2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4:0004006:2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4:0004006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4:0004006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4:0004013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4:000401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4014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4022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4:0004029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4:0004029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4:0004029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4:0004029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4:0004029:1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4:0004029:1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4:0004029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4:0004029:86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4:0004029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4:0004029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4:0004029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5:0000000:35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5:0000000:35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5:0000000:36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5:0000000:52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5:0000000:52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5:0000000:58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5:0000000:58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5:0000000:59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5:0000000:59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5:0001001:10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5:0001001:10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5:0001002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5:0001007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5:0001007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5:0001008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5:0001008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5:0001008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5:0001008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5:0002007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5:0002007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5:0002007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5:0002007:63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5:0002007:63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5:0002007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5:0002007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5:0002008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5:0003002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5:0003002:1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5:0003002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5:0003002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5:0003002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5:0003002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5:0003002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5:0003002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5:0003008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5:0004003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5:0004004:48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5:0004004:48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5:0004004:57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5:0004004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5:0004004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5:0004004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5:0004004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5:0004005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5:0004005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5:0004006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5:0004006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5:0004006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5:0004006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5:0004006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5:0004006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5:0004006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5:0004006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5:0004006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5:0004006:84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5:0004006:84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5:0004006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5:0004006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5:0004006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5:0005001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5:0005002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5:0005003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5:0005003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5:0005003:6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5:0005004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5:0005004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5:0005004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5:0005004:1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5:0005004:1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5:0005004: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5:0005004:1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5:0005004: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5:0005004:1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5:0005004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5:0005004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5:0005004:1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5:0005004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5:0005004:1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5:0005004:1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5:0005004:1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5:0005004:1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5:0005004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5:0005004:2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5:0005004:2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5:0005004:2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5:0005004:2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5:0005004:66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5:0005004:66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5:0005004:69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5:0005006:10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5:0005006: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5:0005006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5:0005006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5:0005006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5:0005006:2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5:0005006:38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5:0005006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5:0005006:49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5:0005006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5:0005006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5:0005006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5:0005006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5:0005006: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5:0005007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5:0005009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5:0005009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5:0006001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5:0006001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5:0006001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5:0006001: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5:0006001:1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5:0006001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5:0006001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5:0006001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5:0006001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5:0006001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5:0006001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5:0006001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5:0006001: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5:0006001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5:0006001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5:0006001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5:0006001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5:0006001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5:0006001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5:0006001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5:0006001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5:0006001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5:0006001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5:0006001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5:0006001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5:0006001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5:0006001:9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5:0006001:9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5:0006001:9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5:0006001:9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5:0006001:91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5:0006001:9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5:0006001:92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5:0006001:92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5:0006001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5:0006001:95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5:0006001:95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5:0006001:95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5:0006001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5:0006004:2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5:0006004:2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5:0006005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5:0006005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5:0006006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5:0006006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5:0007002:1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5:0007002:1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5:0007002:2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5:0007002:2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5:0007002:2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5:0007002:2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5:0007003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5:0007003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5:0007004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5:0007004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5:0007004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5:0008002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5:0009000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5:0009001: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5:0009001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5:0009001:16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5:0009001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5:0009001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5:0009001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5:0009002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5:0009002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5:0009002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5:0009002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5:0009003: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5:0009004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5:0009005:1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5:0009005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5:000900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5:0009005:24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5:0009005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5:0009006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5:0009006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5:0009006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5:0010004:1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5:0010005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5:0010005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5:0010009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5:0010009:1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5:0010009: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5:0010009:1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5:0010009:1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5:0010009:1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5:0010009:1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5:0010009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5:0010009:2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5:0010009:2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5:0010009:2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5:0010009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5:0010009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5:0010009:67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5:0010010:17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5:0010010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5:0010010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5:0010011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5:0011002:1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5:0011002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5:0011004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5:0011004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5:0011004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5:0011005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5:0011005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5:0011005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5:0011005:1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5:0011005:1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5:0011005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5:0011005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5:0011005:1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5:0011005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5:0011005:1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5:0011005:1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5:0011005:1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5:0011005:1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5:0011005:1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5:0011005:1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5:0011005:1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5:0011005:1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5:001100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5:0011005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5:0011005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5:0011005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5:0011005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5:0011005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5:0011005:85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5:0011005:85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5:0011005:85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5:0011005:85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5:0011005:88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5:0011005:88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5:0011005:88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5:0011005:89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5:0011008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5:0011008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5:0011008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5:0011010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5:0011010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5:0011010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5:0011010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5:0011010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5:0011010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5:0011010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5:0011010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5:0011010:94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5:0011010:94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5:0011010:94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5:0011010:94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5:0011010:94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5:0011010:94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5:0011011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5:0011011:20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5:0011011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5:0011011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5:001101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5:0011013:10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5:0011013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5:0011013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5:0011013:24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5:0011013:24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5:0011013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5:0011013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5:0012001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5:0012003:10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5:0012003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5:00120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5:0012004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5:0012004:67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5:0012005:1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5:0012005:1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5:0012005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5:0012005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5:0012005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5:0012005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5:0012006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5:0012007:10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5:0012007:10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5:0012007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5:0012007:20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5:0012007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5:0012007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5:0012007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6:0002010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6:0002016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6:0002016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6:0002016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6:0002016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6:0002016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6:0003008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6:0003008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6:0003008:60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6:0003008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6:0003009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6:0003009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6:0003013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6:0003015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6:0004004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6:0005005:56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6:0005005:56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6:0005010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6:0005010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6:0005010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6:0005010: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6:0005010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6:0005010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6:000501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6:0005017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6:0008001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6:0008001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6:0008001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6:000800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6:0008001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6:0008002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6:0008002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6:0008002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6:0008002:12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6:0008002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6:0008002:13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6:0008002:13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6:0008002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6:0008002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6:0008002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6:0008002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6:0008002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6:0008002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6:0008002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6:0008002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6:0008002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6:0008002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6:0010001:13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7:0000000:102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7:0000000:50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7:0000000:60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7:0000000:6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7:0000000:65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7:0000000:65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7:0002004:65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7:0004006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7:0005002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7:0005002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7:0005002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7:0005002:4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7:0005002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7:0005006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7:0005006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7:0005008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7:0005008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7:0005008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7:0005008:38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7:0005008:39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7:0005008:54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7:0005008:54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7:0005008:56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7:0005008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7:0005008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7:0005008: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7:0005010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7:0005010:18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7:0005010:19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7:0005010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7:0006003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7:0006003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7:0006005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7:0006005:63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7:0006005:64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7:0006005:64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7:0006005:64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7:0006005:64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7:0006005:65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7:0006005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7:0007001:84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7:0008007:10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7:0008007:52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7:0008007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7:0008007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7:0009002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7:0009002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7:0009003:10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7:0009003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7:0009003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7:0009003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7:0009003: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7:0009003: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7:0009004:109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7:0009004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7:0009004: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7:0009005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7:0009006:16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7:0009006:16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7:0009006:20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7:0009006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7:0009006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7:0010001:16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7:0012001:13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7:0012001:16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7:0012001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7:0012001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7:0012002:10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7:0012002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7:001200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7:0012004:35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7:0012004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7:0012005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7:0012006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7:0012006:1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7:0012006:1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7:0012006: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7:0012006: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7:0012006:43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7:0012006:43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7:0012006:43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7:0012006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7:0012006:49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7:0012006:49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7:0012006:49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7:0012006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7:0012006:5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7:0012006:5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7:0012006:52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7:0012006:52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7:0012006:52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7:0012006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7:0012006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7:0012012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7:0014001:1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7:0014001: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7:0014002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7:0014002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7:0014002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7:0014002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7:0014002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7:0014002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7:0014007:184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7:0014007:184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7:0014007:184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7:0014007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7:0014010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7:0014010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7:0014010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7:0015003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7:0015003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7:0015003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7:0015005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7:0015005:12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7:0015005:12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7:0015005:1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7:0015005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7:0015005:12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7:0015005:12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7:0015005:12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7:0015005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7:0015005:12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7:0015005:12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7:0015005:12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7:0015005:1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7:0015005:12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7:0015005:12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7:0015005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7:0015005:12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7:0015005:12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7:0015005:12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7:0015005:12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7:0015005:12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7:0015005:12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7:0015006:43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7:0015008:135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7:0016003:47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7:0017001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7:0017002:11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7:0018000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7:0018002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7:0018002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7:0018003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7:0018003:18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7:0018003:18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7:0018003:18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7:0018003:19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7:0018003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7:001800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8:0000000:68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8:0002001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8:0002001: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8:0002001:1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8:0002001:1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8:0002001:1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8:0002001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8:0002001:1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8:0002001: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8:0002001:1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8:0002001:1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8:0002001:1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8:0002001:1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8:0002001:1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8:0002001:1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8:0002001:1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8:0002001:1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8:0002001:1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8:0002001:1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8:0002001:1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8:0002001:1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8:0002001:1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8:0002001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8:0002001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8:0002001:2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8:0002001:2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8:0002001: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8:0002001:2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8:0002001:2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8:0002001:2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8:0002001:2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8:0002001:2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8:0002001:2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8:0002001:2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8:0002001:2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8:0002001:2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8:0002001:2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8:0002001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8:0002001:2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8:0002001:2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8:0002001:2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8:0002001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8:0002001:2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8:0002001:2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8:0002001:2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8:0002001:2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8:0002001:2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8:0002001:2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8:0002001:2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8:0002001:2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8:0002001:2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8:0002001:2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8:0002001:2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8:0002001:2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8:0002001:2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8:0002001:2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8:0002001:2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8:0002001:2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8:0002001:2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8:0002001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8:0002001:2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8:0002001:2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8:0002001:2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8:0002001:2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8:0002001:2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8:0002001:2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8:0002001:2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8:0002001:2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8:0002001:2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8:0002001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8:0002001:2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8:0002001:2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8:0002001:2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8:0002001:2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8:0002001:2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8:0002001:2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8:0002001:2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8:0002001:2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8:0002001:2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8:0002001:3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8:0002001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8:0002001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8:0002004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8:0002005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8:0002005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2T00:00:00" table:number-columns-spanned="2" table:number-rows-spanned="1" table:style-name="ce22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8:0002006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2T00:00:00" table:number-columns-spanned="2" table:number-rows-spanned="1" table:style-name="ce22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8:0002006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8:0002006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8:0002006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8:0002014:23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2T00:00:00" table:number-columns-spanned="2" table:number-rows-spanned="1" table:style-name="ce22">
            <text:p>22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8:0002014:23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8:0002014:23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8:0002014:23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8:0002014:23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8:0002014:23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8:0002014:24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8:0002014:248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8:0002014:24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8:000201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8:0002014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8:0002015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8:0002015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8:0002015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8:0002015:10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8:0002015:10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8:0002015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8:0002015:14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8:0002015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8:0002016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8:0002016:45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8:0002016:45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8:0002016:45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8:0002016:45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8:0002016:45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8:0002016:45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8:0002016:45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8:0002016:45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8:0002016:45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8:0002016:45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8:0002016:45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8:0002016:45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8:0002016:46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8:0002016:46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8:0002016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8:0002016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8:0002016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8:0002016:70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8:0002016:70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8:0002016:70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8:0002016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8:0002016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8:0002017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8:0002017:15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8:0002020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8:0002020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8:0003001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8:0003001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8:0003001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8:0004009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8:0004014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8:0004014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8:000401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8:0005001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8:0005002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8:0005002:1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8:0005002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8:0005002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8:0005002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8:0005002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8:0005002:50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8:0005002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8:0005002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8:0005002:65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8:0005002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8:0005002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8:0005005:22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8:0005007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8:0005008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8:0005009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8:0005009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8:0005009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8:0006001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8:0006001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8:0006001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8:0006001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8:0006001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8:0006001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8:0007003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8:0007003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8:0007003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8:000700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8:000700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8:0007006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8:0007006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8:0007007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8:0007007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8:0007007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8:0007008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8:0007008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8:0007008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8:0007008:60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8:0007008:60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8:0007009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8:0007009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8:0007009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8:0007010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8:0007010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8:0008001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8:0008007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8:0008007:10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8:0008007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8:0008009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8:0009004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8:0009004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8:0009004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8:0009004:68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8:0009011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8:0009011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8:0009011: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8:0009011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8:0009011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8:0009011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8:0009011:49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8:0009011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8:0009011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8:0009011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8:0009011:51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8:0009011:51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8:0009011:5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8:0009011:51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8:0009011:5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8:0009011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8:0009011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8:000901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8:0009011:54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8:0009011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8:0009011:55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8:0009011:55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8:0009011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8:0009011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8:0009011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8:0009012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8:0009012:12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8:0009012:12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8:0009012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8:0009012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8:0009012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8:0009012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8:0009013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8:0009013:15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8:0009013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8:0009029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8:0009029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8:0009029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8:0009029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8:0009029:41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8:0009034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8:000903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8:0010003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8:0010003:10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8:0010003:10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8:0010003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8:0010003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8:0010003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8:0010003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8:0010003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8:0010003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8:0010003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8:0010003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8:0010003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8:0010003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8:0010003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8:0010003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8:0010003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8:001000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8:0010003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8:0010003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8:0010003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8:0010003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8:0010003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8:0010003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8:0010003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8:0010003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8:0010003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8:0010003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8:0010003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8:0010003:66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8:0010003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8:0010003:67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8:0010003:67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8:0010003:67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8:0010003:67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8:0010003:67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8:0010003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8:0010003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8:0010003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8:0010003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8:0010003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8:0010003: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8:0010003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8:0010003:76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8:0010003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8:0010003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8:0010003: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8:00100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8:0010004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8:0010004:100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8:0010004:100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8:0010004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8:0010004:98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8:0010005:18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8:0010005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8:0010005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8:0011001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8:0011001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8:0012001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8:0012001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8:0012001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8:0012001:14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8:0012001: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8:0012003:4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8:0013001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8:0013001:1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8:0013001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8:0013001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8:0013001:1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8:0013001:1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8:0013001:1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8:0013001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8:0013001:1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8:0013001: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8:0013001:1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8:0013001:18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8:0013001:1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8:0013001: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8:0013001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8:0013001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8:0013001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8:001300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8:0013001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8:0013001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8:0013001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8:0013001: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8:0013001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8:0013003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8:0013004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8:0013004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8:0013004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8:0013004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8:0013004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8:0013004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8:0013004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8:0013004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8:0013006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8:0013006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8:0013006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8:0013007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8:0013007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8:0013007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8:0013007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8:0013007:17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8:0013007: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8:0013007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8:0013007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8:0013007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8:0013007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8:0013007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8:0013007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8:0013007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8:0013007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8:0013007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8:0013007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8:0013007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8:0013007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8:0013007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8:0013007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8:0013007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8:0013007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8:0013008:10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8:0013008:10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8:0013008:10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8:0013008:10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8:0013008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8:0013008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8:0013008:31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8:0013008:497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8:0013008:49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8:0013008:53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8:0013008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8:0013009:10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8:0013010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8:0013010:10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8:0013010:10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8:0013010:10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8:0013010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8:0013010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8:0013010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8:0013010:14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8:0013010:17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8:0013010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8:0013010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8:0013010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8:0013010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8:0013011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8:0013011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8:0013011:15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8:0013011:15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8:0013011:18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9:0001003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9:0001004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9:0001005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9:0001005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9:0001005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9:0001005:32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9:0001005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9:0001005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9:0001007:10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9:0001007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9:0001007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9:0001007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9:0001007:7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9:0001008:3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9:0001008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9:0001008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9:0001009:2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9:0001009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9:0001010: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9:0001010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9:0001010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9:0001010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9:0001010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9:0001010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9:0001010:38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9:0001010:38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9:0001010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9:0001010:43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9:0001010:439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9:0001010:44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9:0001010:44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9:0001010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9:0001010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9:0001010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9:0001010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9:0001010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9:0001010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9:0001010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9:0001010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9:0001010: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9:0001010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9:0001010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9:0001010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9:0001010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9:0001010: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9:0001010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9:0001010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9:0001010: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9:0001010: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9:0001010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9:000101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9:0001012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9:0001012:1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9:0001012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9:0001012:40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9:0001012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9:0001017:13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9:0001017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9:0001026:1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9:0001026:1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9:0001026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9:0001026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9:0001028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9:0001028:32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9:0001028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9:0001029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9:0001029:20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9:0001029:20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9:0001029:208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9:0001029:2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9:0001029:2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9:0001029:21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9:0001029:22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9:0001029:22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9:0001029:22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9:0001029:27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9:0001029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9:0001029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9:0001029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9:0001029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9:0001029: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9:0001031:4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9:0002001:10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9:0002001:10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9:0002001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9:0002001:13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9:0002001:13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9:0002001:13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9:0002001:139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9:0002001:14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9:0002001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9:0002001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9:0002001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9:0002001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9:0002001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9:0002001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9:0002001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9:0002001: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9:0002001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9:0002001: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9:0002001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9:0002001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9:0002001: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9:0002001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9:0002001: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9:0002001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9:0002002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9:0002002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9:0002002: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9:0002002:12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9:0002002:12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9:0002002:13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9:0002002: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9:0002005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9:0002014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9:0002014:10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9:0002014:15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9:0002014:1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9:0002014:1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9:0002014:1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9:0002014:1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9:0002014:1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9:0002014: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9:0002014:2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9:0002014:20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9:0002014:20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9:0002014:21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9:0002014:22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9:0002014:2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9:0002014:23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9:0002014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9:0002014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9:0002014:36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9:0002014:395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9:0002014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9:0002014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9:0002014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9:0002014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9:0002014: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9:0002014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9:0002014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9:0002014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9:0002014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9:0002014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9:0002015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9:0002015:100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9:0002015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9:0002015: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9:0002015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9:0002015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9:0002015: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9:0002015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9:0002015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9:0002015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9:0002015: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9:0002015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9:0002015: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9:0002015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9:0002015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9:0002016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9:0002019: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9:0002019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9:0002019:3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9:0002019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9:0002019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9:0002019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9:0002019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9:0002019: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9:0002019: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9:0002026: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9:0002029:1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9:0002029: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9:0002029: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9:0002032:13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9:0002032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9:0003001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9:0003003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9:0003012:36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9:0003013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9:0003016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9:0003016:16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9:0003016:1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9:0003016: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9:0003016:1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9:0003016:2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9:0003016:2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9:0003016: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9:0003016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9:0003018:103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9:0003018:108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9:0003018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9:0003018:1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9:0003018:1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9:0003018:1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9:0003018:2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9:0003018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9:0003020:14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9:0003021:1057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9:0003021:105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9:0003021:105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9:0003021:1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9:0003021:1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9:0003021:1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9:0003021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9:0003021:1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9:0003021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9:0003021:1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9:0003021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9:0004001: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9:0004002: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9:0004003:376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9:0004003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9:0004003:39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9:0004003:397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9:0004003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9:0004003:40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9:0004003:400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9:0004003: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9:0004003:459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9:0004003:46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9:0004003:46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9:0004003: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9:0004003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9:0004003: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9:0004003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9:0004003:6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9:0004003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9:0004003: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9:0004003: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9:0004003:7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9:0004007: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9:0004007: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9:0004007: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9:0004007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9:0004007:7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9:0004010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9:0004010:6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9:000401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9:0004010: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9:0004010:9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9:0004010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9:0004011:10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9:0004011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9:0004011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9:0004011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9:0004011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9:0004011: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9:0004011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9:0004011:4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9:0004011: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9:0004011: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9:0004011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9:0004011:9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9:0004012: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9:0004014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9:0004014:1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9:0004014:12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9:0004014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9:0004014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9:0004014:72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9:0004014: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9:0004015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9:0004015: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9:0004015: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9:0004015: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9:0004015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9:0004016:2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9:0004016:29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9:0004016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9:0004016:5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9:0004016:7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9:0004017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9:0004017:6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9:0004018: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9:0004019:395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09:0004021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09:0004021:1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09:0004021:1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09:0005002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09:0005005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09:0005005:10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09:0005005:10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09:0005005:12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09:0005005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09:0005005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09:0005005:1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09:0005005:1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09:0005005:1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09:0005005:1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09:0005005:1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09:0005005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09:0005005:1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09:0005005:2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09:0005005:21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09:0005005:2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09:0005005:2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09:0005005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09:0005005:23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09:0005005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09:0005005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09:0005005:5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09:0005005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09:0005005:6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09:0005005:6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09:0005005:808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09:0005005:808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09:0005005:8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09:0005005:877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09:0005005:88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09:0005005:88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09:0005005:96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09:0005006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09:0005008:42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09:0005008:424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09:0005010:214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09:0005010: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09:0005010:8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09:0005012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09:0005015:1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09:0005015:15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09:0005015:19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09:0005015:888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09:0005015: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09:0005015:89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09:0005015:89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09:0005015:89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09:0005015:89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09:0005015:893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09:0005015:89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09:0005015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09:0005015: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09:0005015:9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09:0005015:91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09:0005015:91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09:0005015:9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09:0005016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09:0005016:10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09:0005016:10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09:0005016:1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09:0005016:1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09:0005016:1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09:0005016:1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09:0005016:1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09:0005016:1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09:0005016:1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09:0005016:1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09:0005016:1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09:0005016:14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09:0005016:1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09:0005016:1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09:0005016:1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09:0005016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09:0005016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09:0005016:358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09:0005016:35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09:0005016:3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09:0005016: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09:0005016:5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09:0005016: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09:0005016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09:0005016: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09:0006002:10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09:0006010: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09:0006013:101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10:0006006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10:0006007:13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10:0006007:131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10:0006007:13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10:0006007:132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10:0006007:1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10:0006007: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10:0006007:2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10:0006007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10:0006007: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10:0006007: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10:0007001:102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10:0007001:10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10:0007001:2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10:0007001:21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10:0007001:2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10:0007001:2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10:0007001:32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10:0007001: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12:0050610: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12:0050610:50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12:0050610:5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16:0010105:269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16:0010105:3818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17:0000000:1780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17:0100101:1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17:0110113:107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17:0120114:61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17:0120203:376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17:0130204: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17:0130206:61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17:0130206:79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17:0140219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17:0140222:30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17:0150111:229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18:0000000:3585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18:0170209:34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18:0170408:9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18:0190402:16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19:0010202:3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19:0010202: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19:0010202:34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19:0010202:5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20:0020441:131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21:0140202:2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21:0151902:2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21:0152004:34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21:0152004:348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22:0000000:480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22:0000000:62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22:0020101:2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22:0020109:615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22:0020221:106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22:0020229:839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22:0020331:37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22:0020331:377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22:0030414:42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7T00:00:00" table:number-columns-spanned="2" table:number-rows-spanned="1" table:style-name="ce2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22:0030426:103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22:0030426:1042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22:0030522:150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22:0040304:533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2-28T00:00:00" table:number-columns-spanned="2" table:number-rows-spanned="1" table:style-name="ce22">
            <text:p>28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22:0040304:536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07:0006005:6361</text:p>
          </table:table-cell>
          <table:table-cell office:value-type="date" office:date-value="2023-03-03T00:00:00" table:style-name="ce9">
            <text:p>03.03.2023</text:p>
          </table:table-cell>
          <table:table-cell office:value-type="date" office:date-value="2023-03-01T00:00:00" table:number-columns-spanned="2" table:number-rows-spanned="1" table:style-name="ce22">
            <text:p>01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2deb164415395455de8d6c72eec3abc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03-13T05:57:14Z</meta:creation-date>
    <dc:date>2023-03-13T06:14:44Z</dc:date>
  </office:meta>
</office:document-meta>
</file>