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65</text:p>
          </table:table-cell>
          <table:table-cell table:number-columns-repeated="3" table:style-name="ce3"/>
          <table:table-cell office:value-type="string" table:style-name="ce4">
            <text:p>24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6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3" table:style-name="ce6">
            <text:p>14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304:359</text:p>
          </table:table-cell>
          <table:table-cell office:value-type="string" table:style-name="ce8">
            <text:p>112 211 897.04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2-09T00:00:00" table:style-name="ce9">
            <text:p>09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2018:148</text:p>
          </table:table-cell>
          <table:table-cell office:value-type="string" table:style-name="ce8">
            <text:p>200 114 527.20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53:75</text:p>
          </table:table-cell>
          <table:table-cell office:value-type="string" table:style-name="ce8">
            <text:p>1 579 561 667.0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1001:57</text:p>
          </table:table-cell>
          <table:table-cell office:value-type="string" table:style-name="ce8">
            <text:p>38 982 432.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4004:6944</text:p>
          </table:table-cell>
          <table:table-cell office:value-type="string" table:style-name="ce8">
            <text:p>198 113 230.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5010:8600</text:p>
          </table:table-cell>
          <table:table-cell office:value-type="string" table:style-name="ce8">
            <text:p>10 834 535.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6007:2466</text:p>
          </table:table-cell>
          <table:table-cell office:value-type="string" table:style-name="ce8">
            <text:p>27 151 372.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1016:5624</text:p>
          </table:table-cell>
          <table:table-cell office:value-type="string" table:style-name="ce8">
            <text:p>22 334 023.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11:14655</text:p>
          </table:table-cell>
          <table:table-cell office:value-type="string" table:style-name="ce8">
            <text:p>21 130 677.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1019:14</text:p>
          </table:table-cell>
          <table:table-cell office:value-type="string" table:style-name="ce8">
            <text:p>9 265 173 813.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2001:13318</text:p>
          </table:table-cell>
          <table:table-cell office:value-type="string" table:style-name="ce8">
            <text:p>328 212 718.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6004:26042</text:p>
          </table:table-cell>
          <table:table-cell office:value-type="string" table:style-name="ce8">
            <text:p>573 522.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05011:40</text:p>
          </table:table-cell>
          <table:table-cell office:value-type="string" table:style-name="ce8">
            <text:p>6 211 857 977.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6004:21261</text:p>
          </table:table-cell>
          <table:table-cell office:value-type="string" table:style-name="ce8">
            <text:p>3 285.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08006:13863</text:p>
          </table:table-cell>
          <table:table-cell office:value-type="string" table:style-name="ce8">
            <text:p>36 330 312.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13003:97</text:p>
          </table:table-cell>
          <table:table-cell office:value-type="string" table:style-name="ce8">
            <text:p>138 055 115.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4001:2342</text:p>
          </table:table-cell>
          <table:table-cell office:value-type="string" table:style-name="ce8">
            <text:p>756 262.0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3027:1518</text:p>
          </table:table-cell>
          <table:table-cell office:value-type="string" table:style-name="ce8">
            <text:p>760 797 742.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4015:6721</text:p>
          </table:table-cell>
          <table:table-cell office:value-type="string" table:style-name="ce8">
            <text:p>136 072 874.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0:0001002:1000</text:p>
          </table:table-cell>
          <table:table-cell office:value-type="string" table:style-name="ce8">
            <text:p>60 024 475.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0:0002002:9888</text:p>
          </table:table-cell>
          <table:table-cell office:value-type="string" table:style-name="ce8">
            <text:p>73 589 747.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0:0003004:2123</text:p>
          </table:table-cell>
          <table:table-cell office:value-type="string" table:style-name="ce8">
            <text:p>2 910 100.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000000:1690</text:p>
          </table:table-cell>
          <table:table-cell office:value-type="string" table:style-name="ce8">
            <text:p>137 598.50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000000:3338</text:p>
          </table:table-cell>
          <table:table-cell office:value-type="string" table:style-name="ce8">
            <text:p>3 808 139.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50309:7848</text:p>
          </table:table-cell>
          <table:table-cell office:value-type="string" table:style-name="ce8">
            <text:p>8 053 027.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style-name="ce9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402:543</text:p>
          </table:table-cell>
          <table:table-cell office:value-type="string" table:style-name="ce8">
            <text:p>2 339 898.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508:4</text:p>
          </table:table-cell>
          <table:table-cell office:value-type="string" table:style-name="ce8">
            <text:p>2 520 540.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38:578</text:p>
          </table:table-cell>
          <table:table-cell office:value-type="string" table:style-name="ce8">
            <text:p>4 999 771.17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06:862</text:p>
          </table:table-cell>
          <table:table-cell office:value-type="string" table:style-name="ce8">
            <text:p>3 014 230.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10:942</text:p>
          </table:table-cell>
          <table:table-cell office:value-type="string" table:style-name="ce8">
            <text:p>3 067 404.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12:638</text:p>
          </table:table-cell>
          <table:table-cell office:value-type="string" table:style-name="ce8">
            <text:p>1 190 908.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604:533</text:p>
          </table:table-cell>
          <table:table-cell office:value-type="string" table:style-name="ce8">
            <text:p>2 202 830.0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04:399</text:p>
          </table:table-cell>
          <table:table-cell office:value-type="string" table:style-name="ce8">
            <text:p>2 632 605.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style-name="ce9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618:438</text:p>
          </table:table-cell>
          <table:table-cell office:value-type="string" table:style-name="ce8">
            <text:p>2 525 794.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50:1003</text:p>
          </table:table-cell>
          <table:table-cell office:value-type="string" table:style-name="ce8">
            <text:p>3 489 366.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104:582</text:p>
          </table:table-cell>
          <table:table-cell office:value-type="string" table:style-name="ce8">
            <text:p>1 387 855.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style-name="ce9">
            <text:p>13.03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204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2-09T00:00:00" table:number-columns-spanned="2" table:number-rows-spanned="1" table:style-name="ce22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232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2-09T00:00:00" table:number-columns-spanned="2" table:number-rows-spanned="1" table:style-name="ce22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1:860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2-09T00:00:00" table:number-columns-spanned="2" table:number-rows-spanned="1" table:style-name="ce22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211:887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2-09T00:00:00" table:number-columns-spanned="2" table:number-rows-spanned="1" table:style-name="ce22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10:708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2-09T00:00:00" table:number-columns-spanned="2" table:number-rows-spanned="1" table:style-name="ce22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50:175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2-09T00:00:00" table:number-columns-spanned="2" table:number-rows-spanned="1" table:style-name="ce22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502:131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2-09T00:00:00" table:number-columns-spanned="2" table:number-rows-spanned="1" table:style-name="ce22">
            <text:p>09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07:10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07:10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07:19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07: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07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07: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07: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07: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33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33: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33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33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33: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33:23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36:87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41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41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41:20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41: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41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41: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41: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41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42:10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42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42:21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42:229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42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42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42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42: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42: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42: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43: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44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44: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44:28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44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44:36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44:36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44:369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44: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44: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44: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78:1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2007:1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07:1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07:1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07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07: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07:34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2007:37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2007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2007:43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2007:43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2007:43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2007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07:6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2007: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2007: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2012:1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2013:31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2013: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2013: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26:1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2026:1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2026:1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2026:1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2026:1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2026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2026:19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2026:19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2026:19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2026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2026:23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2026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2026:24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2026: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2026:250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2026:25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2026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2026:28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2026: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2026: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2026: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2026: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2026: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2026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2026:6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2026: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2026: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2026: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2026:7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2026:7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2026: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2026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2026:9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2026:9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2027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2027:10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2027:10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2027:100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2027: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2027:16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2027:19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2027:19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2027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2027: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2027: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2027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3009: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3009: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3017:1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3047:5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28:1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4: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5006:76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5006:76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5017:72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6001:1839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6002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6007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6011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6017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6029:25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6038:10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6038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6038: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6038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6038:36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6038:39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6038:39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6038:398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6038: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6038:5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6038:6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6038: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6038: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6038: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6038:6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6038: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0000:25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0000:25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0000:278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0000:279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1005:20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1005:20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01005:20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01005:23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1005:24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1005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1005: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1005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1005: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01007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01007:10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01007:16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01007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01011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01011: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01012:10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01012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01012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01012: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02013: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3004:74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05003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05005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05005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05005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05005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5005: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5005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5006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6003:1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7001:108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7002:10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7002:10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7002:1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7002:1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7002:1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7002:1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7002:1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7002:1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7002:1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7002: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7002:28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07002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07002: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07002: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07002: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07002: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7002: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7002: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07003:1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07003:1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7003:1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7003:1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7003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7003: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07003: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07003: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07004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08002:1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0003: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0007: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10007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0008:10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0008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0008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10008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10008: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10009: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10009: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10009:37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10009:37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10009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10009:41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10009: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10009: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10009: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10009: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10009: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10010: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10010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10010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10010: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10010: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10011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10011: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10012: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10012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10012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10013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10016: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10016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10017: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11003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11003: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11003: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11003: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11006:66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11006:9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12002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12002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12002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12002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12002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12002: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12002: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12002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12002: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12002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12002:6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12002: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12002: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12002:7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12002:7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12002: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12002: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12002: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12002:9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13001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13012:29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14004:11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14004:120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14004:12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14004:24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14007: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14008:398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14008: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14011:128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14011:19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15002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15002: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15009: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15009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15009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15011:10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15011:10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15011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15011: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15011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15011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15011:249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15011:24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15011:249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15011:249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15011:249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15011:25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15011:25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15011:25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15011:25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15011:25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15011:28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15011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15013:11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15013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16009:1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16009:1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16009:9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17004:1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17004:1278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17004:1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19004: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19005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19005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19005:27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19005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19006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19008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19009: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21009:11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21009: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21009: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21009:26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21009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25007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25016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2002:27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2002:27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2005: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2007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2007: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2007: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2007:72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2021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2021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3012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3016:79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3017: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3018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3018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3018: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3018: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3018: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3018: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3018: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3018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3018: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3018: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3018:6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3018: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3018: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3018: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3019: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3019:9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5001:1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5001: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5001:8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5001: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5001:94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5001:97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5001:97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5001:97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5001:976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5016:74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5023:10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5023:1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5023:10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5023:10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5023:1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5023:1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5023:1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5023:19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5023:19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5023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5026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5026: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5026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5026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5026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5026: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5026: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5026: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5026: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5026: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5026:64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5026: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5026: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5026: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5026:8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6005: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6013:10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6013:10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6013:116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6013:1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6013:1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6013:1305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6013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6013: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6013: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6013: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6013:9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6015: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6015: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6016: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6016: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6016: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6016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6019: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6019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6019:868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6019:8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6019: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6021: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10000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10000:1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10000:1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10000:15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10000:1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10000:1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10000: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10000: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10000: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10001:10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10001:15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10001: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10002:10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10002:10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10002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10002:19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10002:19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10002:19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10002: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10002:23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10002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10003:22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10004:10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10004:10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10004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10004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10004:18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10004:188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10004:19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10004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10004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10004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10004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10005:10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10005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10005:45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10005:53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10006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10006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10006: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4:0001007:53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4:0001008:1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4:0001008:1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4:0001008:1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4:0001008:1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4:0001008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4:0001008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4:0001008:428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4:0001008:45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4:0001012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4:0001014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4:0001014: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4:0001014: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4:0001014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1014: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1015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1015:35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1016: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1016:1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1016:1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1016:1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1016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1016: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1016: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1016:599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1017: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1018:10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1018:1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1018:1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1018:1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1018: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1018: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1019:111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1019:1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1019:1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1019: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1019:6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1019:8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1019:89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2001:1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2001:1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2001:1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2001:1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4:0002001:1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4:0002001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4:0002001:2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4:0002001:71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4:0002001:719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4:0002001:72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4:0002002:1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4:0002002:1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4:0002002:74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4:0002003: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4:0002005: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4:0002007:10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4:0002007:10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4:0002007:1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4:0002007:1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4:0002007:1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4:0002007:1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4:0002007:16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4:0002007:1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4:0002007:18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4:0002007:18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4:0002007:196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4:0002007:19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4:0002007: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4:0002007:8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4:0002023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4:0003001:10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4:0003001:10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4:0003001:1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4:0003001:1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4:0003001:1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4:0003001:1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4:0003001:1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4:0003001:154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4:0003001:1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4:0003001:17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4:0003001:1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4:0003001:1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4:0003001: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4:0003002: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4:0003002: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4:0003002:7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4:0003003:1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4:0003003:1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4:0003003:1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4:0003003:1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4:0003003:1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4:0003003:15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4:0003003:1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4:0003003:1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4:0003003:1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4:0003003:17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4:0003003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4:0003003:9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4:0003004:10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4:0003004:1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4:0003004:1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4:0003004:1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4:0003004:1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4:0003004:1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4:0003004:1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4:0003004:1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4:0003004:18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4:0003004: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4:0003004:8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4:0003005:1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4:0003005: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4:0003020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4:0004001:1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4:0004003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4:0004006:1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4:0004006:15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4:0004006:1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4:0004006:2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4:0004006:3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4:0004022:2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4:0004022: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4:0004027:9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4:0004029:1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4:0004029:1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4:0004029:1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4:0004029:1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4:0004029:1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4:0004029:1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4:0004029:84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4:0004029:86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5:0000000:29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5:0000000:35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5:0000000:85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5:0001015: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5:0001015:71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5:0001015: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5:0002001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5:0002002: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5:0002005:34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5:0002007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5:0002007: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5:0002007:63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5:0002007: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5:0002008:10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5:0003002: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5:0003002:26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5:0003007: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5:0003007: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5:0003007:6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5:0003007: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5:0003007: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5:0003008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5:0003010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5:0004001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5:0004001: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5:0004001: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5:0004001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5:0004002: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5:0004002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5:0004002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5:0004002: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5:0004002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5:0004002: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5:0004003: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5:0004003: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5:0004003: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5:0004003: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5:0004003: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5:0004003:9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5:0004003: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5:0004004:1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5:0004004: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5:0004004: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5:0004004:57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5:0004004:9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5:0004005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5:0004005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5:0004006: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5:0004006:6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5:0004006:8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5:0004006: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5:0005002: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5:0005002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5:0005002: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5:0005003:10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5:0005003:1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5:0005003:1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5:0005003:1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5:0005003:1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5:0005003:1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5:0005003: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5:0005003: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5:0005003: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5:0005003:57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5:0005003:64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5:0005005:103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5:0005006:10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5:0005006:1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5:0005006:1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5:0005006:1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5:0005006:17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5:0005006:2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5:0005006:37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5:0005006:37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5:0005006:37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5:0005006:37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5:0005006:39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5:0005006:39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5:0005006: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5:0005006:42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5:0005006:42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5:0005006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5:0005006:43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5:0005006:43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5:0005006:43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5:0005006:43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5:0005006:43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5:0005006:43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5:0005006:43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5:0005006:437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5:0005006:45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5:0005006:45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5:0005006:45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5:0005006: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5:0005006:8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5:0005006:8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5:0005006:9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5:0006001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5:0006003: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5:0006003:19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5:0006003:24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5:0006003: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5:0006003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5:0006003:40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5:0006003: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5:0006003: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5:0006004:10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5:0006004:1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5:0006004:1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5:0006004:1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5:0006004:1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5:0006004:15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5:0006004:1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5:0006004:17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5:0006004:18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5:0006004:1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5:0006004:2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5:0006004:2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5:0006004:2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5:0006004:2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5:0006004:2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5:0006004:2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5:0006004:2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5:0006004:2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5:0006004:2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5:0006004:2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5:0006004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5:0006004: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5:0006004:5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5:0006004:6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5:0006004: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5:0006004: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5:0006004: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5:0006005: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5:0006006: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5:0006006: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5:0006006: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5:0007002:1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5:0007002:1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5:0007002:1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5:0007002:2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5:0007002:2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5:0007002:2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5:0007002: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5:0007003: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5:0007007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5:0007007: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5:0007007: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5:0007007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5:0007007: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5:0007007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5:0008005:1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5:0008005:1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5:0008005:86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5:0011002:1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5:0011002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5:0011002:175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5:0011002:175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5:0011002:9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5:0011004:1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5:0011004:132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5:0011004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5:0011005:10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5:0011005:1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5:0011005:1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5:0011005:1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5:0011005:1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5:0011005:1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5:0011005:1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5:0011005:1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5:0011005:1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5:0011005:16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5:0011005:1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5:0011005: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5:0011005:85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5:0011005:859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5:0011005:87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5:0011005:88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5:0011005: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5:0011006:1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5:0011012:15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5:0011012:1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5:0011012:1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5:0011012:1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5:0011012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5:0011012: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5:0011012: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5:0011012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5:0011012: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5:0011012: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5:0011012:4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5:0011012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5:0011014: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5:0012002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5:0012004:63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5:0012005:1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5:0012005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5:0012005: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5:0012005: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5:0012005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5:0012007: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5:0012007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5:0012007:21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5:0012007:24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5:0012007:249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5:0012007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6:0001006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6:0002003: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6:0002005: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6:0002006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6:0002006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6:0002006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6:0002006: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6:0002006: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6:0002006: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6:0002008:489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6:0002008: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6:0002016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6:0002016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6:0002016:46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6:0002016: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6:0002016: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6:0002016:9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6:0002019: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6:0002019: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6:0003006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6:0003006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6:0003006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6:0003006: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6:0003006: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6:0003006:47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6:0003006:48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6:0003006:52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6:0003006:52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6:0003006:52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6:0003006:527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6:0003006:52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6:0003006:52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6:0003006:52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6:0003006:528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6:0003006:529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6:0003006:5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6:0003006: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6:0003006:6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6:0003007:7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6:0003009:1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6:0003009:1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6:0004003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6:0004003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6:0004004:977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6:0005005:56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6:0012015:10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6:0012020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6:0012020:176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7:0000000:50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7:0001002:2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7:0001002:3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7:0005006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06003:50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7:0006005:10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7:0006005: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06005: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06005:63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06005:63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06005:63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06005:649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07007: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12002: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7:0012005:12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7:0012006:1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7:0012006:1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7:0012006:1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7:0012006:59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7:0012006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7:0012006:60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12006:60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12006:60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12006:60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12006: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12007:10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7:0012012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7:0013002:47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7:0013002:4706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7:0013005:1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7:0013005: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7:0014001:1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7:0014001: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7:0014002: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7:0014002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7:0014002:23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7:0014002:23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7:0014002: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7:0014002: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7:0014002:45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7:0014002:45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7:0014002: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7:0014003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7:0014007:1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7:0014007:188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7:0014010:114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7:0014010: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7:0015005:1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7:0015005:1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7:0015005:1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7:0015005:1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7:0015005:10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7:0015005:10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7:0015005:10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7:0015005:11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7:0015005:11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7:0015005:110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7:0015005:11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7:0015005:12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7:0015005:1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7:0015005:1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7:0015005:17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7:0015005:2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7:0015005:2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7:0015005:2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7:0015005:2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7:0015005:26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7:0015005:296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7:0015005:297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7:0015005:298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7:0015005:298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7:0015005:298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7:0015005:298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7:0015005:298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7:0015005:298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7:0015005:3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7:0015005:3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7:0015005:30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7:0015005:3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7:0015005:4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7:0015005:4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7:0015005:9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7:0015009: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7:0016001:43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8:0000000:61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8:0000000:61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8:0001002: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8:0002001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8:0002014:23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8:0002016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03004:20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8:0003004:20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8:0003004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8:0004001:10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8:0004001:1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8:0004001:1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04001: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04001: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04014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04014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05001:168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05002:1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05002:1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05002:1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05002:17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05002:1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05002:1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05002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05002: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05002:52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05002: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05002:65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05002:68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05002:69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05002: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05002: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05002:9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05005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05005:158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05005:18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05005:18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05009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8:0005009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8:0005009: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8:0005010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8:0005011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8:0005011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8:0005011: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8:0006010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8:0006013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8:0007007: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8:0007007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8:0007007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8:0007008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8:0007008: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8:0007010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8:0007010: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8:0007010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8:0007010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8:0007010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8:0007010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8:0007010: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8:0007010: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8:0008001:10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8:0008001:10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8:0008001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8:0008001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8:0008001: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08001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08001: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08001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08001:39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08001:39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08001: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08001: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08001: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08001:5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08001:7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8:0008001: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8:0008001: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8:0008001: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8:0008001: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8:0008001:8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8:0008001: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8:0008002:1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8:0008002:1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8:0008002:1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8:0008002:1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8:0008002:1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8:0008002:1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8:0008002:1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8:0008002:1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8:0008002:1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8:0008002:1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8:0008002:1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8:0008002:1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8:0008002:1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8:0008002:1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8:0008002:1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8:0008002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8:0008002:1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8:0008002:1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8:0008002:1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8:0008002:1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8:0008002:1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8:0008002:1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8:0008002:1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8:0008002:1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8:0008002:1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8:0008002:158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8:0008002:158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8:0008002:158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8:0008002:158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8:0008002:158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8:0008002:1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8:0008002:161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8:0008002:165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8:0008002:165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8:0008002:165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8:0008002:165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8:0008002:165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8:0008002:165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8:0008002:165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8:0008002:165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8:0008002:1658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8:0008002:166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8:0008002:1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8:0008002:167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8:0008002:1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8:0008002:16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8:0008002:1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8:0008002:1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8:0008002:1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8:0008002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8:0008002:18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8:0008002:1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8:0008002:18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8:0008002:1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8:0008002:1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8:0008002:18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8:0008002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8:0008002:1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8:0008002:19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8:0008002:19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8:0008002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8:0008002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8:0008002: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8:0008002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8:0008002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8:0008002: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8:0008002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8:0008002: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8:0008002: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8:0008002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8:0008002: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8:0008002: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8:0008002: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8:0008002: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8:0008002: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8:0008002: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8:0008002: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8:0008002: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8:0008002: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8:0008002: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8:0008002:8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8:0008002:9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8:0008002:9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8:0008002:9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8:0008007:10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8:0008007:137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8:0008007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8:0008007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8:0008007: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8:0008007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8:0008007: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8:0009001: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8:0009001:42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8:0009001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8:0009001: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8:0009004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8:0009005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8:0009005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8:0009005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8:0009006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8:0009011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8:0009011: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8:0009012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8:0010005: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8:0010005:245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8:0010005:26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8:0010011:102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8:0011001: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8:0011001:72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8:0011003: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8:0011003:279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8:0012001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8:0012001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8:0012001:14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8:0012001:14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8:0012001: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8:0013001: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8:0013001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8:0013001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8:0013001: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8:0013001: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8:0013001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8:0013004: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8:0013006: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8:0013006:147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8:0013006:14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8:0013006:14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8:0013006:14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8:0013006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8:0013006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8:0013007: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8:0013007: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8:0013008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8:0013008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8:0014001: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8:0014001:1746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9:0001007: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9:0001008:3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9:0001008:3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9:0001008:3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9:0001010: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9:0001010: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9:0001011:105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9:0001011:21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1011:2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1011:2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1012:1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1012:1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1012: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9:0001012: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9:0001013:1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9:0001014:12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9:0001015:8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9:0001016: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1026:5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1026: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1027: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1028:10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1028: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1028: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1028: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1028: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1028: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1028: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9:0001029:20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9:0001029: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9:0001031:4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9:0002019:5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2028:1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2029:1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2029:122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2029:122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2029: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2029: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3001: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3001: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3011:10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3011:10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3011:1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3011:13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3011:1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3011:1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3011:68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3011: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3020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3023:1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3023: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3024: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3024: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3024: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4001: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4001: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4001: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4003: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4007: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4007:4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4007:7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4007: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4008:1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4009:1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4012:1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4012: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4012:4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4012: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4012:47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4012:49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4012:55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4012: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4012:7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4012:9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4012:9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4016: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4016:7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4016: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4016: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4016: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4016: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4019:1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4019:1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4019: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4019:9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4021:2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4021:627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4023: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4023:206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4023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5005:10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5005:10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5005:1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5005:1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5005:1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5005:1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5005:1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5005:2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5005:2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5005:2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5005:2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5005:2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5005:5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5005:80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5005:8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9:0005005:96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9:0005010: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9:0005010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9:0005010:20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9:0005010:21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9:0005010:239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9:0005010:24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9:0005010:240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9:0005010:240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9:0005010:2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9:0005010:4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9:0005010: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9:0005010: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9:0005010: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9:0005011: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09T00:00:00" table:number-columns-spanned="2" table:number-rows-spanned="1" table:style-name="ce22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9:0005011: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9:0005011:4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9:0005016:1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9:0005016:1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9:0005016:11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9:0005016:12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9:0005016:1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9:0005016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9:0005016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9:0005016:359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9:0005016:360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9:0005016:5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9:0005016:9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9:0005017: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9:0006013:10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0:0002008:15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0:0002008:16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0:0002008: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0:0003008:1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0:0006006: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0:0006006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0:0006006:5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0:0006006: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3:0000000:233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3:0040101:21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6:0010105:251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000000:112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000000:114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000000:11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000000:12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000000:1313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000000:139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000000:15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000000:163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000000:1782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000000:20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000000:215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000000:23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000000:24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000000:25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000000:28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000000:329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000000: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000000:5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000000:7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000000:91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000000:96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10205:270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10502:56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20101: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20101: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20101:37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20101: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20101:4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20101: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20103:31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20103:3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20103:35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20103:36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20103:3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20103:37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20103:3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20103:39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20103:39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20103:4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20103:4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20103:75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20103:75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20103:76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20103:7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20103:7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20103:78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20103:78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20103:7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20103:80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20104: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20104:2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20104: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20108:4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20114: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20114:108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20114:108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20114:1106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20114:1147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20114:118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20114:1422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20114:1747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20114:20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20114:20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20114:21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20114:232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20114:23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20114:24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20114:25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20114:268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20114:310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20114:328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20114:37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20114:54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20114:546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20114:588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20114:595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20114:596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20114:60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20114:606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20114:61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20114:615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20114:749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20114:74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20114:75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20114:75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20114:751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20114:81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20114:859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20114:8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20114:93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20316:20398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20316:204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20316:2041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5T00:00:00" table:number-columns-spanned="2" table:number-rows-spanned="1" table:style-name="ce2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30303:13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50111:219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50111:23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50111:23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50111:234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50111:234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50111:23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50111:240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50111:241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50111:24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50111:40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50309:120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50309:133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50309:134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50309:136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50309:136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50309:137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50309:1380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50309:138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50309:139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50309:20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50309:38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50309:70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8:0000000:35371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8:0170408:47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8:0170408:548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8:0191201:87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21:0000000:90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21:0140402:1375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22:0000000:482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22:0020112:53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22:0020112:539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22:0020229:2045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22:0030216:2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22:0030304:13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22:0030618:432</text:p>
          </table:table-cell>
          <table:table-cell office:value-type="date" office:date-value="2023-03-17T00:00:00" table:style-name="ce9">
            <text:p>17.03.2023</text:p>
          </table:table-cell>
          <table:table-cell office:value-type="date" office:date-value="2023-03-13T00:00:00" table:number-columns-spanned="2" table:number-rows-spanned="1" table:style-name="ce22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22:0040304:536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4:0001016:5624</text:p>
          </table:table-cell>
          <table:table-cell office:value-type="date" office:date-value="2023-03-20T00:00:00" table:style-name="ce9">
            <text:p>20.03.2023</text:p>
          </table:table-cell>
          <table:table-cell office:value-type="date" office:date-value="2023-03-14T00:00:00" table:number-columns-spanned="2" table:number-rows-spanned="1" table:style-name="ce2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b4c0b97da96c9fab81b06b7b532dc38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3-24T10:39:18Z</meta:creation-date>
    <dc:date>2023-03-24T10:46:36Z</dc:date>
  </office:meta>
</office:document-meta>
</file>