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066</text:p>
          </table:table-cell>
          <table:table-cell table:number-columns-repeated="3" table:style-name="ce4"/>
          <table:table-cell office:value-type="string" table:style-name="ce5">
            <text:p>24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6" table:style-name="ce9">
            <text:p>114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7" table:style-name="ce9">
            <text:p>22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91:1033</text:p>
          </table:table-cell>
          <table:table-cell office:value-type="string" table:style-name="ce17">
            <text:p>34 204 686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4036:2942</text:p>
          </table:table-cell>
          <table:table-cell office:value-type="string" table:style-name="ce17">
            <text:p>2 936 036 611.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2:0010008:4888</text:p>
          </table:table-cell>
          <table:table-cell office:value-type="string" table:style-name="ce17">
            <text:p>1 375 955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3:0003025:9261</text:p>
          </table:table-cell>
          <table:table-cell office:value-type="string" table:style-name="ce17">
            <text:p>3 630 099.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5:0005004:7028</text:p>
          </table:table-cell>
          <table:table-cell office:value-type="string" table:style-name="ce17">
            <text:p>993 109 806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7:0017002:4973</text:p>
          </table:table-cell>
          <table:table-cell office:value-type="string" table:style-name="ce17">
            <text:p>3 619 972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8:0013014:1806</text:p>
          </table:table-cell>
          <table:table-cell office:value-type="string" table:style-name="ce17">
            <text:p>41 356 107.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9:0006010:8233</text:p>
          </table:table-cell>
          <table:table-cell office:value-type="string" table:style-name="ce17">
            <text:p>30 678 295.5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00101:1489</text:p>
          </table:table-cell>
          <table:table-cell office:value-type="string" table:style-name="ce17">
            <text:p>6 012 684.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00211:1118</text:p>
          </table:table-cell>
          <table:table-cell office:value-type="string" table:style-name="ce17">
            <text:p>7 132 422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20107:707</text:p>
          </table:table-cell>
          <table:table-cell office:value-type="string" table:style-name="ce17">
            <text:p>2 216 452.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20111:1521</text:p>
          </table:table-cell>
          <table:table-cell office:value-type="string" table:style-name="ce17">
            <text:p>509 016.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30204:1128</text:p>
          </table:table-cell>
          <table:table-cell office:value-type="string" table:style-name="ce17">
            <text:p>6 606 688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8:0170104:167</text:p>
          </table:table-cell>
          <table:table-cell office:value-type="string" table:style-name="ce17">
            <text:p>9 611 882.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8:0190414:844</text:p>
          </table:table-cell>
          <table:table-cell office:value-type="string" table:style-name="ce17">
            <text:p>5 140 532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20:0020413:535</text:p>
          </table:table-cell>
          <table:table-cell office:value-type="string" table:style-name="ce17">
            <text:p>4 711 077.8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20:0020428:1189</text:p>
          </table:table-cell>
          <table:table-cell office:value-type="string" table:style-name="ce17">
            <text:p>633 813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20:0020453:491</text:p>
          </table:table-cell>
          <table:table-cell office:value-type="string" table:style-name="ce17">
            <text:p>3 952 42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20:0020471:126</text:p>
          </table:table-cell>
          <table:table-cell office:value-type="string" table:style-name="ce17">
            <text:p>339 816.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21:0130401:998</text:p>
          </table:table-cell>
          <table:table-cell office:value-type="string" table:style-name="ce17">
            <text:p>2 743 518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21:0140402:1399</text:p>
          </table:table-cell>
          <table:table-cell office:value-type="string" table:style-name="ce17">
            <text:p>1 963 811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2:0020110:943</text:p>
          </table:table-cell>
          <table:table-cell office:value-type="string" table:style-name="ce17">
            <text:p>3 058 717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2:0030203:313</text:p>
          </table:table-cell>
          <table:table-cell office:value-type="string" table:style-name="ce17">
            <text:p>1 586 502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2:0030335:365</text:p>
          </table:table-cell>
          <table:table-cell office:value-type="string" table:style-name="ce17">
            <text:p>1 691 007.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2:0030502:915</text:p>
          </table:table-cell>
          <table:table-cell office:value-type="string" table:style-name="ce17">
            <text:p>1 908 807.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30502:916</text:p>
          </table:table-cell>
          <table:table-cell office:value-type="string" table:style-name="ce17">
            <text:p>2 410 995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30650:1002</text:p>
          </table:table-cell>
          <table:table-cell office:value-type="string" table:style-name="ce17">
            <text:p>3 574 230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30650:1004</text:p>
          </table:table-cell>
          <table:table-cell office:value-type="string" table:style-name="ce17">
            <text:p>3 515 090.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40201:371</text:p>
          </table:table-cell>
          <table:table-cell office:value-type="string" table:style-name="ce17">
            <text:p>1 033 543.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40212:371</text:p>
          </table:table-cell>
          <table:table-cell office:value-type="string" table:style-name="ce17">
            <text:p>1 376 736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0:0000000:498983</text:p>
          </table:table-cell>
          <table:table-cell office:value-type="string" table:style-name="ce17">
            <text:p>1 595 826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1080:2307</text:p>
          </table:table-cell>
          <table:table-cell office:value-type="string" table:style-name="ce17">
            <text:p>29 428 856.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3040:5784</text:p>
          </table:table-cell>
          <table:table-cell office:value-type="string" table:style-name="ce17">
            <text:p>5 867 130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4036:2716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4036:2719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4036:2722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4036:2725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4036:2728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4036:2731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4036:2734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36:2737</text:p>
          </table:table-cell>
          <table:table-cell office:value-type="string" table:style-name="ce17">
            <text:p>1 132 865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4036:2740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36:2743</text:p>
          </table:table-cell>
          <table:table-cell office:value-type="string" table:style-name="ce17">
            <text:p>2 249 694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4036:2746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4036:2749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4036:2752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4036:2755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4036:2758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4036:2761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4036:2764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4036:2767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4036:2770</text:p>
          </table:table-cell>
          <table:table-cell office:value-type="string" table:style-name="ce17">
            <text:p>418 667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4036:2773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4036:2776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4036:2779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36:2782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4036:2785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4036:2788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4036:2791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4036:2794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4036:2797</text:p>
          </table:table-cell>
          <table:table-cell office:value-type="string" table:style-name="ce17">
            <text:p>1 826 819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4036:2800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4036:2803</text:p>
          </table:table-cell>
          <table:table-cell office:value-type="string" table:style-name="ce17">
            <text:p>418 667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4036:2806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4036:2809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4036:2812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4036:2815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4036:2818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4036:2821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4036:2824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4036:2827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4036:2830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4036:2833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4036:2836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4036:2839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4036:2842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4036:2845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4036:2848</text:p>
          </table:table-cell>
          <table:table-cell office:value-type="string" table:style-name="ce17">
            <text:p>935 845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4036:2851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36:2853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36:2856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4036:2859</text:p>
          </table:table-cell>
          <table:table-cell office:value-type="string" table:style-name="ce17">
            <text:p>997 413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4036:2862</text:p>
          </table:table-cell>
          <table:table-cell office:value-type="string" table:style-name="ce17">
            <text:p>541 805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4036:2865</text:p>
          </table:table-cell>
          <table:table-cell office:value-type="string" table:style-name="ce17">
            <text:p>640 315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4036:2868</text:p>
          </table:table-cell>
          <table:table-cell office:value-type="string" table:style-name="ce17">
            <text:p>628 001.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4036:2871</text:p>
          </table:table-cell>
          <table:table-cell office:value-type="string" table:style-name="ce17">
            <text:p>923 531.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4036:2874</text:p>
          </table:table-cell>
          <table:table-cell office:value-type="string" table:style-name="ce17">
            <text:p>418 667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4036:2877</text:p>
          </table:table-cell>
          <table:table-cell office:value-type="string" table:style-name="ce17">
            <text:p>418 667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4036:2880</text:p>
          </table:table-cell>
          <table:table-cell office:value-type="string" table:style-name="ce17">
            <text:p>2 401 181.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4036:2883</text:p>
          </table:table-cell>
          <table:table-cell office:value-type="string" table:style-name="ce17">
            <text:p>258 588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4036:2886</text:p>
          </table:table-cell>
          <table:table-cell office:value-type="string" table:style-name="ce17">
            <text:p>2 967 613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4036:2889</text:p>
          </table:table-cell>
          <table:table-cell office:value-type="string" table:style-name="ce17">
            <text:p>1 083 610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4036:2892</text:p>
          </table:table-cell>
          <table:table-cell office:value-type="string" table:style-name="ce17">
            <text:p>3 558 673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4036:2895</text:p>
          </table:table-cell>
          <table:table-cell office:value-type="string" table:style-name="ce17">
            <text:p>9 530 842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4036:2898</text:p>
          </table:table-cell>
          <table:table-cell office:value-type="string" table:style-name="ce17">
            <text:p>443 295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4036:2901</text:p>
          </table:table-cell>
          <table:table-cell office:value-type="string" table:style-name="ce17">
            <text:p>628 001.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4036:2904</text:p>
          </table:table-cell>
          <table:table-cell office:value-type="string" table:style-name="ce17">
            <text:p>258 588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4036:2907</text:p>
          </table:table-cell>
          <table:table-cell office:value-type="string" table:style-name="ce17">
            <text:p>1 169 806.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4036:2910</text:p>
          </table:table-cell>
          <table:table-cell office:value-type="string" table:style-name="ce17">
            <text:p>2 438 122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4036:2913</text:p>
          </table:table-cell>
          <table:table-cell office:value-type="string" table:style-name="ce17">
            <text:p>997 413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4036:2916</text:p>
          </table:table-cell>
          <table:table-cell office:value-type="string" table:style-name="ce17">
            <text:p>689 570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4036:2919</text:p>
          </table:table-cell>
          <table:table-cell office:value-type="string" table:style-name="ce17">
            <text:p>1 826 819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4036:2922</text:p>
          </table:table-cell>
          <table:table-cell office:value-type="string" table:style-name="ce17">
            <text:p>1 116 38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4036:2925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4036:2928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4036:2931</text:p>
          </table:table-cell>
          <table:table-cell office:value-type="string" table:style-name="ce17">
            <text:p>1 342 198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4036:2934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4036:2939</text:p>
          </table:table-cell>
          <table:table-cell office:value-type="string" table:style-name="ce17">
            <text:p>1 124 84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4036:2945</text:p>
          </table:table-cell>
          <table:table-cell office:value-type="string" table:style-name="ce17">
            <text:p>42 140 915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4036:2948</text:p>
          </table:table-cell>
          <table:table-cell office:value-type="string" table:style-name="ce17">
            <text:p>42 067 754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4036:2951</text:p>
          </table:table-cell>
          <table:table-cell office:value-type="string" table:style-name="ce17">
            <text:p>20 558 328.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4036:2954</text:p>
          </table:table-cell>
          <table:table-cell office:value-type="string" table:style-name="ce17">
            <text:p>42 140 915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4036:2957</text:p>
          </table:table-cell>
          <table:table-cell office:value-type="string" table:style-name="ce17">
            <text:p>42 067 754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4036:2960</text:p>
          </table:table-cell>
          <table:table-cell office:value-type="string" table:style-name="ce17">
            <text:p>20 558 328.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4036:2963</text:p>
          </table:table-cell>
          <table:table-cell office:value-type="string" table:style-name="ce17">
            <text:p>20 558 328.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4036:2966</text:p>
          </table:table-cell>
          <table:table-cell office:value-type="string" table:style-name="ce17">
            <text:p>42 067 754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4036:2969</text:p>
          </table:table-cell>
          <table:table-cell office:value-type="string" table:style-name="ce17">
            <text:p>20 558 328.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4036:2972</text:p>
          </table:table-cell>
          <table:table-cell office:value-type="string" table:style-name="ce17">
            <text:p>20 558 328.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4036:2975</text:p>
          </table:table-cell>
          <table:table-cell office:value-type="string" table:style-name="ce17">
            <text:p>42 287 238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4036:2978</text:p>
          </table:table-cell>
          <table:table-cell office:value-type="string" table:style-name="ce17">
            <text:p>56 151 3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4036:2981</text:p>
          </table:table-cell>
          <table:table-cell office:value-type="string" table:style-name="ce17">
            <text:p>57 614 533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4036:2984</text:p>
          </table:table-cell>
          <table:table-cell office:value-type="string" table:style-name="ce17">
            <text:p>56 224 468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4036:2987</text:p>
          </table:table-cell>
          <table:table-cell office:value-type="string" table:style-name="ce17">
            <text:p>56 224 468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4036:2990</text:p>
          </table:table-cell>
          <table:table-cell office:value-type="string" table:style-name="ce17">
            <text:p>57 614 533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4036:2993</text:p>
          </table:table-cell>
          <table:table-cell office:value-type="string" table:style-name="ce17">
            <text:p>90 720 026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4036:2996</text:p>
          </table:table-cell>
          <table:table-cell office:value-type="string" table:style-name="ce17">
            <text:p>3 007 225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4036:2999</text:p>
          </table:table-cell>
          <table:table-cell office:value-type="string" table:style-name="ce17">
            <text:p>69 607 460.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4036:3002</text:p>
          </table:table-cell>
          <table:table-cell office:value-type="string" table:style-name="ce17">
            <text:p>20 558 328.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02012:9605</text:p>
          </table:table-cell>
          <table:table-cell office:value-type="string" table:style-name="ce17">
            <text:p>2 063 176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17002:5479</text:p>
          </table:table-cell>
          <table:table-cell office:value-type="string" table:style-name="ce17">
            <text:p>1 597 148.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22013:3474</text:p>
          </table:table-cell>
          <table:table-cell office:value-type="string" table:style-name="ce17">
            <text:p>54 083 817.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3:0001010:6151</text:p>
          </table:table-cell>
          <table:table-cell office:value-type="string" table:style-name="ce17">
            <text:p>3 602 814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4007:12073</text:p>
          </table:table-cell>
          <table:table-cell office:value-type="string" table:style-name="ce17">
            <text:p>16 573 409.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5004:5716</text:p>
          </table:table-cell>
          <table:table-cell office:value-type="string" table:style-name="ce17">
            <text:p>588 256.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5004:5724</text:p>
          </table:table-cell>
          <table:table-cell office:value-type="string" table:style-name="ce17">
            <text:p>605 81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5004:5842</text:p>
          </table:table-cell>
          <table:table-cell office:value-type="string" table:style-name="ce17">
            <text:p>583 866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3:0005004:5873</text:p>
          </table:table-cell>
          <table:table-cell office:value-type="string" table:style-name="ce17">
            <text:p>597 036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3:0005004:6681</text:p>
          </table:table-cell>
          <table:table-cell office:value-type="string" table:style-name="ce17">
            <text:p>539 050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5004:6788</text:p>
          </table:table-cell>
          <table:table-cell office:value-type="string" table:style-name="ce17">
            <text:p>586 487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3:0005014:5580</text:p>
          </table:table-cell>
          <table:table-cell office:value-type="string" table:style-name="ce17">
            <text:p>6 760 060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4:0004021:11702</text:p>
          </table:table-cell>
          <table:table-cell office:value-type="string" table:style-name="ce17">
            <text:p>975 495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00000:10798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00000:10801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00000:10804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00000:10807</text:p>
          </table:table-cell>
          <table:table-cell office:value-type="string" table:style-name="ce17">
            <text:p>15 481 177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00000:10810</text:p>
          </table:table-cell>
          <table:table-cell office:value-type="string" table:style-name="ce17">
            <text:p>8 983 658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00000:10813</text:p>
          </table:table-cell>
          <table:table-cell office:value-type="string" table:style-name="ce17">
            <text:p>15 481 177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5:0000000:10816</text:p>
          </table:table-cell>
          <table:table-cell office:value-type="string" table:style-name="ce17">
            <text:p>8 983 658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5:0000000:10819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5:0000000:10822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5:0000000:10825</text:p>
          </table:table-cell>
          <table:table-cell office:value-type="string" table:style-name="ce17">
            <text:p>8 388 815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5:0000000:10828</text:p>
          </table:table-cell>
          <table:table-cell office:value-type="string" table:style-name="ce17">
            <text:p>3 592 673.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5:0000000:10831</text:p>
          </table:table-cell>
          <table:table-cell office:value-type="string" table:style-name="ce17">
            <text:p>4 143 850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5:0000000:10834</text:p>
          </table:table-cell>
          <table:table-cell office:value-type="string" table:style-name="ce17">
            <text:p>4 229 032.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5:0000000:10837</text:p>
          </table:table-cell>
          <table:table-cell office:value-type="string" table:style-name="ce17">
            <text:p>3 672 84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5:0000000:10840</text:p>
          </table:table-cell>
          <table:table-cell office:value-type="string" table:style-name="ce17">
            <text:p>3 116 656.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5:0000000:10843</text:p>
          </table:table-cell>
          <table:table-cell office:value-type="string" table:style-name="ce17">
            <text:p>4 058 668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00000:10846</text:p>
          </table:table-cell>
          <table:table-cell office:value-type="string" table:style-name="ce17">
            <text:p>4 720 081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00000:10849</text:p>
          </table:table-cell>
          <table:table-cell office:value-type="string" table:style-name="ce17">
            <text:p>3 818 154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00000:10852</text:p>
          </table:table-cell>
          <table:table-cell office:value-type="string" table:style-name="ce17">
            <text:p>8 808 814.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5:0000000:10855</text:p>
          </table:table-cell>
          <table:table-cell office:value-type="string" table:style-name="ce17">
            <text:p>5 902 67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5:0000000:10858</text:p>
          </table:table-cell>
          <table:table-cell office:value-type="string" table:style-name="ce17">
            <text:p>305 652.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00000:10861</text:p>
          </table:table-cell>
          <table:table-cell office:value-type="string" table:style-name="ce17">
            <text:p>771 648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00000:10864</text:p>
          </table:table-cell>
          <table:table-cell office:value-type="string" table:style-name="ce17">
            <text:p>280 599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5:0000000:10867</text:p>
          </table:table-cell>
          <table:table-cell office:value-type="string" table:style-name="ce17">
            <text:p>400 856.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5:0000000:10870</text:p>
          </table:table-cell>
          <table:table-cell office:value-type="string" table:style-name="ce17">
            <text:p>4 053 657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00000:10873</text:p>
          </table:table-cell>
          <table:table-cell office:value-type="string" table:style-name="ce17">
            <text:p>445 952.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00000:10876</text:p>
          </table:table-cell>
          <table:table-cell office:value-type="string" table:style-name="ce17">
            <text:p>2 841 068.0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0000:10879</text:p>
          </table:table-cell>
          <table:table-cell office:value-type="string" table:style-name="ce17">
            <text:p>345 738.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00000:10882</text:p>
          </table:table-cell>
          <table:table-cell office:value-type="string" table:style-name="ce17">
            <text:p>315 674.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00000:10885</text:p>
          </table:table-cell>
          <table:table-cell office:value-type="string" table:style-name="ce17">
            <text:p>926 979.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00000:10888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0000:10891</text:p>
          </table:table-cell>
          <table:table-cell office:value-type="string" table:style-name="ce17">
            <text:p>581 241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0000:10894</text:p>
          </table:table-cell>
          <table:table-cell office:value-type="string" table:style-name="ce17">
            <text:p>526 123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00000:10897</text:p>
          </table:table-cell>
          <table:table-cell office:value-type="string" table:style-name="ce17">
            <text:p>61 766 923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00000:10900</text:p>
          </table:table-cell>
          <table:table-cell office:value-type="string" table:style-name="ce17">
            <text:p>67 429 016.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00000:10903</text:p>
          </table:table-cell>
          <table:table-cell office:value-type="string" table:style-name="ce17">
            <text:p>45 697 602.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00000:10906</text:p>
          </table:table-cell>
          <table:table-cell office:value-type="string" table:style-name="ce17">
            <text:p>43 137 133.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00000:10909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5:0000000:10912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5:0000000:10915</text:p>
          </table:table-cell>
          <table:table-cell office:value-type="string" table:style-name="ce17">
            <text:p>12 812 009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5:0000000:10918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5:0000000:10921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5:0000000:10924</text:p>
          </table:table-cell>
          <table:table-cell office:value-type="string" table:style-name="ce17">
            <text:p>5 902 67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5:0000000:10927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5:0000000:10930</text:p>
          </table:table-cell>
          <table:table-cell office:value-type="string" table:style-name="ce17">
            <text:p>5 902 67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5:0000000:10933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5:0000000:10936</text:p>
          </table:table-cell>
          <table:table-cell office:value-type="string" table:style-name="ce17">
            <text:p>12 720 494.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5:0000000:10939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5:0000000:10942</text:p>
          </table:table-cell>
          <table:table-cell office:value-type="string" table:style-name="ce17">
            <text:p>17 006 417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5:0000000:10945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5:0000000:10948</text:p>
          </table:table-cell>
          <table:table-cell office:value-type="string" table:style-name="ce17">
            <text:p>12 812 009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5:0000000:10951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5:0000000:10954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5:0000000:10957</text:p>
          </table:table-cell>
          <table:table-cell office:value-type="string" table:style-name="ce17">
            <text:p>5 902 67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5:0000000:10960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5:0000000:10963</text:p>
          </table:table-cell>
          <table:table-cell office:value-type="string" table:style-name="ce17">
            <text:p>5 902 67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5:0000000:10966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5:0000000:10969</text:p>
          </table:table-cell>
          <table:table-cell office:value-type="string" table:style-name="ce17">
            <text:p>12 720 494.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0000:10972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0000:10975</text:p>
          </table:table-cell>
          <table:table-cell office:value-type="string" table:style-name="ce17">
            <text:p>8 831 134.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00000:10978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0000:10981</text:p>
          </table:table-cell>
          <table:table-cell office:value-type="string" table:style-name="ce17">
            <text:p>12 812 009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0000:10984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0000:10987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0000:10990</text:p>
          </table:table-cell>
          <table:table-cell office:value-type="string" table:style-name="ce17">
            <text:p>5 902 67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0000:10993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00000:10996</text:p>
          </table:table-cell>
          <table:table-cell office:value-type="string" table:style-name="ce17">
            <text:p>6 421 257.0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00000:10999</text:p>
          </table:table-cell>
          <table:table-cell office:value-type="string" table:style-name="ce17">
            <text:p>7 046 605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00000:11002</text:p>
          </table:table-cell>
          <table:table-cell office:value-type="string" table:style-name="ce17">
            <text:p>5 506 11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00000:11005</text:p>
          </table:table-cell>
          <table:table-cell office:value-type="string" table:style-name="ce17">
            <text:p>6 573 780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00000:11008</text:p>
          </table:table-cell>
          <table:table-cell office:value-type="string" table:style-name="ce17">
            <text:p>9 105 678.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00000:11011</text:p>
          </table:table-cell>
          <table:table-cell office:value-type="string" table:style-name="ce17">
            <text:p>6 573 780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00000:11014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5:0000000:11017</text:p>
          </table:table-cell>
          <table:table-cell office:value-type="string" table:style-name="ce17">
            <text:p>6 573 780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5:0000000:11020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5:0000000:11023</text:p>
          </table:table-cell>
          <table:table-cell office:value-type="string" table:style-name="ce17">
            <text:p>9 670 016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5:0000000:11026</text:p>
          </table:table-cell>
          <table:table-cell office:value-type="string" table:style-name="ce17">
            <text:p>5 597 627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5:0000000:11029</text:p>
          </table:table-cell>
          <table:table-cell office:value-type="string" table:style-name="ce17">
            <text:p>9 670 016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5:0000000:11032</text:p>
          </table:table-cell>
          <table:table-cell office:value-type="string" table:style-name="ce17">
            <text:p>5 506 11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5:0000000:11035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5:0000000:11038</text:p>
          </table:table-cell>
          <table:table-cell office:value-type="string" table:style-name="ce17">
            <text:p>5 506 11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5:0000000:11041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5:0000000:11044</text:p>
          </table:table-cell>
          <table:table-cell office:value-type="string" table:style-name="ce17">
            <text:p>6 573 780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5:0000000:11047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5:0000000:11050</text:p>
          </table:table-cell>
          <table:table-cell office:value-type="string" table:style-name="ce17">
            <text:p>6 589 033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5:0000000:11053</text:p>
          </table:table-cell>
          <table:table-cell office:value-type="string" table:style-name="ce17">
            <text:p>17 097 931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5:0000000:11056</text:p>
          </table:table-cell>
          <table:table-cell office:value-type="string" table:style-name="ce17">
            <text:p>9 670 016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5:0000000:11059</text:p>
          </table:table-cell>
          <table:table-cell office:value-type="string" table:style-name="ce17">
            <text:p>5 628 132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5:0000000:11062</text:p>
          </table:table-cell>
          <table:table-cell office:value-type="string" table:style-name="ce17">
            <text:p>9 670 016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5:0000000:11065</text:p>
          </table:table-cell>
          <table:table-cell office:value-type="string" table:style-name="ce17">
            <text:p>5 506 11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5:0000000:11068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5:0000000:11071</text:p>
          </table:table-cell>
          <table:table-cell office:value-type="string" table:style-name="ce17">
            <text:p>5 506 11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5:0000000:11074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5:0000000:11077</text:p>
          </table:table-cell>
          <table:table-cell office:value-type="string" table:style-name="ce17">
            <text:p>6 573 780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5:0000000:11080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5:0000000:11083</text:p>
          </table:table-cell>
          <table:table-cell office:value-type="string" table:style-name="ce17">
            <text:p>6 573 780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5:0000000:11086</text:p>
          </table:table-cell>
          <table:table-cell office:value-type="string" table:style-name="ce17">
            <text:p>8 831 134.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5:0000000:11089</text:p>
          </table:table-cell>
          <table:table-cell office:value-type="string" table:style-name="ce17">
            <text:p>9 670 016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5:0000000:11092</text:p>
          </table:table-cell>
          <table:table-cell office:value-type="string" table:style-name="ce17">
            <text:p>5 628 132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5:0000000:11095</text:p>
          </table:table-cell>
          <table:table-cell office:value-type="string" table:style-name="ce17">
            <text:p>9 670 016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5:0000000:11098</text:p>
          </table:table-cell>
          <table:table-cell office:value-type="string" table:style-name="ce17">
            <text:p>5 506 11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5:0000000:11101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5:0000000:11104</text:p>
          </table:table-cell>
          <table:table-cell office:value-type="string" table:style-name="ce17">
            <text:p>5 506 11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5:0000000:11107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5:0000000:11110</text:p>
          </table:table-cell>
          <table:table-cell office:value-type="string" table:style-name="ce17">
            <text:p>6 573 780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5:0000000:11113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00000:11116</text:p>
          </table:table-cell>
          <table:table-cell office:value-type="string" table:style-name="ce17">
            <text:p>6 573 780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5:0000000:11119</text:p>
          </table:table-cell>
          <table:table-cell office:value-type="string" table:style-name="ce17">
            <text:p>9 242 949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5:0000000:11122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5:0000000:11125</text:p>
          </table:table-cell>
          <table:table-cell office:value-type="string" table:style-name="ce17">
            <text:p>5 506 11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5:0000000:11128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5:0000000:11131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5:0000000:11134</text:p>
          </table:table-cell>
          <table:table-cell office:value-type="string" table:style-name="ce17">
            <text:p>13 208 571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5:0000000:11137</text:p>
          </table:table-cell>
          <table:table-cell office:value-type="string" table:style-name="ce17">
            <text:p>5 612 880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5:0000000:11140</text:p>
          </table:table-cell>
          <table:table-cell office:value-type="string" table:style-name="ce17">
            <text:p>12 034 137.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5:0000000:11143</text:p>
          </table:table-cell>
          <table:table-cell office:value-type="string" table:style-name="ce17">
            <text:p>5 612 880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5:0000000:11146</text:p>
          </table:table-cell>
          <table:table-cell office:value-type="string" table:style-name="ce17">
            <text:p>17 463 988.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00000:11149</text:p>
          </table:table-cell>
          <table:table-cell office:value-type="string" table:style-name="ce17">
            <text:p>5 841 66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0000:11152</text:p>
          </table:table-cell>
          <table:table-cell office:value-type="string" table:style-name="ce17">
            <text:p>9 197 192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0000:11155</text:p>
          </table:table-cell>
          <table:table-cell office:value-type="string" table:style-name="ce17">
            <text:p>5 841 66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0000:11158</text:p>
          </table:table-cell>
          <table:table-cell office:value-type="string" table:style-name="ce17">
            <text:p>9 197 192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0000:11161</text:p>
          </table:table-cell>
          <table:table-cell office:value-type="string" table:style-name="ce17">
            <text:p>13 162 814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0000:11164</text:p>
          </table:table-cell>
          <table:table-cell office:value-type="string" table:style-name="ce17">
            <text:p>17 097 931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0000:11167</text:p>
          </table:table-cell>
          <table:table-cell office:value-type="string" table:style-name="ce17">
            <text:p>13 162 814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0000:11170</text:p>
          </table:table-cell>
          <table:table-cell office:value-type="string" table:style-name="ce17">
            <text:p>5 612 880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00000:11173</text:p>
          </table:table-cell>
          <table:table-cell office:value-type="string" table:style-name="ce17">
            <text:p>17 463 988.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00000:11176</text:p>
          </table:table-cell>
          <table:table-cell office:value-type="string" table:style-name="ce17">
            <text:p>5 612 880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00000:11179</text:p>
          </table:table-cell>
          <table:table-cell office:value-type="string" table:style-name="ce17">
            <text:p>17 463 988.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00000:11182</text:p>
          </table:table-cell>
          <table:table-cell office:value-type="string" table:style-name="ce17">
            <text:p>5 841 66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00000:11185</text:p>
          </table:table-cell>
          <table:table-cell office:value-type="string" table:style-name="ce17">
            <text:p>9 197 192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00000:11188</text:p>
          </table:table-cell>
          <table:table-cell office:value-type="string" table:style-name="ce17">
            <text:p>5 841 66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00000:11191</text:p>
          </table:table-cell>
          <table:table-cell office:value-type="string" table:style-name="ce17">
            <text:p>9 197 192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00000:11194</text:p>
          </table:table-cell>
          <table:table-cell office:value-type="string" table:style-name="ce17">
            <text:p>13 162 814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5:0000000:11197</text:p>
          </table:table-cell>
          <table:table-cell office:value-type="string" table:style-name="ce17">
            <text:p>8 831 134.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5:0000000:11200</text:p>
          </table:table-cell>
          <table:table-cell office:value-type="string" table:style-name="ce17">
            <text:p>13 162 814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5:0000000:11203</text:p>
          </table:table-cell>
          <table:table-cell office:value-type="string" table:style-name="ce17">
            <text:p>5 612 880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5:0000000:11206</text:p>
          </table:table-cell>
          <table:table-cell office:value-type="string" table:style-name="ce17">
            <text:p>17 311 464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5:0000000:11209</text:p>
          </table:table-cell>
          <table:table-cell office:value-type="string" table:style-name="ce17">
            <text:p>5 475 608.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5:0000000:11212</text:p>
          </table:table-cell>
          <table:table-cell office:value-type="string" table:style-name="ce17">
            <text:p>17 311 464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5:0000000:11215</text:p>
          </table:table-cell>
          <table:table-cell office:value-type="string" table:style-name="ce17">
            <text:p>5 841 66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5:0000000:11218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5:0000000:11221</text:p>
          </table:table-cell>
          <table:table-cell office:value-type="string" table:style-name="ce17">
            <text:p>5 841 66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5:0000000:11224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5:0000000:11227</text:p>
          </table:table-cell>
          <table:table-cell office:value-type="string" table:style-name="ce17">
            <text:p>13 193 319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5:0000000:11230</text:p>
          </table:table-cell>
          <table:table-cell office:value-type="string" table:style-name="ce17">
            <text:p>17 006 417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5:0000000:11233</text:p>
          </table:table-cell>
          <table:table-cell office:value-type="string" table:style-name="ce17">
            <text:p>5 841 66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5:0000000:11236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5:0000000:11239</text:p>
          </table:table-cell>
          <table:table-cell office:value-type="string" table:style-name="ce17">
            <text:p>13 193 319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5:0000000:11242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5:0000000:11245</text:p>
          </table:table-cell>
          <table:table-cell office:value-type="string" table:style-name="ce17">
            <text:p>13 193 319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5:0000000:11248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5:0000000:11251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5:0000000:11254</text:p>
          </table:table-cell>
          <table:table-cell office:value-type="string" table:style-name="ce17">
            <text:p>6 222 975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5:0000000:11257</text:p>
          </table:table-cell>
          <table:table-cell office:value-type="string" table:style-name="ce17">
            <text:p>6 222 975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5:0000000:11260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5:0000000:11263</text:p>
          </table:table-cell>
          <table:table-cell office:value-type="string" table:style-name="ce17">
            <text:p>13 086 55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5:0000000:11266</text:p>
          </table:table-cell>
          <table:table-cell office:value-type="string" table:style-name="ce17">
            <text:p>6 222 975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5:0000000:11269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5:0000000:11272</text:p>
          </table:table-cell>
          <table:table-cell office:value-type="string" table:style-name="ce17">
            <text:p>13 086 55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5:0000000:11275</text:p>
          </table:table-cell>
          <table:table-cell office:value-type="string" table:style-name="ce17">
            <text:p>17 097 931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5:0000000:11278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5:0000000:11281</text:p>
          </table:table-cell>
          <table:table-cell office:value-type="string" table:style-name="ce17">
            <text:p>13 086 55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5:0000000:11284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5:0000000:11287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5:0000000:11290</text:p>
          </table:table-cell>
          <table:table-cell office:value-type="string" table:style-name="ce17">
            <text:p>13 086 55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5:0000000:11293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5:0000000:11296</text:p>
          </table:table-cell>
          <table:table-cell office:value-type="string" table:style-name="ce17">
            <text:p>6 222 975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5:0000000:11299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5:0000000:11302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5:0000000:11305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5:0000000:11308</text:p>
          </table:table-cell>
          <table:table-cell office:value-type="string" table:style-name="ce17">
            <text:p>8 831 134.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5:0000000:11311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00000:11314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00000:11317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00000:11320</text:p>
          </table:table-cell>
          <table:table-cell office:value-type="string" table:style-name="ce17">
            <text:p>6 222 975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00000:11323</text:p>
          </table:table-cell>
          <table:table-cell office:value-type="string" table:style-name="ce17">
            <text:p>6 222 975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0000:11326</text:p>
          </table:table-cell>
          <table:table-cell office:value-type="string" table:style-name="ce17">
            <text:p>6 314 490.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0000:11329</text:p>
          </table:table-cell>
          <table:table-cell office:value-type="string" table:style-name="ce17">
            <text:p>6 314 490.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0000:11332</text:p>
          </table:table-cell>
          <table:table-cell office:value-type="string" table:style-name="ce17">
            <text:p>6 314 490.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0000:11335</text:p>
          </table:table-cell>
          <table:table-cell office:value-type="string" table:style-name="ce17">
            <text:p>13 132 309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0000:11338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0000:11341</text:p>
          </table:table-cell>
          <table:table-cell office:value-type="string" table:style-name="ce17">
            <text:p>15 328 653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0000:11344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0000:11347</text:p>
          </table:table-cell>
          <table:table-cell office:value-type="string" table:style-name="ce17">
            <text:p>6 375 499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0000:11350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00000:11353</text:p>
          </table:table-cell>
          <table:table-cell office:value-type="string" table:style-name="ce17">
            <text:p>9 410 725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00000:11356</text:p>
          </table:table-cell>
          <table:table-cell office:value-type="string" table:style-name="ce17">
            <text:p>6 375 499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00000:11359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00000:11362</text:p>
          </table:table-cell>
          <table:table-cell office:value-type="string" table:style-name="ce17">
            <text:p>13 132 309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00000:11365</text:p>
          </table:table-cell>
          <table:table-cell office:value-type="string" table:style-name="ce17">
            <text:p>6 375 499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5:0000000:11368</text:p>
          </table:table-cell>
          <table:table-cell office:value-type="string" table:style-name="ce17">
            <text:p>6 161 96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5:0000000:11371</text:p>
          </table:table-cell>
          <table:table-cell office:value-type="string" table:style-name="ce17">
            <text:p>13 132 309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5:0000000:11374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5:0000000:11377</text:p>
          </table:table-cell>
          <table:table-cell office:value-type="string" table:style-name="ce17">
            <text:p>6 375 499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0000:11380</text:p>
          </table:table-cell>
          <table:table-cell office:value-type="string" table:style-name="ce17">
            <text:p>6 375 499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0000:11383</text:p>
          </table:table-cell>
          <table:table-cell office:value-type="string" table:style-name="ce17">
            <text:p>6 375 499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0000:11386</text:p>
          </table:table-cell>
          <table:table-cell office:value-type="string" table:style-name="ce17">
            <text:p>17 097 931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0000:11389</text:p>
          </table:table-cell>
          <table:table-cell office:value-type="string" table:style-name="ce17">
            <text:p>6 222 975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0000:11392</text:p>
          </table:table-cell>
          <table:table-cell office:value-type="string" table:style-name="ce17">
            <text:p>9 578 502.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0000:11395</text:p>
          </table:table-cell>
          <table:table-cell office:value-type="string" table:style-name="ce17">
            <text:p>5 887 423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0000:11398</text:p>
          </table:table-cell>
          <table:table-cell office:value-type="string" table:style-name="ce17">
            <text:p>15 511 682.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0000:11401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0000:11404</text:p>
          </table:table-cell>
          <table:table-cell office:value-type="string" table:style-name="ce17">
            <text:p>15 511 682.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00000:11407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00000:11410</text:p>
          </table:table-cell>
          <table:table-cell office:value-type="string" table:style-name="ce17">
            <text:p>13 742 405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00000:11413</text:p>
          </table:table-cell>
          <table:table-cell office:value-type="string" table:style-name="ce17">
            <text:p>8 815 882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00000:11416</text:p>
          </table:table-cell>
          <table:table-cell office:value-type="string" table:style-name="ce17">
            <text:p>13 742 405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00000:11419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00000:11422</text:p>
          </table:table-cell>
          <table:table-cell office:value-type="string" table:style-name="ce17">
            <text:p>5 887 423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00000:11425</text:p>
          </table:table-cell>
          <table:table-cell office:value-type="string" table:style-name="ce17">
            <text:p>9 578 502.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00000:11428</text:p>
          </table:table-cell>
          <table:table-cell office:value-type="string" table:style-name="ce17">
            <text:p>5 887 423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00000:11431</text:p>
          </table:table-cell>
          <table:table-cell office:value-type="string" table:style-name="ce17">
            <text:p>15 587 944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00000:11434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00000:11437</text:p>
          </table:table-cell>
          <table:table-cell office:value-type="string" table:style-name="ce17">
            <text:p>15 587 944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00000:11440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00000:11443</text:p>
          </table:table-cell>
          <table:table-cell office:value-type="string" table:style-name="ce17">
            <text:p>13 833 919.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00000:11446</text:p>
          </table:table-cell>
          <table:table-cell office:value-type="string" table:style-name="ce17">
            <text:p>8 815 882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00000:11449</text:p>
          </table:table-cell>
          <table:table-cell office:value-type="string" table:style-name="ce17">
            <text:p>13 833 919.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00000:11452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00000:11455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5:0000000:11458</text:p>
          </table:table-cell>
          <table:table-cell office:value-type="string" table:style-name="ce17">
            <text:p>15 587 944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5:0000000:11461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5:0000000:11464</text:p>
          </table:table-cell>
          <table:table-cell office:value-type="string" table:style-name="ce17">
            <text:p>9 410 725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00000:11467</text:p>
          </table:table-cell>
          <table:table-cell office:value-type="string" table:style-name="ce17">
            <text:p>8 815 882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5:0000000:11470</text:p>
          </table:table-cell>
          <table:table-cell office:value-type="string" table:style-name="ce17">
            <text:p>13 894 929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00000:11473</text:p>
          </table:table-cell>
          <table:table-cell office:value-type="string" table:style-name="ce17">
            <text:p>8 815 882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00000:11476</text:p>
          </table:table-cell>
          <table:table-cell office:value-type="string" table:style-name="ce17">
            <text:p>5 887 423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00000:11479</text:p>
          </table:table-cell>
          <table:table-cell office:value-type="string" table:style-name="ce17">
            <text:p>9 578 502.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00000:11482</text:p>
          </table:table-cell>
          <table:table-cell office:value-type="string" table:style-name="ce17">
            <text:p>5 887 423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00000:11485</text:p>
          </table:table-cell>
          <table:table-cell office:value-type="string" table:style-name="ce17">
            <text:p>9 578 502.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00000:11488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00000:11491</text:p>
          </table:table-cell>
          <table:table-cell office:value-type="string" table:style-name="ce17">
            <text:p>15 648 954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00000:11494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00000:11497</text:p>
          </table:table-cell>
          <table:table-cell office:value-type="string" table:style-name="ce17">
            <text:p>17 097 931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00000:11500</text:p>
          </table:table-cell>
          <table:table-cell office:value-type="string" table:style-name="ce17">
            <text:p>8 815 882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00000:11503</text:p>
          </table:table-cell>
          <table:table-cell office:value-type="string" table:style-name="ce17">
            <text:p>13 894 929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00000:11506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00000:11509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00000:11512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00000:11515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00000:11518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00000:11521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00000:11524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00000:11527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00000:11530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00000:11533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00000:11536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00000:11539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00000:11542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00000:11545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00000:11548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00000:11551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00000:11554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00000:11557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00000:11560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00000:11563</text:p>
          </table:table-cell>
          <table:table-cell office:value-type="string" table:style-name="ce17">
            <text:p>9 105 678.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00000:11566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00000:11569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00000:11572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00000:11575</text:p>
          </table:table-cell>
          <table:table-cell office:value-type="string" table:style-name="ce17">
            <text:p>9 410 725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00000:11578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00000:11581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00000:11584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00000:11587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00000:11590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00000:11593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5:0000000:11596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5:0000000:11599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5:0000000:11602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5:0000000:11605</text:p>
          </table:table-cell>
          <table:table-cell office:value-type="string" table:style-name="ce17">
            <text:p>9 624 259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5:0000000:11608</text:p>
          </table:table-cell>
          <table:table-cell office:value-type="string" table:style-name="ce17">
            <text:p>17 524 998.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5:0000000:11611</text:p>
          </table:table-cell>
          <table:table-cell office:value-type="string" table:style-name="ce17">
            <text:p>9 624 259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5:0000000:11614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5:0000000:11617</text:p>
          </table:table-cell>
          <table:table-cell office:value-type="string" table:style-name="ce17">
            <text:p>9 563 249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5:0000000:11620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5:0000000:11623</text:p>
          </table:table-cell>
          <table:table-cell office:value-type="string" table:style-name="ce17">
            <text:p>9 563 249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5:0000000:11626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5:0000000:11629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5:0000000:11632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5:0000000:11635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5:0000000:11638</text:p>
          </table:table-cell>
          <table:table-cell office:value-type="string" table:style-name="ce17">
            <text:p>9 563 249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5:0000000:11641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5:0000000:11644</text:p>
          </table:table-cell>
          <table:table-cell office:value-type="string" table:style-name="ce17">
            <text:p>9 563 249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5:0000000:11647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5:0000000:11650</text:p>
          </table:table-cell>
          <table:table-cell office:value-type="string" table:style-name="ce17">
            <text:p>9 563 249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5:0000000:11653</text:p>
          </table:table-cell>
          <table:table-cell office:value-type="string" table:style-name="ce17">
            <text:p>5 734 89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5:0000000:11656</text:p>
          </table:table-cell>
          <table:table-cell office:value-type="string" table:style-name="ce17">
            <text:p>9 563 249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5:0000000:11659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5:0000000:11662</text:p>
          </table:table-cell>
          <table:table-cell office:value-type="string" table:style-name="ce17">
            <text:p>4 651 979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5:0000000:11665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5:0000000:11668</text:p>
          </table:table-cell>
          <table:table-cell office:value-type="string" table:style-name="ce17">
            <text:p>13 376 347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5:0000000:11671</text:p>
          </table:table-cell>
          <table:table-cell office:value-type="string" table:style-name="ce17">
            <text:p>9 471 735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5:0000000:11674</text:p>
          </table:table-cell>
          <table:table-cell office:value-type="string" table:style-name="ce17">
            <text:p>9 242 949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5:0000000:11677</text:p>
          </table:table-cell>
          <table:table-cell office:value-type="string" table:style-name="ce17">
            <text:p>8 983 658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5:0000000:11680</text:p>
          </table:table-cell>
          <table:table-cell office:value-type="string" table:style-name="ce17">
            <text:p>13 376 347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5:0000000:11683</text:p>
          </table:table-cell>
          <table:table-cell office:value-type="string" table:style-name="ce17">
            <text:p>9 471 735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5:0000000:11686</text:p>
          </table:table-cell>
          <table:table-cell office:value-type="string" table:style-name="ce17">
            <text:p>9 410 725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5:0000000:11689</text:p>
          </table:table-cell>
          <table:table-cell office:value-type="string" table:style-name="ce17">
            <text:p>15 404 915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5:0000000:11692</text:p>
          </table:table-cell>
          <table:table-cell office:value-type="string" table:style-name="ce17">
            <text:p>18 684 180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5:0000000:11695</text:p>
          </table:table-cell>
          <table:table-cell office:value-type="string" table:style-name="ce17">
            <text:p>12 552 718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00000:11698</text:p>
          </table:table-cell>
          <table:table-cell office:value-type="string" table:style-name="ce17">
            <text:p>15 343 906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00000:11701</text:p>
          </table:table-cell>
          <table:table-cell office:value-type="string" table:style-name="ce17">
            <text:p>8 983 658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00000:11704</text:p>
          </table:table-cell>
          <table:table-cell office:value-type="string" table:style-name="ce17">
            <text:p>13 467 862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00000:11707</text:p>
          </table:table-cell>
          <table:table-cell office:value-type="string" table:style-name="ce17">
            <text:p>9 471 735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00000:11710</text:p>
          </table:table-cell>
          <table:table-cell office:value-type="string" table:style-name="ce17">
            <text:p>13 467 862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00000:11713</text:p>
          </table:table-cell>
          <table:table-cell office:value-type="string" table:style-name="ce17">
            <text:p>9 471 735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00000:11716</text:p>
          </table:table-cell>
          <table:table-cell office:value-type="string" table:style-name="ce17">
            <text:p>12 567 971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00000:11719</text:p>
          </table:table-cell>
          <table:table-cell office:value-type="string" table:style-name="ce17">
            <text:p>17 524 998.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00000:11722</text:p>
          </table:table-cell>
          <table:table-cell office:value-type="string" table:style-name="ce17">
            <text:p>12 796 756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00000:11725</text:p>
          </table:table-cell>
          <table:table-cell office:value-type="string" table:style-name="ce17">
            <text:p>15 420 168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00000:11728</text:p>
          </table:table-cell>
          <table:table-cell office:value-type="string" table:style-name="ce17">
            <text:p>8 983 658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00000:11731</text:p>
          </table:table-cell>
          <table:table-cell office:value-type="string" table:style-name="ce17">
            <text:p>15 420 168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00000:11734</text:p>
          </table:table-cell>
          <table:table-cell office:value-type="string" table:style-name="ce17">
            <text:p>8 983 658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00000:11737</text:p>
          </table:table-cell>
          <table:table-cell office:value-type="string" table:style-name="ce17">
            <text:p>13 894 929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00000:11740</text:p>
          </table:table-cell>
          <table:table-cell office:value-type="string" table:style-name="ce17">
            <text:p>9 471 735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00000:11743</text:p>
          </table:table-cell>
          <table:table-cell office:value-type="string" table:style-name="ce17">
            <text:p>13 894 929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00000:11746</text:p>
          </table:table-cell>
          <table:table-cell office:value-type="string" table:style-name="ce17">
            <text:p>9 471 735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00000:11749</text:p>
          </table:table-cell>
          <table:table-cell office:value-type="string" table:style-name="ce17">
            <text:p>12 827 261.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00000:11752</text:p>
          </table:table-cell>
          <table:table-cell office:value-type="string" table:style-name="ce17">
            <text:p>5 902 67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00000:11755</text:p>
          </table:table-cell>
          <table:table-cell office:value-type="string" table:style-name="ce17">
            <text:p>12 827 261.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00000:11758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00000:11761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00000:11764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00000:11767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00000:11770</text:p>
          </table:table-cell>
          <table:table-cell office:value-type="string" table:style-name="ce17">
            <text:p>9 456 483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00000:11773</text:p>
          </table:table-cell>
          <table:table-cell office:value-type="string" table:style-name="ce17">
            <text:p>9 486 987.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00000:11776</text:p>
          </table:table-cell>
          <table:table-cell office:value-type="string" table:style-name="ce17">
            <text:p>8 449 825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00000:11779</text:p>
          </table:table-cell>
          <table:table-cell office:value-type="string" table:style-name="ce17">
            <text:p>8 449 825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00000:11782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00000:11785</text:p>
          </table:table-cell>
          <table:table-cell office:value-type="string" table:style-name="ce17">
            <text:p>17 006 417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00000:11788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00000:11791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00000:11794</text:p>
          </table:table-cell>
          <table:table-cell office:value-type="string" table:style-name="ce17">
            <text:p>9 486 987.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00000:11797</text:p>
          </table:table-cell>
          <table:table-cell office:value-type="string" table:style-name="ce17">
            <text:p>12 812 009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00000:11800</text:p>
          </table:table-cell>
          <table:table-cell office:value-type="string" table:style-name="ce17">
            <text:p>10 630 917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00000:11803</text:p>
          </table:table-cell>
          <table:table-cell office:value-type="string" table:style-name="ce17">
            <text:p>9 456 483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0000:11806</text:p>
          </table:table-cell>
          <table:table-cell office:value-type="string" table:style-name="ce17">
            <text:p>8 373 563.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0000:11809</text:p>
          </table:table-cell>
          <table:table-cell office:value-type="string" table:style-name="ce17">
            <text:p>9 609 006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0000:11812</text:p>
          </table:table-cell>
          <table:table-cell office:value-type="string" table:style-name="ce17">
            <text:p>9 456 483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0000:11815</text:p>
          </table:table-cell>
          <table:table-cell office:value-type="string" table:style-name="ce17">
            <text:p>8 373 563.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0000:11818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0000:11821</text:p>
          </table:table-cell>
          <table:table-cell office:value-type="string" table:style-name="ce17">
            <text:p>17 524 998.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0000:11824</text:p>
          </table:table-cell>
          <table:table-cell office:value-type="string" table:style-name="ce17">
            <text:p>8 739 62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0000:11827</text:p>
          </table:table-cell>
          <table:table-cell office:value-type="string" table:style-name="ce17">
            <text:p>15 328 653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0000:11830</text:p>
          </table:table-cell>
          <table:table-cell office:value-type="string" table:style-name="ce17">
            <text:p>5 353 589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0000:11833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0000:11836</text:p>
          </table:table-cell>
          <table:table-cell office:value-type="string" table:style-name="ce17">
            <text:p>5 902 67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0000:11839</text:p>
          </table:table-cell>
          <table:table-cell office:value-type="string" table:style-name="ce17">
            <text:p>5 582 37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0000:11842</text:p>
          </table:table-cell>
          <table:table-cell office:value-type="string" table:style-name="ce17">
            <text:p>9 670 016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0000:11845</text:p>
          </table:table-cell>
          <table:table-cell office:value-type="string" table:style-name="ce17">
            <text:p>5 612 880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0000:11848</text:p>
          </table:table-cell>
          <table:table-cell office:value-type="string" table:style-name="ce17">
            <text:p>9 670 016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0000:11851</text:p>
          </table:table-cell>
          <table:table-cell office:value-type="string" table:style-name="ce17">
            <text:p>5 612 880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0000:11854</text:p>
          </table:table-cell>
          <table:table-cell office:value-type="string" table:style-name="ce17">
            <text:p>8 937 90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0000:11857</text:p>
          </table:table-cell>
          <table:table-cell office:value-type="string" table:style-name="ce17">
            <text:p>5 612 880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0000:11860</text:p>
          </table:table-cell>
          <table:table-cell office:value-type="string" table:style-name="ce17">
            <text:p>17 524 998.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0000:11863</text:p>
          </table:table-cell>
          <table:table-cell office:value-type="string" table:style-name="ce17">
            <text:p>12 812 009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0000:11866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0000:11869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0000:11872</text:p>
          </table:table-cell>
          <table:table-cell office:value-type="string" table:style-name="ce17">
            <text:p>5 948 432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0000:11875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0000:11878</text:p>
          </table:table-cell>
          <table:table-cell office:value-type="string" table:style-name="ce17">
            <text:p>9 593 754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0000:11881</text:p>
          </table:table-cell>
          <table:table-cell office:value-type="string" table:style-name="ce17">
            <text:p>5 795 90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0000:11884</text:p>
          </table:table-cell>
          <table:table-cell office:value-type="string" table:style-name="ce17">
            <text:p>15 648 954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0000:11887</text:p>
          </table:table-cell>
          <table:table-cell office:value-type="string" table:style-name="ce17">
            <text:p>8 815 882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0000:11890</text:p>
          </table:table-cell>
          <table:table-cell office:value-type="string" table:style-name="ce17">
            <text:p>13 894 929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0000:11893</text:p>
          </table:table-cell>
          <table:table-cell office:value-type="string" table:style-name="ce17">
            <text:p>5 811 161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1006:3227</text:p>
          </table:table-cell>
          <table:table-cell office:value-type="string" table:style-name="ce17">
            <text:p>11 407 260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2002:5546</text:p>
          </table:table-cell>
          <table:table-cell office:value-type="string" table:style-name="ce17">
            <text:p>5 610 275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2003:5560</text:p>
          </table:table-cell>
          <table:table-cell office:value-type="string" table:style-name="ce17">
            <text:p>14 947 536.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4011:10977</text:p>
          </table:table-cell>
          <table:table-cell office:value-type="string" table:style-name="ce17">
            <text:p>433 615.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6:0001005:8348</text:p>
          </table:table-cell>
          <table:table-cell office:value-type="string" table:style-name="ce17">
            <text:p>3 684 593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6:0002006:3193</text:p>
          </table:table-cell>
          <table:table-cell office:value-type="string" table:style-name="ce17">
            <text:p>2 918 216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6:0005011:4778</text:p>
          </table:table-cell>
          <table:table-cell office:value-type="string" table:style-name="ce17">
            <text:p>821 415.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7:0001002:4613</text:p>
          </table:table-cell>
          <table:table-cell office:value-type="string" table:style-name="ce17">
            <text:p>35 534 816.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8:0008002:17350</text:p>
          </table:table-cell>
          <table:table-cell office:value-type="string" table:style-name="ce17">
            <text:p>1 583 248.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8:0009021:1806</text:p>
          </table:table-cell>
          <table:table-cell office:value-type="string" table:style-name="ce17">
            <text:p>971 136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8:0009022:7474</text:p>
          </table:table-cell>
          <table:table-cell office:value-type="string" table:style-name="ce17">
            <text:p>4 440 119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9:0002012:5761</text:p>
          </table:table-cell>
          <table:table-cell office:value-type="string" table:style-name="ce17">
            <text:p>5 924 652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9:0003010:2992</text:p>
          </table:table-cell>
          <table:table-cell office:value-type="string" table:style-name="ce17">
            <text:p>4 130 239.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9:0005007:23269</text:p>
          </table:table-cell>
          <table:table-cell office:value-type="string" table:style-name="ce17">
            <text:p>1 471 264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9:0005011:5283</text:p>
          </table:table-cell>
          <table:table-cell office:value-type="string" table:style-name="ce17">
            <text:p>12 744 667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9:0005011:5286</text:p>
          </table:table-cell>
          <table:table-cell office:value-type="string" table:style-name="ce17">
            <text:p>241 004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9:0005011:5289</text:p>
          </table:table-cell>
          <table:table-cell office:value-type="string" table:style-name="ce17">
            <text:p>321 339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9:0005011:5292</text:p>
          </table:table-cell>
          <table:table-cell office:value-type="string" table:style-name="ce17">
            <text:p>729 707.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9:0005011:5295</text:p>
          </table:table-cell>
          <table:table-cell office:value-type="string" table:style-name="ce17">
            <text:p>207 531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9:0005011:5298</text:p>
          </table:table-cell>
          <table:table-cell office:value-type="string" table:style-name="ce17">
            <text:p>394 97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9:0005011:5301</text:p>
          </table:table-cell>
          <table:table-cell office:value-type="string" table:style-name="ce17">
            <text:p>234 309.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9:0005011:5304</text:p>
          </table:table-cell>
          <table:table-cell office:value-type="string" table:style-name="ce17">
            <text:p>582 427.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9:0005011:5307</text:p>
          </table:table-cell>
          <table:table-cell office:value-type="string" table:style-name="ce17">
            <text:p>220 920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9:0005011:5310</text:p>
          </table:table-cell>
          <table:table-cell office:value-type="string" table:style-name="ce17">
            <text:p>569 038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9:0005011:5313</text:p>
          </table:table-cell>
          <table:table-cell office:value-type="string" table:style-name="ce17">
            <text:p>187 447.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9:0005011:5316</text:p>
          </table:table-cell>
          <table:table-cell office:value-type="string" table:style-name="ce17">
            <text:p>9 500 570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9:0005011:5319</text:p>
          </table:table-cell>
          <table:table-cell office:value-type="string" table:style-name="ce17">
            <text:p>214 226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9:0005011:5322</text:p>
          </table:table-cell>
          <table:table-cell office:value-type="string" table:style-name="ce17">
            <text:p>254 39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9:0005011:5325</text:p>
          </table:table-cell>
          <table:table-cell office:value-type="string" table:style-name="ce17">
            <text:p>361 506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9:0005011:5328</text:p>
          </table:table-cell>
          <table:table-cell office:value-type="string" table:style-name="ce17">
            <text:p>341 422.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9:0005011:5331</text:p>
          </table:table-cell>
          <table:table-cell office:value-type="string" table:style-name="ce17">
            <text:p>200 836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9:0005011:5334</text:p>
          </table:table-cell>
          <table:table-cell office:value-type="string" table:style-name="ce17">
            <text:p>281 171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9:0005011:5337</text:p>
          </table:table-cell>
          <table:table-cell office:value-type="string" table:style-name="ce17">
            <text:p>522 176.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9:0005011:5340</text:p>
          </table:table-cell>
          <table:table-cell office:value-type="string" table:style-name="ce17">
            <text:p>234 309.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9:0005011:5343</text:p>
          </table:table-cell>
          <table:table-cell office:value-type="string" table:style-name="ce17">
            <text:p>254 39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9:0005011:5346</text:p>
          </table:table-cell>
          <table:table-cell office:value-type="string" table:style-name="ce17">
            <text:p>1 077 825.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9:0005011:5349</text:p>
          </table:table-cell>
          <table:table-cell office:value-type="string" table:style-name="ce17">
            <text:p>11 354 340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9:0005011:5352</text:p>
          </table:table-cell>
          <table:table-cell office:value-type="string" table:style-name="ce17">
            <text:p>180 753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9:0005011:5355</text:p>
          </table:table-cell>
          <table:table-cell office:value-type="string" table:style-name="ce17">
            <text:p>702 929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9:0005011:5358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9:0005011:5361</text:p>
          </table:table-cell>
          <table:table-cell office:value-type="string" table:style-name="ce17">
            <text:p>267 782.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9:0005011:5364</text:p>
          </table:table-cell>
          <table:table-cell office:value-type="string" table:style-name="ce17">
            <text:p>220 920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9:0005011:5367</text:p>
          </table:table-cell>
          <table:table-cell office:value-type="string" table:style-name="ce17">
            <text:p>421 757.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9:0005011:5370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9:0005011:5373</text:p>
          </table:table-cell>
          <table:table-cell office:value-type="string" table:style-name="ce17">
            <text:p>187 447.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9:0005011:5376</text:p>
          </table:table-cell>
          <table:table-cell office:value-type="string" table:style-name="ce17">
            <text:p>749 791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9:0005011:5379</text:p>
          </table:table-cell>
          <table:table-cell office:value-type="string" table:style-name="ce17">
            <text:p>702 929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9:0005011:5382</text:p>
          </table:table-cell>
          <table:table-cell office:value-type="string" table:style-name="ce17">
            <text:p>15 222 30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9:0005011:5385</text:p>
          </table:table-cell>
          <table:table-cell office:value-type="string" table:style-name="ce17">
            <text:p>254 39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9:0005011:5388</text:p>
          </table:table-cell>
          <table:table-cell office:value-type="string" table:style-name="ce17">
            <text:p>461 925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9:0005011:5391</text:p>
          </table:table-cell>
          <table:table-cell office:value-type="string" table:style-name="ce17">
            <text:p>716 318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9:0005011:5394</text:p>
          </table:table-cell>
          <table:table-cell office:value-type="string" table:style-name="ce17">
            <text:p>11 300 866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9:0005011:5397</text:p>
          </table:table-cell>
          <table:table-cell office:value-type="string" table:style-name="ce17">
            <text:p>702 929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9:0005011:5400</text:p>
          </table:table-cell>
          <table:table-cell office:value-type="string" table:style-name="ce17">
            <text:p>247 698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9:0005011:5403</text:p>
          </table:table-cell>
          <table:table-cell office:value-type="string" table:style-name="ce17">
            <text:p>301 255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9:0005011:5406</text:p>
          </table:table-cell>
          <table:table-cell office:value-type="string" table:style-name="ce17">
            <text:p>482 008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9:0005011:5409</text:p>
          </table:table-cell>
          <table:table-cell office:value-type="string" table:style-name="ce17">
            <text:p>287 866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9:0005011:5412</text:p>
          </table:table-cell>
          <table:table-cell office:value-type="string" table:style-name="ce17">
            <text:p>200 836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9:0005011:5415</text:p>
          </table:table-cell>
          <table:table-cell office:value-type="string" table:style-name="ce17">
            <text:p>508 787.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9:0005011:5418</text:p>
          </table:table-cell>
          <table:table-cell office:value-type="string" table:style-name="ce17">
            <text:p>415 063.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9:0005011:5421</text:p>
          </table:table-cell>
          <table:table-cell office:value-type="string" table:style-name="ce17">
            <text:p>214 226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9:0005011:5424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9:0005011:5427</text:p>
          </table:table-cell>
          <table:table-cell office:value-type="string" table:style-name="ce17">
            <text:p>15 240 127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9:0005011:5430</text:p>
          </table:table-cell>
          <table:table-cell office:value-type="string" table:style-name="ce17">
            <text:p>194 142.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9:0005011:5433</text:p>
          </table:table-cell>
          <table:table-cell office:value-type="string" table:style-name="ce17">
            <text:p>729 707.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9:0005011:5436</text:p>
          </table:table-cell>
          <table:table-cell office:value-type="string" table:style-name="ce17">
            <text:p>756 485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9:0005011:5439</text:p>
          </table:table-cell>
          <table:table-cell office:value-type="string" table:style-name="ce17">
            <text:p>789 958.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9:0005011:5442</text:p>
          </table:table-cell>
          <table:table-cell office:value-type="string" table:style-name="ce17">
            <text:p>207 531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9:0005011:5445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9:0005011:5448</text:p>
          </table:table-cell>
          <table:table-cell office:value-type="string" table:style-name="ce17">
            <text:p>448 535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9:0005011:5451</text:p>
          </table:table-cell>
          <table:table-cell office:value-type="string" table:style-name="ce17">
            <text:p>482 008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9:0005011:5454</text:p>
          </table:table-cell>
          <table:table-cell office:value-type="string" table:style-name="ce17">
            <text:p>461 925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9:0005011:5457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9:0005011:5460</text:p>
          </table:table-cell>
          <table:table-cell office:value-type="string" table:style-name="ce17">
            <text:p>12 726 842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9:0005011:5463</text:p>
          </table:table-cell>
          <table:table-cell office:value-type="string" table:style-name="ce17">
            <text:p>749 791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9:0005011:5466</text:p>
          </table:table-cell>
          <table:table-cell office:value-type="string" table:style-name="ce17">
            <text:p>187 447.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9:0005011:5469</text:p>
          </table:table-cell>
          <table:table-cell office:value-type="string" table:style-name="ce17">
            <text:p>696 234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9:0005011:5472</text:p>
          </table:table-cell>
          <table:table-cell office:value-type="string" table:style-name="ce17">
            <text:p>254 39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9:0005011:5475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9:0005011:5478</text:p>
          </table:table-cell>
          <table:table-cell office:value-type="string" table:style-name="ce17">
            <text:p>200 836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9:0005011:5481</text:p>
          </table:table-cell>
          <table:table-cell office:value-type="string" table:style-name="ce17">
            <text:p>957 322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9:0005011:5484</text:p>
          </table:table-cell>
          <table:table-cell office:value-type="string" table:style-name="ce17">
            <text:p>314 644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9:0005011:5487</text:p>
          </table:table-cell>
          <table:table-cell office:value-type="string" table:style-name="ce17">
            <text:p>696 234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9:0005011:5490</text:p>
          </table:table-cell>
          <table:table-cell office:value-type="string" table:style-name="ce17">
            <text:p>274 477.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9:0005011:5493</text:p>
          </table:table-cell>
          <table:table-cell office:value-type="string" table:style-name="ce17">
            <text:p>9 500 570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9:0005011:5496</text:p>
          </table:table-cell>
          <table:table-cell office:value-type="string" table:style-name="ce17">
            <text:p>415 063.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9:0005011:5499</text:p>
          </table:table-cell>
          <table:table-cell office:value-type="string" table:style-name="ce17">
            <text:p>428 452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9:0005011:5502</text:p>
          </table:table-cell>
          <table:table-cell office:value-type="string" table:style-name="ce17">
            <text:p>401 673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9:0005011:5505</text:p>
          </table:table-cell>
          <table:table-cell office:value-type="string" table:style-name="ce17">
            <text:p>12 798 141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9:0005011:5508</text:p>
          </table:table-cell>
          <table:table-cell office:value-type="string" table:style-name="ce17">
            <text:p>294 560.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9:0005011:5511</text:p>
          </table:table-cell>
          <table:table-cell office:value-type="string" table:style-name="ce17">
            <text:p>475 314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9:0005011:5514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9:0005011:5517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9:0005011:5520</text:p>
          </table:table-cell>
          <table:table-cell office:value-type="string" table:style-name="ce17">
            <text:p>428 452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9:0005011:5523</text:p>
          </table:table-cell>
          <table:table-cell office:value-type="string" table:style-name="ce17">
            <text:p>502 092.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9:0005011:5526</text:p>
          </table:table-cell>
          <table:table-cell office:value-type="string" table:style-name="ce17">
            <text:p>180 753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9:0005011:5529</text:p>
          </table:table-cell>
          <table:table-cell office:value-type="string" table:style-name="ce17">
            <text:p>964 017.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9:0005011:5532</text:p>
          </table:table-cell>
          <table:table-cell office:value-type="string" table:style-name="ce17">
            <text:p>71 136 458.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9:0005011:5535</text:p>
          </table:table-cell>
          <table:table-cell office:value-type="string" table:style-name="ce17">
            <text:p>90 905 511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9:0005011:5538</text:p>
          </table:table-cell>
          <table:table-cell office:value-type="string" table:style-name="ce17">
            <text:p>9 518 395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9:0005011:5541</text:p>
          </table:table-cell>
          <table:table-cell office:value-type="string" table:style-name="ce17">
            <text:p>85 134 795.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9:0005011:5544</text:p>
          </table:table-cell>
          <table:table-cell office:value-type="string" table:style-name="ce17">
            <text:p>468 619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9:0005011:5547</text:p>
          </table:table-cell>
          <table:table-cell office:value-type="string" table:style-name="ce17">
            <text:p>6 667 787.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9:0005011:5550</text:p>
          </table:table-cell>
          <table:table-cell office:value-type="string" table:style-name="ce17">
            <text:p>281 171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9:0005011:5553</text:p>
          </table:table-cell>
          <table:table-cell office:value-type="string" table:style-name="ce17">
            <text:p>3 240 169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9:0005011:5556</text:p>
          </table:table-cell>
          <table:table-cell office:value-type="string" table:style-name="ce17">
            <text:p>94 634 384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9:0005011:5559</text:p>
          </table:table-cell>
          <table:table-cell office:value-type="string" table:style-name="ce17">
            <text:p>76 679 55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9:0005011:5562</text:p>
          </table:table-cell>
          <table:table-cell office:value-type="string" table:style-name="ce17">
            <text:p>287 866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9:0005011:5565</text:p>
          </table:table-cell>
          <table:table-cell office:value-type="string" table:style-name="ce17">
            <text:p>4 103 768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9:0005011:5568</text:p>
          </table:table-cell>
          <table:table-cell office:value-type="string" table:style-name="ce17">
            <text:p>1 553 139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9:0005011:5571</text:p>
          </table:table-cell>
          <table:table-cell office:value-type="string" table:style-name="ce17">
            <text:p>11 354 340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9:0005011:5574</text:p>
          </table:table-cell>
          <table:table-cell office:value-type="string" table:style-name="ce17">
            <text:p>1 700 419.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9:0005011:5577</text:p>
          </table:table-cell>
          <table:table-cell office:value-type="string" table:style-name="ce17">
            <text:p>1 338 913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9:0005011:5580</text:p>
          </table:table-cell>
          <table:table-cell office:value-type="string" table:style-name="ce17">
            <text:p>2 784 939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9:0005011:5583</text:p>
          </table:table-cell>
          <table:table-cell office:value-type="string" table:style-name="ce17">
            <text:p>2 932 219.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9:0005011:5586</text:p>
          </table:table-cell>
          <table:table-cell office:value-type="string" table:style-name="ce17">
            <text:p>1 111 297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9:0005011:5589</text:p>
          </table:table-cell>
          <table:table-cell office:value-type="string" table:style-name="ce17">
            <text:p>361 506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9:0005011:5592</text:p>
          </table:table-cell>
          <table:table-cell office:value-type="string" table:style-name="ce17">
            <text:p>3 481 174.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9:0005011:5595</text:p>
          </table:table-cell>
          <table:table-cell office:value-type="string" table:style-name="ce17">
            <text:p>2 697 910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9:0005011:5598</text:p>
          </table:table-cell>
          <table:table-cell office:value-type="string" table:style-name="ce17">
            <text:p>3 400 839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9:0005011:5601</text:p>
          </table:table-cell>
          <table:table-cell office:value-type="string" table:style-name="ce17">
            <text:p>361 506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9:0005011:5604</text:p>
          </table:table-cell>
          <table:table-cell office:value-type="string" table:style-name="ce17">
            <text:p>15 275 776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9:0005011:5607</text:p>
          </table:table-cell>
          <table:table-cell office:value-type="string" table:style-name="ce17">
            <text:p>689 540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9:0005011:5610</text:p>
          </table:table-cell>
          <table:table-cell office:value-type="string" table:style-name="ce17">
            <text:p>1 205 021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9:0005011:5613</text:p>
          </table:table-cell>
          <table:table-cell office:value-type="string" table:style-name="ce17">
            <text:p>2 068 620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9:0005011:5616</text:p>
          </table:table-cell>
          <table:table-cell office:value-type="string" table:style-name="ce17">
            <text:p>11 354 340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9:0005011:5619</text:p>
          </table:table-cell>
          <table:table-cell office:value-type="string" table:style-name="ce17">
            <text:p>2 162 344.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9:0005011:5622</text:p>
          </table:table-cell>
          <table:table-cell office:value-type="string" table:style-name="ce17">
            <text:p>194 142.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9:0005011:5625</text:p>
          </table:table-cell>
          <table:table-cell office:value-type="string" table:style-name="ce17">
            <text:p>1 191 632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9:0005011:5628</text:p>
          </table:table-cell>
          <table:table-cell office:value-type="string" table:style-name="ce17">
            <text:p>816 737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9:0005011:5631</text:p>
          </table:table-cell>
          <table:table-cell office:value-type="string" table:style-name="ce17">
            <text:p>595 81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9:0005011:5634</text:p>
          </table:table-cell>
          <table:table-cell office:value-type="string" table:style-name="ce17">
            <text:p>575 732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9:0005011:5637</text:p>
          </table:table-cell>
          <table:table-cell office:value-type="string" table:style-name="ce17">
            <text:p>1 472 804.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9:0005011:5640</text:p>
          </table:table-cell>
          <table:table-cell office:value-type="string" table:style-name="ce17">
            <text:p>1 968 202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9:0005011:5643</text:p>
          </table:table-cell>
          <table:table-cell office:value-type="string" table:style-name="ce17">
            <text:p>3 146 446.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9:0005011:5646</text:p>
          </table:table-cell>
          <table:table-cell office:value-type="string" table:style-name="ce17">
            <text:p>361 506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9:0005011:5649</text:p>
          </table:table-cell>
          <table:table-cell office:value-type="string" table:style-name="ce17">
            <text:p>15 222 30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9:0005011:5652</text:p>
          </table:table-cell>
          <table:table-cell office:value-type="string" table:style-name="ce17">
            <text:p>227 615.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9:0005011:5655</text:p>
          </table:table-cell>
          <table:table-cell office:value-type="string" table:style-name="ce17">
            <text:p>153 975.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9:0005011:5658</text:p>
          </table:table-cell>
          <table:table-cell office:value-type="string" table:style-name="ce17">
            <text:p>207 531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9:0005011:5661</text:p>
          </table:table-cell>
          <table:table-cell office:value-type="string" table:style-name="ce17">
            <text:p>1 854 394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9:0005011:5664</text:p>
          </table:table-cell>
          <table:table-cell office:value-type="string" table:style-name="ce17">
            <text:p>1 064 435.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9:0005011:5667</text:p>
          </table:table-cell>
          <table:table-cell office:value-type="string" table:style-name="ce17">
            <text:p>230 935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9:0005011:5670</text:p>
          </table:table-cell>
          <table:table-cell office:value-type="string" table:style-name="ce17">
            <text:p>373 293.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9:0005011:5673</text:p>
          </table:table-cell>
          <table:table-cell office:value-type="string" table:style-name="ce17">
            <text:p>556 776.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9:0005011:5676</text:p>
          </table:table-cell>
          <table:table-cell office:value-type="string" table:style-name="ce17">
            <text:p>633 127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9:0005011:5679</text:p>
          </table:table-cell>
          <table:table-cell office:value-type="string" table:style-name="ce17">
            <text:p>645 790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9:0005011:5682</text:p>
          </table:table-cell>
          <table:table-cell office:value-type="string" table:style-name="ce17">
            <text:p>12 780 317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9:0005011:5685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9:0005011:5688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9:0005011:5691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9:0005011:5694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9:0005011:5697</text:p>
          </table:table-cell>
          <table:table-cell office:value-type="string" table:style-name="ce17">
            <text:p>683 778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9:0005011:5700</text:p>
          </table:table-cell>
          <table:table-cell office:value-type="string" table:style-name="ce17">
            <text:p>806 182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9:0005011:5703</text:p>
          </table:table-cell>
          <table:table-cell office:value-type="string" table:style-name="ce17">
            <text:p>873 716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9:0005011:5706</text:p>
          </table:table-cell>
          <table:table-cell office:value-type="string" table:style-name="ce17">
            <text:p>730 207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9:0005011:5709</text:p>
          </table:table-cell>
          <table:table-cell office:value-type="string" table:style-name="ce17">
            <text:p>827 287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9:0005011:5712</text:p>
          </table:table-cell>
          <table:table-cell office:value-type="string" table:style-name="ce17">
            <text:p>654 232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9:0005011:5715</text:p>
          </table:table-cell>
          <table:table-cell office:value-type="string" table:style-name="ce17">
            <text:p>9 518 395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9:0005011:5718</text:p>
          </table:table-cell>
          <table:table-cell office:value-type="string" table:style-name="ce17">
            <text:p>654 232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9:0005011:5721</text:p>
          </table:table-cell>
          <table:table-cell office:value-type="string" table:style-name="ce17">
            <text:p>692 219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9:0005011:5724</text:p>
          </table:table-cell>
          <table:table-cell office:value-type="string" table:style-name="ce17">
            <text:p>725 986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9:0005011:5727</text:p>
          </table:table-cell>
          <table:table-cell office:value-type="string" table:style-name="ce17">
            <text:p>12 709 018.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9:0005011:573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9:0005011:5733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9:0005011:573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9:0005011:573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9:0005011:574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9:0005011:5745</text:p>
          </table:table-cell>
          <table:table-cell office:value-type="string" table:style-name="ce17">
            <text:p>603 581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9:0005011:574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9:0005011:575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9:0005011:575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9:0005011:5757</text:p>
          </table:table-cell>
          <table:table-cell office:value-type="string" table:style-name="ce17">
            <text:p>628 90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9:0005011:5760</text:p>
          </table:table-cell>
          <table:table-cell office:value-type="string" table:style-name="ce17">
            <text:p>9 518 395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9:0005011:5763</text:p>
          </table:table-cell>
          <table:table-cell office:value-type="string" table:style-name="ce17">
            <text:p>709 103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9:0005011:576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9:0005011:5769</text:p>
          </table:table-cell>
          <table:table-cell office:value-type="string" table:style-name="ce17">
            <text:p>628 90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5011:577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5011:5775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5011:577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5011:578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5011:578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5011:5787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5011:579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5011:5793</text:p>
          </table:table-cell>
          <table:table-cell office:value-type="string" table:style-name="ce17">
            <text:p>11 354 340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5011:579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5011:579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5011:580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5011:5805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5011:580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5011:581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5011:581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5011:5817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5011:582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5011:5823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5011:5826</text:p>
          </table:table-cell>
          <table:table-cell office:value-type="string" table:style-name="ce17">
            <text:p>15 222 30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5011:582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5011:583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5011:5835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5011:5838</text:p>
          </table:table-cell>
          <table:table-cell office:value-type="string" table:style-name="ce17">
            <text:p>11 354 340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5011:5841</text:p>
          </table:table-cell>
          <table:table-cell office:value-type="string" table:style-name="ce17">
            <text:p>603 581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5011:5844</text:p>
          </table:table-cell>
          <table:table-cell office:value-type="string" table:style-name="ce17">
            <text:p>603 581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5011:5847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5011:585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5011:5853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5011:585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5011:585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5011:586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5011:5865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5011:586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5011:5871</text:p>
          </table:table-cell>
          <table:table-cell office:value-type="string" table:style-name="ce17">
            <text:p>15 240 127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5011:587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5011:5877</text:p>
          </table:table-cell>
          <table:table-cell office:value-type="string" table:style-name="ce17">
            <text:p>628 90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5011:588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5011:5883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5011:588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5011:588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5011:589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5011:5895</text:p>
          </table:table-cell>
          <table:table-cell office:value-type="string" table:style-name="ce17">
            <text:p>628 90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5011:589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5011:590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5011:5904</text:p>
          </table:table-cell>
          <table:table-cell office:value-type="string" table:style-name="ce17">
            <text:p>12 744 667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5011:5907</text:p>
          </table:table-cell>
          <table:table-cell office:value-type="string" table:style-name="ce17">
            <text:p>633 127.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5011:5910</text:p>
          </table:table-cell>
          <table:table-cell office:value-type="string" table:style-name="ce17">
            <text:p>645 790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5011:5913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5011:5916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5011:5919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5011:5922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5011:5925</text:p>
          </table:table-cell>
          <table:table-cell office:value-type="string" table:style-name="ce17">
            <text:p>747 090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5011:5928</text:p>
          </table:table-cell>
          <table:table-cell office:value-type="string" table:style-name="ce17">
            <text:p>683 778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5011:5931</text:p>
          </table:table-cell>
          <table:table-cell office:value-type="string" table:style-name="ce17">
            <text:p>806 182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5011:5934</text:p>
          </table:table-cell>
          <table:table-cell office:value-type="string" table:style-name="ce17">
            <text:p>873 716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5011:5937</text:p>
          </table:table-cell>
          <table:table-cell office:value-type="string" table:style-name="ce17">
            <text:p>9 518 395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5011:5940</text:p>
          </table:table-cell>
          <table:table-cell office:value-type="string" table:style-name="ce17">
            <text:p>827 287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5011:5943</text:p>
          </table:table-cell>
          <table:table-cell office:value-type="string" table:style-name="ce17">
            <text:p>654 232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5011:5946</text:p>
          </table:table-cell>
          <table:table-cell office:value-type="string" table:style-name="ce17">
            <text:p>806 182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5011:5949</text:p>
          </table:table-cell>
          <table:table-cell office:value-type="string" table:style-name="ce17">
            <text:p>12 744 667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5011:5952</text:p>
          </table:table-cell>
          <table:table-cell office:value-type="string" table:style-name="ce17">
            <text:p>692 219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5011:5955</text:p>
          </table:table-cell>
          <table:table-cell office:value-type="string" table:style-name="ce17">
            <text:p>725 986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5011:595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5011:596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5011:596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5011:5967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5011:597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9:0005011:5973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9:0005011:5976</text:p>
          </table:table-cell>
          <table:table-cell office:value-type="string" table:style-name="ce17">
            <text:p>654 232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9:0005011:597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9:0005011:5982</text:p>
          </table:table-cell>
          <table:table-cell office:value-type="string" table:style-name="ce17">
            <text:p>9 518 395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9:0005011:5985</text:p>
          </table:table-cell>
          <table:table-cell office:value-type="string" table:style-name="ce17">
            <text:p>628 90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9:0005011:598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9:0005011:5991</text:p>
          </table:table-cell>
          <table:table-cell office:value-type="string" table:style-name="ce17">
            <text:p>709 103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9:0005011:5994</text:p>
          </table:table-cell>
          <table:table-cell office:value-type="string" table:style-name="ce17">
            <text:p>704 882.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9:0005011:5997</text:p>
          </table:table-cell>
          <table:table-cell office:value-type="string" table:style-name="ce17">
            <text:p>628 90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9:0005011:600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9:0005011:6003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9:0005011:600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9:0005011:600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9:0005011:601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9:0005011:6015</text:p>
          </table:table-cell>
          <table:table-cell office:value-type="string" table:style-name="ce17">
            <text:p>11 247 392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9:0005011:601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9:0005011:602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9:0005011:602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9:0005011:6027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9:0005011:603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9:0005011:6033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9:0005011:603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9:0005011:603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9:0005011:604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9:0005011:6045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9:0005011:6048</text:p>
          </table:table-cell>
          <table:table-cell office:value-type="string" table:style-name="ce17">
            <text:p>15 222 30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9:0005011:605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9:0005011:605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9:0005011:6057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9:0005011:6060</text:p>
          </table:table-cell>
          <table:table-cell office:value-type="string" table:style-name="ce17">
            <text:p>11 265 216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9:0005011:6063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9:0005011:606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5011:606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5011:6072</text:p>
          </table:table-cell>
          <table:table-cell office:value-type="string" table:style-name="ce17">
            <text:p>603 581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5011:6075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5011:607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5011:608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5011:608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5011:6087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5011:609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5011:6093</text:p>
          </table:table-cell>
          <table:table-cell office:value-type="string" table:style-name="ce17">
            <text:p>15 222 302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9:0005011:6096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9:0005011:609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9:0005011:6102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9:0005011:6105</text:p>
          </table:table-cell>
          <table:table-cell office:value-type="string" table:style-name="ce17">
            <text:p>628 90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9:0005011:6108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9:0005011:6111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9:0005011:6114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9:0005011:6117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9:0005011:6120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9:0005011:6123</text:p>
          </table:table-cell>
          <table:table-cell office:value-type="string" table:style-name="ce17">
            <text:p>628 907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9:0005011:6126</text:p>
          </table:table-cell>
          <table:table-cell office:value-type="string" table:style-name="ce17">
            <text:p>7 718 099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9:0005011:6129</text:p>
          </table:table-cell>
          <table:table-cell office:value-type="string" table:style-name="ce17">
            <text:p>637 348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9:0005011:6132</text:p>
          </table:table-cell>
          <table:table-cell office:value-type="string" table:style-name="ce17">
            <text:p>7 076 409.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9:0005011:6135</text:p>
          </table:table-cell>
          <table:table-cell office:value-type="string" table:style-name="ce17">
            <text:p>11 835 607.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9:0005011:6138</text:p>
          </table:table-cell>
          <table:table-cell office:value-type="string" table:style-name="ce17">
            <text:p>6 933 812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9:0005011:6141</text:p>
          </table:table-cell>
          <table:table-cell office:value-type="string" table:style-name="ce17">
            <text:p>9 874 889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9:0005011:6144</text:p>
          </table:table-cell>
          <table:table-cell office:value-type="string" table:style-name="ce17">
            <text:p>11 889 081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9:0005011:6147</text:p>
          </table:table-cell>
          <table:table-cell office:value-type="string" table:style-name="ce17">
            <text:p>9 839 239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9:0005011:6150</text:p>
          </table:table-cell>
          <table:table-cell office:value-type="string" table:style-name="ce17">
            <text:p>11 871 256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9:0005011:6153</text:p>
          </table:table-cell>
          <table:table-cell office:value-type="string" table:style-name="ce17">
            <text:p>7 557 677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9:0005011:6156</text:p>
          </table:table-cell>
          <table:table-cell office:value-type="string" table:style-name="ce17">
            <text:p>16 184 836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9:0005011:6159</text:p>
          </table:table-cell>
          <table:table-cell office:value-type="string" table:style-name="ce17">
            <text:p>10 302 682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9:0005011:6162</text:p>
          </table:table-cell>
          <table:table-cell office:value-type="string" table:style-name="ce17">
            <text:p>11 924 730.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9:0005011:6165</text:p>
          </table:table-cell>
          <table:table-cell office:value-type="string" table:style-name="ce17">
            <text:p>7 557 677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9:0005011:6168</text:p>
          </table:table-cell>
          <table:table-cell office:value-type="string" table:style-name="ce17">
            <text:p>16 131 362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9:0005011:6171</text:p>
          </table:table-cell>
          <table:table-cell office:value-type="string" table:style-name="ce17">
            <text:p>7 593 326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9:0005011:6174</text:p>
          </table:table-cell>
          <table:table-cell office:value-type="string" table:style-name="ce17">
            <text:p>16 149 187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9:0005011:6177</text:p>
          </table:table-cell>
          <table:table-cell office:value-type="string" table:style-name="ce17">
            <text:p>7 415 079.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9:0005011:6180</text:p>
          </table:table-cell>
          <table:table-cell office:value-type="string" table:style-name="ce17">
            <text:p>11 782 133.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9:0005011:6183</text:p>
          </table:table-cell>
          <table:table-cell office:value-type="string" table:style-name="ce17">
            <text:p>7 432 904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9:0005011:6186</text:p>
          </table:table-cell>
          <table:table-cell office:value-type="string" table:style-name="ce17">
            <text:p>10 356 156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9:0005011:6189</text:p>
          </table:table-cell>
          <table:table-cell office:value-type="string" table:style-name="ce17">
            <text:p>11 924 730.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9:0005011:6192</text:p>
          </table:table-cell>
          <table:table-cell office:value-type="string" table:style-name="ce17">
            <text:p>10 391 805.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9:0005011:6195</text:p>
          </table:table-cell>
          <table:table-cell office:value-type="string" table:style-name="ce17">
            <text:p>11 906 906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9:0005011:6198</text:p>
          </table:table-cell>
          <table:table-cell office:value-type="string" table:style-name="ce17">
            <text:p>7 575 501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9:0005011:6201</text:p>
          </table:table-cell>
          <table:table-cell office:value-type="string" table:style-name="ce17">
            <text:p>16 131 362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9:0005011:6204</text:p>
          </table:table-cell>
          <table:table-cell office:value-type="string" table:style-name="ce17">
            <text:p>7 486 378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9:0005011:6207</text:p>
          </table:table-cell>
          <table:table-cell office:value-type="string" table:style-name="ce17">
            <text:p>16 131 362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9:0005011:6210</text:p>
          </table:table-cell>
          <table:table-cell office:value-type="string" table:style-name="ce17">
            <text:p>7 450 728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9:0005011:6213</text:p>
          </table:table-cell>
          <table:table-cell office:value-type="string" table:style-name="ce17">
            <text:p>16 470 032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9:0005011:6216</text:p>
          </table:table-cell>
          <table:table-cell office:value-type="string" table:style-name="ce17">
            <text:p>7 450 728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9:0005011:6219</text:p>
          </table:table-cell>
          <table:table-cell office:value-type="string" table:style-name="ce17">
            <text:p>10 338 331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9:0005011:6222</text:p>
          </table:table-cell>
          <table:table-cell office:value-type="string" table:style-name="ce17">
            <text:p>11 942 555.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9:0005011:6225</text:p>
          </table:table-cell>
          <table:table-cell office:value-type="string" table:style-name="ce17">
            <text:p>10 338 331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9:0005011:6228</text:p>
          </table:table-cell>
          <table:table-cell office:value-type="string" table:style-name="ce17">
            <text:p>11 889 081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9:0005011:6231</text:p>
          </table:table-cell>
          <table:table-cell office:value-type="string" table:style-name="ce17">
            <text:p>7 593 326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9:0005011:6234</text:p>
          </table:table-cell>
          <table:table-cell office:value-type="string" table:style-name="ce17">
            <text:p>16 149 187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9:0005011:6237</text:p>
          </table:table-cell>
          <table:table-cell office:value-type="string" table:style-name="ce17">
            <text:p>7 593 326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9:0005011:6240</text:p>
          </table:table-cell>
          <table:table-cell office:value-type="string" table:style-name="ce17">
            <text:p>12 013 854.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9:0005011:6243</text:p>
          </table:table-cell>
          <table:table-cell office:value-type="string" table:style-name="ce17">
            <text:p>10 124 435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9:0005011:6246</text:p>
          </table:table-cell>
          <table:table-cell office:value-type="string" table:style-name="ce17">
            <text:p>6 791 214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9:0005011:6249</text:p>
          </table:table-cell>
          <table:table-cell office:value-type="string" table:style-name="ce17">
            <text:p>9 892 714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9:0005011:6252</text:p>
          </table:table-cell>
          <table:table-cell office:value-type="string" table:style-name="ce17">
            <text:p>6 933 812.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9:0005011:6255</text:p>
          </table:table-cell>
          <table:table-cell office:value-type="string" table:style-name="ce17">
            <text:p>16 594 805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9:0005011:6258</text:p>
          </table:table-cell>
          <table:table-cell office:value-type="string" table:style-name="ce17">
            <text:p>6 951 636.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9:0005011:6261</text:p>
          </table:table-cell>
          <table:table-cell office:value-type="string" table:style-name="ce17">
            <text:p>16 576 980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9:0005011:6264</text:p>
          </table:table-cell>
          <table:table-cell office:value-type="string" table:style-name="ce17">
            <text:p>7 593 326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9:0005011:6267</text:p>
          </table:table-cell>
          <table:table-cell office:value-type="string" table:style-name="ce17">
            <text:p>11 889 081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9:0005011:6270</text:p>
          </table:table-cell>
          <table:table-cell office:value-type="string" table:style-name="ce17">
            <text:p>7 468 553.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9:0005011:6273</text:p>
          </table:table-cell>
          <table:table-cell office:value-type="string" table:style-name="ce17">
            <text:p>16 576 980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9:0005011:6276</text:p>
          </table:table-cell>
          <table:table-cell office:value-type="string" table:style-name="ce17">
            <text:p>7 557 677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9:0005011:6279</text:p>
          </table:table-cell>
          <table:table-cell office:value-type="string" table:style-name="ce17">
            <text:p>11 889 081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9:0005011:6282</text:p>
          </table:table-cell>
          <table:table-cell office:value-type="string" table:style-name="ce17">
            <text:p>7 575 501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9:0005011:6285</text:p>
          </table:table-cell>
          <table:table-cell office:value-type="string" table:style-name="ce17">
            <text:p>11 889 081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9:0005011:6288</text:p>
          </table:table-cell>
          <table:table-cell office:value-type="string" table:style-name="ce17">
            <text:p>10 356 156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9:0005011:6291</text:p>
          </table:table-cell>
          <table:table-cell office:value-type="string" table:style-name="ce17">
            <text:p>6 773 389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9:0005011:6294</text:p>
          </table:table-cell>
          <table:table-cell office:value-type="string" table:style-name="ce17">
            <text:p>10 373 981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9:0005011:6297</text:p>
          </table:table-cell>
          <table:table-cell office:value-type="string" table:style-name="ce17">
            <text:p>7 415 079.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9:0005011:6300</text:p>
          </table:table-cell>
          <table:table-cell office:value-type="string" table:style-name="ce17">
            <text:p>16 594 805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9:0005011:6303</text:p>
          </table:table-cell>
          <table:table-cell office:value-type="string" table:style-name="ce17">
            <text:p>7 415 079.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9:0005011:6306</text:p>
          </table:table-cell>
          <table:table-cell office:value-type="string" table:style-name="ce17">
            <text:p>16 576 980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9:0005011:6309</text:p>
          </table:table-cell>
          <table:table-cell office:value-type="string" table:style-name="ce17">
            <text:p>7 557 677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9:0005011:6312</text:p>
          </table:table-cell>
          <table:table-cell office:value-type="string" table:style-name="ce17">
            <text:p>11 835 607.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9:0005011:6315</text:p>
          </table:table-cell>
          <table:table-cell office:value-type="string" table:style-name="ce17">
            <text:p>7 539 852.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9:0005011:6318</text:p>
          </table:table-cell>
          <table:table-cell office:value-type="string" table:style-name="ce17">
            <text:p>11 889 081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9:0005011:6321</text:p>
          </table:table-cell>
          <table:table-cell office:value-type="string" table:style-name="ce17">
            <text:p>10 356 156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9:0005011:6324</text:p>
          </table:table-cell>
          <table:table-cell office:value-type="string" table:style-name="ce17">
            <text:p>7 468 553.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9:0005011:6327</text:p>
          </table:table-cell>
          <table:table-cell office:value-type="string" table:style-name="ce17">
            <text:p>10 338 331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9:0005011:6330</text:p>
          </table:table-cell>
          <table:table-cell office:value-type="string" table:style-name="ce17">
            <text:p>7 468 553.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9:0005011:6333</text:p>
          </table:table-cell>
          <table:table-cell office:value-type="string" table:style-name="ce17">
            <text:p>16 612 629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9:0005011:6336</text:p>
          </table:table-cell>
          <table:table-cell office:value-type="string" table:style-name="ce17">
            <text:p>7 432 904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9:0005011:6339</text:p>
          </table:table-cell>
          <table:table-cell office:value-type="string" table:style-name="ce17">
            <text:p>16 594 805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9:0005011:6342</text:p>
          </table:table-cell>
          <table:table-cell office:value-type="string" table:style-name="ce17">
            <text:p>7 575 501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9:0005011:6345</text:p>
          </table:table-cell>
          <table:table-cell office:value-type="string" table:style-name="ce17">
            <text:p>11 906 906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9:0005011:6348</text:p>
          </table:table-cell>
          <table:table-cell office:value-type="string" table:style-name="ce17">
            <text:p>7 593 326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9:0005011:6351</text:p>
          </table:table-cell>
          <table:table-cell office:value-type="string" table:style-name="ce17">
            <text:p>7 789 398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9:0005011:6354</text:p>
          </table:table-cell>
          <table:table-cell office:value-type="string" table:style-name="ce17">
            <text:p>9 393 622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9:0005011:6357</text:p>
          </table:table-cell>
          <table:table-cell office:value-type="string" table:style-name="ce17">
            <text:p>11 799 958.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9:0005011:6360</text:p>
          </table:table-cell>
          <table:table-cell office:value-type="string" table:style-name="ce17">
            <text:p>9 393 622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9:0005011:6363</text:p>
          </table:table-cell>
          <table:table-cell office:value-type="string" table:style-name="ce17">
            <text:p>7 450 728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9:0005011:6366</text:p>
          </table:table-cell>
          <table:table-cell office:value-type="string" table:style-name="ce17">
            <text:p>11 354 340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9:0005011:6369</text:p>
          </table:table-cell>
          <table:table-cell office:value-type="string" table:style-name="ce17">
            <text:p>7 432 904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9:0005011:6372</text:p>
          </table:table-cell>
          <table:table-cell office:value-type="string" table:style-name="ce17">
            <text:p>11 336 515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9:0005011:6375</text:p>
          </table:table-cell>
          <table:table-cell office:value-type="string" table:style-name="ce17">
            <text:p>12 744 667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9:0005011:6378</text:p>
          </table:table-cell>
          <table:table-cell office:value-type="string" table:style-name="ce17">
            <text:p>7 682 450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9:0005011:6381</text:p>
          </table:table-cell>
          <table:table-cell office:value-type="string" table:style-name="ce17">
            <text:p>7 432 904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9:0005011:6384</text:p>
          </table:table-cell>
          <table:table-cell office:value-type="string" table:style-name="ce17">
            <text:p>11 336 515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9:0005011:6387</text:p>
          </table:table-cell>
          <table:table-cell office:value-type="string" table:style-name="ce17">
            <text:p>12 726 842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9:0005011:6390</text:p>
          </table:table-cell>
          <table:table-cell office:value-type="string" table:style-name="ce17">
            <text:p>7 700 274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9:0005011:6393</text:p>
          </table:table-cell>
          <table:table-cell office:value-type="string" table:style-name="ce17">
            <text:p>12 726 842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9:0005011:6396</text:p>
          </table:table-cell>
          <table:table-cell office:value-type="string" table:style-name="ce17">
            <text:p>7 735 924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9:0005011:6399</text:p>
          </table:table-cell>
          <table:table-cell office:value-type="string" table:style-name="ce17">
            <text:p>9 357 972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9:0005011:6402</text:p>
          </table:table-cell>
          <table:table-cell office:value-type="string" table:style-name="ce17">
            <text:p>11 817 782.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9:0005011:6405</text:p>
          </table:table-cell>
          <table:table-cell office:value-type="string" table:style-name="ce17">
            <text:p>9 393 622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9:0005011:6408</text:p>
          </table:table-cell>
          <table:table-cell office:value-type="string" table:style-name="ce17">
            <text:p>7 432 904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9:0005011:6411</text:p>
          </table:table-cell>
          <table:table-cell office:value-type="string" table:style-name="ce17">
            <text:p>11 425 639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9:0005011:6414</text:p>
          </table:table-cell>
          <table:table-cell office:value-type="string" table:style-name="ce17">
            <text:p>7 415 079.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9:0005011:6417</text:p>
          </table:table-cell>
          <table:table-cell office:value-type="string" table:style-name="ce17">
            <text:p>11 336 515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5011:6420</text:p>
          </table:table-cell>
          <table:table-cell office:value-type="string" table:style-name="ce17">
            <text:p>12 709 018.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5011:6423</text:p>
          </table:table-cell>
          <table:table-cell office:value-type="string" table:style-name="ce17">
            <text:p>7 700 274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5011:6426</text:p>
          </table:table-cell>
          <table:table-cell office:value-type="string" table:style-name="ce17">
            <text:p>12 762 492.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5011:6429</text:p>
          </table:table-cell>
          <table:table-cell office:value-type="string" table:style-name="ce17">
            <text:p>7 700 274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5011:6432</text:p>
          </table:table-cell>
          <table:table-cell office:value-type="string" table:style-name="ce17">
            <text:p>9 393 622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5011:6435</text:p>
          </table:table-cell>
          <table:table-cell office:value-type="string" table:style-name="ce17">
            <text:p>16 505 681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5011:6438</text:p>
          </table:table-cell>
          <table:table-cell office:value-type="string" table:style-name="ce17">
            <text:p>9 393 622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9:0005011:6441</text:p>
          </table:table-cell>
          <table:table-cell office:value-type="string" table:style-name="ce17">
            <text:p>7 415 079.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9:0005011:6444</text:p>
          </table:table-cell>
          <table:table-cell office:value-type="string" table:style-name="ce17">
            <text:p>11 407 814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9:0005011:6447</text:p>
          </table:table-cell>
          <table:table-cell office:value-type="string" table:style-name="ce17">
            <text:p>7 415 079.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9:0005011:6450</text:p>
          </table:table-cell>
          <table:table-cell office:value-type="string" table:style-name="ce17">
            <text:p>11 354 340.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9:0005011:6453</text:p>
          </table:table-cell>
          <table:table-cell office:value-type="string" table:style-name="ce17">
            <text:p>12 709 018.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9:0005011:6456</text:p>
          </table:table-cell>
          <table:table-cell office:value-type="string" table:style-name="ce17">
            <text:p>7 682 450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5011:6459</text:p>
          </table:table-cell>
          <table:table-cell office:value-type="string" table:style-name="ce17">
            <text:p>12 726 842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5011:6462</text:p>
          </table:table-cell>
          <table:table-cell office:value-type="string" table:style-name="ce17">
            <text:p>7 700 274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5011:6465</text:p>
          </table:table-cell>
          <table:table-cell office:value-type="string" table:style-name="ce17">
            <text:p>9 393 622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5011:6468</text:p>
          </table:table-cell>
          <table:table-cell office:value-type="string" table:style-name="ce17">
            <text:p>6 791 214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5011:6471</text:p>
          </table:table-cell>
          <table:table-cell office:value-type="string" table:style-name="ce17">
            <text:p>9 393 622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5011:6474</text:p>
          </table:table-cell>
          <table:table-cell office:value-type="string" table:style-name="ce17">
            <text:p>7 432 904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5011:6477</text:p>
          </table:table-cell>
          <table:table-cell office:value-type="string" table:style-name="ce17">
            <text:p>11 265 216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5011:6480</text:p>
          </table:table-cell>
          <table:table-cell office:value-type="string" table:style-name="ce17">
            <text:p>10 944 371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5011:6483</text:p>
          </table:table-cell>
          <table:table-cell office:value-type="string" table:style-name="ce17">
            <text:p>11 657 360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5011:6486</text:p>
          </table:table-cell>
          <table:table-cell office:value-type="string" table:style-name="ce17">
            <text:p>12 209 926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5011:6489</text:p>
          </table:table-cell>
          <table:table-cell office:value-type="string" table:style-name="ce17">
            <text:p>10 677 001.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5011:6492</text:p>
          </table:table-cell>
          <table:table-cell office:value-type="string" table:style-name="ce17">
            <text:p>12 209 926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5011:6495</text:p>
          </table:table-cell>
          <table:table-cell office:value-type="string" table:style-name="ce17">
            <text:p>10 677 001.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5011:6498</text:p>
          </table:table-cell>
          <table:table-cell office:value-type="string" table:style-name="ce17">
            <text:p>10 712 650.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5011:6501</text:p>
          </table:table-cell>
          <table:table-cell office:value-type="string" table:style-name="ce17">
            <text:p>11 657 360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5011:6504</text:p>
          </table:table-cell>
          <table:table-cell office:value-type="string" table:style-name="ce17">
            <text:p>11 158 268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5011:6507</text:p>
          </table:table-cell>
          <table:table-cell office:value-type="string" table:style-name="ce17">
            <text:p>11 158 268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5011:6510</text:p>
          </table:table-cell>
          <table:table-cell office:value-type="string" table:style-name="ce17">
            <text:p>11 657 360.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5011:6513</text:p>
          </table:table-cell>
          <table:table-cell office:value-type="string" table:style-name="ce17">
            <text:p>6 809 039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5011:6516</text:p>
          </table:table-cell>
          <table:table-cell office:value-type="string" table:style-name="ce17">
            <text:p>11 193 917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5011:6519</text:p>
          </table:table-cell>
          <table:table-cell office:value-type="string" table:style-name="ce17">
            <text:p>11 675 185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5011:6522</text:p>
          </table:table-cell>
          <table:table-cell office:value-type="string" table:style-name="ce17">
            <text:p>12 245 575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5011:6525</text:p>
          </table:table-cell>
          <table:table-cell office:value-type="string" table:style-name="ce17">
            <text:p>11 158 268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5011:6528</text:p>
          </table:table-cell>
          <table:table-cell office:value-type="string" table:style-name="ce17">
            <text:p>11 639 535.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5011:6531</text:p>
          </table:table-cell>
          <table:table-cell office:value-type="string" table:style-name="ce17">
            <text:p>12 245 575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5011:6534</text:p>
          </table:table-cell>
          <table:table-cell office:value-type="string" table:style-name="ce17">
            <text:p>11 122 619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5011:6537</text:p>
          </table:table-cell>
          <table:table-cell office:value-type="string" table:style-name="ce17">
            <text:p>11 639 535.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5011:6540</text:p>
          </table:table-cell>
          <table:table-cell office:value-type="string" table:style-name="ce17">
            <text:p>12 209 926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5011:6543</text:p>
          </table:table-cell>
          <table:table-cell office:value-type="string" table:style-name="ce17">
            <text:p>11 158 268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5011:6546</text:p>
          </table:table-cell>
          <table:table-cell office:value-type="string" table:style-name="ce17">
            <text:p>7 504 202.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5011:6549</text:p>
          </table:table-cell>
          <table:table-cell office:value-type="string" table:style-name="ce17">
            <text:p>12 245 575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5011:6552</text:p>
          </table:table-cell>
          <table:table-cell office:value-type="string" table:style-name="ce17">
            <text:p>11 158 268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5011:6555</text:p>
          </table:table-cell>
          <table:table-cell office:value-type="string" table:style-name="ce17">
            <text:p>11 158 268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5011:6558</text:p>
          </table:table-cell>
          <table:table-cell office:value-type="string" table:style-name="ce17">
            <text:p>12 209 926.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5011:6561</text:p>
          </table:table-cell>
          <table:table-cell office:value-type="string" table:style-name="ce17">
            <text:p>11 158 268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5011:6564</text:p>
          </table:table-cell>
          <table:table-cell office:value-type="string" table:style-name="ce17">
            <text:p>11 176 093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5011:6567</text:p>
          </table:table-cell>
          <table:table-cell office:value-type="string" table:style-name="ce17">
            <text:p>14 741 035.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5011:6570</text:p>
          </table:table-cell>
          <table:table-cell office:value-type="string" table:style-name="ce17">
            <text:p>6 915 987.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5011:6573</text:p>
          </table:table-cell>
          <table:table-cell office:value-type="string" table:style-name="ce17">
            <text:p>14 651 911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5011:6576</text:p>
          </table:table-cell>
          <table:table-cell office:value-type="string" table:style-name="ce17">
            <text:p>6 523 843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5011:6579</text:p>
          </table:table-cell>
          <table:table-cell office:value-type="string" table:style-name="ce17">
            <text:p>11 835 607.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5011:6582</text:p>
          </table:table-cell>
          <table:table-cell office:value-type="string" table:style-name="ce17">
            <text:p>6 541 668.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5011:6585</text:p>
          </table:table-cell>
          <table:table-cell office:value-type="string" table:style-name="ce17">
            <text:p>7 735 924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5011:6588</text:p>
          </table:table-cell>
          <table:table-cell office:value-type="string" table:style-name="ce17">
            <text:p>16 487 856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5011:6591</text:p>
          </table:table-cell>
          <table:table-cell office:value-type="string" table:style-name="ce17">
            <text:p>7 735 924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5011:6594</text:p>
          </table:table-cell>
          <table:table-cell office:value-type="string" table:style-name="ce17">
            <text:p>16 416 557.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5011:6597</text:p>
          </table:table-cell>
          <table:table-cell office:value-type="string" table:style-name="ce17">
            <text:p>6 773 389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5011:6600</text:p>
          </table:table-cell>
          <table:table-cell office:value-type="string" table:style-name="ce17">
            <text:p>14 651 911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5011:6603</text:p>
          </table:table-cell>
          <table:table-cell office:value-type="string" table:style-name="ce17">
            <text:p>7 753 748.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9:0005011:6606</text:p>
          </table:table-cell>
          <table:table-cell office:value-type="string" table:style-name="ce17">
            <text:p>16 434 382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9:0005011:6609</text:p>
          </table:table-cell>
          <table:table-cell office:value-type="string" table:style-name="ce17">
            <text:p>6 773 389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9:0005011:6612</text:p>
          </table:table-cell>
          <table:table-cell office:value-type="string" table:style-name="ce17">
            <text:p>14 616 262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9:0005011:6615</text:p>
          </table:table-cell>
          <table:table-cell office:value-type="string" table:style-name="ce17">
            <text:p>6 755 565.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9:0005011:6618</text:p>
          </table:table-cell>
          <table:table-cell office:value-type="string" table:style-name="ce17">
            <text:p>14 687 561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9:0005011:6621</text:p>
          </table:table-cell>
          <table:table-cell office:value-type="string" table:style-name="ce17">
            <text:p>6 523 843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9:0005011:6624</text:p>
          </table:table-cell>
          <table:table-cell office:value-type="string" table:style-name="ce17">
            <text:p>11 799 958.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9:0005011:6627</text:p>
          </table:table-cell>
          <table:table-cell office:value-type="string" table:style-name="ce17">
            <text:p>6 523 843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9:0005011:6630</text:p>
          </table:table-cell>
          <table:table-cell office:value-type="string" table:style-name="ce17">
            <text:p>7 735 924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9:0005011:6633</text:p>
          </table:table-cell>
          <table:table-cell office:value-type="string" table:style-name="ce17">
            <text:p>16 452 207.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9:0005011:6636</text:p>
          </table:table-cell>
          <table:table-cell office:value-type="string" table:style-name="ce17">
            <text:p>7 771 573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9:0005011:6639</text:p>
          </table:table-cell>
          <table:table-cell office:value-type="string" table:style-name="ce17">
            <text:p>16 452 207.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9:0005011:6642</text:p>
          </table:table-cell>
          <table:table-cell office:value-type="string" table:style-name="ce17">
            <text:p>6 773 389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9:0005011:6645</text:p>
          </table:table-cell>
          <table:table-cell office:value-type="string" table:style-name="ce17">
            <text:p>14 669 736.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9:0005011:6648</text:p>
          </table:table-cell>
          <table:table-cell office:value-type="string" table:style-name="ce17">
            <text:p>6 791 214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9:0005011:6651</text:p>
          </table:table-cell>
          <table:table-cell office:value-type="string" table:style-name="ce17">
            <text:p>14 669 736.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9:0005011:6654</text:p>
          </table:table-cell>
          <table:table-cell office:value-type="string" table:style-name="ce17">
            <text:p>6 523 843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9:0005011:6657</text:p>
          </table:table-cell>
          <table:table-cell office:value-type="string" table:style-name="ce17">
            <text:p>16 541 330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9:0005011:6660</text:p>
          </table:table-cell>
          <table:table-cell office:value-type="string" table:style-name="ce17">
            <text:p>6 523 843.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9:0005011:6663</text:p>
          </table:table-cell>
          <table:table-cell office:value-type="string" table:style-name="ce17">
            <text:p>7 735 924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9:0005011:6666</text:p>
          </table:table-cell>
          <table:table-cell office:value-type="string" table:style-name="ce17">
            <text:p>16 487 856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9:0005011:6669</text:p>
          </table:table-cell>
          <table:table-cell office:value-type="string" table:style-name="ce17">
            <text:p>7 735 924.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9:0005011:6672</text:p>
          </table:table-cell>
          <table:table-cell office:value-type="string" table:style-name="ce17">
            <text:p>16 452 207.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9:0005011:6675</text:p>
          </table:table-cell>
          <table:table-cell office:value-type="string" table:style-name="ce17">
            <text:p>6 773 389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9:0005011:6678</text:p>
          </table:table-cell>
          <table:table-cell office:value-type="string" table:style-name="ce17">
            <text:p>14 527 138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9:0005011:6681</text:p>
          </table:table-cell>
          <table:table-cell office:value-type="string" table:style-name="ce17">
            <text:p>6 773 389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9:0005011:6684</text:p>
          </table:table-cell>
          <table:table-cell office:value-type="string" table:style-name="ce17">
            <text:p>14 562 7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9:0005011:6687</text:p>
          </table:table-cell>
          <table:table-cell office:value-type="string" table:style-name="ce17">
            <text:p>6 559 493.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9:0005011:6690</text:p>
          </table:table-cell>
          <table:table-cell office:value-type="string" table:style-name="ce17">
            <text:p>6 773 389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9:0005011:6693</text:p>
          </table:table-cell>
          <table:table-cell office:value-type="string" table:style-name="ce17">
            <text:p>11 158 268.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9:0005011:6696</text:p>
          </table:table-cell>
          <table:table-cell office:value-type="string" table:style-name="ce17">
            <text:p>6 898 162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9:0005011:6699</text:p>
          </table:table-cell>
          <table:table-cell office:value-type="string" table:style-name="ce17">
            <text:p>7 700 274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9:0005011:6702</text:p>
          </table:table-cell>
          <table:table-cell office:value-type="string" table:style-name="ce17">
            <text:p>11 069 144.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9:0005011:6705</text:p>
          </table:table-cell>
          <table:table-cell office:value-type="string" table:style-name="ce17">
            <text:p>6 915 987.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9:0005011:6708</text:p>
          </table:table-cell>
          <table:table-cell office:value-type="string" table:style-name="ce17">
            <text:p>7 646 800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9:0005011:6711</text:p>
          </table:table-cell>
          <table:table-cell office:value-type="string" table:style-name="ce17">
            <text:p>13 243 759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9:0005011:6714</text:p>
          </table:table-cell>
          <table:table-cell office:value-type="string" table:style-name="ce17">
            <text:p>7 646 800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9:0005011:6717</text:p>
          </table:table-cell>
          <table:table-cell office:value-type="string" table:style-name="ce17">
            <text:p>13 243 759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9:0005011:6720</text:p>
          </table:table-cell>
          <table:table-cell office:value-type="string" table:style-name="ce17">
            <text:p>11 015 670.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9:0005011:6723</text:p>
          </table:table-cell>
          <table:table-cell office:value-type="string" table:style-name="ce17">
            <text:p>7 397 254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9:0005011:6726</text:p>
          </table:table-cell>
          <table:table-cell office:value-type="string" table:style-name="ce17">
            <text:p>13 208 110.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9:0005011:6729</text:p>
          </table:table-cell>
          <table:table-cell office:value-type="string" table:style-name="ce17">
            <text:p>11 033 495.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9:0005011:6732</text:p>
          </table:table-cell>
          <table:table-cell office:value-type="string" table:style-name="ce17">
            <text:p>7 343 780.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9:0005011:6735</text:p>
          </table:table-cell>
          <table:table-cell office:value-type="string" table:style-name="ce17">
            <text:p>6 809 039.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9:0005011:6738</text:p>
          </table:table-cell>
          <table:table-cell office:value-type="string" table:style-name="ce17">
            <text:p>11 069 144.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9:0005011:6741</text:p>
          </table:table-cell>
          <table:table-cell office:value-type="string" table:style-name="ce17">
            <text:p>7 397 254.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9:0005011:6744</text:p>
          </table:table-cell>
          <table:table-cell office:value-type="string" table:style-name="ce17">
            <text:p>7 664 625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9:0005011:6747</text:p>
          </table:table-cell>
          <table:table-cell office:value-type="string" table:style-name="ce17">
            <text:p>11 033 495.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9:0005011:6750</text:p>
          </table:table-cell>
          <table:table-cell office:value-type="string" table:style-name="ce17">
            <text:p>7 379 429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9:0005011:6753</text:p>
          </table:table-cell>
          <table:table-cell office:value-type="string" table:style-name="ce17">
            <text:p>7 628 975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9:0005011:6756</text:p>
          </table:table-cell>
          <table:table-cell office:value-type="string" table:style-name="ce17">
            <text:p>13 243 759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9:0005011:6759</text:p>
          </table:table-cell>
          <table:table-cell office:value-type="string" table:style-name="ce17">
            <text:p>7 343 780.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9:0005011:6762</text:p>
          </table:table-cell>
          <table:table-cell office:value-type="string" table:style-name="ce17">
            <text:p>7 700 274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9:0005011:6765</text:p>
          </table:table-cell>
          <table:table-cell office:value-type="string" table:style-name="ce17">
            <text:p>13 243 759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9:0005011:6768</text:p>
          </table:table-cell>
          <table:table-cell office:value-type="string" table:style-name="ce17">
            <text:p>7 468 553.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9:0005011:6771</text:p>
          </table:table-cell>
          <table:table-cell office:value-type="string" table:style-name="ce17">
            <text:p>7 664 625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9:0005011:6774</text:p>
          </table:table-cell>
          <table:table-cell office:value-type="string" table:style-name="ce17">
            <text:p>10 783 949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9:0005011:6777</text:p>
          </table:table-cell>
          <table:table-cell office:value-type="string" table:style-name="ce17">
            <text:p>16 487 856.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9:0005011:6780</text:p>
          </table:table-cell>
          <table:table-cell office:value-type="string" table:style-name="ce17">
            <text:p>7 646 800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9:0005011:6783</text:p>
          </table:table-cell>
          <table:table-cell office:value-type="string" table:style-name="ce17">
            <text:p>10 623 527.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9:0005011:6786</text:p>
          </table:table-cell>
          <table:table-cell office:value-type="string" table:style-name="ce17">
            <text:p>16 184 836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9:0005011:6789</text:p>
          </table:table-cell>
          <table:table-cell office:value-type="string" table:style-name="ce17">
            <text:p>7 183 358.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9:0005011:6792</text:p>
          </table:table-cell>
          <table:table-cell office:value-type="string" table:style-name="ce17">
            <text:p>10 677 001.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9:0005011:6795</text:p>
          </table:table-cell>
          <table:table-cell office:value-type="string" table:style-name="ce17">
            <text:p>16 184 836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9:0005011:6798</text:p>
          </table:table-cell>
          <table:table-cell office:value-type="string" table:style-name="ce17">
            <text:p>7 219 007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9:0005011:6801</text:p>
          </table:table-cell>
          <table:table-cell office:value-type="string" table:style-name="ce17">
            <text:p>11 835 607.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9:0005011:6804</text:p>
          </table:table-cell>
          <table:table-cell office:value-type="string" table:style-name="ce17">
            <text:p>16 167 011.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9:0005011:6807</text:p>
          </table:table-cell>
          <table:table-cell office:value-type="string" table:style-name="ce17">
            <text:p>7 165 533.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9:0005011:6810</text:p>
          </table:table-cell>
          <table:table-cell office:value-type="string" table:style-name="ce17">
            <text:p>7 682 450.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9:0005011:6813</text:p>
          </table:table-cell>
          <table:table-cell office:value-type="string" table:style-name="ce17">
            <text:p>16 184 836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9:0005011:6816</text:p>
          </table:table-cell>
          <table:table-cell office:value-type="string" table:style-name="ce17">
            <text:p>7 236 832.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9:0005011:6819</text:p>
          </table:table-cell>
          <table:table-cell office:value-type="string" table:style-name="ce17">
            <text:p>7 700 274.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9:0005011:6822</text:p>
          </table:table-cell>
          <table:table-cell office:value-type="string" table:style-name="ce17">
            <text:p>10 659 176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9:0005011:6825</text:p>
          </table:table-cell>
          <table:table-cell office:value-type="string" table:style-name="ce17">
            <text:p>7 664 625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9:0005011:6828</text:p>
          </table:table-cell>
          <table:table-cell office:value-type="string" table:style-name="ce17">
            <text:p>10 677 001.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9:0005011:6831</text:p>
          </table:table-cell>
          <table:table-cell office:value-type="string" table:style-name="ce17">
            <text:p>16 184 836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9:0005011:6834</text:p>
          </table:table-cell>
          <table:table-cell office:value-type="string" table:style-name="ce17">
            <text:p>7 183 358.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9:0005011:6837</text:p>
          </table:table-cell>
          <table:table-cell office:value-type="string" table:style-name="ce17">
            <text:p>10 641 351.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9:0005011:6840</text:p>
          </table:table-cell>
          <table:table-cell office:value-type="string" table:style-name="ce17">
            <text:p>16 131 362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9:0005011:6843</text:p>
          </table:table-cell>
          <table:table-cell office:value-type="string" table:style-name="ce17">
            <text:p>7 183 358.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9:0005011:6846</text:p>
          </table:table-cell>
          <table:table-cell office:value-type="string" table:style-name="ce17">
            <text:p>11 461 288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9:0005011:6849</text:p>
          </table:table-cell>
          <table:table-cell office:value-type="string" table:style-name="ce17">
            <text:p>16 184 836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9:0005011:6852</text:p>
          </table:table-cell>
          <table:table-cell office:value-type="string" table:style-name="ce17">
            <text:p>7 219 007.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9:0005011:6855</text:p>
          </table:table-cell>
          <table:table-cell office:value-type="string" table:style-name="ce17">
            <text:p>7 646 800.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9:0005011:6858</text:p>
          </table:table-cell>
          <table:table-cell office:value-type="string" table:style-name="ce17">
            <text:p>16 167 011.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9:0005011:6861</text:p>
          </table:table-cell>
          <table:table-cell office:value-type="string" table:style-name="ce17">
            <text:p>7 183 358.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9:0005011:6864</text:p>
          </table:table-cell>
          <table:table-cell office:value-type="string" table:style-name="ce17">
            <text:p>7 664 625.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9:0005011:6867</text:p>
          </table:table-cell>
          <table:table-cell office:value-type="string" table:style-name="ce17">
            <text:p>10 659 176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9:0005011:6870</text:p>
          </table:table-cell>
          <table:table-cell office:value-type="string" table:style-name="ce17">
            <text:p>7 183 358.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9:0005011:6873</text:p>
          </table:table-cell>
          <table:table-cell office:value-type="string" table:style-name="ce17">
            <text:p>13 174 905.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9:0005011:6876</text:p>
          </table:table-cell>
          <table:table-cell office:value-type="string" table:style-name="ce17">
            <text:p>8 274 483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9:0005011:6879</text:p>
          </table:table-cell>
          <table:table-cell office:value-type="string" table:style-name="ce17">
            <text:p>15 293 601.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9:0005011:6882</text:p>
          </table:table-cell>
          <table:table-cell office:value-type="string" table:style-name="ce17">
            <text:p>9 606 702.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9:0005011:6885</text:p>
          </table:table-cell>
          <table:table-cell office:value-type="string" table:style-name="ce17">
            <text:p>5 315 485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9:0005011:6888</text:p>
          </table:table-cell>
          <table:table-cell office:value-type="string" table:style-name="ce17">
            <text:p>56 065 890.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9:0005011:6891</text:p>
          </table:table-cell>
          <table:table-cell office:value-type="string" table:style-name="ce17">
            <text:p>1 221 111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9:0005011:6894</text:p>
          </table:table-cell>
          <table:table-cell office:value-type="string" table:style-name="ce17">
            <text:p>329 004.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9:0005011:6897</text:p>
          </table:table-cell>
          <table:table-cell office:value-type="string" table:style-name="ce17">
            <text:p>408 368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9:0005011:6900</text:p>
          </table:table-cell>
          <table:table-cell office:value-type="string" table:style-name="ce17">
            <text:p>709 624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9:0005011:6903</text:p>
          </table:table-cell>
          <table:table-cell office:value-type="string" table:style-name="ce17">
            <text:p>368 201.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9:0005011:6906</text:p>
          </table:table-cell>
          <table:table-cell office:value-type="string" table:style-name="ce17">
            <text:p>461 925.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9:0005011:6909</text:p>
          </table:table-cell>
          <table:table-cell office:value-type="string" table:style-name="ce17">
            <text:p>241 004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9:0005011:6912</text:p>
          </table:table-cell>
          <table:table-cell office:value-type="string" table:style-name="ce17">
            <text:p>12 691 193.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9:0005011:6915</text:p>
          </table:table-cell>
          <table:table-cell office:value-type="string" table:style-name="ce17">
            <text:p>241 004.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9:0005011:6918</text:p>
          </table:table-cell>
          <table:table-cell office:value-type="string" table:style-name="ce17">
            <text:p>575 732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9:0005011:6921</text:p>
          </table:table-cell>
          <table:table-cell office:value-type="string" table:style-name="ce17">
            <text:p>502 092.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9:0005011:6924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9:0005011:6927</text:p>
          </table:table-cell>
          <table:table-cell office:value-type="string" table:style-name="ce17">
            <text:p>281 171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9:0005011:6930</text:p>
          </table:table-cell>
          <table:table-cell office:value-type="string" table:style-name="ce17">
            <text:p>200 836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9:0005011:6933</text:p>
          </table:table-cell>
          <table:table-cell office:value-type="string" table:style-name="ce17">
            <text:p>328 033.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9:0005011:6936</text:p>
          </table:table-cell>
          <table:table-cell office:value-type="string" table:style-name="ce17">
            <text:p>401 673.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9:0005011:6939</text:p>
          </table:table-cell>
          <table:table-cell office:value-type="string" table:style-name="ce17">
            <text:p>227 615.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9:0005011:6942</text:p>
          </table:table-cell>
          <table:table-cell office:value-type="string" table:style-name="ce17">
            <text:p>254 39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9:0005011:6945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9:0005011:6948</text:p>
          </table:table-cell>
          <table:table-cell office:value-type="string" table:style-name="ce17">
            <text:p>609 205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9:0005011:6951</text:p>
          </table:table-cell>
          <table:table-cell office:value-type="string" table:style-name="ce17">
            <text:p>220 920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9:0005011:6954</text:p>
          </table:table-cell>
          <table:table-cell office:value-type="string" table:style-name="ce17">
            <text:p>495 397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9:0005011:6957</text:p>
          </table:table-cell>
          <table:table-cell office:value-type="string" table:style-name="ce17">
            <text:p>12 726 842.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9:0005011:6960</text:p>
          </table:table-cell>
          <table:table-cell office:value-type="string" table:style-name="ce17">
            <text:p>394 97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9:0005011:6963</text:p>
          </table:table-cell>
          <table:table-cell office:value-type="string" table:style-name="ce17">
            <text:p>515 481.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9:0005011:6966</text:p>
          </table:table-cell>
          <table:table-cell office:value-type="string" table:style-name="ce17">
            <text:p>294 560.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9:0005011:6969</text:p>
          </table:table-cell>
          <table:table-cell office:value-type="string" table:style-name="ce17">
            <text:p>394 979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9:0005011:6972</text:p>
          </table:table-cell>
          <table:table-cell office:value-type="string" table:style-name="ce17">
            <text:p>267 782.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9:0005011:6975</text:p>
          </table:table-cell>
          <table:table-cell office:value-type="string" table:style-name="ce17">
            <text:p>234 309.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9:0005011:6978</text:p>
          </table:table-cell>
          <table:table-cell office:value-type="string" table:style-name="ce17">
            <text:p>281 171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9:0005011:6981</text:p>
          </table:table-cell>
          <table:table-cell office:value-type="string" table:style-name="ce17">
            <text:p>200 836.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9:0005011:6984</text:p>
          </table:table-cell>
          <table:table-cell office:value-type="string" table:style-name="ce17">
            <text:p>388 284.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9:0005011:6987</text:p>
          </table:table-cell>
          <table:table-cell office:value-type="string" table:style-name="ce17">
            <text:p>495 397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9:0005011:6990</text:p>
          </table:table-cell>
          <table:table-cell office:value-type="string" table:style-name="ce17">
            <text:p>9 500 570.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9:0005011:6993</text:p>
          </table:table-cell>
          <table:table-cell office:value-type="string" table:style-name="ce17">
            <text:p>1 459 415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9:0005011:6996</text:p>
          </table:table-cell>
          <table:table-cell office:value-type="string" table:style-name="ce17">
            <text:p>274 477.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9:0005011:6999</text:p>
          </table:table-cell>
          <table:table-cell office:value-type="string" table:style-name="ce17">
            <text:p>408 368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9:0005011:7002</text:p>
          </table:table-cell>
          <table:table-cell office:value-type="string" table:style-name="ce17">
            <text:p>595 816.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9:0005011:7005</text:p>
          </table:table-cell>
          <table:table-cell office:value-type="string" table:style-name="ce17">
            <text:p>254 393.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9:0005011:7008</text:p>
          </table:table-cell>
          <table:table-cell office:value-type="string" table:style-name="ce17">
            <text:p>281 171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9:0005011:7011</text:p>
          </table:table-cell>
          <table:table-cell office:value-type="string" table:style-name="ce17">
            <text:p>267 782.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9:0005011:7014</text:p>
          </table:table-cell>
          <table:table-cell office:value-type="string" table:style-name="ce17">
            <text:p>227 615.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9:0005011:7017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9:0005011:7020</text:p>
          </table:table-cell>
          <table:table-cell office:value-type="string" table:style-name="ce17">
            <text:p>408 368.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9:0005011:7023</text:p>
          </table:table-cell>
          <table:table-cell office:value-type="string" table:style-name="ce17">
            <text:p>11 336 515.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9:0005011:7026</text:p>
          </table:table-cell>
          <table:table-cell office:value-type="string" table:style-name="ce17">
            <text:p>1 459 415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9:0005011:7029</text:p>
          </table:table-cell>
          <table:table-cell office:value-type="string" table:style-name="ce17">
            <text:p>656 067.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9:0005011:7032</text:p>
          </table:table-cell>
          <table:table-cell office:value-type="string" table:style-name="ce17">
            <text:p>1 144 770.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9:0005011:7035</text:p>
          </table:table-cell>
          <table:table-cell office:value-type="string" table:style-name="ce17">
            <text:p>1 459 415.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9:0005011:7038</text:p>
          </table:table-cell>
          <table:table-cell office:value-type="string" table:style-name="ce17">
            <text:p>261 088.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9:0005011:7041</text:p>
          </table:table-cell>
          <table:table-cell office:value-type="string" table:style-name="ce17">
            <text:p>267 782.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9:0005011:7044</text:p>
          </table:table-cell>
          <table:table-cell office:value-type="string" table:style-name="ce17">
            <text:p>267 782.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17:0000000:6061</text:p>
          </table:table-cell>
          <table:table-cell office:value-type="string" table:style-name="ce17">
            <text:p>176 728.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17:0110504:4461</text:p>
          </table:table-cell>
          <table:table-cell office:value-type="string" table:style-name="ce17">
            <text:p>522 533.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17:0120303:12358</text:p>
          </table:table-cell>
          <table:table-cell office:value-type="string" table:style-name="ce17">
            <text:p>415 124.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22:0020106:478</text:p>
          </table:table-cell>
          <table:table-cell office:value-type="string" table:style-name="ce17">
            <text:p>1 681 306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0:0000000:498984</text:p>
          </table:table-cell>
          <table:table-cell office:value-type="string" table:style-name="ce17">
            <text:p>361 800.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1:0004006:3444</text:p>
          </table:table-cell>
          <table:table-cell office:value-type="string" table:style-name="ce17">
            <text:p>7 665.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1:0004007:7325</text:p>
          </table:table-cell>
          <table:table-cell office:value-type="string" table:style-name="ce17">
            <text:p>26 062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1:0004007:7326</text:p>
          </table:table-cell>
          <table:table-cell office:value-type="string" table:style-name="ce17">
            <text:p>10 661.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1:0004024:4571</text:p>
          </table:table-cell>
          <table:table-cell office:value-type="string" table:style-name="ce17">
            <text:p>367 502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2:0005005:2148</text:p>
          </table:table-cell>
          <table:table-cell office:value-type="string" table:style-name="ce17">
            <text:p>1 112 168.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2:0005005:2150</text:p>
          </table:table-cell>
          <table:table-cell office:value-type="string" table:style-name="ce17">
            <text:p>3 129 153.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2:0005005:2151</text:p>
          </table:table-cell>
          <table:table-cell office:value-type="string" table:style-name="ce17">
            <text:p>348 730.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2:0005005:2153</text:p>
          </table:table-cell>
          <table:table-cell office:value-type="string" table:style-name="ce17">
            <text:p>2 243 188.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2:0005005:2154</text:p>
          </table:table-cell>
          <table:table-cell office:value-type="string" table:style-name="ce17">
            <text:p>18 850.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2:0021009:2114</text:p>
          </table:table-cell>
          <table:table-cell office:value-type="string" table:style-name="ce17">
            <text:p>2 391 111.3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2:0023003:2968</text:p>
          </table:table-cell>
          <table:table-cell office:value-type="string" table:style-name="ce17">
            <text:p>408 806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3:0005025:2356</text:p>
          </table:table-cell>
          <table:table-cell office:value-type="string" table:style-name="ce17">
            <text:p>31 963.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0000:7506</text:p>
          </table:table-cell>
          <table:table-cell office:value-type="string" table:style-name="ce17">
            <text:p>4 402 20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4006:15113</text:p>
          </table:table-cell>
          <table:table-cell office:value-type="string" table:style-name="ce17">
            <text:p>981 30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5:0005004:7022</text:p>
          </table:table-cell>
          <table:table-cell office:value-type="string" table:style-name="ce17">
            <text:p>1 845 984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5:0005004:7026</text:p>
          </table:table-cell>
          <table:table-cell office:value-type="string" table:style-name="ce17">
            <text:p>71 078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7:0001002:33115</text:p>
          </table:table-cell>
          <table:table-cell office:value-type="string" table:style-name="ce17">
            <text:p>15 330.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7:0006005:6866</text:p>
          </table:table-cell>
          <table:table-cell office:value-type="string" table:style-name="ce17">
            <text:p>20 440.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7:0010007:1782</text:p>
          </table:table-cell>
          <table:table-cell office:value-type="string" table:style-name="ce17">
            <text:p>168 112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9:0000000:189305</text:p>
          </table:table-cell>
          <table:table-cell office:value-type="string" table:style-name="ce17">
            <text:p>34 493.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9:0003023:16066</text:p>
          </table:table-cell>
          <table:table-cell office:value-type="string" table:style-name="ce17">
            <text:p>352 934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9:0004001:6152</text:p>
          </table:table-cell>
          <table:table-cell office:value-type="string" table:style-name="ce17">
            <text:p>940 254.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9:0005002:11363</text:p>
          </table:table-cell>
          <table:table-cell office:value-type="string" table:style-name="ce17">
            <text:p>65 153.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9:0005017:1747</text:p>
          </table:table-cell>
          <table:table-cell office:value-type="string" table:style-name="ce17">
            <text:p>19 162.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16:0010105:41820</text:p>
          </table:table-cell>
          <table:table-cell office:value-type="string" table:style-name="ce17">
            <text:p>478 303.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16:0010105:41822</text:p>
          </table:table-cell>
          <table:table-cell office:value-type="string" table:style-name="ce17">
            <text:p>1 201 890.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17:0100211:25349</text:p>
          </table:table-cell>
          <table:table-cell office:value-type="string" table:style-name="ce17">
            <text:p>19 404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17:0100211:25350</text:p>
          </table:table-cell>
          <table:table-cell office:value-type="string" table:style-name="ce17">
            <text:p>213 235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17:0100211:25352</text:p>
          </table:table-cell>
          <table:table-cell office:value-type="string" table:style-name="ce17">
            <text:p>6 528 127.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17:0100211:25355</text:p>
          </table:table-cell>
          <table:table-cell office:value-type="string" table:style-name="ce17">
            <text:p>148 080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17:0100211:25356</text:p>
          </table:table-cell>
          <table:table-cell office:value-type="string" table:style-name="ce17">
            <text:p>569 829.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19:0000000:1269</text:p>
          </table:table-cell>
          <table:table-cell office:value-type="string" table:style-name="ce17">
            <text:p>116 235.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style-name="ce18">
            <text:p>15.03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7:0020411:45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2-09T00:00:00" table:number-columns-spanned="2" table:number-rows-spanned="1" table:style-name="ce24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1020:19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2009:10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2023:35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4019:10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5006:11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2:0022008:10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3:0002020:11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3:0002020:11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5017:108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6007:10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2006:172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4011:11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5:0002001:12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02004:36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5:0005003:11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5:0005003:14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5:0005009:173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5:0006004:11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6:0012010:59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03002:10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14006:10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5002:10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15004:10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5004:10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16001:12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17002:14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8:0001012:29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8:0001012:29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8:0005010:10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9:0004021:11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9:0005016:10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000000:71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000000:72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10205:27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20106:1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20106:3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20112:1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20313: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30104: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30105:9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80603:3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1:0140405:6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1:0151005:18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00000:37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00000:38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20108: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20112:5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20115:6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206:3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206:6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426:38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502:2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616:4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650:4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40104:21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40212:3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40217:4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40219:4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411:58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2-09T00:00:00" table:number-columns-spanned="2" table:number-rows-spanned="1" table:style-name="ce24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0:0000000:56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0:0000000:78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0:0000000:969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0:0000000:97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20:12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20:12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20:12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30:26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30:265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30:26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30:26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30:26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30:26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30:26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30:26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30:26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30:29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30:299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30:33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43:20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43:20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55:279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55:32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71:30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72:25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72:25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74:324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74:325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74:325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75:24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83:243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86:35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89:25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91:13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91:13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94:26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94:26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96:25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07:37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2009:12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2009:12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2009:12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2009:12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2011:239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2011:23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2011:24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2011:27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2022:29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3001:24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3008:33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3008:33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3009:27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3009:27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3009:27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3009:27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3009:27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3009:27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3009:27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3009:27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3009:29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3009:30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3009:30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3009:30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3009:30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3016:38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3018:41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3018:41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3019:207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3019:20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3019:208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3020:24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3020:24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3020:24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3020:24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3020:24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3020:24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3021:16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3021:16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3021:163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3022:258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3032:20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3032:20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3032:20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3032:20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3032:20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3034:33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3034:34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3034:34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3034:340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3034:34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3034:34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3034:34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3034:34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3034:342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3034:34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3035:24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3035:249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3035:24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3035:24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3035:250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3035:25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3035:25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3035:25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3036:39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3036:39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3036:39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3036:39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3036:39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3036:39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3037:32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3037:32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3037:32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3037:32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3037:32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3037:32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3037:32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3037:32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3037:326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3037:32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3037:32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3037:32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3037:32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3037:32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3037:32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3037:328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3037:32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3047:197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3047:19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3047:19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3047:20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3060:12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4001:26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4006:19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4006:21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4008:50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4008:509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4008:50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4008:51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4008:51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4008:512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4008:53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4008:54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4008:54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4008:54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4008:54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4008:54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4008:55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4008:55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4008:55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4012:55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4013:359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4013:35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4019:13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4019:13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4019:13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4019:14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4019:14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4019:14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4019:14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4019:41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4019:41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4019:53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4019:53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4019:53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4019:53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4019:53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4019:59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4019:59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4021:46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4022:26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4023:48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4024:36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4024:365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4024:36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4024:36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4024:36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4024:36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4024:36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4024:36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4024:367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4024:39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4025:194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4025:19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4025:21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4025:21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4025:21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4025:21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4025:21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4025:21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4025:21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4025:21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4025:22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4031:25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4039:40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4041:37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4041:38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4041:38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4046:30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4046:305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4046:30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4046:30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5002:483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5004:49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5006:44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5006:44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5006:44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5006:44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5006:44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5006:44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5006:44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5006:44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5006:44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5009:33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5009:33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5009:33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5009:33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5009:33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5009:33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5009:33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5009:33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5009:33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5009:33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5009:33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5009:33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5009:33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5009:38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5009:38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5009:38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5009:41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5009:41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5009:41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5009:420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5009:42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6001:17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6001:17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6001:17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6001:17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6007:441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6010:39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6012:35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6013:32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6023:49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6023:49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6023:49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6023:60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6023:60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6023:60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6023:60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6023:60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6023:60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6032:76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6032:76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6032:76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6032:76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6032:76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6032:76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6032:76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6032:76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6032:76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6032:77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6032:77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6032:77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6032:77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6032:77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6032:77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6032:77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6032:77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6032:77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6032:77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6032:77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6032:77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6032:77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6032:77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6032:778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6032:77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6032:77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6032:77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6032:77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6032:78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6032:78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6032:78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6032:78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6032:78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6032:78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6032:78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6032:78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6032:78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6032:78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6032:78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6032:78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6032:78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6032:78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6032:78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6032:78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6032:78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6032:78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6032:78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6032:788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6033:44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6033:44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2:0000000:220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2:0000000:23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2:0000000:23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2:0000000:23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2:0001006:12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2:0001010:59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2:0001010:600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2:0001015:32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2:0001015:47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2:0001015:47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2:0001015:47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2:0001015:47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2:0001015:47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2:0001015:47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2:0001015:47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2:0001015:47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2:0001015:47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2:0001015:47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2:0001015:47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2:0001015:477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2:0001015:47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2:0001015:47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2:0001015:47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2:0001015:47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2:0001015:47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2:0001015:47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2:0001015:47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2:0001015:47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2:0001015:47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2:0001015:47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2:0001015:47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2:0001015:478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2:0001015:478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2:0001015:478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2:0001015:47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2:0001015:47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2:0001015:47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2:0001015:479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2:0001015:480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2:0001015:480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2:0001015:480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2:0001015:48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2:0001015:48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2:0001015:48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2:0001015:48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2:0001015:48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2:0001015:48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2:0001015:48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2:0001015:481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2:0001015:48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2:0001015:482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2:0001015:48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2:0001015:48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2:0001015:482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2:0001015:48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2:0001015:48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2:0001015:48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2:0001015:483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2:0001015:48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2:0001015:48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2:0001015:48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2:0001015:48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2:0001015:48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2:0001015:48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2:0001015:48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2:0001015:48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2:0001015:48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2:0001015:48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2:0001015:485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2:0001015:486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2:0001015:48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2:0001015:48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2:0001015:48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2:0001015:48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2:0001015:48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2:0001015:48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2:0001015:487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2:0001015:48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2:0001015:48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2:0001015:48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2:0001015:48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2:0001015:48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2:0001015:48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2:0001015:48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2:0001015:48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2:0001015:48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2:0001015:48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2:0001015:48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2:0001015:48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2:0001015:48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2:0001015:48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2:0001015:489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2:0001015:48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2:0001015:51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2:0001015:51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2:0001015:51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2:0001015:51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2:0001015:51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2:0001015:51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2:0001015:518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2:0001015:52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2:0001015:52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2:0001015:521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2:0001015:52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2:0001015:52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2:0001015:52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2:0001015:52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2:0001015:52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2:0001015:52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2:0001015:52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2:0001015:52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2:0001015:52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2:0001015:53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2:0001015:53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2:0001016:51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2:0001016:51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2:0002004:115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2:0010017:33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2:0013005:451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2:0013005:45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2:0013005:45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2:0013005:47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2:0013005:48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2:0014011:1312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2:0014011:131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2:0014011:98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2:0016004:15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2:0017002:420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2:0017002:42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2:0017002:42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2:0017002:422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2:0017002:42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2:0017002:42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2:0017003:22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2:0018011:76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2:0019006:14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2:0020006:18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2:0021004:28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2:0021004:28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2:0021004:28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2:0021004:28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2:0021005:31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2:0021005:31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2:0021005:31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2:0021005:31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2:0021005:31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2:0021015:32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2:0021015:32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2:0021015:33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2:0021015:33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2:0021015:33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2:0021015:330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2:0021015:33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2:0021015:33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2:0021015:33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2:0021015:33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2:0021017:15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2:0021017:15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2:0023003:24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2:0023003:24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2:0023003:24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2:0023003:24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2:0023003:24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2:0023003:24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2:0023003:24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2:0023003:24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2:0023003:24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2:0023003:24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2:0023003:24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2:0023003:24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2:0023003:24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2:0023003:24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2:0023003:24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2:0023003:24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2:0023003:24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2:0023003:24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2:0023003:24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2:0023003:24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2:0023003:25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2:0023019:208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2:0023019:20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2:0023019:20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2:0025017:51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3:0000000:32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3:0000000:32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3:0000000:33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3:0000000:331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3:0000000:33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3:0002007:53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3:0002007:53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3:0002007:531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3:0002007:53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3:0002007:531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3:0002007:531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3:0002007:53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3:0002007:53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3:0002007:53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3:0002007:53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3:0002007:53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3:0002007:53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3:0002007:53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3:0002007:53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3:0002007:53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3:0002007:53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3:0002007:53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3:0002007:53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3:0002007:53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3:0002007:533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3:0002007:533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3:0002007:53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3:0002007:534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3:0002007:53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3:0002007:53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3:0002007:53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3:0002007:53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3:0002007:53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3:0002007:53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3:0002007:53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3:0002007:53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3:0002007:53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3:0002007:53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3:0002007:535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3:0002007:53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3:0002007:53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3:0002007:53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3:0002007:53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3:0002007:53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3:0002007:53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3:0002007:53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3:0002007:53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3:0002007:53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3:0002007:53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3:0002007:53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3:0002007:53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3:0002007:537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3:0002007:53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3:0002007:53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3:0002007:538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3:0002007:53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3:0002007:53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3:0002007:53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3:0002007:538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3:0002007:53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3:0002007:53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3:0002007:53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3:0002007:539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3:0002007:539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3:0002007:539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3:0002007:539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3:0002007:539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3:0002007:53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3:0002007:53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3:0002007:54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3:0002007:540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3:0002007:54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3:0002007:54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3:0002007:54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3:0002007:541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3:0002007:54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3:0002007:54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3:0002007:54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3:0002007:54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3:0002007:541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3:0002007:542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3:0002007:54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3:0002007:54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3:0002007:54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3:0002007:542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3:0002007:54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3:0002007:54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3:0002007:54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3:0002007:54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3:0002007:543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3:0002007:54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3:0002007:543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3:0002007:54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3:0002007:54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3:0002007:54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3:0002007:54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3:0002007:54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3:0002007:54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3:0002007:54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3:0002007:54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3:0002007:54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3:0002007:54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3:0002007:545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3:0002007:545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3:0002007:54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3:0002007:54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3:0002007:54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3:0002007:546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3:0002007:54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3:0002007:54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3:0002007:54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3:0002007:54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3:0002007:54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3:0002007:547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3:0002007:54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3:0002007:547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3:0002007:54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3:0002007:548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3:0002007:548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3:0002007:54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3:0002007:54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3:0002007:54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3:0002007:54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3:0002007:54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3:0002007:549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3:0002007:54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3:0002007:549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3:0002007:54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3:0002007:55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3:0002007:55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3:0002007:55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3:0002007:55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3:0002007:55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3:0002007:550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3:0002007:55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3:0002007:55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3:0002007:55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3:0002007:55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3:0002007:55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3:0002007:55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3:0002007:55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3:0002007:55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3:0002007:55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3:0002007:55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3:0002007:55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3:0002007:55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3:0002007:55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3:0002007:55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3:0002007:55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3:0002007:55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3:0002007:55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3:0002007:55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3:0002007:55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3:0002007:55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3:0002007:554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3:0002007:55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3:0002007:55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3:0002007:55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3:0002007:55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3:0002007:55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3:0002007:55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3:0002007:55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3:0002007:55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3:0002007:556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3:0002007:55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3:0002007:55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3:0002007:55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3:0002007:55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3:0002007:55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3:0002007:55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3:0002007:55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3:0002007:55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3:0002007:55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3:0002007:55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3:0002007:55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3:0002007:55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3:0002007:55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3:0002007:55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3:0002007:55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3:0002007:560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3:0002007:560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3:0002007:560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3:0002007:56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3:0002007:56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3:0002007:561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3:0002007:56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3:0002007:561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3:0002007:56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3:0002007:56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3:0002007:56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3:0002007:56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3:0002007:56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3:0002007:56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3:0002007:56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3:0002007:56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3:0002007:56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3:0002007:563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3:0002007:56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3:0002007:56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3:0002007:563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3:0002007:56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3:0002007:56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3:0002007:56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3:0002007:56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3:0002007:56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3:0002007:56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3:0002007:56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3:0002007:56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3:0002007:565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3:0002007:565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3:0002007:56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3:0002007:56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3:0002007:56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3:0002007:56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3:0002007:56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3:0002007:56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3:0002007:56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3:0002007:566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3:0002007:567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3:0002007:56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3:0002007:56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3:0002007:56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3:0002007:567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3:0002007:56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3:0002007:56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3:0002007:56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3:0002007:568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3:0002007:56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3:0002007:56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3:0002007:56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3:0002007:56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3:0002007:56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3:0002007:56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3:0002007:569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3:0002007:56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3:0002007:56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3:0002007:569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3:0002007:57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3:0002007:57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3:0002007:57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3:0002007:57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3:0002007:570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3:0002007:57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3:0002007:57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3:0002007:571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3:0002007:57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3:0002007:57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3:0002019:126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3:0002019:1269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3:0002019:1271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3:0002019:127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3:0002019:1272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3:0002019:127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3:0002019:127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3:0002020:61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3:0002020:61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3:0002020:61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3:0002020:63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3:0002020:63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3:0002020:63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3:0002020:63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3:0002020:63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3:0002020:92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3:0002020:92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3:0003001:18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3:0003002:36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3:0003002:36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3:0003002:36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3:0003002:36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3:0003002:36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3:0003014:662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3:0003014:67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3:0003014:677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3:0003015:25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3:0003015:25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3:0003015:25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3:0003015:25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3:0003015:25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3:0003015:25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3:0003015:25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3:0003015:25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3:0003015:25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3:0003015:29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3:0003015:299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3:0003015:300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3:0003015:301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3:0003015:30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3:0003015:32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3:0003016:78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3:0003016:78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3:0003025:53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3:0004004:60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3:0004005:53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3:0004005:53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3:0004005:53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3:0004005:53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3:0004005:53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3:0004005:53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3:0004006:61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3:0004008:26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3:0004012:21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3:0004012:21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3:0005003:78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3:0005003:786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3:0005003:78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3:0005003:78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3:0005003:78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3:0005004:50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3:0005005:40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3:0005005:49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3:0005005:49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3:0005005:49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3:0005005:49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3:0005005:49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3:0005005:49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3:0005005:498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3:0005005:49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3:0005005:49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3:0005005:499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3:0005005:50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3:0005005:50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3:0005005:50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3:0005005:50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3:0005005:50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3:0005006:64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3:0005006:640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3:0005006:64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3:0005006:641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3:0005006:641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3:0005006:64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3:0005006:642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3:0005006:64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3:0005006:64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3:0005006:64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3:0005006:64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3:0005006:64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3:0005006:644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3:0005007:46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3:0005007:46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3:0005007:470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3:0005009:63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3:0005010:76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3:0005010:76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3:0005010:76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3:0005010:76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3:0005010:76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3:0005010:76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3:0005010:76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3:0005010:770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3:0005012:69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3:0005012:69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3:0005012:699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3:0005012:69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3:0005013:50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3:0005013:50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3:0005013:509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3:0005013:509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3:0005013:51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3:0005013:511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3:0005013:51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3:0005013:512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3:0005013:512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3:0005013:51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3:0005013:54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3:0005014:1204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3:0005015:48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3:0005015:48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3:0005015:48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3:0005015:48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3:0005015:48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3:0005015:51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3:0005017:63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3:0005017:633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3:0005017:63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3:0005017:634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3:0005017:63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3:0005017:634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3:0005017:63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3:0005017:634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3:0005019:103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3:0005019:103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3:0005019:104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3:0005019:1041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3:0005019:104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3:0006007:12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3:0006007:12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3:0006007:12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3:0006007:12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3:0006007:12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3:0006007:12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3:0006007:12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3:0006007:12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3:0006007:12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3:0006012:95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3:0006015:100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3:0006015:105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3:0006015:60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3:0006022:30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3:0006025:80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3:0007003:144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3:0007003:144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3:0007010:23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3:0007010:23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3:0009004:1558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3:0009004:155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3:0009005:23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3:0010003:17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3:0010003:17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3:0010004:18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3:0010004:18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3:0010007:37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3:0010007:37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3:0010010:31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4:0001001:801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4:0001001:801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4:0001001:80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4:0001001:802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4:0001001:80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4:0001001:80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4:0001001:80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4:0001001:802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1001:80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1001:87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1001:94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1002:44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1002:449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1002:450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1002:450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1002:450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1002:45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1002:450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1002:45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1002:45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1002:451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1002:45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1002:45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1002:45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1002:47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1002:47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1002:47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1002:47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1002:476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1002:47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1002:47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1002:47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1002:47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1002:477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1002:47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1002:48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1002:51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1002:51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1002:51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1002:51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1002:51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1002:51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1003:34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1003:34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4:0001003:34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4:0001003:344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4:0001003:34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4:0001003:34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4:0001003:34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4:0001003:34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4:0001003:35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4:0001003:35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4:0001004:35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4:0001004:36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4:0001004:36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4:0001004:36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4:0001004:36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4:0001004:36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4:0001004:36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4:0001004:36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4:0001004:36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4:0001004:36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4:0001004:36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4:0001004:36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4:0001004:36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4:0001004:365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4:0001004:36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4:0001004:36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4:0001004:36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4:0001004:365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1004:36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1004:36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4:0001004:36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1004:36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1004:36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1004:36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1004:36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1004:366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1004:36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1004:36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1004:36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1004:36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1004:36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1004:36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1004:36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4:0001004:36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4:0001004:36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4:0001004:36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4:0001004:36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4:0001004:36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4:0001004:36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4:0001004:37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4:0001004:371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4:0001004:37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4:0001004:37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4:0001004:37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4:0001004:37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4:0001004:37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4:0001004:37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4:0001004:37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4:0001004:37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4:0001004:372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4:0001004:37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4:0001004:372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4:0001004:37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4:0001004:37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4:0001004:37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4:0001004:37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4:0001005:57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4:0001005:57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4:0001005:577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4:0001005:57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4:0001005:57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4:0001006:39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4:0001006:39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4:0001006:39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4:0001006:397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4:0001006:39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4:0001006:39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4:0001006:39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4:0001006:39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4:0001006:39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4:0001006:399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4:0001006:399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4:0001006:39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4:0001006:400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4:0001006:40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4:0001006:40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4:0001006:40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4:0001006:432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4:0001006:43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4:0001006:47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4:0001006:47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4:0001006:47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4:0001006:47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4:0001006:51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4:0001006:51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4:0001006:51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4:0001006:70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4:0001006:706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4:0001006:70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4:0001007:53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4:0001011:36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4:0001016:58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4:0001017:44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4:0001017:44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4:0001017:44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4:0001018:149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4:0002002:79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4:0002002:80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4:0002002:80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4:0002002:80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4:0002003:24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4:0002005:106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4:0002005:106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4:0002005:107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4:0002005:107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4:0002005:107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4:0002005:109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4:0002005:109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4:0002005:109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4:0002005:110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4:0002005:110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4:0002005:110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4:0002005:99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4:0002005:99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4:0002005:99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4:0002005:99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4:0002006:164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4:0002006:164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2006:164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2006:164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4:0002006:165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4:0002006:165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4:0002006:165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4:0002007:124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2007:136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2007:136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4:0002007:136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4:0002007:136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4:0002008:44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4:0002008:44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4:0002009:72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4:0002009:72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4:0002009:72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4:0002010:102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4:0002013:1040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2014:142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4007:106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4007:122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4007:125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4007:125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4:0004010:100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4:0004010:100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4:0004010:100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4:0004010:100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4:0004010:108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4:0004011:126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4:0004011:126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4:0004011:126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4:0004011:126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4:0004011:126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4011:126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4011:126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4011:126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4:0004011:126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4:0004011:126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4:0004011:126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4:0004011:126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4:0004011:129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4:0004011:1294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4:0004011:136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4:0004011:136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4:0004011:137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4:0004011:137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4:0004011:137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4:0004012:11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4:0004015:72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4:0004015:72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4:0004015:72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4:0004015:72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4:0004015:72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4:0004015:724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4:0004015:72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4:0004016:87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4:0004016:87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4:0004016:92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4:0004018:31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4:0004018:32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4:0004018:36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4:0004018:36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4:0004018:42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4:0004018:49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4:0004018:50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4:0004019:307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4:0004019:307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4:0004019:307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4:0004021:96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4:0004027:123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4:0004027:123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4:0004028:107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4:0005003:16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4:0005004:87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5:0001002:58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5:0001002:60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5:0001002:60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5:0001002:60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5:0001002:60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5:0001002:60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5:0001002:60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5:0001002:607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5:0001002:60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5:0001002:60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5:0001002:60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5:0001002:60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5:0001002:60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5:0001002:60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5:0001006:64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5:0001006:64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5:0001006:64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5:0001006:64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5:0001006:71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5:0001006:72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5:0002001:100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5:0002003:375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5:0002003:375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5:0002003:37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5:0002003:37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5:0002003:37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5:0002003:37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5:0002003:376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5:0002003:37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5:0002003:45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5:0002003:45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5:0002004:21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5:0002004:21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5:0002004:21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5:0002004:21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5:0002004:21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5:0002004:21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5:0002004:21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5:0002004:21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5:0002004:21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5:0002004:21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5:0002004:21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5:0002004:21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5:0002004:21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5:0002004:21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5:0002004:21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5:0002004:21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5:0002004:21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5:0002004:21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5:0002004:22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5:0002004:22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5:0002004:22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5:0002004:220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5:0002004:22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5:0002004:22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5:0002004:22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5:0002004:31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5:0002004:319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5:0002006:49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5:0004003:85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5:0004006:87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5:0005003:38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5:0005003:53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5:0005008:1836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5:0006002:48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5:0006004:218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5:0007002:145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5:0007002:148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5:0007002:148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5:0007002:1485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5:0007002:148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5:0007002:148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5:0007002:148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5:0007005:1002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5:0007006:100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5:0007006:102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5:0007006:102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5:0007006:1020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5:0007006:102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5:0007007:63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5:0007007:63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5:0007007:63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5:0007007:637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5:0007007:637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5:0007007:63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5:0007007:63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5:0007007:638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5:0007007:63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5:0008005:126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5:0008007:105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5:0008007:105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5:0008007:105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5:0008007:1054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5:0008007:105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5:0008007:13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5:0008007:15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5:0009002:1226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5:0009002:122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5:0009002:1264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5:0009002:128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5:0009003:1761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5:0009003:1761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5:0009003:176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5:0009003:176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5:0009003:176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5:0009003:176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5:0009003:176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5:0009003:176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5:0009003:176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5:0009003:176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5:0009003:176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5:0009003:1766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5:0009003:176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5:0009003:176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5:0009003:1766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5:0009003:1767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5:0009005:24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5:0009005:24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5:0009005:241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5:0009005:241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5:0009005:244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5:0009005:24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5:0009005:24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5:0009005:24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5:0009005:244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5:0009006:11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5:0009006:11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5:0009006:115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5:0009006:11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5:0009006:116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5:0009006:11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5:0009006:11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5:0009006:11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5:0009006:11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5:0010004:227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5:0010004:260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5:0010004:2608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5:0010004:2608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5:0010004:261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5:0010004:261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5:0010004:261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5:0010004:261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5:0010004:261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5:0010004:261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5:0010004:261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5:0010004:2618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5:0010004:261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5:0010004:262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5:0010005:660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5:0010009:664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5:0011001:1120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5:0011001:124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5:0011001:126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5:0011004:130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5:0011004:130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5:0011004:130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5:0011004:130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5:0011005:88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5:0011005:88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5:0011005:88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5:0011006:94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5:0011006:95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5:0011006:95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5:0011007:81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5:0011007:81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5:0011007:81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5:0011007:818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5:0011007:819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5:0011007:81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5:0011007:819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5:0011007:820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5:0011007:820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5:0011007:82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5:0011007:82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5:0011007:82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5:0011007:82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5:0011007:822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5:0011007:82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5:0011007:82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5:0011007:82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5:0011007:82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5:0011007:82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5:0011007:824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5:0011007:82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5:0011007:824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5:0011007:82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5:0011007:82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5:0011007:82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5:0011007:82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5:0011007:82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5:0011009:1491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5:0011009:1491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5:0011009:149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5:0011009:149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5:0011009:149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5:0011013:22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5:0011013:22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5:0011013:36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5:0012001:157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5:0012003:235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5:0012003:2355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5:0012003:235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5:0012003:235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5:0012003:235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5:0012003:235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5:0012003:235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5:0012003:2361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5:0012006:63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5:0012006:63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5:0012006:63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5:0012006:63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6:0000000:48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6:0000000:48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6:0000000:491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6:0000000:49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6:0000000:49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6:0001002:101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6:0001002:106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6:0001002:106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6:0001002:106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6:0001002:106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6:0001002:106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6:0001002:1063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6:0001002:106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6:0001002:106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6:0001002:106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6:0001002:1067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6:0001002:106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6:0001002:1068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6:0001002:1069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6:0001002:1069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6:0001002:106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6:0001002:107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6:0001002:107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6:0001002:107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6:0001002:107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6:0001002:1074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6:0001002:107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6:0001002:107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6:0001002:107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6:0001002:1077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6:0001002:107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6:0001002:107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6:0001002:108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6:0001002:1080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6:0001002:1080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6:0001002:108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6:0001002:108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6:0001002:108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6:0001002:108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6:0001002:108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6:0001002:1089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6:0001002:108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6:0001002:109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6:0001002:109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6:0003006:48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6:0003007:71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6:0003010:38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6:0004001:113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6:0004001:113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6:0004001:114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6:0004001:1140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6:0004001:114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6:0004001:114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6:0004001:114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6:0004001:114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6:0004001:114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6:0004001:114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6:0004001:114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6:0004001:114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6:0004001:114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6:0004001:114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6:0004001:114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6:0004001:114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6:0004001:114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6:0004001:114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6:0004001:115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6:0004001:115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6:0004001:115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6:0004001:115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6:0004001:115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6:0004001:115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6:0004001:115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6:0004001:115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6:0004001:115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6:0004001:116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6:0004001:116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6:0004001:116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6:0004001:116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6:0004001:116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6:0004001:116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6:0004001:116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6:0004001:116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6:0004001:117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6:0004001:117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6:0004001:117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6:0004001:117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6:0004001:117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6:0004001:117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6:0004001:117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6:0004001:117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6:0004001:117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6:0004001:117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6:0004001:117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6:0004001:117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6:0004001:117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6:0004001:117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6:0004001:117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6:0004001:118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6:0004001:118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6:0004001:118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6:0004001:118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6:0004001:118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6:0004001:118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6:0004001:118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6:0004001:118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6:0004001:118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6:0004001:118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6:0004001:118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6:0004001:118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6:0004001:118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6:0004001:124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6:0004001:41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6:0004008:128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6:0006002:29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6:0008007:50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6:0008007:50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6:0008007:50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6:0008007:50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6:0008007:50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6:0008007:50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6:0008007:504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6:0008007:50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6:0008007:50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6:0008007:50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6:0008007:504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6:0008007:50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6:0008007:50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6:0008007:50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6:0008007:50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6:0008007:50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6:0008007:50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6:0008007:50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6:0008007:506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6:0008007:50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6:0008007:506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6:0008007:50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6:0008007:50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6:0008007:50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6:0008007:50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6:0008007:50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6:0008007:50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6:0008007:50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6:0008007:50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6:0008007:50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6:0008007:50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6:0008007:508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6:0008007:508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6:0008007:50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6:0008007:50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6:0008007:509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6:0008007:50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6:0008007:509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6:0008007:509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6:0008007:51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6:0008007:510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6:0008007:51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6:0008007:51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6:0008007:511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6:0008007:51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6:0008007:51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6:0008007:51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6:0008007:511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6:0008007:51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6:0008007:51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6:0008007:51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6:0008007:512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6:0008007:51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6:0008007:51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6:0008007:51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6:0008007:51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6:0008007:512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6:0008007:51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6:0008007:51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6:0008007:51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6:0008007:513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6:0008007:51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6:0008007:513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6:0008007:51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6:0008007:514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6:0008007:51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6:0008007:51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6:0008007:515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6:0008007:51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6:0008007:51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6:0008007:51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6:0008007:51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6:0008007:51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6:0008007:51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6:0008007:51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6:0008007:51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6:0008007:51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6:0008007:51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6:0008007:51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6:0008007:51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6:0008007:51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6:0008007:51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6:0008007:517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6:0008007:51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6:0008007:51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6:0008007:51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6:0008007:518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6:0008007:51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6:0008007:51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6:0008007:51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6:0008007:51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6:0008007:518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6:0008007:518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6:0008007:519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6:0008007:519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6:0008007:52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6:0008007:52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6:0008007:520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6:0008007:520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6:0008007:52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6:0008007:52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6:0008007:520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6:0008007:521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6:0008007:521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6:0008007:52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6:0008007:52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6:0008007:521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6:0008007:52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6:0008007:52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6:0008007:522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6:0008007:52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6:0008007:52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6:0008007:52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6:0008007:52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6:0008007:52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6:0008007:52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6:0008007:52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6:0008007:52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6:0008007:52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6:0008007:52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6:0008007:52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6:0008007:52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6:0008007:52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6:0008007:52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6:0008007:52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6:0008007:52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6:0008007:52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6:0008007:52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6:0008007:525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6:0008007:52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6:0008007:52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6:0008007:526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6:0008007:52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6:0008007:52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6:0008007:52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6:0008007:52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6:0008007:52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6:0008007:52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6:0008007:52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6:0008007:52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6:0008007:52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6:0008007:52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6:0008007:528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6:0008007:52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6:0008007:52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6:0008007:52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6:0008007:52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6:0008007:52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6:0008007:52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6:0008007:529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6:0008007:530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6:0008007:53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6:0008007:530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6:0008007:530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6:0008007:530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6:0008007:530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6:0008007:530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6:0008007:531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6:0008007:53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6:0008007:531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6:0008007:53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6:0008007:53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6:0008007:53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6:0008007:53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6:0008007:53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6:0008007:532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6:0008007:53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6:0008007:53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6:0008007:53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6:0008007:53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6:0008007:53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6:0008007:53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6:0008007:53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6:0008007:53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6:0008007:53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6:0008007:53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6:0008007:53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6:0008007:53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6:0008007:53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6:0008007:53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6:0008007:53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6:0008007:53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6:0008007:53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6:0008007:53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6:0008007:53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6:0008007:535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6:0008007:53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6:0008007:53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6:0008007:53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6:0008007:53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6:0008007:53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6:0008007:536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6:0008007:53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6:0008007:53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6:0008007:53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6:0008007:53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6:0008007:53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6:0008007:53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6:0008007:538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6:0008007:53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6:0008007:539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6:0008007:539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6:0008007:540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6:0008007:540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6:0008007:54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6:0008007:54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6:0008010:14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6:0008010:15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6:0008010:37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6:0008010:373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6:0008010:39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6:0008010:39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6:0008010:39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6:0011005:71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6:0011006:53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6:0011006:53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6:0011011:72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6:0012010:41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6:0012015:69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7:0000000:23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7:0002003:44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7:0003002:11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7:0003002:12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7:0003002:12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7:0004007:1128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7:0004007:112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7:0004007:1128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7:0004007:112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7:0004007:112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7:0004007:112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7:0004007:1129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7:0004007:112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7:0004007:112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7:0005009:74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7:0008001:1155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7:0008001:115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7:0008001:116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7:0008004:119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7:0008004:119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7:0009003:143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7:0012007:48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7:0012009:96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7:0013002:109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7:0013002:74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7:0013002:86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7:0013003:34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7:0013006:145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7:0013006:214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7:0014001:156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7:0014001:167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7:0014001:167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7:0014001:168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7:0014001:1681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7:0014001:1681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7:0014006:19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7:0014006:192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7:0014006:19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7:0014006:192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7:0014006:19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7:0014006:19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7:0014006:193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7:0014006:19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7:0014006:19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7:0014006:19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7:0014006:19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7:0014006:19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7:0014006:19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7:0014006:19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7:0014006:19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7:0014006:19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7:0014006:19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7:0014006:19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7:0014006:19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7:0014006:19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7:0014006:19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7:0014006:19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7:0014006:19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7:0014006:19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7:0014006:19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7:0014006:19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7:0014006:19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7:0014006:195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7:0014006:19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7:0014006:19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7:0014006:19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7:0014006:19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7:0014006:195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7:0014006:19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7:0014006:19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7:0014006:19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7:0014006:19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7:0014006:19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7:0014006:19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7:0014006:19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7:0014006:19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7:0014006:19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7:0014006:19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7:0014006:19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7:0014006:19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7:0014006:19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7:0014006:19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7:0014006:19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7:0014006:19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7:0014006:19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7:0014006:19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7:0014006:19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7:0014006:19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7:0014006:19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7:0014006:19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7:0014006:19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7:0014006:19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7:0014006:19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7:0014006:19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7:0014006:19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7:0014006:19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7:0014006:19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7:0014006:19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7:0014006:19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7:0014006:19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7:0014006:19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7:0014006:19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7:0014006:19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7:0014006:19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7:0014006:19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7:0014006:19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7:0014006:19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7:0014006:19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7:0014006:26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7:0014006:26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7:0014006:26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7:0014006:26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7:0014009:100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7:0015001:21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7:0015002:15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7:0015002:15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7:0015002:15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7:0015002:15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7:0015002:15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7:0015002:15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7:0015003:317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7:0015004:13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7:0016001:33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7:0016001:33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7:0016001:33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7:0017002:25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8:0001010:14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8:0002019:12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8:0005009:212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8:0005010:12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8:0005010:12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8:0005010:12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8:0005010:12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8:0005010:12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8:0005010:123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8:0006008:210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8:0006009:15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8:0009015:20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8:0009019:166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8:0009027:17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8:0009028:17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8:0009028:177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8:0009028:177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8:0009028:17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8:0009028:17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8:0009028:177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8:0009028:17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8:0009028:17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8:0009028:17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8:0009029:19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8:0009029:200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8:0009029:201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8:0009029:20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8:0009029:255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8:0011001:55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8:0011001:55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8:0013007:165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9:0000000:15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9:0000000:15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9:0000000:15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9:0000000:16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9:0000000:161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9:0000000:16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9:0000000:17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9:0000000:17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9:0000000:180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9:0001001:119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9:0001001:11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9:0001004:16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9:0001005:33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9:0001005:33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9:0001005:33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9:0001005:335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9:0001005:35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9:0001005:353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9:0001005:354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9:0001005:35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9:0001005:35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9:0001018:704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9:0001018:70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9:0001018:72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9:0001019:88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9:0001019:884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9:0001019:88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9:0002008:410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9:0002014:22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9:0002014:22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9:0002014:22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9:0002014:22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9:0002014:22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9:0002014:22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9:0002014:26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9:0002014:30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9:0002015:65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9:0002015:65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9:0002015:65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9:0002015:65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9:0002016:194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9:0002017:85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9:0002021:60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9:0002021:60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9:0003001:82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9:0003001:821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9:0003001:82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9:0003001:82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9:0003001:82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9:0003001:82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9:0003001:82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9:0003001:822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9:0003001:823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9:0003001:823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9:0003001:82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9:0003001:82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9:0003001:823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9:0003001:823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9:0003001:82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9:0003001:82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9:0003001:82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9:0003001:824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9:0003001:82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9:0003001:824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9:0003001:824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9:0003001:85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9:0003001:85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9:0003002:47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9:0003002:47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9:0003002:47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9:0003002:48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9:0003002:481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9:0003002:48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9:0003003:58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9:0003003:58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9:0003003:58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9:0003003:58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9:0003003:586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9:0003003:586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9:0003003:586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9:0003003:58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9:0003003:587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9:0003003:58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9:0003003:58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9:0003003:58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9:0003003:58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9:0003003:588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9:0003003:58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9:0003003:588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9:0003003:58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9:0003003:58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9:0003003:58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9:0003003:58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9:0003003:589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9:0003003:58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9:0003003:58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9:0003003:58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9:0003003:589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9:0003003:58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9:0003003:59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9:0003003:590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9:0003003:590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9:0003003:59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9:0003003:590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9:0003003:59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9:0003003:59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9:0003003:59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9:0003003:59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9:0003003:591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9:0003003:59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9:0003003:592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9:0003003:592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9:0003003:59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9:0003003:592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9:0003003:593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9:0003003:615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9:0003003:61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9:0003003:61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9:0003003:61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9:0003003:617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9:0003003:61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9:0003003:618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9:0003003:62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9:0003008:68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9:0003008:68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9:0003008:684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9:0003008:68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9:0003008:68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9:0003008:68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9:0003008:685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9:0003008:686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9:0003008:686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9:0003008:68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9:0003008:68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9:0003008:68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9:0003008:687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9:0003008:687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9:0003008:68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9:0003008:68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9:0003009:133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9:0003010:502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9:0003010:502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9:0003010:502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9:0003010:52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9:0003010:52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9:0003010:52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9:0003010:527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9:0003013:27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9:0003013:276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9:0003013:276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9:0003017:794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9:0003017:795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9:0003018:16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9:0003020:58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9:0003020:58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9:0003020:58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9:0003020:58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9:0003020:58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9:0003020:586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9:0003020:586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9:0003020:586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9:0003020:587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9:0003020:587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9:0003020:587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9:0003020:587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9:0003020:58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9:0003020:588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9:0003020:58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9:0003020:58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9:0003020:588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9:0003020:58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9:0003020:58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9:0003020:589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9:0003020:58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9:0003020:58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9:0003020:58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9:0003020:58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9:0003020:589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9:0003020:590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9:0003020:590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9:0003020:590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9:0003020:590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9:0003020:591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9:0003020:591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9:0003020:591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9:0003020:591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9:0003020:591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9:0003020:59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9:0003020:59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9:0003020:592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9:0003020:592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9:0003020:592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9:0003020:592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9:0003020:59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9:0003020:59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9:0003020:59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9:0003020:594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9:0003020:594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9:0003020:59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9:0003020:59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9:0003020:594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9:0003020:59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9:0003020:595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9:0003020:59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9:0003020:59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9:0003020:595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9:0003020:59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9:0003020:59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9:0003020:595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9:0003020:59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9:0003020:596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9:0003020:596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9:0003020:597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9:0003020:597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9:0003020:597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9:0003020:598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9:0003020:59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9:0003020:598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9:0003020:62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9:0003020:62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9:0003020:63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9:0003020:6351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9:0003020:635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9:0003020:63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9:0003020:63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9:0003021:973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9:0003021:973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9:0003021:973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9:0003021:97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9:0003021:97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9:0003021:9745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9:0003021:974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9:0003021:9747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9:0003021:97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9:0003021:97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9:0003021:975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9:0003021:975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9:0003021:975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9:0004001:573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9:0004002:193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9:0004002:193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9:0004002:19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9:0004006:46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9:0004006:46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9:0004012:51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9:0004012:511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9:0004012:5112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9:0004016:312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9:0004016:313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9:0004017:289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9:0004019:31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9:0004021:42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9:0004021:428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9:0004021:42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9:0004021:42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9:0004021:428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9:0004021:428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9:0004021:428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9:0004021:42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9:0004021:42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9:0004021:42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9:0004021:42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9:0004021:429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9:0004021:42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9:0005001:68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9:0005001:734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9:0005001:734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9:0005001:734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9:0005001:735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9:0005001:7360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9:0005001:749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9:0005002:88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9:0005003:42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9:0005007:1931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9:0005008:385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9:0005008:38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9:0005015:94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9:0005016:156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9:0006007:125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9:0006007:125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9:0006009:13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9:0006009:13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10:0002002:595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10:0002003:4978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10:0002005:398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10:0006002:872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10:0006002:91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10:0006004:667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10:0007001:430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16:0010105:3756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17:0000000:572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17:0120114:199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17:0120114:2048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17:0120114:2059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17:0120114:210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17:0120114:214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17:0120114:2170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17:0120114:228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17:0120114:2858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17:0120114:287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17:0120114:289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17:0150309:212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17:0150309:246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17:0150309:3363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18:0000000:373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18:0000000:37338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18:0190902:41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18:0191204:214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18:0191204:2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19:0010102:159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19:0020214:11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20:0020423:189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20:0020423:19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20:0020423:1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20:0020423:193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20:0020423:1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0:0000000:6930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0:0000000:6968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0:0000000:7038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0:0000000:7079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0:0000000:7079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1:0003058:121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1:0006001:1555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2:0004001:1133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2:0004005:499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2:0025012:1249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2:0025012:432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2:0025012:555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3:0004004:567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5:0002007:6730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5:0006002:13677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7:0009003:5014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7:0013006:2169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7:0015002:4856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9:0002012:8042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9:0004015:6356</text:p>
          </table:table-cell>
          <table:table-cell office:value-type="date" office:date-value="2023-03-17T00:00:00" table:style-name="ce18">
            <text:p>17.03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10:0006007:1261</text:p>
          </table:table-cell>
          <table:table-cell office:value-type="date" office:date-value="2023-03-20T00:00:00" table:style-name="ce18">
            <text:p>20.03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e1a5013f363f75969192af0b3237ba1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3-24T11:09:52Z</meta:creation-date>
    <dc:date>2023-03-24T11:15:06Z</dc:date>
  </office:meta>
</office:document-meta>
</file>