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19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070</text:p>
          </table:table-cell>
          <table:table-cell table:number-columns-repeated="3" table:style-name="ce3"/>
          <table:table-cell office:value-type="string" table:style-name="ce4">
            <text:p>30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1" table:style-name="ce6">
            <text:p>20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7" table:style-name="ce6">
            <text:p>136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03:2283</text:p>
          </table:table-cell>
          <table:table-cell office:value-type="string" table:style-name="ce8">
            <text:p>47 202 962.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04:3028</text:p>
          </table:table-cell>
          <table:table-cell office:value-type="string" table:style-name="ce8">
            <text:p>294 703 814.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07:7329</text:p>
          </table:table-cell>
          <table:table-cell office:value-type="string" table:style-name="ce8">
            <text:p>29 607 857.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4002:8592</text:p>
          </table:table-cell>
          <table:table-cell office:value-type="string" table:style-name="ce8">
            <text:p>378 979.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0007:10</text:p>
          </table:table-cell>
          <table:table-cell office:value-type="string" table:style-name="ce8">
            <text:p>219 601 718.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2008:38</text:p>
          </table:table-cell>
          <table:table-cell office:value-type="string" table:style-name="ce8">
            <text:p>1 011 891.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4023:1024</text:p>
          </table:table-cell>
          <table:table-cell office:value-type="string" table:style-name="ce8">
            <text:p>12 632.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4001:86</text:p>
          </table:table-cell>
          <table:table-cell office:value-type="string" table:style-name="ce8">
            <text:p>4 031 549.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08:16</text:p>
          </table:table-cell>
          <table:table-cell office:value-type="string" table:style-name="ce8">
            <text:p>102 000 422.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23:266</text:p>
          </table:table-cell>
          <table:table-cell office:value-type="string" table:style-name="ce8">
            <text:p>793 190.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4010:11448</text:p>
          </table:table-cell>
          <table:table-cell office:value-type="string" table:style-name="ce8">
            <text:p>1 833 610.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10003:101</text:p>
          </table:table-cell>
          <table:table-cell office:value-type="string" table:style-name="ce8">
            <text:p>19 394 776.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11013:2390</text:p>
          </table:table-cell>
          <table:table-cell office:value-type="string" table:style-name="ce8">
            <text:p>25 265.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06001:1009</text:p>
          </table:table-cell>
          <table:table-cell office:value-type="string" table:style-name="ce8">
            <text:p>190 144 918.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12018:1909</text:p>
          </table:table-cell>
          <table:table-cell office:value-type="string" table:style-name="ce8">
            <text:p>5 775 911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5:33757</text:p>
          </table:table-cell>
          <table:table-cell office:value-type="string" table:style-name="ce8">
            <text:p>69 958 354.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8002:3562</text:p>
          </table:table-cell>
          <table:table-cell office:value-type="string" table:style-name="ce8">
            <text:p>336 903.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01010:1593</text:p>
          </table:table-cell>
          <table:table-cell office:value-type="string" table:style-name="ce8">
            <text:p>3 123 014.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10004:19126</text:p>
          </table:table-cell>
          <table:table-cell office:value-type="string" table:style-name="ce8">
            <text:p>2 458 923.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2002:1607</text:p>
          </table:table-cell>
          <table:table-cell office:value-type="string" table:style-name="ce8">
            <text:p>401 778 515.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13013:64</text:p>
          </table:table-cell>
          <table:table-cell office:value-type="string" table:style-name="ce8">
            <text:p>2 354 451 356.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1024:2147</text:p>
          </table:table-cell>
          <table:table-cell office:value-type="string" table:style-name="ce8">
            <text:p>2 045 593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2022:6034</text:p>
          </table:table-cell>
          <table:table-cell office:value-type="string" table:style-name="ce8">
            <text:p>128 853.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6007:1006</text:p>
          </table:table-cell>
          <table:table-cell office:value-type="string" table:style-name="ce8">
            <text:p>9 199 794.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0:0002005:99</text:p>
          </table:table-cell>
          <table:table-cell office:value-type="string" table:style-name="ce8">
            <text:p>224 723.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5007:1401</text:p>
          </table:table-cell>
          <table:table-cell office:value-type="string" table:style-name="ce8">
            <text:p>2 266 450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style-name="ce9">
            <text:p>22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6006:3562</text:p>
          </table:table-cell>
          <table:table-cell office:value-type="string" table:style-name="ce8">
            <text:p>4 508 197.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0:0006007:8752</text:p>
          </table:table-cell>
          <table:table-cell office:value-type="string" table:style-name="ce8">
            <text:p>12 849 366.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0:0006007:8753</text:p>
          </table:table-cell>
          <table:table-cell office:value-type="string" table:style-name="ce8">
            <text:p>5 350 059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0:0006007:8754</text:p>
          </table:table-cell>
          <table:table-cell office:value-type="string" table:style-name="ce8">
            <text:p>42 606 764.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0:0006007:8755</text:p>
          </table:table-cell>
          <table:table-cell office:value-type="string" table:style-name="ce8">
            <text:p>25 394 332.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6007:8756</text:p>
          </table:table-cell>
          <table:table-cell office:value-type="string" table:style-name="ce8">
            <text:p>22 562 491.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000000:17997</text:p>
          </table:table-cell>
          <table:table-cell office:value-type="string" table:style-name="ce8">
            <text:p>2 623 897.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564</text:p>
          </table:table-cell>
          <table:table-cell office:value-type="string" table:style-name="ce8">
            <text:p>6 396 240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114:3794</text:p>
          </table:table-cell>
          <table:table-cell office:value-type="string" table:style-name="ce8">
            <text:p>4 052 350.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114:3795</text:p>
          </table:table-cell>
          <table:table-cell office:value-type="string" table:style-name="ce8">
            <text:p>5 417 263.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114:3798</text:p>
          </table:table-cell>
          <table:table-cell office:value-type="string" table:style-name="ce8">
            <text:p>3 925 184.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204:326</text:p>
          </table:table-cell>
          <table:table-cell office:value-type="string" table:style-name="ce8">
            <text:p>237 493.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11:1524</text:p>
          </table:table-cell>
          <table:table-cell office:value-type="string" table:style-name="ce8">
            <text:p>543 409.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14:40057</text:p>
          </table:table-cell>
          <table:table-cell office:value-type="string" table:style-name="ce8">
            <text:p>2 073 048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4:40058</text:p>
          </table:table-cell>
          <table:table-cell office:value-type="string" table:style-name="ce8">
            <text:p>2 073 048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203:3772</text:p>
          </table:table-cell>
          <table:table-cell office:value-type="string" table:style-name="ce8">
            <text:p>8 661 910.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203:3776</text:p>
          </table:table-cell>
          <table:table-cell office:value-type="string" table:style-name="ce8">
            <text:p>60 175 789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118:491</text:p>
          </table:table-cell>
          <table:table-cell office:value-type="string" table:style-name="ce8">
            <text:p>5 188 970.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000000:34807</text:p>
          </table:table-cell>
          <table:table-cell office:value-type="string" table:style-name="ce8">
            <text:p>2 359 920.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402:542</text:p>
          </table:table-cell>
          <table:table-cell office:value-type="string" table:style-name="ce8">
            <text:p>2 339 898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18:818</text:p>
          </table:table-cell>
          <table:table-cell office:value-type="string" table:style-name="ce8">
            <text:p>4 039.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518:819</text:p>
          </table:table-cell>
          <table:table-cell office:value-type="string" table:style-name="ce8">
            <text:p>2 345.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518:822</text:p>
          </table:table-cell>
          <table:table-cell office:value-type="float" office:value="705.9" table:style-name="ce8">
            <text:p>705.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518:823</text:p>
          </table:table-cell>
          <table:table-cell office:value-type="float" office:value="162.9" table:style-name="ce8">
            <text:p>162.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518:826</text:p>
          </table:table-cell>
          <table:table-cell office:value-type="float" office:value="173.76" table:style-name="ce8">
            <text:p>173.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518:830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80518:833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80518:834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80518:835</text:p>
          </table:table-cell>
          <table:table-cell office:value-type="float" office:value="152.04" table:style-name="ce8">
            <text:p>152.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80518:836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18:837</text:p>
          </table:table-cell>
          <table:table-cell office:value-type="string" table:style-name="ce8">
            <text:p>9 491.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18:839</text:p>
          </table:table-cell>
          <table:table-cell office:value-type="string" table:style-name="ce8">
            <text:p>8 134.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80518:840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80518:841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80518:842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18:846</text:p>
          </table:table-cell>
          <table:table-cell office:value-type="string" table:style-name="ce8">
            <text:p>5 929.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518:847</text:p>
          </table:table-cell>
          <table:table-cell office:value-type="string" table:style-name="ce8">
            <text:p>11 913.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80518:848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518:849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518:854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18:855</text:p>
          </table:table-cell>
          <table:table-cell office:value-type="string" table:style-name="ce8">
            <text:p>8 14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518:859</text:p>
          </table:table-cell>
          <table:table-cell office:value-type="string" table:style-name="ce8">
            <text:p>7 710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18:862</text:p>
          </table:table-cell>
          <table:table-cell office:value-type="string" table:style-name="ce8">
            <text:p>13 053.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8:863</text:p>
          </table:table-cell>
          <table:table-cell office:value-type="string" table:style-name="ce8">
            <text:p>13 03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18:870</text:p>
          </table:table-cell>
          <table:table-cell office:value-type="string" table:style-name="ce8">
            <text:p>52 692.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18:872</text:p>
          </table:table-cell>
          <table:table-cell office:value-type="string" table:style-name="ce8">
            <text:p>10 490.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18:875</text:p>
          </table:table-cell>
          <table:table-cell office:value-type="string" table:style-name="ce8">
            <text:p>8 405.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18:882</text:p>
          </table:table-cell>
          <table:table-cell office:value-type="string" table:style-name="ce8">
            <text:p>9 024.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18:891</text:p>
          </table:table-cell>
          <table:table-cell office:value-type="string" table:style-name="ce8">
            <text:p>20 536.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18:895</text:p>
          </table:table-cell>
          <table:table-cell office:value-type="string" table:style-name="ce8">
            <text:p>179 580.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18:896</text:p>
          </table:table-cell>
          <table:table-cell office:value-type="string" table:style-name="ce8">
            <text:p>668 867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8:898</text:p>
          </table:table-cell>
          <table:table-cell office:value-type="string" table:style-name="ce8">
            <text:p>585 169.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8:899</text:p>
          </table:table-cell>
          <table:table-cell office:value-type="string" table:style-name="ce8">
            <text:p>48 348.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8:901</text:p>
          </table:table-cell>
          <table:table-cell office:value-type="string" table:style-name="ce8">
            <text:p>1 694.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18:902</text:p>
          </table:table-cell>
          <table:table-cell office:value-type="string" table:style-name="ce8">
            <text:p>21 861.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18:903</text:p>
          </table:table-cell>
          <table:table-cell office:value-type="string" table:style-name="ce8">
            <text:p>120 882.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507:339</text:p>
          </table:table-cell>
          <table:table-cell office:value-type="string" table:style-name="ce8">
            <text:p>2 033 856.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516:602</text:p>
          </table:table-cell>
          <table:table-cell office:value-type="string" table:style-name="ce8">
            <text:p>3 629 490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807:1001</text:p>
          </table:table-cell>
          <table:table-cell office:value-type="string" table:style-name="ce8">
            <text:p>1 563 761.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807:1004</text:p>
          </table:table-cell>
          <table:table-cell office:value-type="string" table:style-name="ce8">
            <text:p>1 536 056.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807:1007</text:p>
          </table:table-cell>
          <table:table-cell office:value-type="string" table:style-name="ce8">
            <text:p>1 643 796.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807:1010</text:p>
          </table:table-cell>
          <table:table-cell office:value-type="string" table:style-name="ce8">
            <text:p>1 545 291.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807:1013</text:p>
          </table:table-cell>
          <table:table-cell office:value-type="string" table:style-name="ce8">
            <text:p>1 545 291.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807:1016</text:p>
          </table:table-cell>
          <table:table-cell office:value-type="string" table:style-name="ce8">
            <text:p>1 496 039.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807:1019</text:p>
          </table:table-cell>
          <table:table-cell office:value-type="string" table:style-name="ce8">
            <text:p>1 846 96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807:1022</text:p>
          </table:table-cell>
          <table:table-cell office:value-type="string" table:style-name="ce8">
            <text:p>1 850 040.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807:1025</text:p>
          </table:table-cell>
          <table:table-cell office:value-type="string" table:style-name="ce8">
            <text:p>1 846 96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0807:1028</text:p>
          </table:table-cell>
          <table:table-cell office:value-type="string" table:style-name="ce8">
            <text:p>1 846 96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807:1031</text:p>
          </table:table-cell>
          <table:table-cell office:value-type="string" table:style-name="ce8">
            <text:p>1 840 805.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807:1034</text:p>
          </table:table-cell>
          <table:table-cell office:value-type="string" table:style-name="ce8">
            <text:p>1 837 727.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807:1037</text:p>
          </table:table-cell>
          <table:table-cell office:value-type="string" table:style-name="ce8">
            <text:p>1 837 727.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807:1040</text:p>
          </table:table-cell>
          <table:table-cell office:value-type="string" table:style-name="ce8">
            <text:p>2 016 266.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807:1043</text:p>
          </table:table-cell>
          <table:table-cell office:value-type="string" table:style-name="ce8">
            <text:p>2 613 451.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807:1046</text:p>
          </table:table-cell>
          <table:table-cell office:value-type="string" table:style-name="ce8">
            <text:p>2 305 624.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807:1049</text:p>
          </table:table-cell>
          <table:table-cell office:value-type="string" table:style-name="ce8">
            <text:p>2 302 545.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807:853</text:p>
          </table:table-cell>
          <table:table-cell office:value-type="string" table:style-name="ce8">
            <text:p>2 305 624.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807:856</text:p>
          </table:table-cell>
          <table:table-cell office:value-type="string" table:style-name="ce8">
            <text:p>2 231 745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807:859</text:p>
          </table:table-cell>
          <table:table-cell office:value-type="string" table:style-name="ce8">
            <text:p>3 770 880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807:862</text:p>
          </table:table-cell>
          <table:table-cell office:value-type="string" table:style-name="ce8">
            <text:p>3 078 270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807:865</text:p>
          </table:table-cell>
          <table:table-cell office:value-type="string" table:style-name="ce8">
            <text:p>4 232 621.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807:868</text:p>
          </table:table-cell>
          <table:table-cell office:value-type="string" table:style-name="ce8">
            <text:p>3 195 244.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807:871</text:p>
          </table:table-cell>
          <table:table-cell office:value-type="string" table:style-name="ce8">
            <text:p>3 115 209.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807:874</text:p>
          </table:table-cell>
          <table:table-cell office:value-type="string" table:style-name="ce8">
            <text:p>1 840 805.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807:877</text:p>
          </table:table-cell>
          <table:table-cell office:value-type="string" table:style-name="ce8">
            <text:p>3 352 236.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807:880</text:p>
          </table:table-cell>
          <table:table-cell office:value-type="string" table:style-name="ce8">
            <text:p>3 155 226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807:883</text:p>
          </table:table-cell>
          <table:table-cell office:value-type="string" table:style-name="ce8">
            <text:p>3 115 209.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807:886</text:p>
          </table:table-cell>
          <table:table-cell office:value-type="string" table:style-name="ce8">
            <text:p>4 051 003.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807:889</text:p>
          </table:table-cell>
          <table:table-cell office:value-type="string" table:style-name="ce8">
            <text:p>3 118 287.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0807:892</text:p>
          </table:table-cell>
          <table:table-cell office:value-type="string" table:style-name="ce8">
            <text:p>3 155 226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8:0190807:895</text:p>
          </table:table-cell>
          <table:table-cell office:value-type="string" table:style-name="ce8">
            <text:p>3 152 148.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8:0190807:898</text:p>
          </table:table-cell>
          <table:table-cell office:value-type="string" table:style-name="ce8">
            <text:p>3 075 191.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8:0190807:901</text:p>
          </table:table-cell>
          <table:table-cell office:value-type="string" table:style-name="ce8">
            <text:p>3 934 029.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8:0190807:904</text:p>
          </table:table-cell>
          <table:table-cell office:value-type="string" table:style-name="ce8">
            <text:p>3 118 287.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8:0190807:907</text:p>
          </table:table-cell>
          <table:table-cell office:value-type="string" table:style-name="ce8">
            <text:p>1 840 805.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8:0190807:910</text:p>
          </table:table-cell>
          <table:table-cell office:value-type="string" table:style-name="ce8">
            <text:p>3 118 287.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8:0190807:913</text:p>
          </table:table-cell>
          <table:table-cell office:value-type="string" table:style-name="ce8">
            <text:p>3 647 749.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8:0190807:916</text:p>
          </table:table-cell>
          <table:table-cell office:value-type="string" table:style-name="ce8">
            <text:p>5 562 433.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807:919</text:p>
          </table:table-cell>
          <table:table-cell office:value-type="string" table:style-name="ce8">
            <text:p>3 718 550.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0807:922</text:p>
          </table:table-cell>
          <table:table-cell office:value-type="string" table:style-name="ce8">
            <text:p>3 681 610.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0807:925</text:p>
          </table:table-cell>
          <table:table-cell office:value-type="string" table:style-name="ce8">
            <text:p>2 927 434.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0807:928</text:p>
          </table:table-cell>
          <table:table-cell office:value-type="string" table:style-name="ce8">
            <text:p>3 155 226.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8:0190807:931</text:p>
          </table:table-cell>
          <table:table-cell office:value-type="string" table:style-name="ce8">
            <text:p>3 635 436.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190807:934</text:p>
          </table:table-cell>
          <table:table-cell office:value-type="string" table:style-name="ce8">
            <text:p>2 514 946.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190807:937</text:p>
          </table:table-cell>
          <table:table-cell office:value-type="string" table:style-name="ce8">
            <text:p>3 035 174.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190807:940</text:p>
          </table:table-cell>
          <table:table-cell office:value-type="string" table:style-name="ce8">
            <text:p>2 333 328.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190807:943</text:p>
          </table:table-cell>
          <table:table-cell office:value-type="string" table:style-name="ce8">
            <text:p>3 426 114.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190807:946</text:p>
          </table:table-cell>
          <table:table-cell office:value-type="string" table:style-name="ce8">
            <text:p>14 855 731.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190807:949</text:p>
          </table:table-cell>
          <table:table-cell office:value-type="string" table:style-name="ce8">
            <text:p>3 176 774.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90807:952</text:p>
          </table:table-cell>
          <table:table-cell office:value-type="string" table:style-name="ce8">
            <text:p>2 924 356.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90807:955</text:p>
          </table:table-cell>
          <table:table-cell office:value-type="string" table:style-name="ce8">
            <text:p>2 921 278.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90807:958</text:p>
          </table:table-cell>
          <table:table-cell office:value-type="string" table:style-name="ce8">
            <text:p>4 161 821.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90807:961</text:p>
          </table:table-cell>
          <table:table-cell office:value-type="string" table:style-name="ce8">
            <text:p>2 336 406.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90807:964</text:p>
          </table:table-cell>
          <table:table-cell office:value-type="string" table:style-name="ce8">
            <text:p>3 189 087.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90807:967</text:p>
          </table:table-cell>
          <table:table-cell office:value-type="string" table:style-name="ce8">
            <text:p>2 333 328.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90807:970</text:p>
          </table:table-cell>
          <table:table-cell office:value-type="string" table:style-name="ce8">
            <text:p>1 911 605.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90807:973</text:p>
          </table:table-cell>
          <table:table-cell office:value-type="string" table:style-name="ce8">
            <text:p>2 213 276.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90807:976</text:p>
          </table:table-cell>
          <table:table-cell office:value-type="string" table:style-name="ce8">
            <text:p>1 831 570.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90807:979</text:p>
          </table:table-cell>
          <table:table-cell office:value-type="string" table:style-name="ce8">
            <text:p>3 324 531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90807:982</text:p>
          </table:table-cell>
          <table:table-cell office:value-type="string" table:style-name="ce8">
            <text:p>5 014 501.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90807:985</text:p>
          </table:table-cell>
          <table:table-cell office:value-type="string" table:style-name="ce8">
            <text:p>2 148 632.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90807:988</text:p>
          </table:table-cell>
          <table:table-cell office:value-type="string" table:style-name="ce8">
            <text:p>1 846 96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807:991</text:p>
          </table:table-cell>
          <table:table-cell office:value-type="string" table:style-name="ce8">
            <text:p>1 508 352.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807:994</text:p>
          </table:table-cell>
          <table:table-cell office:value-type="string" table:style-name="ce8">
            <text:p>1 837 727.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90807:997</text:p>
          </table:table-cell>
          <table:table-cell office:value-type="string" table:style-name="ce8">
            <text:p>1 846 96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91405:394</text:p>
          </table:table-cell>
          <table:table-cell office:value-type="string" table:style-name="ce8">
            <text:p>5 667 779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style-name="ce9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00000:298483</text:p>
          </table:table-cell>
          <table:table-cell office:value-type="string" table:style-name="ce8">
            <text:p>4 756 665.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16:646</text:p>
          </table:table-cell>
          <table:table-cell office:value-type="string" table:style-name="ce8">
            <text:p>4 228 649.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0:0020432:410</text:p>
          </table:table-cell>
          <table:table-cell office:value-type="string" table:style-name="ce8">
            <text:p>4 716 592.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1:0151305:376</text:p>
          </table:table-cell>
          <table:table-cell office:value-type="string" table:style-name="ce8">
            <text:p>1 007 100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2:0000000:105650</text:p>
          </table:table-cell>
          <table:table-cell office:value-type="string" table:style-name="ce8">
            <text:p>2 761 832.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2:0020226:1387</text:p>
          </table:table-cell>
          <table:table-cell office:value-type="string" table:style-name="ce8">
            <text:p>525 180.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2:0020226:1388</text:p>
          </table:table-cell>
          <table:table-cell office:value-type="string" table:style-name="ce8">
            <text:p>1 328 043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2:0020226:1389</text:p>
          </table:table-cell>
          <table:table-cell office:value-type="string" table:style-name="ce8">
            <text:p>1 720 419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2:0020226:1390</text:p>
          </table:table-cell>
          <table:table-cell office:value-type="string" table:style-name="ce8">
            <text:p>8 351 580.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20226:1391</text:p>
          </table:table-cell>
          <table:table-cell office:value-type="string" table:style-name="ce8">
            <text:p>6 501 375.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20226:1392</text:p>
          </table:table-cell>
          <table:table-cell office:value-type="string" table:style-name="ce8">
            <text:p>6 359 515.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30254:1000</text:p>
          </table:table-cell>
          <table:table-cell office:value-type="string" table:style-name="ce8">
            <text:p>1 168 948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30254:1003</text:p>
          </table:table-cell>
          <table:table-cell office:value-type="string" table:style-name="ce8">
            <text:p>1 131 240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30254:1006</text:p>
          </table:table-cell>
          <table:table-cell office:value-type="string" table:style-name="ce8">
            <text:p>39 736 690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30254:1009</text:p>
          </table:table-cell>
          <table:table-cell office:value-type="string" table:style-name="ce8">
            <text:p>2 132 387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30254:1012</text:p>
          </table:table-cell>
          <table:table-cell office:value-type="string" table:style-name="ce8">
            <text:p>2 026 805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30254:1015</text:p>
          </table:table-cell>
          <table:table-cell office:value-type="string" table:style-name="ce8">
            <text:p>1 770 390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30254:1018</text:p>
          </table:table-cell>
          <table:table-cell office:value-type="string" table:style-name="ce8">
            <text:p>1 996 638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30254:1021</text:p>
          </table:table-cell>
          <table:table-cell office:value-type="string" table:style-name="ce8">
            <text:p>2 085 252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30254:1024</text:p>
          </table:table-cell>
          <table:table-cell office:value-type="string" table:style-name="ce8">
            <text:p>1 498 893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30254:1027</text:p>
          </table:table-cell>
          <table:table-cell office:value-type="string" table:style-name="ce8">
            <text:p>1 497 007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30254:1030</text:p>
          </table:table-cell>
          <table:table-cell office:value-type="string" table:style-name="ce8">
            <text:p>1 487 580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30254:1033</text:p>
          </table:table-cell>
          <table:table-cell office:value-type="string" table:style-name="ce8">
            <text:p>1 557 340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30254:1036</text:p>
          </table:table-cell>
          <table:table-cell office:value-type="string" table:style-name="ce8">
            <text:p>1 434 789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30254:1039</text:p>
          </table:table-cell>
          <table:table-cell office:value-type="string" table:style-name="ce8">
            <text:p>1 423 477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30254:1042</text:p>
          </table:table-cell>
          <table:table-cell office:value-type="string" table:style-name="ce8">
            <text:p>1 474 382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30254:1045</text:p>
          </table:table-cell>
          <table:table-cell office:value-type="string" table:style-name="ce8">
            <text:p>1 389 539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254:1048</text:p>
          </table:table-cell>
          <table:table-cell office:value-type="string" table:style-name="ce8">
            <text:p>1 623 329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254:1051</text:p>
          </table:table-cell>
          <table:table-cell office:value-type="string" table:style-name="ce8">
            <text:p>1 463 070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254:1054</text:p>
          </table:table-cell>
          <table:table-cell office:value-type="string" table:style-name="ce8">
            <text:p>1 447 987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254:1057</text:p>
          </table:table-cell>
          <table:table-cell office:value-type="string" table:style-name="ce8">
            <text:p>1 434 789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254:1060</text:p>
          </table:table-cell>
          <table:table-cell office:value-type="string" table:style-name="ce8">
            <text:p>1 133 125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254:1063</text:p>
          </table:table-cell>
          <table:table-cell office:value-type="string" table:style-name="ce8">
            <text:p>1 400 852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254:1066</text:p>
          </table:table-cell>
          <table:table-cell office:value-type="string" table:style-name="ce8">
            <text:p>1 521 517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254:1069</text:p>
          </table:table-cell>
          <table:table-cell office:value-type="string" table:style-name="ce8">
            <text:p>1 248 134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254:1072</text:p>
          </table:table-cell>
          <table:table-cell office:value-type="string" table:style-name="ce8">
            <text:p>1 299 040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30254:1075</text:p>
          </table:table-cell>
          <table:table-cell office:value-type="string" table:style-name="ce8">
            <text:p>1 436 674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30254:1078</text:p>
          </table:table-cell>
          <table:table-cell office:value-type="string" table:style-name="ce8">
            <text:p>1 191 572.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30254:1081</text:p>
          </table:table-cell>
          <table:table-cell office:value-type="string" table:style-name="ce8">
            <text:p>1 781 703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30254:1084</text:p>
          </table:table-cell>
          <table:table-cell office:value-type="string" table:style-name="ce8">
            <text:p>1 344 290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30254:1087</text:p>
          </table:table-cell>
          <table:table-cell office:value-type="string" table:style-name="ce8">
            <text:p>1 331 092.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30254:1090</text:p>
          </table:table-cell>
          <table:table-cell office:value-type="string" table:style-name="ce8">
            <text:p>1 299 040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30254:1093</text:p>
          </table:table-cell>
          <table:table-cell office:value-type="string" table:style-name="ce8">
            <text:p>1 185 916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30254:1096</text:p>
          </table:table-cell>
          <table:table-cell office:value-type="string" table:style-name="ce8">
            <text:p>1 212 312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30254:1099</text:p>
          </table:table-cell>
          <table:table-cell office:value-type="string" table:style-name="ce8">
            <text:p>1 167 062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30254:1102</text:p>
          </table:table-cell>
          <table:table-cell office:value-type="string" table:style-name="ce8">
            <text:p>1 193 458.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30254:995</text:p>
          </table:table-cell>
          <table:table-cell office:value-type="string" table:style-name="ce8">
            <text:p>1 234 937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30254:998</text:p>
          </table:table-cell>
          <table:table-cell office:value-type="string" table:style-name="ce8">
            <text:p>1 317 894.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30312:554</text:p>
          </table:table-cell>
          <table:table-cell office:value-type="string" table:style-name="ce8">
            <text:p>1 912 772.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style-name="ce9">
            <text:p>21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30313:633</text:p>
          </table:table-cell>
          <table:table-cell office:value-type="string" table:style-name="ce8">
            <text:p>2 341 982.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style-name="ce9">
            <text:p>20.03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4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9:4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2:0010105:9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2:0010105:9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2:0010105:9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0506:1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8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303: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308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312: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05:1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21: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15T00:00:00" table:number-columns-spanned="2" table:number-rows-spanned="1" table:style-name="ce32">
            <text:p>15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40:1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22:4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6T00:00:00" table:number-columns-spanned="2" table:number-rows-spanned="1" table:style-name="ce32">
            <text:p>26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52: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15:1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103: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03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03: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05:2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211:1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211:2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303: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404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15T00:00:00" table:number-columns-spanned="2" table:number-rows-spanned="1" table:style-name="ce32">
            <text:p>15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409:2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409:2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15T00:00:00" table:number-columns-spanned="2" table:number-rows-spanned="1" table:style-name="ce32">
            <text:p>15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413: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2-27T00:00:00" table:number-columns-spanned="2" table:number-rows-spanned="1" table:style-name="ce32">
            <text:p>27.0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14: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49:1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63:35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75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17:23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17:25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17: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2017: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7: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01:10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04:1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06:61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22: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19:1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5001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03:46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04:1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06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6022: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6028: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6036: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6038:1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6038: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38:39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6038:39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6038: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6038: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38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44:10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7002:1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7002: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7002: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7003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7003:51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7004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8002:1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8002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8004:1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8004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8004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0007:38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0009: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0009: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0009: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0009: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1002: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1002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1006: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2002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2002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2002: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4008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4008: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4008: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5002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5005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6006:11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6006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6006: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6009:19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6009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6010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17001:1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7001: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7001: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7004:1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7004:1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9004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9005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9005: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9005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9005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9006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9007:10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9009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5007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5011:16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5012:55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5016:23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5016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5017: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3:0001001:1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3:0001001:1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1001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1001:1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3:0001001:1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3:0001001:1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3:0001001:1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3:0001001:1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3:0001001: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3:0001001:27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3:0001001:29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1001:29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1001:29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1001:29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1001:29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1001:31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1001: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1001: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1001: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3:0001001: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3:0001001: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3:0001001: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3:0001002: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1008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1008:34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2015: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2016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2020:10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2020:101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2020:1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2020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2020: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2020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2020: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2020: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2020: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2020: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3014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3017: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3017:9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3018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3018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3018: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3018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3018: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3018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18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3018: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3018: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3018: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3018: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3018: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3018: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03018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3:0003019: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3:0004007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3:0004008: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3:0005022:33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3:0005025:2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3:0005026:1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3:0006005: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3:0006015: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3:0006015: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3:0006015: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3:0006015: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3:0006016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3:0006016: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3:0006016: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3:0006016:75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3:0006019:1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3:0006019: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3:0006019: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3:0006021:10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3:0006021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3:0006025:117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0000:62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1001:106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1001:1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1002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1002: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1002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1002:51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1002:51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1002:55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1007:10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1007: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1008:1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1010:14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1013: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1014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1014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1014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1015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1015:35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1018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1018:1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1018:1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1018:125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1018:125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1018:1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1018:1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1018:1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1018: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1018: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1018:170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1018:1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1018:1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1018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1018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1018: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1018: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1018: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1019:1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1019:1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1019:1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4:0001019:1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4:0001019:1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4:0001019:2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4:0001019: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4:0002001:1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4:0002001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4:0002001:2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4:0002001: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4:0002001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4:0002001:72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4:0002004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4:0002004: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4:0003001:1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4:0003002:18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4:0003002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4:0003002: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4:0003002: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4:0003003:1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4:0003003:12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4:0003003:1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4:0003003:1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4:0003003:1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4:0003003:1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4:0003003:1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4:0003003:32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4:0003003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4:0003003:36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3003:36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3003: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3004:1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4:0003004: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4:0003005:1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4:0003013: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4:0004001:1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4:0004002:1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4:0004006:2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4:0004022:2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4:0004029:10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4:0004029:1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4:0004029:2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4029:87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5:0000000:29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0000:52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0000:52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5:0002003: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2005:35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2006: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5:0002007: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5:0002007:52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5:0002007:63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5:0002007:63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5:0002007:64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5:0002007: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5:0002008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5:0003002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5:0003002:1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5:0003007:1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5:0003007: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5:0003008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5:0004001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5:0004002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5:0004003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5:0004003: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5:0004003: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5:0004003:9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5:0004004:10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5:0004005:1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4005: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5002: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5003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5003:1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5003:1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5003:1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5003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5003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5003:63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5:0005004:2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5:0005006:1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5:0005006:10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5:0005006:1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5:0005006:1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5:0005006:1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5:0005006:1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5:0005006:1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5:0005006:1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5:0005006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5:0005006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5:0005006:2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5:0005006:38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5:0005006: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5:0005006:49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5:0005006:49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5:0005006: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5:0006001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5:0006001: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5:0006003:19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5:0006003: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6003:24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6003:27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6003:40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5:0006003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5:0006003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5:0006003: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5:0006003: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5:0006005: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5:0006005: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5:0007002:10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5:0007002:150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5:0007002:150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5:0007003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5:0007003:29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5:0007003:34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5:0007003:34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5:0007003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5:0007003: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5:0007003: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5:0007003: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5:0007003: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5:0007003: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5:0007004: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5:0007007:10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5:0008001: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5:0010007: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5:0010009:1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5:0010009:65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5:0011002:1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5:0011002:12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5:0011002:1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5:0011002: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5:0011004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5:0011004:131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5:0011004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5:0011005: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5:0011012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5:0011012: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5:0011012:1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5:0011012:1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5:0011013:10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5:0011013:2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5:0011013:20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5:0011013:23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5:0011013:24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5:0011013: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11013: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12001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12001: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12001: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12005:1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5:0012005: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5:0012006:63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5:0012007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6:0000000:5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6:0002008: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6:0002008: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6:0002015: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6:0002015:41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6:0002015: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6:0002016: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6:0002016: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02016: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02016: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6:0002016: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6:0002018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6:0003006: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2T00:00:00" table:number-columns-spanned="2" table:number-rows-spanned="1" table:style-name="ce32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6:0003013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6:0004003: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6:0004003:27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6:0005002: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6:0005005:56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6:0008001:1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6:0008001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6:0008001: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6:0011000: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6:0012013:53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6:0012013:53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6:0012013:53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6:0012014: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6:0012014:79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6:0012017:19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00000:50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00000:55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01001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01001: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03002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04002: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04005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04005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05010:1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05010:18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05010:34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06003:50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06003:50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07004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09001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09006: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12001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12001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12002: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12004:35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12006:1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12006:1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12006:47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2006: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2006:53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12006:59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12007: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13002:40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13002:56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13002:87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13007:215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13007:215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14001:1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14001:210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14002: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14002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14002:23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14002:23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14002: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4002: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4002:45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4002:45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4002: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4002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4003: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4007: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4008:1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4008: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4009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4009:1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4009:111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4009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4009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4009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4009: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4009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4009:50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4009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4009: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4009: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4009: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4009: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4009: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4009:95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4010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5005:12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5005: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5005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6001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6003:10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8002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8003:18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8003:18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8003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8:0000000:33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8:0001005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8:0001009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8:0001012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8:0001014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8:0001014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8:0002001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8:0002002:54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8:0002002: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8:0002002: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8:0002010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8:0002011:1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8:0002011: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8:0002011:1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8:0002011:1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02011: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02012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02013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02013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02015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02016: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02022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02022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02022:39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02022:39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02022:39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02023:20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03001:114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8:0003001:1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8:0003001:1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8:0003002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8:0003004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8:0004001:10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8:0004001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8:0004001:1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8:0004001:1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8:0004001:1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8:0004001:1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8:0004001: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8:0004001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8:0004001:62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8:0004001:63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8:0004001:66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8:0004001:68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8:0004001: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8:0004002:10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8:0004002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8:0004002: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8:0004002:46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8:0004002:46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8:0004002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8:0004014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8:0005001:17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8:0005001:19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8:0005001:22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8:0005001: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8:0005002:10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8:0005002:10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8:0005002:10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8:0005002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8:0005002:1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8:0005002:1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8:0005002:1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8:0005002:1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8:0005002:1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8:0005002: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8:0005002:1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8:0005002:1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8:0005002: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8:0005002:1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8:0005002:1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8:0005002:1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8:0005002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8:0005002: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8:0005002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8:0005002: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8:0005002: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8:0005002: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8:0005002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8:0005002:52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8:0005002:53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8:0005002: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8:0005002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8:0005002:64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8:0005002:65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8:0005002:65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8:0005002:65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8:0005002:65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8:0005002: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8:0005002: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8:0005002: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8:0005002: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8:0005002: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8:0005002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8:0005002: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8:0005002: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8:0005006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8:0005006: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8:0005006:17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8:0005006:18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8:0005006: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8:0005006: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8:0005006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8:0005007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8:0007010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8:0008003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8:0008006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8:0008007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8:0008007:10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8:0008007:13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8:0008007: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8:0008007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8:0008007: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8:0008007: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8:0008007: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8:0008007: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8:0008007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8:0009005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8:0010005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8:0010005:26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8:0011003: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8:0012003: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8:0013001:1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8:0013001:1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8:0013001: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8:0013001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8:0013001: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8:0013001: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8:0013004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8:0013004: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8:0013004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8:0013004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8:0013005:10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8:0013005:49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8:0013006:10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8:0013006:14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8:0013006:14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8:0013006:14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8:0013006:17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8:0013006:17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13006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13007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1003:23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1004:38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1004:382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1004:38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1004:38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1004:38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1010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1010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1010: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1010: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1010: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1010:38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1010: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1010:43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1010:44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1010:442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1010: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1010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1010: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1010: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1010: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1010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1010: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1010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1012:1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1012:1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1015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1026:1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1028:33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1028: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1028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1031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2029: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3001:1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3013:10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3013: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3013: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3018:108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3020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3023:1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3023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4003: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4011:1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4012:1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4012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4012: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4012: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4012:49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4012:55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4012: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4012: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4015: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4016: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4018: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4018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4019:1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4021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4021:1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4021:1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4021:1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4021: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4021:50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4021:58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4021:77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4023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5004: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5005:1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5005:1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5005:1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5005:1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5007:158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5008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5010:21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5016:1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5016:1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5016:1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5016:1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5016:1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5016:1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5016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5016:1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5016: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5016: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5016:35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5016:36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5016: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5016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5016: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5016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5017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6007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6013:10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0:0002004:12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0:0003004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0:0003004:20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0:0003004:20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0:0007001:1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3:0020536: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6:0010105:251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000000:10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000000:114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000000:11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000000:12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000000:130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000000:131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000000:13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000000:134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000000:14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000000:148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000000:15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000000:15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000000:16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000000:18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000000:18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000000:20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000000:20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000000:20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000000:20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000000:21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000000:22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000000:22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000000:23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000000:23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000000:24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000000:26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000000:26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000000:27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000000:33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000000:34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000000:4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000000:4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000000:5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000000:5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000000:6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00309:67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10108:1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10114: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10114:7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10205:95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10205:95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10403:2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10501:9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10502:52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103:3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103:3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103:3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103:3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107:1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107:1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107: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107: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107:2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107:2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107:2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107:2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107:2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107:2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113:1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113: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114:114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114:1149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114:114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114:118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114:127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114:135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114:135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114:2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114:21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114:3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114:32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114:38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114:50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114:50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114:51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114:51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114:51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114:52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114:52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114:58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114:58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114:58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114:59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114:59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114:60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114:60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114:60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114:60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114:60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114:60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114:60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114:82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114:85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301: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301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303:151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303:151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303:151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303:151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303:151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303: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305:2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308:2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308:2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308:2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308:2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311:50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313:1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316:203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316:204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316:204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316:204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316:204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5T00:00:00" table:number-columns-spanned="2" table:number-rows-spanned="1" table:style-name="ce32">
            <text:p>15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316:204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316:204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316:2092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316:244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316:244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316:271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316:6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316:6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316:69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316:7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316:7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316:7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316:7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16:7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316:7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316:7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316:7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316:7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316:7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316:7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316:7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316:7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316:7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316:7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316:7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316:91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316:91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316:91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316:91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316:91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316:91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316:91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316:91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316:91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316:91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316:9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316:915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316:91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316:91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316:91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316:91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316:91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316:91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316:98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316:98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30205:1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30205:1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30205:1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30205:1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30205:1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30205:1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30205:1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30205:1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30205:1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30205:1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30205:1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30205:1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30205:1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30205:1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30205:1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30205:1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30205:1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30205:1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30205:1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30205:1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30205:1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30205: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30205:1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30205:1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30205:1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30205:1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30205:1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30205:1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30205:1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30205:1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30205:1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30205:2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30205:2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30205:2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30205:2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30205:20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30205:2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30205:2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30205:2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30205:2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30205:2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30205:2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30205:2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30205:2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30205:2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30205:2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30205:2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30205:6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30205:6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30206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30206: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30206:3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30206:5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30206:69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30206:7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30304:10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30404:1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40108: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40212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40215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40218:3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40218:9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40225: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50111:1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50309:13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50309:14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8:0000000:338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8:0000000:342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8:0000000:343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8:0000000:344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8:0000000:349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8:0000000:349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8:0000000:352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8:0000000:353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8:0170303: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8:0170303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8:0170310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8:0170402: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8:0170405:1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8:0171107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8:0180518:6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8:0180518:6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8:0180518:6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8:0180518:6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8:0180518:6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8:0180518:6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8:0180518:6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8:0180518:6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8:0180518:6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8:0180518:6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8:0180518:6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8:0180518:7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8:0180518:7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8:0180518:7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8:0180518:7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8:0180518:7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8:0180518:7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8:0180518:7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8:0180518:7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8:0180518:8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8:0180518:80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8:0180609:2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8:0190301:1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8:0190401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8:0190404:3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8:0190505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8:0190513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8:0190901:6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8:0190901:7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8:0190918:4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8:0190920:1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8:0190920:9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8:0190920: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8:0191218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8:0191301:2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0:0020405: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0:0020405:2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0:0020410:29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0:0020415: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0:0020441:12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0:0020441:13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0:0020453:1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1:0000000:10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1:0000000:1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1:0000000:1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1:0000000:2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1:0000000:3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1:0000000:4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1:0000000:5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1:0000000:5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1:0000000: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1:0000000: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1:0000000:8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1:0000000:8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1:0000000:9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1:0110723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1:0130207: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1:0140304:3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1:0140401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1:0140401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1:0140401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1:0140401:5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1:0140402:9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1:0140405:2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1:0140405:2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1:0140405: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1:0140407:30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1:0140408: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1:0140413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1:0140414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1:0140415:2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1:0140419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1:0140502:1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1:0140504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1:0150102: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1:0150105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1:0150105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1:0150202:2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1:0150301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1:0150401: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1:0150703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1:0151005:11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1:0151005:11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1:0151005:120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1:0151005:9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1:0151102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1:0151302:8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1:0151303: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1:0151702: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1:0151801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1:0151801: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1:0151802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1:0151802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1:0151902:1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1:0151902:16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1:0151902:1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1:0151902:6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1:0152003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1:0152003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1:0152004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2:0000000:1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2:0000000:13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2:0000000:18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2:0000000:2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2:0000000:3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2:0000000:3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2:0000000:43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2:0000000:43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2:0000000:44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2:0000000:46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2:0000000:46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2:0000000:46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2:0000000:47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2:0000000:47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2:0000000:4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2:0000000:5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22:0000000:82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22:0000000:8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22:0020101:10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22:0020101:1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22:0020101:12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22:0020101:12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22:0020101:12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22:0020101:12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22:0020101:12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22:0020101:130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22:0020101:14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22:0020101:149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22:0020101:14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22:0020101:20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22:0020101:2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22:0020101:2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22:0020101: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22:0020101:3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22:0020101:4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22:0020101:4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22:0020101: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22:0020101: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22:0020101:8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22:0020101:9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22:0020103: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22:0020103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22:0020104:1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22:0020104:2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22:0020104:2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22:0020104: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22:0020104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22:0020104:5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22:0020106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22:0020107:3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22:0020107:3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22:0020107:3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22:0020109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22:0020109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22:0020109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22:0020109: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22:0020109: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22:0020109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22:0020109: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22:0020109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22:0020111:21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22:0020111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22:0020112:1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22:0020112:5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22:0020112:5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22:0020112:5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22:0020113:1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22:0020118:7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22:0020118:8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22:0020118:94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22:0020121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22:0020121: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22:0020132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22:0020134:25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22:0020139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22:0020201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22:0020207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22:0020207:7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22:0020207:8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22:0020218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22:0020219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22:0020226:3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22:0020226: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22:0020226: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22:0020229:12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22:0020229:13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22:0020229:17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22:0020229:17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22:0020229:21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22:0020229:21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22:0020229:21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22:0020229:21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22:0020229:21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22:0020229:21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22:0020229:22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22:0020229:22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22:0020229:22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22:0020229:22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22:0020229:229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22:0020229:23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22:0020229:23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22:0020229:23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22:0020312:1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22:0020313:2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22:0020313:2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22:0020313:3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22:0020313:3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22:0020317: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22:0020318: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22:0020322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22:0020322:1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22:0020322:1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22:0020326: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22:0020327:35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22:0020330:103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22:0020330:10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22:0020330:10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22:0020330:10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22:0020330:107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22:0020330:10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22:0020330:10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22:0020330:10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22:0020330:10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22:0020330:10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22:0020330:10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22:0020330:1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22:0020330:14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22:0020330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22:0020330: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22:0020330:5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22:0020330:60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22:0020330:60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22:0020330:60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22:0020330:60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22:0020330:6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22:0020330:6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22:0020330: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22:0020330: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22:0020330: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22:0020330: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22:0020330:8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22:0030103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22:0030111:18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22:0030113:5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22:0030126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22:0030126: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22:0030128:5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22:0030132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22:0030136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22:0030139: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22:0030140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22:0030140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22:0030140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22:0030140: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22:0030142:26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22:0030144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22:0030150: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22:0030154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22:0030154: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22:0030202:6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22:0030202:6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22:0030202:7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22:0030203:59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22:0030204: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22:0030206:3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22:0030206:3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22:0030209:3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22:0030213:5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22:0030215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22:0030220:2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22:0030223:3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22:0030223:3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22:0030224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22:0030227:5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22:0030228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22:0030228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22:0030228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22:0030228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22:0030231:18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22:0030233: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22:0030248: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22:0030248:12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22:0030248:1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22:0030248:1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22:0030248:1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22:0030248:2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22:0030248:23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22:0030248: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22:0030253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22:0030303:79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22:0030305:4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22:0030320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22:0030322:1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22:0030323: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22:0030401:1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22:0030401: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22:0030403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22:0030405:28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22:0030406:45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22:0030410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22:0030411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22:0030418:9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22:0030421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22:0030426:107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2:0030426:107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22:0030426:10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22:0030426:12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22:0030426:12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22:0030426:121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22:0030426:12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22:0030426:123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22:0030426:125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22:0030426:125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22:0030426:125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22:0030426:125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22:0030426:126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22:0030426:12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22:0030426:12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22:0030426:12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22:0030426:127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22:0030426:12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22:0030426:12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22:0030426:128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22:0030426:133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22:0030426:1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22:0030426:20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22:0030426:24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22:0030426:246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22:0030426:26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22:0030426:26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22:0030426:26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22:0030426:287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22:0030426:300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22:0030426:307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22:0030426:30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22:0030426:38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4T00:00:00" table:number-columns-spanned="2" table:number-rows-spanned="1" table:style-name="ce32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22:0030426:47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22:0030426:48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22:0030426:80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22:0030426:8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22:0030427:1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22:0030506:16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22:0030506:2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22:0030506:2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22:0030506:24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22:0030506:24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22:0030506:24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22:0030507:3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22:0030508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22:0030517: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22:0030518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22:0030518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22:0030520:3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22:0030533: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22:0030533: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22:0030533:2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22:0030533:2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22:0030533:2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22:0030533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22:0030615:29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22:0030617:7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22:0030635:34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22:0030635:38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22:0030635:38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22:0030650:31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22:0030650:32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22:0030650:41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22:0030650:41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22:0030659: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22:0040101:15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22:0040101:16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22:0040104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22:0040104:18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22:0040104:20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22:0040104:8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22:0040109:1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22:0040111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22:0040111:4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22:0040119: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22:0040122:1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22:0040122:8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22:0040125:3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22:0040126: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22:0040131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22:0040136:6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22:0040202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22:0040204:2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22:0040204:7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22:0040211:242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22:0040211:57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22:0040219:8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22:0040219:9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22:0040220: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22:0040301:1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22:0040301: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22:0040301: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22:0040301:6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22:0040304:536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17T00:00:00" table:number-columns-spanned="2" table:number-rows-spanned="1" table:style-name="ce32">
            <text:p>17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22:0040309:3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22:0040313: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22:0040313:2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22:0040317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22:0040401:37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22:0040401:4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22:0040402:10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22:0040402:13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22:0040402:1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22:0040402:4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22:0040408:35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1T00:00:00" table:number-columns-spanned="2" table:number-rows-spanned="1" table:style-name="ce32">
            <text:p>21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22:0040408:84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22:0040411:239</text:p>
          </table:table-cell>
          <table:table-cell office:value-type="date" office:date-value="2023-03-24T00:00:00" table:style-name="ce9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7">
            <text:p>77:06:0012000:66</text:p>
          </table:table-cell>
          <table:table-cell office:value-type="date" office:date-value="2023-03-24T00:00:00" table:style-name="ce18">
            <text:p>24.03.2023</text:p>
          </table:table-cell>
          <table:table-cell office:value-type="date" office:date-value="2023-03-20T00:00:00" table:number-columns-spanned="2" table:number-rows-spanned="1" table:style-name="ce32">
            <text:p>20.03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9"/>
          <table:table-cell table:style-name="ce20"/>
          <table:table-cell table:number-columns-spanned="2" table:number-rows-spanned="1" table:style-name="ce37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8462bcbc5ba5d2227da1dba79bc557d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3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3-30T12:48:43Z</meta:creation-date>
    <dc:date>2023-03-30T13:16:48Z</dc:date>
  </office:meta>
</office:document-meta>
</file>