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76</text:p>
          </table:table-cell>
          <table:table-cell table:number-columns-repeated="3" table:style-name="ce3"/>
          <table:table-cell office:value-type="string" table:style-name="ce4">
            <text:p>07.04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6" table:style-name="ce6">
            <text:p>15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56076</text:p>
          </table:table-cell>
          <table:table-cell office:value-type="string" table:style-name="ce8">
            <text:p>1 280 432.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3T00:00:00" table:style-name="ce9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1:84</text:p>
          </table:table-cell>
          <table:table-cell office:value-type="string" table:style-name="ce8">
            <text:p>998 640.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style-name="ce9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106:191</text:p>
          </table:table-cell>
          <table:table-cell office:value-type="string" table:style-name="ce8">
            <text:p>2 242 565.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3T00:00:00" table:style-name="ce9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38:57</text:p>
          </table:table-cell>
          <table:table-cell office:value-type="string" table:style-name="ce8">
            <text:p>5 850 796.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style-name="ce9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39:324</text:p>
          </table:table-cell>
          <table:table-cell office:value-type="string" table:style-name="ce8">
            <text:p>987 244.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style-name="ce9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57:57</text:p>
          </table:table-cell>
          <table:table-cell office:value-type="string" table:style-name="ce8">
            <text:p>23 843 715.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62:4221</text:p>
          </table:table-cell>
          <table:table-cell office:value-type="string" table:style-name="ce8">
            <text:p>101 484 271.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71:3067</text:p>
          </table:table-cell>
          <table:table-cell office:value-type="string" table:style-name="ce8">
            <text:p>122 644 745.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5011:6571</text:p>
          </table:table-cell>
          <table:table-cell office:value-type="string" table:style-name="ce8">
            <text:p>447 017 079.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6026:4635</text:p>
          </table:table-cell>
          <table:table-cell office:value-type="string" table:style-name="ce8">
            <text:p>31 836 194.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1016:5878</text:p>
          </table:table-cell>
          <table:table-cell office:value-type="string" table:style-name="ce8">
            <text:p>83 564.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3003:5</text:p>
          </table:table-cell>
          <table:table-cell office:value-type="string" table:style-name="ce8">
            <text:p>45 185 037.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4011:19585</text:p>
          </table:table-cell>
          <table:table-cell office:value-type="string" table:style-name="ce8">
            <text:p>103 912 173.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2011:1242</text:p>
          </table:table-cell>
          <table:table-cell office:value-type="string" table:style-name="ce8">
            <text:p>595 341 510.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4013:1054</text:p>
          </table:table-cell>
          <table:table-cell office:value-type="string" table:style-name="ce8">
            <text:p>48 004.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5022:3361</text:p>
          </table:table-cell>
          <table:table-cell office:value-type="string" table:style-name="ce8">
            <text:p>108 043 542.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9007:1225</text:p>
          </table:table-cell>
          <table:table-cell office:value-type="string" table:style-name="ce8">
            <text:p>234 967.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04:2418</text:p>
          </table:table-cell>
          <table:table-cell office:value-type="string" table:style-name="ce8">
            <text:p>8 808 350.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01:103</text:p>
          </table:table-cell>
          <table:table-cell office:value-type="string" table:style-name="ce8">
            <text:p>160 844 368.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09:50</text:p>
          </table:table-cell>
          <table:table-cell office:value-type="string" table:style-name="ce8">
            <text:p>263 924 450.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07:60</text:p>
          </table:table-cell>
          <table:table-cell office:value-type="string" table:style-name="ce8">
            <text:p>1 065 949.9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4006:15114</text:p>
          </table:table-cell>
          <table:table-cell office:value-type="string" table:style-name="ce8">
            <text:p>82 923.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6001:11</text:p>
          </table:table-cell>
          <table:table-cell office:value-type="string" table:style-name="ce8">
            <text:p>151 255 281.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2008:1431</text:p>
          </table:table-cell>
          <table:table-cell office:value-type="string" table:style-name="ce8">
            <text:p>559 789.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4005:8434</text:p>
          </table:table-cell>
          <table:table-cell office:value-type="string" table:style-name="ce8">
            <text:p>6 265 827.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8004:8511</text:p>
          </table:table-cell>
          <table:table-cell office:value-type="string" table:style-name="ce8">
            <text:p>2 625.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6004:1007</text:p>
          </table:table-cell>
          <table:table-cell office:value-type="string" table:style-name="ce8">
            <text:p>579 439.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5:1190</text:p>
          </table:table-cell>
          <table:table-cell office:value-type="string" table:style-name="ce8">
            <text:p>47 788 887.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6004:1885</text:p>
          </table:table-cell>
          <table:table-cell office:value-type="string" table:style-name="ce8">
            <text:p>39 856 010.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0004:19127</text:p>
          </table:table-cell>
          <table:table-cell office:value-type="string" table:style-name="ce8">
            <text:p>15 790 434.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0:0003004:2125</text:p>
          </table:table-cell>
          <table:table-cell office:value-type="string" table:style-name="ce8">
            <text:p>4 426 008.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0:0006001:3890</text:p>
          </table:table-cell>
          <table:table-cell office:value-type="string" table:style-name="ce8">
            <text:p>365 007.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style-name="ce9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8004</text:p>
          </table:table-cell>
          <table:table-cell office:value-type="string" table:style-name="ce8">
            <text:p>365 699 480.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30104:2674</text:p>
          </table:table-cell>
          <table:table-cell office:value-type="string" table:style-name="ce8">
            <text:p>56 076 027.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201:417</text:p>
          </table:table-cell>
          <table:table-cell office:value-type="string" table:style-name="ce8">
            <text:p>10 173 944.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9:7855</text:p>
          </table:table-cell>
          <table:table-cell office:value-type="string" table:style-name="ce8">
            <text:p>247 373 632.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309:7856</text:p>
          </table:table-cell>
          <table:table-cell office:value-type="string" table:style-name="ce8">
            <text:p>2 187 795 386.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8691</text:p>
          </table:table-cell>
          <table:table-cell office:value-type="string" table:style-name="ce8">
            <text:p>1 990 944.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000000:38692</text:p>
          </table:table-cell>
          <table:table-cell office:value-type="string" table:style-name="ce8">
            <text:p>1 887 482.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000000:38694</text:p>
          </table:table-cell>
          <table:table-cell office:value-type="string" table:style-name="ce8">
            <text:p>20 158 310.4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204:433</text:p>
          </table:table-cell>
          <table:table-cell office:value-type="string" table:style-name="ce8">
            <text:p>1 387 418.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80609:823</text:p>
          </table:table-cell>
          <table:table-cell office:value-type="string" table:style-name="ce8">
            <text:p>959 120.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40:459</text:p>
          </table:table-cell>
          <table:table-cell office:value-type="string" table:style-name="ce8">
            <text:p>5 671 735.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0306:401</text:p>
          </table:table-cell>
          <table:table-cell office:value-type="string" table:style-name="ce8">
            <text:p>4 136 027.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1902:178</text:p>
          </table:table-cell>
          <table:table-cell office:value-type="string" table:style-name="ce8">
            <text:p>1 718 100.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10:941</text:p>
          </table:table-cell>
          <table:table-cell office:value-type="string" table:style-name="ce8">
            <text:p>1 297 293.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style-name="ce9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21:1216</text:p>
          </table:table-cell>
          <table:table-cell office:value-type="string" table:style-name="ce8">
            <text:p>25 249.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21:1219</text:p>
          </table:table-cell>
          <table:table-cell office:value-type="string" table:style-name="ce8">
            <text:p>1 792 312.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style-name="ce9">
            <text:p>29.03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47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3T00:00:00" table:number-columns-spanned="2" table:number-rows-spanned="1" table:style-name="ce22">
            <text:p>0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4:8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2:2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5:1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103:3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103:3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103:3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103:3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103:4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103:4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103:1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103:1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103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103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103: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103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414:1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703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703: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705: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705: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914: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1122:1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122:1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122:1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122:2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122:2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1122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1122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1122: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1122: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1122: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1207:2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101:4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107:2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112:1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114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202:38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207:1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229:3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229:3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229:3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302:2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334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411:2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418:4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438:1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441:2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463: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114:6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118:1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209:1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228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301:2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426:8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436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504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536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612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635:2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647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40104:7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40130:1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40130: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40211:2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2T00:00:00" table:number-columns-spanned="2" table:number-rows-spanned="1" table:style-name="ce22">
            <text:p>0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40226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40317:1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40407: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06T00:00:00" table:number-columns-spanned="2" table:number-rows-spanned="1" table:style-name="ce22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0:0000000:4980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0:0000000:4980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70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70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82:1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82:1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82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82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82: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82: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89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92: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93:1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102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2001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2018:1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2018:10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2018:1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2018:1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2018:1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2018:1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2018:1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2018:1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2018:1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2018:14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2018:1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2018:1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2018:1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2018:1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2018:1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2018:1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2018:1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2018:1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2018:1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2018:1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2018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2018:25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2018:25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2018:257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2018:29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2018:29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2018:29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2018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2018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2018: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2018: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2018: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2018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2018: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2018: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2018: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2018: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2018: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2018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2018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2018: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2018: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2018:9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3016:1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3028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3044:9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3051: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3054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01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01: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02:1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02:1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04: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04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05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05:18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05:189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05:19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05: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05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05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05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09: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09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09: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19:10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1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1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1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2:206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2: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5006:10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5006:9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6001:10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6013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6038: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0000:21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0000:24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00000:25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01011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01011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01016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01017:10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01017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01017: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01017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01017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01017: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01017: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1017: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01017: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01017: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01017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01017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01017: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1017: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1017:63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1017:63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1017:63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1017:63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1017:63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1017:63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1017: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1017:67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1017:67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1017: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1017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1017: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1017:8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1017: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1017:8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01017: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01017: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02001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02001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02001:26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2001:26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2001:26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02001:28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02001:31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2001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2001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2001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2002:39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02002:42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02004:107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02004:10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02004:10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02004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02004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02004: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02004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02004:8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02006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02007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02008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02009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02011:1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02011: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02012: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02013:10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02013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02013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02013: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02013: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02013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02014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02014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03002:1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03004:66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03004: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03004:69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03004:69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03004:74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03005: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04001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04001:10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04001:1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04001:2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04001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04002:1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04002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04002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04002:70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04002:73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04002: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04002: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4005: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05001:1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5001:1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05001:1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05001:1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05001:1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05001:1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05001:1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05001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05001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5001:4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05001: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05001: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5001:7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05001: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05001: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5002:10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5002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5002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5002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5002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5002: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5003: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05003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05003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05003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5003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05004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5004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05004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05004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05005: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05005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05005: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05005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05006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5006:39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5006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6002:10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6002:1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6002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6002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6002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6002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6002: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6002: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6002: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6003:10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6003:1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6003:1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06003:1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06003:1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06003:1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06003:1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06003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06003: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06003: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6003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6003:9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7001:1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7001:108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7001:1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7001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7001:1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07001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07001: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07001:7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07002:1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07002:1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07002:1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07002:1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07002:1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07002:28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07002: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07002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07002: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11003:5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11004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11005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11005: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11005: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11006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11006: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12001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12002: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12002: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12002: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13002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13003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13003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13003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13003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13003:30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13004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13004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13004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13006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13011: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14005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14005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14006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14006: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14007: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14008: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14011:1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14011:1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14012:10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14012:10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14012: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15001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15002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15002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15003: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15004: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15005:177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15005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15006: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15006: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15008: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15009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15011:20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15011:20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15011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15011:25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15012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15013:11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15013:11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15013:118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15013:11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15013:11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15013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16002:13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16002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16002:167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16002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16002: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16002: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16009:1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16009:1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16009:199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16009: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17004:1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18001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18002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18010:10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18010: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18010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18010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18010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18010: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20002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21013: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21016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24009: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24023:10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25001:12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25007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25009:59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25010:10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25015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25016:14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25016:14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25016:14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25016:14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25016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25017:10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1002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1003: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1013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1013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2001:1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2001:1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2002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2002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2002:22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2002:22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2002:27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2002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2002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2002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2010:10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2010:10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2010: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2010: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2010:35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2019:1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2021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3012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3012:28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3012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3013:1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3013:1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3013:1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3013:1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3013:1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3013:1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3013:1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3013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3013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3013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3013:41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3013:41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3013: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3013:6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3013: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3013: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3013: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3013: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3014:1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3014:1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3014:66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3014: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3014: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3015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3015:28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3015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3015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3015: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3015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3016:10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3016: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3016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3017:1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3017:1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3017: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3017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3017:38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3017:38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3017:408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3017:40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3017:40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3017:409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03017:41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03017:41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3:0003017:417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3:0003017:41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3:0003017: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3:0003017: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3:0003017:8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3:0003017:9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3:0003019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3:0003019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3:0003019: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3:0003019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3:0003019: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3:0003019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3:0003019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3:0003019:83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3:0003019: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3:0003019: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3:0003020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3:0003020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3:0003020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3:0003020: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3:0003020: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3:0003020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3:0003020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3020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3025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3025:1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3025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4008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4008: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4008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5007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5007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5007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5007:43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5007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5007: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5007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5007: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5007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5008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5008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5008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5008: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5012:1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3:0005012:10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3:0005012:1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3:0005012: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3:0005012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3:0005012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3:0005012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3:0005012: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3:0005012:8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3:0005012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3:0005012: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3:0006005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3:0006005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3:0006013: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3:0006015: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3:0006016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3:0006016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3:0006016: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3:0006016: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3:0006016:66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3:0006016:68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3:0006016:75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3:0006016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3:0006019:1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6019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6019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10000:1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10003:18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3:0010003:188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3:0010003:188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3:0010003:18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3:0010003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3:0010004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10005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10005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10005:41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10007: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10008:10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10008:264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10008:264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10008:264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10008:266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10008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10008: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10008: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10010:10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10010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10010:319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10010:33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4:0000000:56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4:0000000:62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4:0000000:62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4:0000000:74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4:0001001:1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4:0001001:1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4:0001001:1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4:0001001:1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4:0001003: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4:0001006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4:0001006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4:0001006: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4:0001006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4:0001006:8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4:0001007:48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4:0001007:48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4:0001007: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4:0001007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4:0001007: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4:0001008:1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4:0001008:1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4:0001008:1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4:0001008:1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4:0001008:1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4:0001008:1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4:0001008:1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4:0001008:1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4:0001008:1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4:0001008:1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4:0001008:1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4:0001008:1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4:0001008:1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4:0001008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4:0001008:40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4:0001008:42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4:0001008:44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4:0001008:45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4:0001008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4:0001008:46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4:0001009:25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4:0001009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4:0001009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4:0001009: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4:0001010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4:0001010: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4:0001010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4:0001011:10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4:0001011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4:0001011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4:0001011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4:0001011: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4:0001011: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4:0001011: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4:0001013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4:0001013:34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4:0001013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4:0001014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4:0001014:10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4:0001014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4:0001014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4:0001014: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4:0001014: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4:0001014: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4:0001014: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4:0001014: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4:0001014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4:0001015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4:0001016:1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4:0001016: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4:0001016:4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4:0001016:7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4:0001016: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4:0001016: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4:0001016: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4:0001016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4:0001017:1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4:0001017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4:0001017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4:0001017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4:0001017: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4:0001017:9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4:0001018:1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4:0001018:1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4:0001018:1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4:0001018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4:0001021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4:0001021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4:0001021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4:0001021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4:0001022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4:0001022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4:0002001:1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4:0002001:1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4:0002001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4:0002001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4:0002002:1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4:0002002:90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2T00:00:00" table:number-columns-spanned="2" table:number-rows-spanned="1" table:style-name="ce2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4:0002002:9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4:0002003:26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4:0002003: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4:0002007:150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4:0002007:1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4:0002007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4:0002009:1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4:0002010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4:0002010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4:0002010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4:0002010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4:0002010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4:0002010: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4:0002010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4:0002011:1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4:0002011:1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4:0002011:1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4:0002011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4:0002012:1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4:0002012: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4:0002012: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4:0002012: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4:0002012: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4:0002012: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4:0002012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4:0002012: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4:0002013:1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4:0002013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4:0002020:16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4:0002023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4:0003001:17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4:0003002:18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4:0003003:10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4:0003003:1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4:0003003:1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4:0003003:1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4:0003003:1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4:0003003:36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4:0003004:1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4:0003004:1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4:0003005:1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4:0003005:1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4:0003018:1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4:0003018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4:0003018: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4:0004001:1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4:0004001:1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4:0004005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4:0004006:10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4:0004006:140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4:0004006: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4:0004007:1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4:0004007:7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4:0004008: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4:0004013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4:0004020:10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4:0004020:9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4:0004021:1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4:0004021:1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4:0004021:1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4:0004021:1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4:0004021:1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4:0004021:1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4:0004021:1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4:0004021:1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4:0004021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4:0004022:2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4:0004029:10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4:0004029:1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4:0004029:1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4:0004029:1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4:0004029:1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4:0004029:1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4:0004029:1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4:0004029:1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4:0004029:1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4:0004029:1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4:0004029:1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4:0004029:1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4:0004029:1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4:0004029:14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4:0004029:17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4:0004029:1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4:0004029:17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4:0004029: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4:0004029: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4:0004029: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4:0005001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4:0005001:2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4:0005001:2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4:0005001:2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4:0005001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4:0005001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4:0005002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4:0005002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4:0005002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4:0005002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4:0005002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4:0005002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4:0005002:28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4:0005002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4:0005003: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4:0005004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4:0005005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4:0005005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4:0005005:63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4:0005006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4:0005006: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4:0005007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4:0005007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4:0005007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4:0005009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5:0000000:29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5:0000000:59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5:0001012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5:0002002:7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5:0004001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5:0004003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5:0004004: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5:0004004: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5:0004004:5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5:0004004: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5:0004004:65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5:0004004:65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5:0004004:66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5:0004005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5:0004008:1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5:0004008:1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5:0004008: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5:0004008:73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5:0004008: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5:0004013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5:0004014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5:0004014: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5:0004014: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5:0005004:10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5:0005004:10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5:0005004:10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5:0005004:10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5:0005004:1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5:0005004:1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5:0005004:1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5:0005004:1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5:0005004:1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5:0005004:1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5:0005004:1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5:0005004:1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5:0005004:19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5:0005004:2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5:0005004:2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5:0005004:2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5:0005004:2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5:0005004:2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5:0005004:2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5:0005004:61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5:0005004:64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5:0005004:64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5:0005004:65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5:0005004:69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5:0005006:1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5:0005006:1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5:0005006:1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5:0005006:1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5:0005006:1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5:0005006:1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5:0005006:38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5:0005006:455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5:0006002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5:0006003:19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5:0006003:19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5:0006003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5:0006003:24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5:0006003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5:0006003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5:0006003: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5:0006003:40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5:0006003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5:0006003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5:0006003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5:0006005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5:0006005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5:0006005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5:0006005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5:0006005:24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5:0006005:25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5:0006005: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5:0006005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5:0006005: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5:0006005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5:0006005: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5:0006005: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5:0006006:20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5:0006006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5:0006006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5:0006006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5:0007001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5:0007002:10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5:0007002:10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5:0007002:1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5:0007002:1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5:0007002:1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5:0007002:1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5:0007002:1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5:0007002:1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5:0007002:1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5:0007002:1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5:0007002:1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5:0007002:1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5:0007002:144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5:0007002:1506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5:0007002:1507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5:0007002:154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5:0007002:17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5:0007002:1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5:0007002:2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5:0007002:2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5:0007002:2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5:0007002:2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5:0007002:25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5:0007002:2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5:0007002:2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5:0007002:26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5:0007002:2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5:0007002:29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5:0007002: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5:0007002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5:0007002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5:0007002:8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5:0007002: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5:0007002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5:0007003:10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5:0007003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5:0007003: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5:0007004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5:0007005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5:0007006:100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5:0007007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5:0008002:1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5:0008004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5:0008004:7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5:0008006:10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5:0008006: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5:0008006: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5:0008006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5:0008007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5:0008007:1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5:0008007:1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5:0008007:1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5:0008007:1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5:0008007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5:0008007:1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5:0008007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5:0008007: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5:0008007: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5:0008007: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5:0008007: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5:0009005: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5:0011004:1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5:0011005: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5:0011010:102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5:0011010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5:0011010: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5:0011010: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5:0011010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5:0011010: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5:0011010: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5:0011010:94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5:0011013: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5:0011013:10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5:0011013:24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5:0011013:24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5:0011013: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5:0011013: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5:0012001:10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5:0012002:1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5:0012005: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5:0012007: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6:0002008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6:0002016:46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6:0004001:115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6:0004001:2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6:0004002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6:0004002:101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6:0004002:103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6:0004002:1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6:0004002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6:0004002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6:0004002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6:0004002:71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6:0004002:72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6:0004002:72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6:0004002:74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6:0004002:748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6:0004002:767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6:0004002:78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6:0004002:8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6:0004002:9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6:0004003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6:0005010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6:0006001:10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6:0006001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6:0006001:10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6:0006001:10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6:0006001:1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6:0006001:125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6:0006001:1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6:0006001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6:0006005:1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6:0007007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6:0008001: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6:0008001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6:0008002:13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6:0008002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6:0009008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6:0009010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6:0010001:13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6:0011008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6:0011012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6:0012000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6:0012000: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6:0012000: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6:0012017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6:0012017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6:0012017:19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6:0012017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6:0012017: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7:0000000:506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7:0000000:60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7:0001002:3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7:0002002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7:0002002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7:0002002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7:0002002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7:0002002: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7:0002002: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7:0002002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7:0002002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7:0002002: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7:0002002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7:0002002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7:0002002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7:0002002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7:0002002:5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7:0002002: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7:0002002: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7:0002002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7:0002002:67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7:0002002:67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7:0002002:69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7:0002002:69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7:0002002:69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7:0002002:69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7:0002002:70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7:0002002:70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7:0002002:70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7:0002002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7:0002003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7:0002003:10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7:0002003: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7:0002003:6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7:0002003: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7:0002003: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7:0004007:1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7:0004007:1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7:0004007:1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7:0004007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7:0004007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7:0004007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7:0004007: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7:0004007:8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7:0004007: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7:0004008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7:0005006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7:0005008:1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7:0005011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7:0005011:30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7:0005011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7:0006005:1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7:0006005:1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7:0006005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7:0006005: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7:0006005:63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7:0006005:64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7:0006005:64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7:0006005:64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7:0006005:64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7:0006005:64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7:0006005:64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7:0006005:64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7:0006005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7:0006006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7:0006006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7:0007002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7:0007002:10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7:0007002:10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7:0007002:1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7:0007002:1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7:0007002:12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7:0007002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7:0007002:1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7:0007002:1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7:0007002:1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7:0007002:1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7:0007002:1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7:0007002:1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7:0007002:17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7:0007002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7:0007002:208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7:0007002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7:0007002: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7:0007002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7:0007002: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7:0007002: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7:0007002: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7:0007002:85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7:0007002:85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7:0007002: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7:0007002:9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7:0007003: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7:0007004: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7:0007004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7:0007004:337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7:0007004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7:0007004: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7:0007004:8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7:0007004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7:0007004: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7:0007006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7:0007006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7:0007006: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7:0007007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7:0007007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7:0008004: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7:0008004: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7:0008005:1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7:0009006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7:0010004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7:0010004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7:0010004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7:0010004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7:0010004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7:0010004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7:0010004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7:0010004: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7:0010004:56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7:0010004:56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7:0010004:56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7:0010004: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7:0010004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7:0010004: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7:0010004:65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7:0010004:68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7:0010004:68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7:0010004:68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7:0010004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7:0010004:78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7:0010004:78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7:0010004:78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7:0010004:78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7:0010004:78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7:0010004:78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7:0010004:78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7:0010004:78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7:0010004:78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7:0012002:10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7:0012002:15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7:0012002: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7:0012002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7:0012002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7:0012002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7:0012002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7:0012004:10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7:0012004:1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7:0012004:1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7:0012004:1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7:0012004:1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7:0012004:1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7:0012004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7:0012004:29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7:0012004:33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7:0012004:339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7:0012004:34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7:0012004:34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7:0012004:35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7:0012004: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7:0012004: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7:0012004: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7:0012004: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7:0012004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7:0012004: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7:0012006:1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7:0012006:1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7:0012007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7:0012007:10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7:0012007:10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7:0012007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7:0012007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7:0012007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7:0012007:478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7:0012007:52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7:0012007:53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7:0012007:53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7:0012007:59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7:0012007:763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7:0012007: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7:0012008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7:0013002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7:0013002:40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7:0013002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7:0013002:87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7:0013007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7:0014002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7:0014002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7:0014002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7:0014003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7:0014007:1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7:0014007:1887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7:0014007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7:0015005:10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7:0015005:10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7:0015005:10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7:0015005:10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7:0015005:11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7:0015005:1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7:0015005:1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7:0015005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7:0015005: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7:0015005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7:0015005:9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7:0015007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7:0015008: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7:0015009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7:0015009:100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7:0015009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7:0015009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7:0015009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7:0015009:376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7:0015009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7:0015009:54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7:0015009: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7:0015009:58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7:0015009: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7:0015010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7:0017002:44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8:0000000:58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8:0000000:61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8:0000000:70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8:0001006:6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8:0002001:2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8:0002001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8:0002001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8:0002001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8:0002014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8:0002014:247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8:0002014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8:0002014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8:0003003:10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8:0003003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8:0003003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8:0003003: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8:0003003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8:0003003: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8:0003003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8:0003003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8:0003003: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8:0003003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8:0003003: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8:0003003: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8:0003003: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8:0003003:9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8:0003003:94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8:0003003:94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8:0003003:94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8:0003003: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8:0004001:1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8:0004001:63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8:0004015:66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8:0005001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8:0005001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8:0005001: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8:0005001: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8:0005002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8:0005006:17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8:0005006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8:0005008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8:0005008:10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8:0005008:16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8:0005009: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8:0005009: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8:0005009: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8:0005010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8:0005010:4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8:0005011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8:0005011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8:0006007: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8:0006007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8:0006007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8:0006007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8:0006008: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8:0006008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8:0006008: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8:0006008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8:0006009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8:0006009: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8:0006009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8:0006009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8:0006014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8:0007008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8:0007010: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8:0007010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8:0007010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8:0007010:23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8:0007010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8:0008001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8:0008001: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8:0008001:7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8:0008001: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8:0008002:1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8:0008002:1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8:0008003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8:0008003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8:0008004: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8:0008004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8:0008005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8:0008005: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8:0008009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8:0008009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8:0008010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8:0008010: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8:0009001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8:0009006:10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8:0009006:11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8:0009006:119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8:0009029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8:0009031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8:0009031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8:0009031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8:0009031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8:0009031:382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8:0009031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8:0009031:42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8:0009032: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8:0009032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8:0009032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8:0009032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8:0009032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8:0009032:36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8:0009032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8:0009033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8:0009033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8:0009033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8:0009033:33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8:0009033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8:0009033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8:0009034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8:0010004:1907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8:0011001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8:0011002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8:0011002:2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8:0011002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8:0011002:3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8:0011002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8:0011003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8:0011003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8:0013001:1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8:0013001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8:0013001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8:0013001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8:0013001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8:0013001: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8:0013001: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8:0013002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8:0013004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8:0013007:15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8:0013007:16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8:0013007:16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8:0013007:17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8:0013007:17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8:0013007:17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8:0013007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8:0013007: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8:0013007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8:0013007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8:0013007:5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8:0013007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8:0013007: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8:0013007: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8:0013007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8:0013008:53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8:0013010:138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9:0001004:38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9:0001004:38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9:0001004:38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9:0001005:10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9:0001005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9:0001005:35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9:0001010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9:0001012: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9:0001012:72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9:0001012: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9:0001015:10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9:0001015:1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9:0001015:6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9:0001015: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9:0001015: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9:0001017: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9:0001021:2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9:0001021: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9:0001022: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9:0001022:7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9:0001022: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9:0001023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9:0001023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9:0001023:418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9:0001023: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9:0001024: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9:0001024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9:0001024:17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9:0001025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9:0001026:1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9:0001029:22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9:0001031:4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9:0002009:301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9:0002012:1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9:0002012:1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9:0002012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9:0002012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9:0002012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9:0002012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9:0002012:79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9:0002012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9:0002012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9:0002019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9:0002019:19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9:0002023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9:0003005: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9:0003005: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9:0003008:1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9:0003008:10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9:0003008:1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9:0003008: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9:0003008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9:0003008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9:0003008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9:0003008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9:0003008:6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9:0003008:66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9:0003008: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9:0003008:69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9:0003008:692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9:0003008:694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9:0003008:73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9:0003008: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9:0003008: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9:0003008: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9:0003012: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9:0003012:35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9:0003012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9:0003012:6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9:0003012:7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9:0003013: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9:0003013:10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9:0003013:100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9:0003013: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9:0003013: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9:0003013:23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9:0003013:28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9:0003013:306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9:0003013: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9:0003013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9:0003013:4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9:0003013:6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9:0003013: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9:0003016:1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9:0003016:1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9:0003018: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9:0003018:1236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9:0003018:1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9:0003018:1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9:0003018:1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9:0003018:1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9:0003018:18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9:0003018:19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9:0003018:19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9:0003018:1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9:0003018:19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9:0003018:2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9:0003018:22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9:0003018:2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9:0003018:7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9:0003018: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9:0003018:99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9:0003022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9:0003022:1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9:0003022:10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9:0003022:1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9:0003022:1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9:0003022:1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9:0003022:14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9:0003022:1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9:0003022: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9:0003022:2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9:0003022: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9:0003022: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9:0003022:5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9:0003022:6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9:0003022:73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9:0003022:7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9:0003022:76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9:0003022:8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9:0003022:845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9:0003022:9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9:0003022:9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9:0003023:12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9:0003023:1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9:0003023:6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9:0003024:10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9:0003024:40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9:0003024:41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9:0003024:41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9:0003024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9:0003024: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9:0003024:5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9:0003024: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9:0003024: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9:0004001: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9:0004001:57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9:0004001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9:0004001:7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9:0004001: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9:0004002: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9:0004004:631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9:0004006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9:0004006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9:0004006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9:0004006: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9:0004006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9:0004006:98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9:0004009:1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9:0004011:5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9:0004012:1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9:0004012:10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9:0004012: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9:0004012:5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9:0004012: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9:0004019:3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9:0004021:11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9:0004021:11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9:0004021:1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9:0004023:4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9:0004023:5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9:0004023: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9:0004023:6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9:0005004:8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9:0005005:10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9:0005005:13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9:0005005:17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9:0005005:18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9:0005005:18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9:0005005:20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9:0005005:2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9:0005005: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9:0005005: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9:0005005:80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9:0005005:874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9:0005005:8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9:0005007:1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9:0005008:10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9:0005008:41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9:0005008: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9:0005010:1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9:0005010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9:0005010:2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9:0005011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9:0005011:4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9:0005012:1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9:0005012:10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9:0005014: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9:0005014:5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9:0005014: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9:0005014:8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9:0005016:10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9:0005016:13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9:0005016:1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9:0005016:249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9:0005016: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9:0005016:4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9:0006006: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9:0006011:255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0:0003005:1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0:0006001:11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0:0006005:13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6:0010105:28093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6:0010105:4181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7:0140109:50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7:0140218:163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7:0140218:166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7:0150309:784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8:0170103:998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8:0180519:112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8:0191116:75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8:0191116:75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20:0020411:37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20:0020451:69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21:0000000:95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21:0140405:26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21:0150401:164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30T00:00:00" table:number-columns-spanned="2" table:number-rows-spanned="1" table:style-name="ce22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21:0150506:600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8T00:00:00" table:number-columns-spanned="2" table:number-rows-spanned="1" table:style-name="ce22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22:0020221:1004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22:0030158:336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22:0030158:337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22:0030201:939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22:0030426:2715</text:p>
          </table:table-cell>
          <table:table-cell office:value-type="date" office:date-value="2023-03-31T00:00:00" table:style-name="ce9">
            <text:p>31.03.2023</text:p>
          </table:table-cell>
          <table:table-cell office:value-type="date" office:date-value="2023-03-29T00:00:00" table:number-columns-spanned="2" table:number-rows-spanned="1" table:style-name="ce22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136d149afe53afb0a0379e16e32b32b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3-04-07T11:53:03Z</meta:creation-date>
    <dc:date>2023-04-07T12:36:39Z</dc:date>
  </office:meta>
</office:document-meta>
</file>