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80</text:p>
          </table:table-cell>
          <table:table-cell table:number-columns-repeated="3" table:style-name="ce4"/>
          <table:table-cell office:value-type="string" table:style-name="ce5">
            <text:p>13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9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38" table:style-name="ce9">
            <text:p>31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04:663</text:p>
          </table:table-cell>
          <table:table-cell office:value-type="string" table:style-name="ce17">
            <text:p>3 455 170.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style-name="ce18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91103:226</text:p>
          </table:table-cell>
          <table:table-cell office:value-type="string" table:style-name="ce17">
            <text:p>3 822 278.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style-name="ce18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118:7</text:p>
          </table:table-cell>
          <table:table-cell office:value-type="string" table:style-name="ce17">
            <text:p>1 731 252.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style-name="ce18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405:50</text:p>
          </table:table-cell>
          <table:table-cell office:value-type="string" table:style-name="ce17">
            <text:p>1 354 094.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style-name="ce18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0:0000000:479215</text:p>
          </table:table-cell>
          <table:table-cell office:value-type="string" table:style-name="ce17">
            <text:p>2 756 691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500976</text:p>
          </table:table-cell>
          <table:table-cell office:value-type="string" table:style-name="ce17">
            <text:p>3 154 610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3061:1867</text:p>
          </table:table-cell>
          <table:table-cell office:value-type="string" table:style-name="ce17">
            <text:p>689 938.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4043:1433</text:p>
          </table:table-cell>
          <table:table-cell office:value-type="string" table:style-name="ce17">
            <text:p>590 849.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5004:5907</text:p>
          </table:table-cell>
          <table:table-cell office:value-type="string" table:style-name="ce17">
            <text:p>47 806 191.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6025:5117</text:p>
          </table:table-cell>
          <table:table-cell office:value-type="string" table:style-name="ce17">
            <text:p>22 363 517.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6028:2936</text:p>
          </table:table-cell>
          <table:table-cell office:value-type="string" table:style-name="ce17">
            <text:p>8 169 090.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6043:1611</text:p>
          </table:table-cell>
          <table:table-cell office:value-type="string" table:style-name="ce17">
            <text:p>5 879 989.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01007:2111</text:p>
          </table:table-cell>
          <table:table-cell office:value-type="string" table:style-name="ce17">
            <text:p>19 745 081.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04003:6104</text:p>
          </table:table-cell>
          <table:table-cell office:value-type="string" table:style-name="ce17">
            <text:p>366 346.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0001:2679</text:p>
          </table:table-cell>
          <table:table-cell office:value-type="string" table:style-name="ce17">
            <text:p>10 809 896.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5006:7</text:p>
          </table:table-cell>
          <table:table-cell office:value-type="string" table:style-name="ce17">
            <text:p>1 919 162 232.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5011:1671</text:p>
          </table:table-cell>
          <table:table-cell office:value-type="string" table:style-name="ce17">
            <text:p>8 136 721.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5014:5664</text:p>
          </table:table-cell>
          <table:table-cell office:value-type="string" table:style-name="ce17">
            <text:p>706 040 757.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5015:1449</text:p>
          </table:table-cell>
          <table:table-cell office:value-type="string" table:style-name="ce17">
            <text:p>27 311 789.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5013:6056</text:p>
          </table:table-cell>
          <table:table-cell office:value-type="string" table:style-name="ce17">
            <text:p>124 749 899.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10007:5184</text:p>
          </table:table-cell>
          <table:table-cell office:value-type="string" table:style-name="ce17">
            <text:p>2 212 365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3003:3640</text:p>
          </table:table-cell>
          <table:table-cell office:value-type="string" table:style-name="ce17">
            <text:p>15 307 621.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4008:3263</text:p>
          </table:table-cell>
          <table:table-cell office:value-type="string" table:style-name="ce17">
            <text:p>8 119 396.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4023:263</text:p>
          </table:table-cell>
          <table:table-cell office:value-type="string" table:style-name="ce17">
            <text:p>2 378 174.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4023:267</text:p>
          </table:table-cell>
          <table:table-cell office:value-type="string" table:style-name="ce17">
            <text:p>52 378.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4027:12853</text:p>
          </table:table-cell>
          <table:table-cell office:value-type="string" table:style-name="ce17">
            <text:p>826 175.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5:0002008:1432</text:p>
          </table:table-cell>
          <table:table-cell office:value-type="string" table:style-name="ce17">
            <text:p>123 228 105.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04003:10009</text:p>
          </table:table-cell>
          <table:table-cell office:value-type="string" table:style-name="ce17">
            <text:p>216 142 237.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5:0010002:11953</text:p>
          </table:table-cell>
          <table:table-cell office:value-type="string" table:style-name="ce17">
            <text:p>185 819 487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10009:7093</text:p>
          </table:table-cell>
          <table:table-cell office:value-type="string" table:style-name="ce17">
            <text:p>46 185.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12002:23098</text:p>
          </table:table-cell>
          <table:table-cell office:value-type="string" table:style-name="ce17">
            <text:p>40 424.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12004:6787</text:p>
          </table:table-cell>
          <table:table-cell office:value-type="string" table:style-name="ce17">
            <text:p>27 791.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6:0012010:7003</text:p>
          </table:table-cell>
          <table:table-cell office:value-type="string" table:style-name="ce17">
            <text:p>3 920 941.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6:0012010:7106</text:p>
          </table:table-cell>
          <table:table-cell office:value-type="string" table:style-name="ce17">
            <text:p>6 554 444.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6003:4692</text:p>
          </table:table-cell>
          <table:table-cell office:value-type="string" table:style-name="ce17">
            <text:p>602 053 946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12011:10315</text:p>
          </table:table-cell>
          <table:table-cell office:value-type="string" table:style-name="ce17">
            <text:p>112 826 868.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12011:10316</text:p>
          </table:table-cell>
          <table:table-cell office:value-type="string" table:style-name="ce17">
            <text:p>114 064 847.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5004:3789</text:p>
          </table:table-cell>
          <table:table-cell office:value-type="string" table:style-name="ce17">
            <text:p>1 558 187.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18002:2563</text:p>
          </table:table-cell>
          <table:table-cell office:value-type="string" table:style-name="ce17">
            <text:p>521 656.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02014:2814</text:p>
          </table:table-cell>
          <table:table-cell office:value-type="string" table:style-name="ce17">
            <text:p>759 252.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05010:3508</text:p>
          </table:table-cell>
          <table:table-cell office:value-type="string" table:style-name="ce17">
            <text:p>691 050 633.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style-name="ce18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10004:19128</text:p>
          </table:table-cell>
          <table:table-cell office:value-type="string" table:style-name="ce17">
            <text:p>408 157 372.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0:0007001:8764</text:p>
          </table:table-cell>
          <table:table-cell office:value-type="string" table:style-name="ce17">
            <text:p>18 378 428.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000000:10047</text:p>
          </table:table-cell>
          <table:table-cell office:value-type="string" table:style-name="ce17">
            <text:p>14 102 841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00109:363</text:p>
          </table:table-cell>
          <table:table-cell office:value-type="string" table:style-name="ce17">
            <text:p>8 776 295.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00206:719</text:p>
          </table:table-cell>
          <table:table-cell office:value-type="string" table:style-name="ce17">
            <text:p>1 499 576.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00206:720</text:p>
          </table:table-cell>
          <table:table-cell office:value-type="string" table:style-name="ce17">
            <text:p>1 650 612.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00211:17327</text:p>
          </table:table-cell>
          <table:table-cell office:value-type="string" table:style-name="ce17">
            <text:p>46 833 440.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00211:25362</text:p>
          </table:table-cell>
          <table:table-cell office:value-type="string" table:style-name="ce17">
            <text:p>157 472 938.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10601:1179</text:p>
          </table:table-cell>
          <table:table-cell office:value-type="string" table:style-name="ce17">
            <text:p>5 085 561.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30104:2662</text:p>
          </table:table-cell>
          <table:table-cell office:value-type="string" table:style-name="ce17">
            <text:p>13 936 339.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30105:954</text:p>
          </table:table-cell>
          <table:table-cell office:value-type="string" table:style-name="ce17">
            <text:p>4 151 136.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40310:811</text:p>
          </table:table-cell>
          <table:table-cell office:value-type="string" table:style-name="ce17">
            <text:p>4 924 764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40310:814</text:p>
          </table:table-cell>
          <table:table-cell office:value-type="string" table:style-name="ce17">
            <text:p>4 383 039.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40310:817</text:p>
          </table:table-cell>
          <table:table-cell office:value-type="string" table:style-name="ce17">
            <text:p>3 283 1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50104:654</text:p>
          </table:table-cell>
          <table:table-cell office:value-type="string" table:style-name="ce17">
            <text:p>2 962 392.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style-name="ce18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000000:38698</text:p>
          </table:table-cell>
          <table:table-cell office:value-type="string" table:style-name="ce17">
            <text:p>6 827 721.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70215:3697</text:p>
          </table:table-cell>
          <table:table-cell office:value-type="string" table:style-name="ce17">
            <text:p>1 797 330.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70215:3699</text:p>
          </table:table-cell>
          <table:table-cell office:value-type="string" table:style-name="ce17">
            <text:p>2 519 038.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70215:3700</text:p>
          </table:table-cell>
          <table:table-cell office:value-type="string" table:style-name="ce17">
            <text:p>2 519 038.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70215:3702</text:p>
          </table:table-cell>
          <table:table-cell office:value-type="string" table:style-name="ce17">
            <text:p>3 507 917.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215:3706</text:p>
          </table:table-cell>
          <table:table-cell office:value-type="string" table:style-name="ce17">
            <text:p>3 507 917.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215:3707</text:p>
          </table:table-cell>
          <table:table-cell office:value-type="string" table:style-name="ce17">
            <text:p>7 865 923.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0215:3709</text:p>
          </table:table-cell>
          <table:table-cell office:value-type="string" table:style-name="ce17">
            <text:p>2 709 874.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70215:3710</text:p>
          </table:table-cell>
          <table:table-cell office:value-type="string" table:style-name="ce17">
            <text:p>2 012 455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70215:3712</text:p>
          </table:table-cell>
          <table:table-cell office:value-type="string" table:style-name="ce17">
            <text:p>2 012 455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70215:3713</text:p>
          </table:table-cell>
          <table:table-cell office:value-type="string" table:style-name="ce17">
            <text:p>2 012 455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70215:3715</text:p>
          </table:table-cell>
          <table:table-cell office:value-type="string" table:style-name="ce17">
            <text:p>2 519 038.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312:46</text:p>
          </table:table-cell>
          <table:table-cell office:value-type="string" table:style-name="ce17">
            <text:p>21 577 190.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0513:315</text:p>
          </table:table-cell>
          <table:table-cell office:value-type="string" table:style-name="ce17">
            <text:p>294 760 290.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514:341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514:344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514:347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514:350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0514:353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0514:356</text:p>
          </table:table-cell>
          <table:table-cell office:value-type="string" table:style-name="ce17">
            <text:p>4 694 540.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90514:359</text:p>
          </table:table-cell>
          <table:table-cell office:value-type="string" table:style-name="ce17">
            <text:p>5 280 876.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90514:362</text:p>
          </table:table-cell>
          <table:table-cell office:value-type="string" table:style-name="ce17">
            <text:p>3 255 704.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90514:365</text:p>
          </table:table-cell>
          <table:table-cell office:value-type="string" table:style-name="ce17">
            <text:p>2 839 097.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90514:368</text:p>
          </table:table-cell>
          <table:table-cell office:value-type="string" table:style-name="ce17">
            <text:p>3 085 976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1:0130202:7065</text:p>
          </table:table-cell>
          <table:table-cell office:value-type="string" table:style-name="ce17">
            <text:p>4 198 493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1:0130202:7066</text:p>
          </table:table-cell>
          <table:table-cell office:value-type="string" table:style-name="ce17">
            <text:p>1 910 207.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20124:322</text:p>
          </table:table-cell>
          <table:table-cell office:value-type="string" table:style-name="ce17">
            <text:p>1 971 478.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style-name="ce18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20330:1880</text:p>
          </table:table-cell>
          <table:table-cell office:value-type="string" table:style-name="ce17">
            <text:p>3 378 940.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209:660</text:p>
          </table:table-cell>
          <table:table-cell office:value-type="string" table:style-name="ce17">
            <text:p>2 160 811.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513:644</text:p>
          </table:table-cell>
          <table:table-cell office:value-type="string" table:style-name="ce17">
            <text:p>2 217 367.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style-name="ce18">
            <text:p>23.03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6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1:7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7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7:2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6:4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7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8:6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11:9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305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8T00:00:00" table:number-columns-spanned="2" table:number-rows-spanned="1" table:style-name="ce24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309:6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01:2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13:3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13:8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403:3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504:2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504: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8T00:00:00" table:number-columns-spanned="2" table:number-rows-spanned="1" table:style-name="ce24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03:2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03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03:3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10:1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1:2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14:11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14:18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14:18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14:21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14:21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4:21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4:22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4:22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4:22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4:22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4:25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4:25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4:26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4:27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4:27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4:27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4:27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4:27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14:27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4:27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4:28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4:30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4:32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4:33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4:5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201:3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202:11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203:10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203:8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203:9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303:10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303:4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309:5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309:5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104:1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104:6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104:8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105:4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202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30204:11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30204:3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30206:2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30206:5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30206:8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30303:10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30304:2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30304:3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30401:2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30401:2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30406:2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30406: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30406:88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40102:2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40106:8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40112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40116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40116:1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40116:2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40116:3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40116:3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40118:2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40120:1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40202:2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40207:5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40210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40212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40213:7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40215: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40215:2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40217: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40218:10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218:11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40218:12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40218:5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40218:7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40218:7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40218:9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40219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5T00:00:00" table:number-columns-spanned="2" table:number-rows-spanned="1" table:style-name="ce24">
            <text:p>0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40219:5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40221:2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40222:3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40223: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40226:1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40226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40308:1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40308:2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40308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40310:2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40310:5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40310:6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40311:2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50111:2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50111:8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50111:8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50111:8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50111:8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50111:8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50111:8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50111:8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50206:1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50309:12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50309:14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50309:18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50309:6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50309:8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50312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090802: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30201:3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30203: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30204:4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30401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30607:1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40304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40407: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40432: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40503:2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40503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50202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51103: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51302:10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51302:1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51302:11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51302:11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51302:4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51302:9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70101:1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70202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70402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70504:1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70509:7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70509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70802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70804: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71101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71101: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71102:1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71106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71106:1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71106:11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71106:13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71106:5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71106:5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71201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80505:2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80516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80603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80609:1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80609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80701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0103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0103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0103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90103:1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90103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90103: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90103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90103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90103: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90103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90301:3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90411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90514: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90705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90801:2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90902:3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90902:3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90902:3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90904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90905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90906:2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90906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90907: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90912:1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90921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91001:2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91002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91003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91008: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91104:1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91122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91122:1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91122:1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91122:1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91122:1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91122:1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91122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91122:2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91122:2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91122:2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91122:2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91122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91122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91122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91122: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91122: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91122: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91201:3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91218:3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91404:1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00000:6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104: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111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114:1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116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118:1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118:6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202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202:2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203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212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226:6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229:14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229:3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229:4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312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411:2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418:1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418:5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421:3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432:1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440:1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441:4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442: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471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607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627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109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114:6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118:2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2T00:00:00" table:number-columns-spanned="2" table:number-rows-spanned="1" table:style-name="ce24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124:1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139:3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139:4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139:4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146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148: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149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201:3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30201:4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30201:5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30202:5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30203:2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30204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30204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30208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30209:3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30211: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30213:4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30215:1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30215:4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30216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30218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30230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30238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30248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30303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30303:2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30305:2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30305:2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30305:4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30307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30311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30312:1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30314: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30320:1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30336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30336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30336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30336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30336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30336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30337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30337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30337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30337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30337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30337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30337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30337: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30337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30337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30337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30337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30337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30401:1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30401: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401:2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401:3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401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402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402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402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403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403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403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403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404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404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404:2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404:2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404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404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404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404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404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404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404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404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406:1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411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413:1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413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413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413: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414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414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414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417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421:2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426:13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426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426:6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428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432: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506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506:3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507: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514:1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2-27T00:00:00" table:number-columns-spanned="2" table:number-rows-spanned="1" table:style-name="ce2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516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520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525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532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538:1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602:1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612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617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620: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626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630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635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635: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650:6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651: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668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40115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40117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40130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40130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40202:1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40202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40211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40237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40309:1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40401:1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40407: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6T00:00:00" table:number-columns-spanned="2" table:number-rows-spanned="1" table:style-name="ce24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54:0010201: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54:0020113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61:0010115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61:0020235: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61:0020236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61:0020237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61:0020238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61:0020238: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61:0020239: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61:0020240: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61:0020240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61:0020241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61:0020241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61:0020241: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61:0020241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61:0020242: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61:0020242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61:0020243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61:0020243: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61:0020243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61:0020243: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61:0020244: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61:0020244: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61:0020245: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61:0020245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61:0020245: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01T00:00:00" table:number-columns-spanned="2" table:number-rows-spanned="1" table:style-name="ce24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61:0020273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0:0000000:4982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0:0000000:4982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0:0000000:4982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0:0000000:662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0:0000000:672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0:0000000:676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0:0000000:740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0:0000000:740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21:22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39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45:38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1046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1049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1071:3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1076:29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1093:35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1094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1097: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2003:5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2006: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2006:10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2006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2006:1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2006:1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2006:1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2006:1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2006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2006:1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2006:1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2006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2006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2006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2010:1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2011:28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2013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2016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2022: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2022:45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2027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2027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3005:24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3005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3008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3010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3011:10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3020:24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3020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3021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3021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3024: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3025: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3025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3025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3025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3026:10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3027:1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3027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3027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3027:1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3027:1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3027: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3027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3027: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3034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3034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3035:23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3042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3042:40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3042: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3049:10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3049:27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3052: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3054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3061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4002:1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4002:1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4003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4003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4003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4003:35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4003:35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4003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4003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4003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4003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4003: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4003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4005:22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4006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4006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4007:66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4010:48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4010:57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4013:10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4013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13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13: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19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24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32: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37:36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46:35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5001:72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5003:10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5004: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5016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5016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5016:32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5016:386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5016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5016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5016: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5017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5017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5017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5017: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5020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6001:18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6008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6009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6011:2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6011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6013: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6018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6020: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6020:7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6020: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6021:20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6021:23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6021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6022:10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6023:10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6023:1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6023:1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6023:1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6023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6023:2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6023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6023:2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6023:2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6023:2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6023:2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6023:3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6023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6023:61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6023:63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6023: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6030:49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6032:58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6042:11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01005:20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01005:23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01005:24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01005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01005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01005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01007:10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01007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01012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01012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01012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01015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01015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02001:26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02001:27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02001:27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02001:28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02001:28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02001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02001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02001: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02001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02001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02003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02003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02003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02003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02003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02003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02003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02003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02003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02003: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02003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02003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02003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02003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02003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02003: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02003: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02003: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02003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02003: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02003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02003: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02003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02003: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02003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02003: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02003:7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02003:7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02003:71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02003:71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02003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02003: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02003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02003:75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02003:75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02003: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02004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02004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02004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02004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02005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02005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02005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02006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02006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02006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02006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02006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02006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02006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02006: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02006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02006: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02006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02006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02006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02006:6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02006:64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02006:64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02006:66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02006:66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02006:66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02006:66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02006:66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02006: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02006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02006: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02006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02006: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02007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02007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02007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02007:39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02008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02008: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02008:17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02008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02008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02009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04007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05001:1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05001:26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05001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05001: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05001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05001: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05003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05003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05003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05003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05003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05003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05003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05005:16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05005:18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05005:2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05005:21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05005:21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05005:21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2:0005005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2:0005005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2:0005005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2:0005005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2:0005006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2:0005006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2:0005006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2:0005006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2:0006001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2:0006002:133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2:0007001:116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2:0007001:1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2:0007001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2:0007001:1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2:0007001:1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2:0007001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2:0007001:1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2:0007001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2:0007001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2:0007001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2:0007001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2:0007001:75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2:0007001:76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2:0007001:80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2:0007001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2:0007003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2:0007003: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2:0007005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2:0007005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2:0008001:1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2:0008001:1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2:0008001:1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2:0008001:2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2:0008002:1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2:0008002:1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2:0008002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2:0008004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2:0008004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2:0008005:1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2:0008005: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2:0008005:1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2:0008006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2:0008007:1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2:0008007:1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2:0008007:99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2:0008008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2:0008008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2:0009004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09005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2:0009005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2:0011003:42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2:0011004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2:0011005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2:0011005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2:0012001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2:0012001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2:001200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2:0012001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2:0012002:46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2:0012002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2:0013001:12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2:0013003:26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2:0013004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2:0013005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13005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13007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13008: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2:0013010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2:0013010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2:0013012:30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2:0013012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2:0013012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2:0013012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2:0014001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2:0014001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2:0014001: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2:0014003:14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2:0014003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2:0014004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2:0014008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2:0014012:10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2:0015002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2:0016002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2:0016002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2:0016004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2:0016005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2:0016009: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2:0016009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2:0016010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2:0017002:54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2:0018002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2:0018011:10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2:0018011:135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2:0018011:135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2:0018011:135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2:0018011:3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2:0018011:3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2:0018011:84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2:0018011:84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2:0018011:84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2:0018011:85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2:0018011:85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2:0018011:85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2:0018011:85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2:0018012:32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2:0020001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2:0023003:10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2:0023003:1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2:0023003:1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2:0023005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2:0023016:1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2:0023016:1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2:0023016:33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2:0023016:33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2:0023016:36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2:0023016:36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2:0023016:41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2:0023016:41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2:0023016: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2:0023016: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2:0023016: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2:0023016: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2:0023020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2:0024009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2:0024017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2:0024018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2:0025005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2:0025010:10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2:0025012:12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00000:10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00000:35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01001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01001:3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01001:3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01001:31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3:0003012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3:0003012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3:0003012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3:0003013:10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3:0003013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3:0003013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3:0003013:1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3:0003013:1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3:0003013:1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3:0003013:1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3:0003013:1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3:0003013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3:0003013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3:0003013:40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3:0003013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3:0003013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3:0003014:10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3014:1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3014:1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3014:1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3015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3015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3015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3015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3015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3015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3015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3015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3015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3015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3015: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3016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3016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3017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3019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3019: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3019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3019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3019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3019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3019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3019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3019: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3:0003019: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3:0003019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3:0003019:72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3:0003019:84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3:0003019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3:0003024:52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3:0003026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3:0004004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3:0004005:53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3:0004006:56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3:0004006:64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3:0004006:64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3:0004006:64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3:0004006:64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04006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04007:149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3:0005001:143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3:0005007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3:0005007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3:0005007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3:0005007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3:0005007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05007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05007:43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05007:43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05007:48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05007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05007:53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05007: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05007: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05007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05007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05007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05007: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3:0005007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3:0005011: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3:0005012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3:0005012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3:0005012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3:0005020: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3:0005022: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3:0006006:44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3:0006015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3:0006019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3:0006022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3:0006025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3:0007010: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3:0009006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3:0010000:1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3:0010001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3:0010002:23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3:0010002:23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3:0010004:10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3:0010004:10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3:0010004:10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3:0010004:10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10004:10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10004:10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10004:10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10004:10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10004:10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10004:10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10004:10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10004:17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10004:18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10004:189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10004:19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10004:19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10004:19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10004:19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10004:19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10004:19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10004:19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10004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10004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10004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10004: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10004: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10004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10005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10005:10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10005:10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10005:10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10005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10005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10005: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10005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10005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10005: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10005: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10005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10005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10005:41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10005:41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10005:43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10005:43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10005:45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10005:53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10005:53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10007:1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10007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10007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3:0010007: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3:0010007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3:0010007:37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3:0010007:487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3:0010008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3:0010008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3:0010011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3:0010011: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0000:62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0000:63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1001:10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1001:105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1001:110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1001:110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1001:115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1001:1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1001:1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1001:1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1001:1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1001:2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1001:2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1001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1001:84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1002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1002:55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1008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1008: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1008:1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1008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1008:42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1008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1008: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1014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1014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1014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1014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1014:34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1014:35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1014:35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1014:35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1014:36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1014:36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1014:36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1014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1014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1014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1014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1014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1015:31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1015:31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1015:32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1015:35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1015: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1016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1017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1017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1017:43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1017:47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1018:1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1018:126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1018:126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1018:1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1018:1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1018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1018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1019:112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1019:1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1020:1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1020:1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1022: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2001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2001:1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2001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200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2001:74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2002:10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2002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2002:10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2002: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2002:1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2002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2002:1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2002:1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2002:1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2002:1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2002: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2002: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2002: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2002:74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2002:78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2002:79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2002:80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2002:80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2002:8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2002:85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2002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2002: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2003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2003: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2004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2005:10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2005: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2005:109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2005:1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2005:1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2005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2005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2005:1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2005:1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2005:1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2005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2005:1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2005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2005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2005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2006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2006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2006:2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2006:267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2006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2007:10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2007:1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2007:1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2007:1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2007:137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2007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2007:138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2007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2007:1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2007:1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2007:1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2007:1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2007:1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2007:1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2007:1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2007:1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2007:1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2007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2007:1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2007:1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2007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2007: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2007: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2007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2007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2007: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2008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2008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2008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2008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2010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2010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2010: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2010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2010: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2010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2010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2010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2010:7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2010: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2010:7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2010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2010: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2010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2010: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2010: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2011:10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2011:1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2011:1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2011:17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2011:1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2011:17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2011:1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2011: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2012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2012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2012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2012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2012: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2012:1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2012: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2012:1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2012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2012: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2012:1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2012:1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2012:1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2012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2012:1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2012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2012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2012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2012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2012:83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2012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2012: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2012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2012: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2012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2013:1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2013:128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2013:1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2013: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2014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2014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2014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2014: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2015: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2018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2019:1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2019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2023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2023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2023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3002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3002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3002:22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3002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3002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3002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3002: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3003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3003:1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3003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3003:1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3003: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3003:1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3003:1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3003:1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3003:1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3003:1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3003:1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3003:1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3003:1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3003:32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3003:33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3003:33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3003:36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3003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3003: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3003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3004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3004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4:0003004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4:0003004: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4:0003004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4:0003004:18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4:0003005: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4:0003005:1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4:0003005:74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4:0003005:74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4:0003006:54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4:0003011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4:0003011:19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4:0003011:23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4:0003011:27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4:0003011:27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4:000301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4:0003011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4:0003011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4:0003012:17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4:0003012:18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4:0003012:18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4:0003012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4:0003012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4:0003012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4:0003012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4:0003012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4:0003012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4:0003012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4:0003013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4:0003013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4:0003016:14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4:0003019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4:0003019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4:0004002:1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4:0004004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4:0004004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4:0004005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4:0004006:10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4:0004006:10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4:0004006:140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4:0004006:140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4:0004006:2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4:0004006:2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4:0004006:2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4:0004006:3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4:0004012: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4:0004013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4:0004013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4:0004014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4:0004015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4:0004015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4:0004017:10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4:0004019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4:0004019:3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4:0004020: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4:0004020: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4:0004021:10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4:0004021:10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4:0004021:10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4:0004021:10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4:0004021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4:0004021:1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4:0004021:1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4:0004021:1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4:0004021:1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4:0004021: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4:0004023:2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4:0004028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4:0004029:1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4:0004029:1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4:0005001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4:0005001:1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4:0005001: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4:0005001:2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4:0005001:2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4:0005001:2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4:0005002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4:0005002: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4:0005002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4:0005002:29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4:0005002:35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4:0005003:10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4:0005003:10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4:0005003:16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4:0005003:17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4:0005003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4:0005006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4:0005009:98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4:0006000: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4:0006000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4:0006000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4:0006001:28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00000:29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00000:30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00000:85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02007:52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02007:52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03002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03002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03002:67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03002: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03005:2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03006:30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03006: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03007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03008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03008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04003: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04004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04004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04004: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04004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04004:66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04007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04007: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04007: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04007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04007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04007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04007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04007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04007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04007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04007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04007:58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04007: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04007:61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04007:61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04007:61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04007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04007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04007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04007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04007:70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04007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04007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04007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04007: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04007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04008: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04008:1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04008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04008:1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04008:1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04008:1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04008:1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04008:1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04008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04008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04008:73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04008:75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04008: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04008: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05001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05002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05002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05002: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05003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05003: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05003:112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05003:1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05003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05003:1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05003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05003:1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05003:1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05003:1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05003:1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05003:15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05003:1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05003:1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05003:17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05003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05003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05003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05003: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05003: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05003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05003: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05003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05003: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05003: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05003: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05003:57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05003:58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05003:59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05003:59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05003:59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05003:59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05003:59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05003: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05003:61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05003:61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05003:63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05003:63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05003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05003: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05003:7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05003:8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05003: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05003: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05003: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05003: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05004:1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05004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05004:1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5:0005004:1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5:0005004:1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5:0005004: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5:0005004:1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5:0005004:1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5:0005004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5:0005004:1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5:0005004:2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5:0005004:2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5:0005004:2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5:0005004:2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5:0005004:2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5:0005004:2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5:0005004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5:0005004: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5:0005004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5:0005004:64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5:0005004:70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5:0005006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5:0005006:1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5:0005006:1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5:0005006:1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5:0005006:17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5:0005006:1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5:0005006:1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5:0005006:1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5:0005006:1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5:0005006:38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5:0005006:38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5:0005006:39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5:0005006:39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5:0005006: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5:0005006: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5:0005006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5:0005006: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5:0005006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5:0005009:1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5:0005009:1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5:0005009:1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5:0005009:1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5:0005009:1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5:0005009:167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5:0005009:180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5:0005009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5:0006001: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5:0006001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5:0006002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5:0006003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5:0006003:40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5:0006003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5:0006003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5:0006004:1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5:0006004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5:0006004:1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5:0006004:2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5:0006004:2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5:0006004:2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5:0006005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5:0006005:25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5:0006005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5:0006005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5:0006005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5:0006005: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5:0006006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5:0006006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5:0006006:19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5:0006006:23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5:0006006:23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5:0006006:23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5:0006006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5:0006006: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5:0006006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5:0007002:2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5:0007003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5:0007003:30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5:0007003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5:0007003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5:0007003: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5:0007007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5:0008001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5:0008001:99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5:0008002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5:0008002: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5:0008002:1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5:0008002: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5:0008002:1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5:0008002:1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5:0008002:1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5:0008002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5:0008002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5:0008002:1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5:0008002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5:0008002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5:0008002: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5:0008002:130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5:0008002:130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5:0008002:130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5:0008002:130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5:0008002:130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5:0008002:130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5:0008002:130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5:0008002:130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5:0008002:130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5:0008002:130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5:0008002:130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5:0008002:130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5:0008002:130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5:0008002:1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5:0008002:131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5:0008002:1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5:0008002:132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5:0008002:132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5:0008002:132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5:0008002:132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5:0008002:1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5:0008002:1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5:0008002:1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5:0008002:1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5:0008002:1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5:0008002:1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5:0008002:15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5:0008002:1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5:0008002:1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5:0008002:16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5:0008002: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5:0008002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5:0008002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5:0008002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5:0008002: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5:0008002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5:0008002: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5:0008002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5:0008002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5:0008002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5:0008002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5:0008002: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5:0008002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5:0008002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5:0008002: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5:0008002: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5:0008002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5:0008002: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5:0008002: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5:0008002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5:0008002: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5:0008002:7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5:0008002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5:0008002: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5:0008004:10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5:0008004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5:0008004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5:0008004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5:0008004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5:0008004: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5:0008006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5:0008006:73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5:0008006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5:0008007:1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5:0008007:10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5:0008007:10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5:0008007:10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5:0008007:10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5:0008007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5:0008007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5:0008007:124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5:0008007:124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5:0008007:124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5:0008007:124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5:0008007:124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5:0008007:124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5:0008007:1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5:0008007:125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5:0008007:125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5:0008007:1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5:0008007:1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5:0008007:1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5:0008007: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5:0008007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5:0008007:1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5:0008007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5:0008007:1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5:0008007:1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5:0008007:15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5:0008007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5:0008007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5:0008007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5:0008007: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5:0008007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5:0008007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5:0008007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5:0008007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5:0008007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5:0008007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5:0008007: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5:0008007: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5:0008007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5:0008007: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5:0008007: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5:0009005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5:0009007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5:0009007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5:0010004: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5:0010006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5:0010009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5:0010011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5:0010011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5:001001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5:0010011:6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5:0011005:1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5:0011006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5:0011013:23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5:0011014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5:0011014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5:0012001:10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5:0012001:10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5:0012001:1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5:0012001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5:0012001:1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5:0012001:1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5:0012001: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5:0012001:165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5:0012001:165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5:0012001:169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5:0012001:169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5:0012001:169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5:0012001:169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5:0012001:1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5:0012001:1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5:0012001:1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5:0012001:1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5:0012001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5:0012001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5:0012001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5:0012001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5:0012001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5:0012001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5:0012001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5:0012005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5:0012005:1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5:0012005:1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5:0012005:1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5:0012005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5:0012007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5:0012007:18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6:0000000:58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6:0001002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6:0001006:42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6:0002002: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6:0002003:39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6:0002008:1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6:0002008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6:0002008:52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6:0002008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6:0002008: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6:0002008:65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6:0002016: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6:0003006:52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6:0003010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6:0003012: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6:0003012: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6:0003013:1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6:0004001: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6:0004008:116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6:0004008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6:0004009: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6:0004009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6:0004009:44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6:0004009:45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6:0004009: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6:0004009:5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6:0004009: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6:0004011:437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6:0005002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6:0005002:52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6:0005014:45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6:0005016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6:0005016: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6:0005017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6:0005018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6:0006004: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6:0007005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6:0007005:1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6:0007005:1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6:0007005:1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6:0007005:1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6:0007005:144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6:0007005:145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6:0007005:145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6:0007005:145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6:0007005:145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6:0007005:145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6:0007005:1456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6:0007005:1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6:0007005:1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6:0007005:1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6:0007005: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6:0007005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6:0007005: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6:0007005: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6:0007005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6:0007005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6:0007005: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6:0007005: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6:0007005: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6:0007005: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6:0007006: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6:0007006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6:0007009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6:0008001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6:0008001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6:0008004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6:0008004:64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6:0008005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6:0008005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6:0008005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6:0008005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6:0008005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6:0008005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6:0008009:1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6:0008009:1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6:0008009:1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6:0008009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6:0009001:10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6:0009001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6:0009001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6:0009001: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6:0009001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6:0009011:23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6:000901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6:0009011: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6:0009011: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6:0009011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6:0011005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6:0011009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6:0012000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6:0012002:10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6:0012012: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6:0012013:57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6:0012013:57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6:0012017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6:0012017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6:0012019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6:0012019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6:0012020:11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7:0000000:48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7:0000000:48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7:0000000:48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7:0000000:50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7:0000000:55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7:0000000:79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7:0001001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7:0001001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7:0001002:1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7:0001002:2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7:0003003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7:0004003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7:0004003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7:0004006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7:0004006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7:0004006:22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7:0004006: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7:0004006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7:0004006: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7:0004006: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7:0004007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7:0004009:27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7:0004009:27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7:0005008:1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7:0005008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7:0005011:26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7:0005011:30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7:0005011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7:0006001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7:0006003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7:0006003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7:0006004:1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7:0006005:1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7:0006005: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7:0007001:84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7:0007002: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7:0007006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7:0007006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7:0007006:35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7:0007006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7:0007006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7:0007006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7:0008001: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7:0008002: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7:0008004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7:0008005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7:0008005:10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7:0008005:104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7:0008005:105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7:0008005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7:0008005: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7:0008005:1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7:0008005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7:0008006:10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7:0008006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7:0008006:53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7:0008007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7:0008007:5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7:0008007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7:0010002:46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7:0010002:46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7:0012001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7:0012001:10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7:0012001:13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7:0012001:13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7:0012001:16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7:0012001:16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7:0012001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7:0012001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7:0012001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7:0012002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7:0012002:12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7:0012002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7:0012002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7:0012002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7:0012004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7:0012004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7:0012004:10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7:0012004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7:0012004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7:0012004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7:0012004:40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7:0012004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7:0012004: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12006:1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12007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12007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12008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13003:1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13003:299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13005:1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13005: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13006:1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13006:244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13007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13007:1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13007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14001: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14001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14002:19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14002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14010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15001:45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15001:46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15001:46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15001:51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15003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15003:2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15004:10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15005:1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15005:298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15005:3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15008: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15008: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15009: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16003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17001:25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17001:28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17001:36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17002:29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17002:41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7:0017003:19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7:0018000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7:0018000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7:0018000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7:0018000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7:0018001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7:0018001:32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7:0018001:36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7:0018001:36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7:0018001:40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7:0018001:40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7:0018001:40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7:0018001:40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7:0018001:40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7:0018001:40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7:0018001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7:0018002:25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7:0018002:30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7:0018002:31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7:0018002:35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7:0018002:35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7:0018002:35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7:0018002:35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7:0018002:35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7:0018002:35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7:0018002:35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7:0018002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7:0018003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00000:33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00000:35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00000:35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8:0000000:68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8:0001005:30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8:0001005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8:0002001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8:0002002:10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8:0002002: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8:0002003:10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8:0002003: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8:0002003: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8:0002003: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8:0002003: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8:0002006: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8:0002008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8:0002010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8:0002011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8:0002013:14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8:0002013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8:0002014:23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8:0002014:24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8:0002015:14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8:0002015:15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8:0002015:15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8:0002017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8:0002020: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8:0003001:1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8:0003007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8:0003007:10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8:0003007:1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8:0003007:1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8:0003007:128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8:0003007:128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8:0003007:1323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8:0003007:132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8:0003007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8:0003007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8:0003007: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8:0003007: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8:0003007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8:0003007: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8:0003007:8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8:0004001: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8:0004002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8:0004002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8:0004006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8:0004006: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8:0004006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8:0004009: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8:0004009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8:0004016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8:0005001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8:0005001:16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8:0005001:16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8:0005001:16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8:0005001:17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8:0005001:19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8:0005001:22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8:0005001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8:0005001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8:0005004: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8:0005004:10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8:0005004: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8:0005004: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8:0005004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8:0005004: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8:0005011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8:0007002:20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8:0007006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8:0007007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8:0007007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8:0007008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8:0007008:60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8:0007009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8:0007010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8:0008001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8:0008003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8:0008003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8:0008007:10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8:0008009:54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8:0009021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8:0009033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8:0009034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10001:90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10001:90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10001:90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10010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8:0010012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8:0010014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8:0011001: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8:0011001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8:0013001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8:0013001: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8:0013001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8:0013001:1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8:0013001: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8:0013001:1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8:0013001:1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8:0013001:1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8:0013001:1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8:0013001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8:0013001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8:0013001: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8:0013001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8:0013006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8:0013006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8:0013007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8:0013007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8:0013007: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8:0013007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8:0013007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8:0013007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8:0013007: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8:0013007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8:0013007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8:0013007: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8:0013008:10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8:0013008:10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8:0013008:10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8:0013008:10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8:0013008:10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8:0013008:10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8:0013008:10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8:0013008:10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8:0013008:10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8:0013008:10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8:0013008:10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8:0013008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8:0013008:30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8:0013008:30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8:0013008:30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8:0013008:30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8:0013008:49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8:0013008:49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8:0013008:49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8:0013008:49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8:0013008:49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8:0013008:5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8:0013008:50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8:0013008:50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8:0013008:50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8:0013008:50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8:0013008:53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8:0013008:53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8:0013008:53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8:0013008:53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8:0013009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8:0013009:14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8:0013010:10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8:0013010:10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8:0013010:10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8:0013010:10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8:0013010:10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8:0013010:10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8:0013010:10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8:0013010:10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8:0013010:10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8:0013010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8:0013010:13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8:0013010:14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8:0013010:14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8:0013010:14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8:0013010:14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8:0013010:14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8:0013010:14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8:0013010:18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8:0013010:18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8:0013010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8:0013010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8:0013011:10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8:0013011:15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8:0013011:15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8:0013011:18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8:0013014:23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8:0014001:23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8:0015001:17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0000:21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1000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1004:38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1004:38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1004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1007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1007:6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1007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1012:1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1012:1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1012:35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1012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1012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1017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1017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1017: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1017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1025:15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1025:22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1025:75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1026: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1026:1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1026:1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1026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1026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1026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1026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1026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1026:77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1026:82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1026:92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1028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1029:20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1029:2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1029:21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1029:22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1029:22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1029:27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1029:27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1029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1029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1029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1029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1030:1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1031:12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1031:12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9:0001031:12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9:0001031:13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9:0001031:13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9:0001031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9:0001031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9:0001031: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9:0001031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9:0001031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1031: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1031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1031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2008:10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2008:6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2013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9:0002013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9:0002016:42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9:0002019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9:0002019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9:0002019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9:0002021: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9:0002021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9:0002022:60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9:0002026:1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9:0002026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9:0003001:1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9:0003001:87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9:0003003: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9:0003003: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9:0003004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9:0003005:10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9:0003005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9:0003005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9:0003005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9:0003008:10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9:0003008: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9:0003008:1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9:0003008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9:0003008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9:0003008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9:0003008: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9:0003008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9:0003008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9:0003008: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9:0003008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3008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3008:67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3008:67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9:0003008:69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9:0003008:69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9:0003008:69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9:0003008:69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9:0003008:69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9:0003008:69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9:0003008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9:0003008:73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9:0003008:73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9:0003008: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9:0003008: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9:0003008: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9:0003008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9:0003008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3008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9:0003009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9:0003009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9:0003009:13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9:0003009:13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9:0003009:13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9:0003009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9:0003010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9:0003010: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9:0003010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9:0003011:1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9:0003011: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9:0003011:1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9:0003012:1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9:0003012:1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9:0003012:36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9:0003012:38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9:0003012:43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9:0003013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9:0003013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9:0003013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9:0003014: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9:0003015: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9:0003018:1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9:0003019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9:0003020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9:0003020:1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9:0003020:1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9:0003020:1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9:0003020:1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9:0003020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9:0003022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9:0003022:1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9:0003022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9:0003022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9:0003022:1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9:0003022:1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9:0003022:1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9:0003022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9:0003022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9:0003022:1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9:0003022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9:0003022: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9:0003022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9:0003022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9:0003022: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9:0003022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9:0003022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9:0003022: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9:0003022: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9:0003022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9:0003022:76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9:0003022:76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9:0003022:84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9:0003022:84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9:0003022:90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9:0003022:94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9:0003022:96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9:0003023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9:0003023: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9:0003023:141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9:0003023:1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9:0003023: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9:0003025: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9:0003025:57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9:0003025: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9:0003027:1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9:0004000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9:0004000: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9:0004001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9:0004002: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9:0004002: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9:0004003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9:0004004:1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9:0004004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9:0004004:63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9:0004005: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9:0004005:10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9:0004005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9:0004005:1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9:0004005: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9:0004005:1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9:0004005:1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9:0004005:1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9:0004005:1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9:0004005:18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9:0004005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9:0004005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9:0004005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9:0004005:8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9:0004005:89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9:0004005:89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9:0004009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9:0004009:1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9:0004009:1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9:0004009:1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9:0004009:1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9:0004009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9:0004011:1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9:0004012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9:0004012:55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9:0004012: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9:0004013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9:0004016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9:0004016: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9:0004017: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9:0004017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9:0004017:5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9:0004017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9:0004017: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9:0004017: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9:0004017: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9:0004020:1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9:0004020:1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9:0004021:1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9:0004021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9:0004021:1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9:0004021:1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9:0004021:1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9:0004021:1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9:0004021:1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9:0004021: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9:0004021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9:0004021:501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9:0004021:58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9:0004021:589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9:0004021:589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9:0004021:58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9:0004021:59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9:0004021:59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9:0004021:59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9:0004021:63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9:0004021:64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9:0004021: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9:0004021: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9:0005001: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9:0005002:11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9:0005004: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9:0005004:10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9:0005004: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9:0005004: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9:0005004: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9:0005005:10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9:0005005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9:0005005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9:0005005:1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9:0005005:1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9:0005005:1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9:0005005:1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9:0005005:2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9:0005005:2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9:0005005:2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9:0005005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9:0005005:80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9:0005006:1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9:0005006:1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9:0005007: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9:0005008: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9:0005009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9:0005009: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9:0005009: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9:0005010:21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9:0005010:21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9:0005010:21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9:0005010:215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9:0005010:217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9:0005010:231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9:0005010:23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9:0005010:24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9:0005010:27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9:0005010:7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9:0005011: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9:0005011:2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9:0005011:22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9:0005011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9:0005011: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9:0005011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9:0005011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9:0005012:1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9:0005012: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9:0005012:58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9:0005012: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9:0005012: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9:0005013:1020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9:0005013:1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9:0005013:14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9:0005013:1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9:0005013:1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9:0005013: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9:0005013:4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9:0005013:9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9:0005013:95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9:0005014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9:0005014:39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9:0005014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9:0005014: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9:0005014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9:0005015:1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9:0005016:1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9:0005016:1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9:0005017: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9:0006004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9:0006010: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9:0006011:26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10:0003004:14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10:0003004:15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10:0003008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10:0006005:1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10:0006005:1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10:0006005:1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10:0006005: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10:0006005:4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10:0006005:52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10:0006005: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10:0006005:9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10:0006006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0:0006006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0:0006006: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0:0006006: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0:0006006: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0:0007001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5:0020109:3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7:0000000:100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7:0000000:10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7:0000000:10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7:0000000:10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7:0000000:11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7:0000000:113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7:0000000:113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7:0000000:113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7:0000000:12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7:0000000:1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7:0000000:131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7:0000000:131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7:0000000:13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7:0000000:13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7:0000000:13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7:0000000:139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7:0000000:139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7:0000000:14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7:0000000:14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7:0000000:15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7:0000000:16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7:0000000:178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7:0000000:1788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7:0000000:17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7:0000000:18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7:0000000:185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7:0000000:20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7:0000000:22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7:0000000:24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7:0000000:2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7:0000000:25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7:0000000:26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7:0000000:26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7:0000000:26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7:0000000:27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7:0000000:28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7:0000000:28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7:0000000:28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7:0000000: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7:0000000:29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7:0000000:2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7:0000000:29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7:0000000:30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7:0000000:32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7:0000000:32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7:0000000:33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7:0000000:33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7:0000000:33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7:0000000:33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7:0000000:398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7:0000000:4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7:0000000:4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7:0000000:5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7:0000000:6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7:0000000:7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7:0000000:7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7:0000000:7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7:0000000:8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7:0000000:9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7:0000000:90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7:0000000:99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7:0000000:99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7:0000000:99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7:0100101:14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7:0100107:49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7:0100208:9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7:0100306:4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7:0100309:119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7:0100309:71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7:0100309:93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7:0110113:5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7:0110114:11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7:0110114:37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7:0110114:37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7:0110114:37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7:0110114:6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7:0110114:7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17:0110114:7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17:0110114:7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7:0110205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7:0110205:147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7:0110205:147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7:0110205:147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7:0110205:152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7:0110205:173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7:0110205:174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7:0110205:174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7:0110501:9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7:0110502:13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7:0110502:1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7:0110502:1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7:0110504:63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7:0110504:634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7:0110505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7:0120113:1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7:0120114:110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7:0120114:135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7:0120114:22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7:0120114:2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7:0120114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7:0120114:400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7:0120114:58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2T00:00:00" table:number-columns-spanned="2" table:number-rows-spanned="1" table:style-name="ce2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7:0120114:58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7:0120114:58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7:0120114:58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7:0120114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7:0120114:61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7:0120114:61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7:0120114:74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7:0120114:74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7:0120114:74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7:0120114:74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7:0120114:8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7:0120116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7:0120117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7:0120118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7:0120203:25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7:0120203:366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7:0120203:36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7:0120203:368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7:0120203:37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7:0120203:37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7:0120203:37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7:0120313:2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7:0120316:163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7:0120316:163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7:0120316:218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7:0120316:271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7:0120316:271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7:0120316:271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7:0120316:271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7:0120316:271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7:0120316:98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7:0130104:1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7:0130104:13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7:0130104:13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7:0130104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7:0130104:1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7:0130104:18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7:0130104:19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7:0130104:19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7:0130104:19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7:0130104:19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7:0130201: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7:0130204:6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7:0130205:10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7:0130205:6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7:0130205:6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7:0130206:3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7:0130206:3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7:0130206:58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7:0130206:7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7:0130206:7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7:0130301:2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7:0130401:4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7:0140101: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7:0140102: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7:0140106:13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7:0140109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7:0140109:1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7:0140116:222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7:0140116:2629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7:0140116:32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7:0140116:32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7:0140116:32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17:0140116:3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17:0140116:52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17:0140116:64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17:0140116:64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17:0140116:64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17:0140116:64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17:0140116:64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17:0140116:64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17:0140116:64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17:0140116:64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17:0140116:89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17:0140118:1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17:0140207:4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17:0140212:43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17:0140213: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17:0140217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17:0140217: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17:0140218:10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17:0140218:11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17:0140218:11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17:0140218:17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17:0140218:8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17:0140218:8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17:0140222:4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17:0140222:4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17:0140308:27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17:0140308:28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17:0140308:28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17:0140308:32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17:0140310:3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17:0150101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17:0150104:2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17:0150108:1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17:0150108:1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17:0150109: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17:0150111:1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17:0150111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17:0150111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17:0150111:24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17:0150111:24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17:0150111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17:0150203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17:0150205:12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17:0150205:12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17:0150205:12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17:0150205:165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17:0150301:1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17:0150303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17:0150307:5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7:0150309:10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7:0150309:11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7:0150309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7:0150309:12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7:0150309:12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7:0150309:13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7:0150309:15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7:0150309:15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7:0150309:152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7:0150309:15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7:0150309:156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7:0150309:202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7:0150309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7:0150309:379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8:0000000:338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18:0000000:339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18:0000000:340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18:0000000:340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18:0000000:342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18:0000000:3430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18:0000000:344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18:0000000:344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18:0000000:346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18:0000000:346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18:0000000:346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18:0000000:347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18:0000000:347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18:0000000:3477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18:0000000:348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18:0000000:349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18:0000000:349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18:0000000:350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18:0000000:350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18:0000000:350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18:0000000:350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18:0000000:352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18:0000000:352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18:0000000:354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18:0000000:354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18:0000000:354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18:0000000:356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18:0000000:356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18:0000000:357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18:0000000:357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18:0000000:357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18:0000000:358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18:0000000:358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18:0000000:358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18:0000000:358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18:0000000:358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18:0000000:360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18:0000000:360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18:0000000:360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18:0000000:374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18:0000000:375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18:0000000:376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18:0000000:376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18:0000000:376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18:0000000:376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18:0000000:379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18:0000000:379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18:0000000:379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18:0000000:380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18:0000000:3858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18:0000000:385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18:0000000:386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18:0170102: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18:0170102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18:0170103: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18:0170103:5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18:0170104:8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18:0170104:8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18:0170202:3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18:0170202:3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18:0170208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18:0170209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18:0170209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18:0170213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18:0170215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18:0170215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18:0170403:4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18:0170404:2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18:0170405:1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18:0170408:1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18:0170408:5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18:0170408:5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18:0170408:7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18:0170408:9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18:0170408:9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18:0170505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18:0170508:2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18:0170508:2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18:0170508:27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18:0170508:2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18:0170508:3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18:0170508:3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18:0170518:43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18:0170603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18:0170705:1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18:0170705:1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18:0170706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18:0170706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18:0170707:2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18:0170707:7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18:0170802: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18:0170802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18:0170803:3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18:0170803:3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18:0170803:3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18:0170803:4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18:0170803:4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18:0170803:40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18:0170803:4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18:0170803:4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18:0170803:4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18:0170803:4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18:0170803:43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18:0170803:86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18:0170807: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18:0170807:7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18:0170906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18:0170906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18:0171003:4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18:0171003:4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18:0171003:5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18:0171003:5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18:0171003:95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18:0171110:37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18:0180501:3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18:0180501:3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18:0180501:38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18:0180501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18:0180506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18:0180506:3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18:0180506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18:0180506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18:0180507:1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18:0180516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18:0180516:436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18:0180516:43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18:0180516:43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18:0180517:1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18:0180517:4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18:0180517:4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18:0180517:5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18:0180518:7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18:0180518:7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18:0180518:7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18:0180518:89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18:0180518:90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18:0180519:1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18:0180519: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18:0180519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18:0180519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18:0180519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18:0180522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18:0180522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18:0180523:13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18:0180609: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18:0180609:1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18:0180609:1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18:0180609:1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18:0180609:1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18:0180609:1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18:0180609: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18:0180609:2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18:0180609:2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18:0180609: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18:0180609:23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18:0180609:2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18:0180609:25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18:0180609:26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18:0180609:2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18:0180609:2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18:0180609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18:0180609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18:0180609:6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18:0180609: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18:0180609: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18:0180609: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18:0180609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18:0180609: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18:0180609: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18:0180609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18:0180703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18:0190102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18:0190103:2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18:0190106:3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18:0190106:3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18:0190204: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18:0190204: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18:0190304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18:0190312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18:0190312:3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18:0190312: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18:0190312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18:0190312: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18:0190312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18:0190402:12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18:0190402:12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18:0190402:12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18:0190402:12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18:0190402:12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18:0190402:12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18:0190402:1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18:0190402:12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18:0190402:12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18:0190402:12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18:0190402:12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18:0190402:12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18:0190402:12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18:0190402:13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18:0190402:13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18:0190402:130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18:0190402:13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18:0190402:13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18:0190402:15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18:0190402:16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18:0190402:16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18:0190402:168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18:0190402:17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18:0190402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18:0190403:52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18:0190403:52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18:0190403:5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18:0190405:2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18:0190405:21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18:0190410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18:0190410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18:0190414: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18:0190518:5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18:0190518:5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18:0190607: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18:0190701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18:0190705:1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18:0190705:1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18:0190705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18:0190705:2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18:0190705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18:0190705:8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18:0190705:8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18:0190705:8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18:0190705:84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18:0190705:8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18:0190705:86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18:0190705:86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18:0190705:8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18:0190705:87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18:0190705:88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18:0190705:89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18:0190705:8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18:0190705:90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18:0190705:90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18:0190705:91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18:0190705:91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18:0190705:93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18:0190705:94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18:0190801:18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18:0190803:25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18:0190901:7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18:0190901:7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18:0190909:3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18:0190909:3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18:0190909:3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18:0190909:3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18:0190909:3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18:0190918:1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18:0190920: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18:0190920:1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18:0190920:17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18:0190920:17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18:0190920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18:0190923:1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18:0190923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18:0190923: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18:0190923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18:0190923: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18:0190923: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18:0191001:2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18:0191001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18:0191110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18:0191110:2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18:0191112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18:0191113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18:0191115:1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18:0191115:14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18:0191116:17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18:0191116:2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18:0191116:20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18:0191125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18:0191125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18:0191203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18:0191206: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18:0191214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18:0191215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18:0191215: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18:0191218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18:0191218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18:0191401:6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18:0191418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19:0010202:3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19:0010202:5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20:0000000:2984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20:0000000:29844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20:0020403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20:0020408:1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20:0020422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20:0020441: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20:0020451:50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20:0020451:50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20:0020451:7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20:0020451:7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20:0020451:7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20:0020451:7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20:0020451:7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20:0020451:7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20:0020451:79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20:0020451:7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20:0020451:79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20:0020451:7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20:0020451:79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20:0020451:8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20:0020451:8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20:0020451:8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2T00:00:00" table:number-columns-spanned="2" table:number-rows-spanned="1" table:style-name="ce24">
            <text:p>0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20:0020453:11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20:0020463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21:0000000:10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21:0000000:1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21:0000000:3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3T00:00:00" table:number-columns-spanned="2" table:number-rows-spanned="1" table:style-name="ce24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21:0000000:3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21:0000000:37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21:0000000:37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21:0000000:4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21:0000000:45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21:0000000:5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21:0000000:5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21:0000000:5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21:0000000:6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21:0000000: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21:0000000:6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21:0000000:8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21:0000000:8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21:0000000:88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21:0000000:91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21:0130204:255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21:0130207:1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21:0140402:14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21:0150401:110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21:0150401:112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21:0151306:3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21:0151306:3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21:0151902:20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24T00:00:00" table:number-columns-spanned="2" table:number-rows-spanned="1" table:style-name="ce24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21:0151902:90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22:0000000:10533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22:0000000:12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22:0000000:1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22:0000000:4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22:0000000:445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22:0000000:445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22:0000000:448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22:0000000:46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22:0000000:465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22:0000000:4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22:0000000:47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22:0000000:6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22:0000000:9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22:0020101:117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22:0020101:16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22:0020101:282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22:0020101:30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22:0020101:33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22:0020101:41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22:0020105: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22:0020109:6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22:0020115:32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22:0020115:3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22:0020118:128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22:0020118:183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22:0020118: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22:0020118:8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22:0020122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22:0020132:4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22:0020132:4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22:0020132: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22:0020132: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22:0020202:12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22:0020221:3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22:0020221:50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22:0020221:52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22:0020221:6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22:0020226:118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22:0020226:1200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22:0020226:31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22:0020226:31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22:0020229:106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22:0020229:11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22:0020229:11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22:0020229:126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22:0020229:131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22:0020229:13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22:0020229:13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22:0020229:140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22:0020229:14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22:0020229:14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22:0020229:14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22:0020229:153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22:0020229:159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22:0020229:16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22:0020229:163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22:0020229:17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22:0020229:2249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22:0020229:23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22:0020229:72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22:0020229:73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22:0020229:74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22:0020229:747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22:0020229:74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22:0020229:75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22:0020229:77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22:0020229:77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22:0020229:7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22:0020229:82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22:0020229:83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22:0020229:8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22:0020302:5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22:0020303:123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22:0020312:48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3T00:00:00" table:number-columns-spanned="2" table:number-rows-spanned="1" table:style-name="ce24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22:0020313:36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22:0020313:74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22:0020330:100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22:0020330:10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22:0020330:109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22:0020330:11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22:0020330:115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22:0020330:11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22:0020330:11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22:0020330:116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22:0020330:116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22:0020330:11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22:0020330:116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22:0020330:119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22:0020330:119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22:0020330:12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22:0020330:12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22:0020330:6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22:0020330:6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22:0030118:101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22:0030118:10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22:0030118:10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22:0030118:10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22:0030118:103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22:0030118:109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22:0030118:123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22:0030118:130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22:0030118:8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22:0030121:2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22:0030124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22:0030125:33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22:0030126:8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22:0030134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22:0030138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22:0030202:9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22:0030303:77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22:0030307:3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22:0030322:491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22:0030401:2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22:0030413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22:0030420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22:0030420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22:0030426:271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22:0030502:5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22:0030502:894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22:0030511:26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22:0030513:2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22:0030522:1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22:0030522:2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22:0030525:15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22:0030532:52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22:0030601:9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22:0030602:28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22:0030604:1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22:0030644: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22:0030644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22:0030644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22:0030644: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22:0030644: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22:0030646:2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22:0030647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22:0030650:338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22:0030650:366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22:0030651:3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22:0030651:42</text:p>
          </table:table-cell>
          <table:table-cell office:value-type="date" office:date-value="2023-04-06T00:00:00" table:style-name="ce18">
            <text:p>06.04.2023</text:p>
          </table:table-cell>
          <table:table-cell office:value-type="date" office:date-value="2023-04-04T00:00:00" table:number-columns-spanned="2" table:number-rows-spanned="1" table:style-name="ce24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22:0030675:1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22:0030675:1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22:0030675:1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22:0030675: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22:0030675:2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22:0030675:2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22:0030675: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22:0030675:3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22:0030675: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22:0030675:4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22:0030675:4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22:0030675:4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22:0030675:47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22:0030675:5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22:0030675:5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22:0030675:5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22:0030675: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22:0030675:6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22:0030675:6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22:0030675:64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22:0030675:72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22:0030675:7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22:0030675:8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22:0030675:81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22:0030675:8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22:0030675:86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4-01T00:00:00" table:number-columns-spanned="2" table:number-rows-spanned="1" table:style-name="ce24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22:0040125:59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22:0040411:243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22:0040416:70</text:p>
          </table:table-cell>
          <table:table-cell office:value-type="date" office:date-value="2023-04-05T00:00:00" table:style-name="ce18">
            <text:p>05.04.2023</text:p>
          </table:table-cell>
          <table:table-cell office:value-type="date" office:date-value="2023-03-31T00:00:00" table:number-columns-spanned="2" table:number-rows-spanned="1" table:style-name="ce24">
            <text:p>31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13cac9ba6a06dad81e5933c04a5bf9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4-13T06:43:22Z</meta:creation-date>
    <dc:date>2023-04-13T06:45:43Z</dc:date>
  </office:meta>
</office:document-meta>
</file>