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85</text:p>
          </table:table-cell>
          <table:table-cell table:number-columns-repeated="3" table:style-name="ce4"/>
          <table:table-cell office:value-type="string" table:style-name="ce5">
            <text:p>14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19" table:style-name="ce9">
            <text:p>29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92:3972</text:p>
          </table:table-cell>
          <table:table-cell office:value-type="string" table:style-name="ce17">
            <text:p>192 049 565.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2001:1</text:p>
          </table:table-cell>
          <table:table-cell office:value-type="string" table:style-name="ce17">
            <text:p>8 468 092 536.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01:1513</text:p>
          </table:table-cell>
          <table:table-cell office:value-type="string" table:style-name="ce17">
            <text:p>28 848 394.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2003:5104</text:p>
          </table:table-cell>
          <table:table-cell office:value-type="string" table:style-name="ce17">
            <text:p>30 214 621.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03005:10745</text:p>
          </table:table-cell>
          <table:table-cell office:value-type="string" table:style-name="ce17">
            <text:p>34 161 749.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03011:9</text:p>
          </table:table-cell>
          <table:table-cell office:value-type="string" table:style-name="ce17">
            <text:p>141 958 141.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06001:59</text:p>
          </table:table-cell>
          <table:table-cell office:value-type="string" table:style-name="ce17">
            <text:p>3 600 929.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4:0003005:1</text:p>
          </table:table-cell>
          <table:table-cell office:value-type="string" table:style-name="ce17">
            <text:p>402 431 759.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5:0002007:6400</text:p>
          </table:table-cell>
          <table:table-cell office:value-type="string" table:style-name="ce17">
            <text:p>9 196 240.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5:0002007:6401</text:p>
          </table:table-cell>
          <table:table-cell office:value-type="string" table:style-name="ce17">
            <text:p>9 164 419.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5:0002007:6402</text:p>
          </table:table-cell>
          <table:table-cell office:value-type="string" table:style-name="ce17">
            <text:p>10 532 717.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5:0005003:11228</text:p>
          </table:table-cell>
          <table:table-cell office:value-type="string" table:style-name="ce17">
            <text:p>7 310 028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5:0006006:2009</text:p>
          </table:table-cell>
          <table:table-cell office:value-type="string" table:style-name="ce17">
            <text:p>64 577.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10002:3</text:p>
          </table:table-cell>
          <table:table-cell office:value-type="string" table:style-name="ce17">
            <text:p>54 393 540.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02003:3980</text:p>
          </table:table-cell>
          <table:table-cell office:value-type="string" table:style-name="ce17">
            <text:p>381 457 741.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02013:45</text:p>
          </table:table-cell>
          <table:table-cell office:value-type="string" table:style-name="ce17">
            <text:p>694 121.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544 864 809.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5005:33777</text:p>
          </table:table-cell>
          <table:table-cell office:value-type="string" table:style-name="ce17">
            <text:p>3 728 641.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02022:8</text:p>
          </table:table-cell>
          <table:table-cell office:value-type="string" table:style-name="ce17">
            <text:p>43 980 622.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8:0012002:1928</text:p>
          </table:table-cell>
          <table:table-cell office:value-type="string" table:style-name="ce17">
            <text:p>5 847 456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12002:5</text:p>
          </table:table-cell>
          <table:table-cell office:value-type="string" table:style-name="ce17">
            <text:p>214 009 648.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8:0013001:43</text:p>
          </table:table-cell>
          <table:table-cell office:value-type="string" table:style-name="ce17">
            <text:p>16 459 138.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5008:24</text:p>
          </table:table-cell>
          <table:table-cell office:value-type="string" table:style-name="ce17">
            <text:p>71 338 32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5:0020202:1</text:p>
          </table:table-cell>
          <table:table-cell office:value-type="string" table:style-name="ce17">
            <text:p>1 319 664 919.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000000:18000</text:p>
          </table:table-cell>
          <table:table-cell office:value-type="string" table:style-name="ce17">
            <text:p>175 131 878.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00206:721</text:p>
          </table:table-cell>
          <table:table-cell office:value-type="string" table:style-name="ce17">
            <text:p>582 569.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00211:25363</text:p>
          </table:table-cell>
          <table:table-cell office:value-type="string" table:style-name="ce17">
            <text:p>57 550.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10504:19250</text:p>
          </table:table-cell>
          <table:table-cell office:value-type="string" table:style-name="ce17">
            <text:p>842 583 434.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504:19251</text:p>
          </table:table-cell>
          <table:table-cell office:value-type="string" table:style-name="ce17">
            <text:p>545 889 365.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111:1534</text:p>
          </table:table-cell>
          <table:table-cell office:value-type="string" table:style-name="ce17">
            <text:p>2 801 08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20203:3779</text:p>
          </table:table-cell>
          <table:table-cell office:value-type="string" table:style-name="ce17">
            <text:p>35 743 736.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316:68320</text:p>
          </table:table-cell>
          <table:table-cell office:value-type="string" table:style-name="ce17">
            <text:p>817 260 196.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40212:443</text:p>
          </table:table-cell>
          <table:table-cell office:value-type="string" table:style-name="ce17">
            <text:p>4 152 566.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50111:12463</text:p>
          </table:table-cell>
          <table:table-cell office:value-type="string" table:style-name="ce17">
            <text:p>97 837.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50111:12466</text:p>
          </table:table-cell>
          <table:table-cell office:value-type="string" table:style-name="ce17">
            <text:p>22 371.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50201:365</text:p>
          </table:table-cell>
          <table:table-cell office:value-type="string" table:style-name="ce17">
            <text:p>3 024 809.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50201:367</text:p>
          </table:table-cell>
          <table:table-cell office:value-type="string" table:style-name="ce17">
            <text:p>6 329 946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50201:368</text:p>
          </table:table-cell>
          <table:table-cell office:value-type="string" table:style-name="ce17">
            <text:p>280 326.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50309:7851</text:p>
          </table:table-cell>
          <table:table-cell office:value-type="string" table:style-name="ce17">
            <text:p>774 876 629.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000000:38693</text:p>
          </table:table-cell>
          <table:table-cell office:value-type="string" table:style-name="ce17">
            <text:p>1 398 135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000000:38701</text:p>
          </table:table-cell>
          <table:table-cell office:value-type="string" table:style-name="ce17">
            <text:p>9 026 736.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70215:3698</text:p>
          </table:table-cell>
          <table:table-cell office:value-type="string" table:style-name="ce17">
            <text:p>2 519 038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70215:3701</text:p>
          </table:table-cell>
          <table:table-cell office:value-type="string" table:style-name="ce17">
            <text:p>2 519 038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70215:3704</text:p>
          </table:table-cell>
          <table:table-cell office:value-type="string" table:style-name="ce17">
            <text:p>3 507 917.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70215:3705</text:p>
          </table:table-cell>
          <table:table-cell office:value-type="string" table:style-name="ce17">
            <text:p>3 507 917.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215:3708</text:p>
          </table:table-cell>
          <table:table-cell office:value-type="string" table:style-name="ce17">
            <text:p>2 775 80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70215:3711</text:p>
          </table:table-cell>
          <table:table-cell office:value-type="string" table:style-name="ce17">
            <text:p>2 012 455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0215:3714</text:p>
          </table:table-cell>
          <table:table-cell office:value-type="string" table:style-name="ce17">
            <text:p>2 519 038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70402:546</text:p>
          </table:table-cell>
          <table:table-cell office:value-type="string" table:style-name="ce17">
            <text:p>3 190 77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70402:547</text:p>
          </table:table-cell>
          <table:table-cell office:value-type="string" table:style-name="ce17">
            <text:p>6 095 337.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70507:370</text:p>
          </table:table-cell>
          <table:table-cell office:value-type="string" table:style-name="ce17">
            <text:p>2 590 048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91112:400</text:p>
          </table:table-cell>
          <table:table-cell office:value-type="string" table:style-name="ce17">
            <text:p>8 954 717.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0:0020441:416</text:p>
          </table:table-cell>
          <table:table-cell office:value-type="string" table:style-name="ce17">
            <text:p>83 270 154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20115:702</text:p>
          </table:table-cell>
          <table:table-cell office:value-type="string" table:style-name="ce17">
            <text:p>3 515 315.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118:2358</text:p>
          </table:table-cell>
          <table:table-cell office:value-type="string" table:style-name="ce17">
            <text:p>1 698 290.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118:2359</text:p>
          </table:table-cell>
          <table:table-cell office:value-type="string" table:style-name="ce17">
            <text:p>2 018 222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118:2361</text:p>
          </table:table-cell>
          <table:table-cell office:value-type="string" table:style-name="ce17">
            <text:p>3 278 710.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118:2362</text:p>
          </table:table-cell>
          <table:table-cell office:value-type="string" table:style-name="ce17">
            <text:p>3 362 902.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118:2364</text:p>
          </table:table-cell>
          <table:table-cell office:value-type="string" table:style-name="ce17">
            <text:p>3 586 615.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118:2365</text:p>
          </table:table-cell>
          <table:table-cell office:value-type="string" table:style-name="ce17">
            <text:p>3 704 485.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118:2367</text:p>
          </table:table-cell>
          <table:table-cell office:value-type="string" table:style-name="ce17">
            <text:p>3 386 958.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118:2368</text:p>
          </table:table-cell>
          <table:table-cell office:value-type="string" table:style-name="ce17">
            <text:p>2 160 147.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118:2370</text:p>
          </table:table-cell>
          <table:table-cell office:value-type="string" table:style-name="ce17">
            <text:p>2 013 411.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118:2371</text:p>
          </table:table-cell>
          <table:table-cell office:value-type="string" table:style-name="ce17">
            <text:p>2 020 628.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118:2373</text:p>
          </table:table-cell>
          <table:table-cell office:value-type="string" table:style-name="ce17">
            <text:p>1 994 167.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118:2374</text:p>
          </table:table-cell>
          <table:table-cell office:value-type="string" table:style-name="ce17">
            <text:p>2 174 581.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118:2376</text:p>
          </table:table-cell>
          <table:table-cell office:value-type="string" table:style-name="ce17">
            <text:p>2 350 183.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118:2377</text:p>
          </table:table-cell>
          <table:table-cell office:value-type="string" table:style-name="ce17">
            <text:p>2 821 663.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118:2379</text:p>
          </table:table-cell>
          <table:table-cell office:value-type="string" table:style-name="ce17">
            <text:p>3 004 481.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8:2380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118:2382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118:2383</text:p>
          </table:table-cell>
          <table:table-cell office:value-type="string" table:style-name="ce17">
            <text:p>3 324 414.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118:2385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118:2386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118:2388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118:2389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118:2391</text:p>
          </table:table-cell>
          <table:table-cell office:value-type="string" table:style-name="ce17">
            <text:p>2 696 576.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118:2392</text:p>
          </table:table-cell>
          <table:table-cell office:value-type="string" table:style-name="ce17">
            <text:p>2 018 222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30118:2394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118:2395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18:2397</text:p>
          </table:table-cell>
          <table:table-cell office:value-type="string" table:style-name="ce17">
            <text:p>2 148 120.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118:2398</text:p>
          </table:table-cell>
          <table:table-cell office:value-type="string" table:style-name="ce17">
            <text:p>2 164 959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118:2400</text:p>
          </table:table-cell>
          <table:table-cell office:value-type="string" table:style-name="ce17">
            <text:p>1 724 750.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118:2401</text:p>
          </table:table-cell>
          <table:table-cell office:value-type="string" table:style-name="ce17">
            <text:p>1 727 156.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118:2403</text:p>
          </table:table-cell>
          <table:table-cell office:value-type="string" table:style-name="ce17">
            <text:p>2 015 817.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18:2404</text:p>
          </table:table-cell>
          <table:table-cell office:value-type="string" table:style-name="ce17">
            <text:p>2 066 333.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118:2406</text:p>
          </table:table-cell>
          <table:table-cell office:value-type="string" table:style-name="ce17">
            <text:p>2 475 269.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118:2407</text:p>
          </table:table-cell>
          <table:table-cell office:value-type="string" table:style-name="ce17">
            <text:p>2 617 194.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30118:2409</text:p>
          </table:table-cell>
          <table:table-cell office:value-type="string" table:style-name="ce17">
            <text:p>7 216 53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30118:2410</text:p>
          </table:table-cell>
          <table:table-cell office:value-type="string" table:style-name="ce17">
            <text:p>7 216 53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30118:2412</text:p>
          </table:table-cell>
          <table:table-cell office:value-type="string" table:style-name="ce17">
            <text:p>3 420 635.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30118:2413</text:p>
          </table:table-cell>
          <table:table-cell office:value-type="string" table:style-name="ce17">
            <text:p>4 950 539.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30118:2415</text:p>
          </table:table-cell>
          <table:table-cell office:value-type="string" table:style-name="ce17">
            <text:p>7 216 530.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30118:2416</text:p>
          </table:table-cell>
          <table:table-cell office:value-type="string" table:style-name="ce17">
            <text:p>1 003 097.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30118:2418</text:p>
          </table:table-cell>
          <table:table-cell office:value-type="string" table:style-name="ce17">
            <text:p>7 098 660.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30118:2419</text:p>
          </table:table-cell>
          <table:table-cell office:value-type="string" table:style-name="ce17">
            <text:p>7 156 392.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30118:2421</text:p>
          </table:table-cell>
          <table:table-cell office:value-type="string" table:style-name="ce17">
            <text:p>5 005 866.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30118:2422</text:p>
          </table:table-cell>
          <table:table-cell office:value-type="string" table:style-name="ce17">
            <text:p>7 139 553.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30118:2424</text:p>
          </table:table-cell>
          <table:table-cell office:value-type="string" table:style-name="ce17">
            <text:p>4 825 453.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30118:2425</text:p>
          </table:table-cell>
          <table:table-cell office:value-type="string" table:style-name="ce17">
            <text:p>2 018 222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118:2427</text:p>
          </table:table-cell>
          <table:table-cell office:value-type="string" table:style-name="ce17">
            <text:p>2 018 222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118:2428</text:p>
          </table:table-cell>
          <table:table-cell office:value-type="string" table:style-name="ce17">
            <text:p>2 018 222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30118:2430</text:p>
          </table:table-cell>
          <table:table-cell office:value-type="string" table:style-name="ce17">
            <text:p>1 659 801.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118:2431</text:p>
          </table:table-cell>
          <table:table-cell office:value-type="string" table:style-name="ce17">
            <text:p>2 015 817.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118:2433</text:p>
          </table:table-cell>
          <table:table-cell office:value-type="string" table:style-name="ce17">
            <text:p>2 270 801.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118:2434</text:p>
          </table:table-cell>
          <table:table-cell office:value-type="string" table:style-name="ce17">
            <text:p>1 520 282.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118:2436</text:p>
          </table:table-cell>
          <table:table-cell office:value-type="string" table:style-name="ce17">
            <text:p>1 517 876.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118:2437</text:p>
          </table:table-cell>
          <table:table-cell office:value-type="string" table:style-name="ce17">
            <text:p>1 681 451.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30118:2439</text:p>
          </table:table-cell>
          <table:table-cell office:value-type="string" table:style-name="ce17">
            <text:p>1 729 561.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118:2440</text:p>
          </table:table-cell>
          <table:table-cell office:value-type="string" table:style-name="ce17">
            <text:p>1 743 994.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118:2442</text:p>
          </table:table-cell>
          <table:table-cell office:value-type="string" table:style-name="ce17">
            <text:p>1 756 022.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118:2443</text:p>
          </table:table-cell>
          <table:table-cell office:value-type="string" table:style-name="ce17">
            <text:p>1 765 644.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118:2445</text:p>
          </table:table-cell>
          <table:table-cell office:value-type="string" table:style-name="ce17">
            <text:p>1 770 455.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118:2446</text:p>
          </table:table-cell>
          <table:table-cell office:value-type="string" table:style-name="ce17">
            <text:p>1 768 049.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118:2448</text:p>
          </table:table-cell>
          <table:table-cell office:value-type="string" table:style-name="ce17">
            <text:p>1 753 616.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118:2449</text:p>
          </table:table-cell>
          <table:table-cell office:value-type="string" table:style-name="ce17">
            <text:p>1 739 183.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118:2451</text:p>
          </table:table-cell>
          <table:table-cell office:value-type="string" table:style-name="ce17">
            <text:p>1 700 695.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118:2452</text:p>
          </table:table-cell>
          <table:table-cell office:value-type="string" table:style-name="ce17">
            <text:p>1 659 801.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118:2454</text:p>
          </table:table-cell>
          <table:table-cell office:value-type="string" table:style-name="ce17">
            <text:p>1 474 577.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118:2455</text:p>
          </table:table-cell>
          <table:table-cell office:value-type="string" table:style-name="ce17">
            <text:p>1 551 553.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118:2457</text:p>
          </table:table-cell>
          <table:table-cell office:value-type="string" table:style-name="ce17">
            <text:p>1 498 632.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118:2458</text:p>
          </table:table-cell>
          <table:table-cell office:value-type="string" table:style-name="ce17">
            <text:p>1 489 010.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118:2460</text:p>
          </table:table-cell>
          <table:table-cell office:value-type="string" table:style-name="ce17">
            <text:p>1 479 388.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118:2461</text:p>
          </table:table-cell>
          <table:table-cell office:value-type="string" table:style-name="ce17">
            <text:p>1 474 577.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118:2463</text:p>
          </table:table-cell>
          <table:table-cell office:value-type="string" table:style-name="ce17">
            <text:p>1 657 396.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118:2464</text:p>
          </table:table-cell>
          <table:table-cell office:value-type="string" table:style-name="ce17">
            <text:p>1 467 361.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118:2466</text:p>
          </table:table-cell>
          <table:table-cell office:value-type="string" table:style-name="ce17">
            <text:p>1 481 794.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30118:2467</text:p>
          </table:table-cell>
          <table:table-cell office:value-type="string" table:style-name="ce17">
            <text:p>1 498 632.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118:2469</text:p>
          </table:table-cell>
          <table:table-cell office:value-type="string" table:style-name="ce17">
            <text:p>1 537 120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30118:2470</text:p>
          </table:table-cell>
          <table:table-cell office:value-type="string" table:style-name="ce17">
            <text:p>1 563 581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30118:2472</text:p>
          </table:table-cell>
          <table:table-cell office:value-type="string" table:style-name="ce17">
            <text:p>1 570 798.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30118:2473</text:p>
          </table:table-cell>
          <table:table-cell office:value-type="string" table:style-name="ce17">
            <text:p>1 565 987.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30118:2475</text:p>
          </table:table-cell>
          <table:table-cell office:value-type="string" table:style-name="ce17">
            <text:p>1 638 152.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30118:2476</text:p>
          </table:table-cell>
          <table:table-cell office:value-type="string" table:style-name="ce17">
            <text:p>1 734 372.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30118:2478</text:p>
          </table:table-cell>
          <table:table-cell office:value-type="string" table:style-name="ce17">
            <text:p>1 842 620.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30118:2479</text:p>
          </table:table-cell>
          <table:table-cell office:value-type="string" table:style-name="ce17">
            <text:p>1 866 675.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30118:2481</text:p>
          </table:table-cell>
          <table:table-cell office:value-type="string" table:style-name="ce17">
            <text:p>1 917 191.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30118:2482</text:p>
          </table:table-cell>
          <table:table-cell office:value-type="string" table:style-name="ce17">
            <text:p>1 941 246.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30118:2484</text:p>
          </table:table-cell>
          <table:table-cell office:value-type="string" table:style-name="ce17">
            <text:p>1 907 569.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30118:2485</text:p>
          </table:table-cell>
          <table:table-cell office:value-type="string" table:style-name="ce17">
            <text:p>1 982 140.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30118:2487</text:p>
          </table:table-cell>
          <table:table-cell office:value-type="string" table:style-name="ce17">
            <text:p>1 849 837.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30118:2488</text:p>
          </table:table-cell>
          <table:table-cell office:value-type="string" table:style-name="ce17">
            <text:p>1 808 943.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30118:2490</text:p>
          </table:table-cell>
          <table:table-cell office:value-type="string" table:style-name="ce17">
            <text:p>1 700 695.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30118:2491</text:p>
          </table:table-cell>
          <table:table-cell office:value-type="string" table:style-name="ce17">
            <text:p>1 544 337.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30118:2493</text:p>
          </table:table-cell>
          <table:table-cell office:value-type="string" table:style-name="ce17">
            <text:p>1 777 671.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30118:2494</text:p>
          </table:table-cell>
          <table:table-cell office:value-type="string" table:style-name="ce17">
            <text:p>1 830 593.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30118:2496</text:p>
          </table:table-cell>
          <table:table-cell office:value-type="string" table:style-name="ce17">
            <text:p>1 885 919.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30118:2497</text:p>
          </table:table-cell>
          <table:table-cell office:value-type="string" table:style-name="ce17">
            <text:p>1 919 596.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2:0030118:2499</text:p>
          </table:table-cell>
          <table:table-cell office:value-type="string" table:style-name="ce17">
            <text:p>1 970 112.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2:0030118:2500</text:p>
          </table:table-cell>
          <table:table-cell office:value-type="string" table:style-name="ce17">
            <text:p>1 902 758.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2:0030118:2502</text:p>
          </table:table-cell>
          <table:table-cell office:value-type="string" table:style-name="ce17">
            <text:p>1 919 596.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2:0030118:2503</text:p>
          </table:table-cell>
          <table:table-cell office:value-type="string" table:style-name="ce17">
            <text:p>1 878 703.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2:0030118:2505</text:p>
          </table:table-cell>
          <table:table-cell office:value-type="string" table:style-name="ce17">
            <text:p>1 770 455.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2:0030118:2506</text:p>
          </table:table-cell>
          <table:table-cell office:value-type="string" table:style-name="ce17">
            <text:p>1 712 723.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22:0030118:2508</text:p>
          </table:table-cell>
          <table:table-cell office:value-type="string" table:style-name="ce17">
            <text:p>1 541 931.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2:0030118:2509</text:p>
          </table:table-cell>
          <table:table-cell office:value-type="string" table:style-name="ce17">
            <text:p>2 148 120.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2:0030118:2511</text:p>
          </table:table-cell>
          <table:table-cell office:value-type="string" table:style-name="ce17">
            <text:p>2 367 021.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2:0030118:2512</text:p>
          </table:table-cell>
          <table:table-cell office:value-type="string" table:style-name="ce17">
            <text:p>2 525 785.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30118:2514</text:p>
          </table:table-cell>
          <table:table-cell office:value-type="string" table:style-name="ce17">
            <text:p>2 732 659.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22:0030118:2515</text:p>
          </table:table-cell>
          <table:table-cell office:value-type="string" table:style-name="ce17">
            <text:p>2 807 230.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2:0030118:2517</text:p>
          </table:table-cell>
          <table:table-cell office:value-type="string" table:style-name="ce17">
            <text:p>3 052 592.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2:0030602:644</text:p>
          </table:table-cell>
          <table:table-cell office:value-type="string" table:style-name="ce17">
            <text:p>1 947 305.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style-name="ce18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40211:986</text:p>
          </table:table-cell>
          <table:table-cell office:value-type="string" table:style-name="ce17">
            <text:p>1 403 832.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0:0000000:4978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0:0000000:4978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0:0000000:4978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0:0000000:4978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0:0000000:4978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4978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0:0000000:4978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0:0000000:4978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0:0000000:4978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4978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0:0000000:4978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0:0000000:4978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0:0000000:4978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0:0000000:4979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0:0000000:4979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0:0000000:4979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0:0000000:4979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0:0000000:4979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0:0000000:4979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0:0000000:4980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0:0000000:4980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0:0000000:4980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0:0000000:4980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0:0000000:4980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0:0000000:4980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0:0000000:4980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0:0000000:4980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0:0000000:4980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0:0000000:4980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0:0000000:675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0:0000000:676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0:0000000:739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0:0000000:740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0:0000000:747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0000:35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0000:39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0000:39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06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08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10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21:22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33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35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36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36: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36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36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37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37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37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37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37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38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46:10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46:42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46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46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46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46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54:34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59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59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59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59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61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67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83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84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84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85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85:20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85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85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85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85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85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85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86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86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86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86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86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86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87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88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89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90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101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00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00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06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06:1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06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06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06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06:1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06:1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06:1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06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06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06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06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06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06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06:39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06:41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06:41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06:43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2006:44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2006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2006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2006:49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2006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2006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2006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2006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2006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2006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2006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2006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2006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2006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2007:1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2007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2011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2011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2011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2011:25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2011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2011:27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2011:2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2011:27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2011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2011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2011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2011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2011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2011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2011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2011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2012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2014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2014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2014:10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2014:10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2014:10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2014:10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2014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2014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2014: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2014:1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2014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2014: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2014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2014:1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2014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2014:1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2014:1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2014:1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2014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2014:1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2014:1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2014:1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2014:1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201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2014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2014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2014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2014:45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2014:45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2014:45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2014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2014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2014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2014:5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2014:50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2014:51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2014:52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2014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2014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2014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2014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2014:63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2014:63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2014:63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2014:63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2014:63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2014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2014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2014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2014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2014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2014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2018:29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2018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2022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2022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2022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2022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2022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2022:1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2022:1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2022: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2022: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2022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2022: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2022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2022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2022: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2022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2022:1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2022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2022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2022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2022:26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2022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2022:28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2022:28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2022:28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2022:28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2022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2022:30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2022:33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2022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2022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2022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2022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2022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2022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2022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2022:45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2022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2022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2022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2022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2022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2022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2022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2022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2022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2022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2022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2022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2022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2022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2022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2022: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3003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3003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3003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3003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3005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3006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3006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3007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3007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3008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3009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3009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3010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3010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3010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3012:2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3012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3012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3013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3013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3013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3013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3014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3014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3014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3014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3015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301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3015:22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3015:22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3015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3015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3015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3015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3016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3016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3016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3016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3016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3016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3016:1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3016: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3016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3016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3016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3016: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3016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3016:1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3016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3016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3016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3016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3016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3016:39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3016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3016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3016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3016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3016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3016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3016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3016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3016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3016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3016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3016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3016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3016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3016: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3016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3016: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3016: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3017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3017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3018:1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3018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3018: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3018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3020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3020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3022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3022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3022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3022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3022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3022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3022:45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3022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3023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3023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3023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3024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3024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3024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3024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302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3024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3024:3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3024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3024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3024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3024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3024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3024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3024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3024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3024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3024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3024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3024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3024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3024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3024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3024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3024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3024: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3024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3024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3024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3024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3024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3024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3025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3025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3025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3025:30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3025:30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3025:30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3025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3025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25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25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26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26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26:10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26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26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3026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3026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3026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3026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3026:32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3026:32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3026:33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3026:33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3026:34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3026:34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3026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3026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3026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3026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3026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3026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3026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3026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3026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3026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3026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3026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3026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3026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3027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3027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3027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3027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3027:1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3027:1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3027: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3027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3027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3027:1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3027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3027:1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3027: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3027:35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3027:35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3027:36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3027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3027:41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3027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3027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3027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3027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3027:75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3027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3027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3027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3027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3027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3027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3027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3027: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3027: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3034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3034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3035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3040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3040: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3040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3040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3040: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3040: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3040:1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3040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3040: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3040:1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3040:1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3040:1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3040:1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3040:1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3040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3040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3040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3040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3040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3040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3040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3040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3040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3040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3041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3041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3041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3041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3041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3041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3042: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3047:29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3050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3053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3053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3053:3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3053:3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3053:34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3053:34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3053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3053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3053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3053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3053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3054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3054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3054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3054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3054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3054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3054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3061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3061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3063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4013:1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4013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13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13:1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13:1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13:32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13:34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13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13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4013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4013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4013: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4013: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4014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4014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14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14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14: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14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4014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4014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4014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4014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4014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14:42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14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4014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4014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4014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4014:55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4014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4014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4014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4014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4014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4014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4014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4014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4014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4014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4014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4014: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4014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4014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4014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4014: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4014: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4022:25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4026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4029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4031:28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4043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404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5008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5008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5016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5016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5016:38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5016:44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5016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5016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5017:4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5017:44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5017:44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5017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5017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6000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6000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6000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6000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6000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6000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6004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6004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6004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6004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6004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6004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6004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6004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6004:33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6004:33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6004:33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6004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6004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6004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6004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6004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6004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6004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6004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6005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6005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6005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6005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600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6005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6005:40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6005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6005: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6005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6005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6005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6005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6005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6005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6005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6005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6005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6006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6007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6007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6007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6007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6007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6007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6007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6007:44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6007:45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6007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6007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6007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6007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6007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6007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6007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6007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6007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6007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6007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6011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6013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6013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6013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6014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6015:43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6016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6016:20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6016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6016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6016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6016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6016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6016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6016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6016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6016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6016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6018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6018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6018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6018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6018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6018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6018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6019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6020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6020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6020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6020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6021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6021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6022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6022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6022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6022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6022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6022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6022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6022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6022:20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6022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6022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6022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6022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6022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6022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6022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6022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6022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6022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6023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6023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6023:1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6023:1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6023:1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6023:1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6023:1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6023:1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6023:1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6023:1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6023:1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6023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6023:2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6023:2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6023:2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6023:2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6023:2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6023:2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6023:2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6023:2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6023:2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6023:2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6023:2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6023:2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6023:2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6023:2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6023:2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6023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6023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6023:6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6023:61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6023:63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6023:63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6023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6023:68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6023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6023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6023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6023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6042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6042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2:0005001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2:0005003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2:0005003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2:0005003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2:000500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05004:15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2:0005004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2:0005004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2:0005005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2:000500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2:0005005:18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2:0005005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2:0005005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2:0005006:14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2:0005006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2:0005006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2:0010003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2:0016009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2:0021017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2:0023002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2:0023003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23003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23016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23016: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2:0023016:1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2:0023016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2:0023016:30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2:0023016:33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2:0023016:37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2:0023016:4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2:0023016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2:0023016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2:0023016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2:0025003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3:0000000:43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3:0001003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3:0001003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3:0001009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3:0002006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3:0003014:10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3:0003014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3:0003014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3:0003014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3:0003014:67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3:0003014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3:0003014:72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3:0003014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3:0003015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3:0003015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3:0003015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3:0003015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3:0003016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3:0003016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3:0003016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3:0003016: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3:0003017:38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3:0003017:38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3:0003017: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3:0003019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3:0003019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3:0003019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3:0003019:84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3:0003019:88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3:0003019: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3:0003019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3:0003020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3:0003020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3:0003023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3:0003023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3:0003023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3:0003023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3:0003024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3:0003025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3:0003025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3:0003025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3:0003025:92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3:0003026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3:0005022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3:0006001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3:0006004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3:0006010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3:0010004:10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3:0010004:17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3:0010004:19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3:0010004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3:0010004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1000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10005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10007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10007:43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10010:40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10011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1009:25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1014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1022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2001:1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2001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2002:10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2002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2002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2002:74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2002:80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2002:81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2002: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2006:158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2007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2007:127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2007: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2007:137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2007:138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2007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2007:1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2007:1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2007:1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2007:1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2007:1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2007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2007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2007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2007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2009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2009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2010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2011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2011:1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2011:1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2011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2011:1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2011:170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2011:1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2011:2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2011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2012:1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2012: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2012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3002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3002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3004:18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3005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3005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3005:74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3005:74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3006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3006:51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3009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3012:10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3012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3012:18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3012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3012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3012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3012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3012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3012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3012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3018:1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3018:1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3018:1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4004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4005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4005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4006:2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4006:2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4006:2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4010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4019:2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5002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5002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5002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5002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5002:39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5002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5002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5002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5003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500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500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5005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5005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5006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5006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5006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5006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5007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5007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5008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5008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5008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5009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1001: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1004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1007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1019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2001:105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2001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2005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3003:59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04013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05003:111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5:0005003:112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5:0007003:34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5:0008001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5:0008001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5:0008002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5:0008002:1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08002:1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08002:1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08002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08002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08002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08002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08002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08002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08003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08003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08003:1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08003: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08003:118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08003:1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08003:1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08003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08003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08003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08003:91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08003:91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08004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08005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08005:1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08005:110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08006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08006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08006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08007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08007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08007:1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08007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8007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8007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8007: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8007:115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8007:115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8007:115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8007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8007:1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8007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08007: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08007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08007:124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08007:124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08007:125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08007:1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08007: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08007:1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08007:1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08007:1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08007:1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08007:1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08007:1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08007:1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08007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08007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5:0008007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08007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08007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08007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09004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09005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10001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5:0010001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5:0010002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5:0010002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5:0010002:74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10002:74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10002:75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10002:75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5:0010002:75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5:0010002:75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5:0010002:75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5:0010002:75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10002:75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10002:75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10009:1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10011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10011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11009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11013:10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11013:23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11013:24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11013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11013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11013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6:0000000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6:0000000:5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6:0001002:120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6:0001002:12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6:0001002: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6:0001002:1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6:0002002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6:0002003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6:0002003:39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6:000200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6:0002005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6:0002005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6:0002005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6:0002005:30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6:0002005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6:0002005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6:0002005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6:0002008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6:0002008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6:0002008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6:0002008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6:0002008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6:0002008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6:0002008:52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6:0002008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6:0002008: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6:0002008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6:0002008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6:0002008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6:0002008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6:0002008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6:0002008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6:0002008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6:0002008: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6:0002009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6:0002009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6:0002009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6:0002009:54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6:0002009:56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6:0002009:56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6:0002009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6:0002009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6:0002009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6:0002009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6:0002009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6:0002010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6:0002011:24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6:0002011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6:0002012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6:0002012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6:0002014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6:0002016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6:0003011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6:0003011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6:0003011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6:0003011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6:0003012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6:0003013:10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6:0003013:10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6:0003013:10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6:0003013: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6:0003013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6:0003013:1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6:0003013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6:0003013:1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6:0003013:1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6:0003013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6:0003013:1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6:0003013:1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6:0003013:1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6:0003013:1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6:0003013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6:0003013:1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6:0003013:1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6:0003013:1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6:0003013:161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6:0003013:161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6:0003013:161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6:0003013:167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6:0003013:167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6:0003013:167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6:0003013:189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6:0003013:202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6:0003013:202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6:0003013:218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6:0003013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6:0003013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6:0003013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6:0003013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6:0003013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6:0003013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6:0003013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6:0003014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6:0003014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6:0003014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6:0003014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6:0003014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6:0003014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6:0003014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6:0003014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6:0003014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6:0003014: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6:0003014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6:0003014:54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6:0003014:54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6:0003014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6:0003014:55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6:0003014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6:0003014:56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6:0003014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6:0003014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6:0003015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6:0003015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6:0003015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6:0003015: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6:0004001:125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6:0004008:10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6:0004008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6:0004008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6:0004008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6:0004008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6:0004008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6:0004008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6:0004009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6:0004009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6:0004009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6:0004009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6:0004009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6:0004009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6:0004009:44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6:0004009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6:0004009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6:0004009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6:0004009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6:0004010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6:0004010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6:0004010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6:0004010:47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6:0004010:48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6:0004011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6:0004011: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6:0004011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6:0004011:65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6:0004011:65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6:0004011:68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6:0004011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6:0004011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6:0004011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6:0005002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6:0005002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6:0005002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6:0005003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6:0005009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6:0005009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6:0005009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6:0005009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6:0005009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6:0005009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6:0007001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6:0007004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6:0007004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6:0007005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6:0007005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6:0007005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6:0007005:1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6:0007005:1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6:0007005:145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6:0007005:145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6:0007005:145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6:0007005:145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6:0007005:145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6:0007005:145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6:0007005:149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6:0007005:1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6:0007005: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6:0007005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6:0007005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6:0007005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6:0007005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6:0007005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6:0007005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07005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07005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07005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6:0007005: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6:0007006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6:0007006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6:0007006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6:0007006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6:0007006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6:0007008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6:0007009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6:0008005:52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6:0008009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6:0008009:10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6:0008009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6:0008009:1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6:0008009:1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6:0008009:21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6:0008009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6:0008009: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6:0008010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6:0008010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6:0008010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6:0008010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6:0008010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6:0008010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6:0008010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6:0008010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6:0008010:39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6:0008010:39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6:0008010:39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6:0008010:39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6:0008010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6:0008010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6:0008011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6:0008011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6:0008011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6:0008011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6:0008011:40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6:0008011:41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6:0008011:41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6:0008011:41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6:0008011:41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6:0008011:41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6:0008011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6:0008011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6:0008011:55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6:0008011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6:0008011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6:0008011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6:0008011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6:0009001:10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6:0009001:1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6:0009001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6:0009001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6:0009001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6:0009001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6:0009001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6:0009001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6:0009001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6:0009001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6:0009001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6:0009001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6:0009001: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6:0009001: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6:0009010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6:0009010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6:0009010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6:0009010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6:0009010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6:0009010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6:0009010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6:0009011:1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6:0009011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6:0009011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6:0009011:23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6:0009011:23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09011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09011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09011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6:0009011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6:0009011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6:0009011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6:0009011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6:0010001:13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6:0011000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6:0011000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6:0011000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6:0011001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6:0011001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6:0011001: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6:0011003:10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6:0011006:58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6:0011006:58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6:0011006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6:0011007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6:0011007:26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6:0011007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6:0011007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6:0011007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6:0011007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6:0011007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6:0011007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6:0011007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6:0011007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6:0011007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6:0011007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6:0011007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6:0011007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6:0011007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6:0011007: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6:0011008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6:0011008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6:0011009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6:0011009:10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6:0011009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6:0011010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6:0011010:10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6:0011010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6:0011011:10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6:0012000:1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6:0012000:3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6:0012000:3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6:0012000:5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6:0012003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6:0012003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6:0012003:82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6:0012004:10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12004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1200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12004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12004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12004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12004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12004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12004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6:0012004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6:0012004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6:0012004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6:0012004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6:0012004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6:0012004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6:0012004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6:0012004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6:0012004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6:0012005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6:0012007:40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6:0012010:70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6:0012012:17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6:0012012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6:0012012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6:0012019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6:0012019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6:0012019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6:0012019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6:0012019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6:0012019:10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6:0012019:10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6:0012019:10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6:0012019:10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6:0012019:10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6:0012019:10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6:0012019:10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6:0012019:10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6:0012019:10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6:0012019:10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6:0012019:10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6:0012019:10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6:0012019:10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6:0012019:13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6:0012019:13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6:0012019:13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6:0012019:1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6:0012019:14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6:0012019:17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6:0012019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6:0012019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6:0012019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6:0012019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7:0004006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7:0004006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7:0004006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7:0004006:22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7:0004006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7:0004006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7:0004006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7:0004006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7:0004007:1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7:0004009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7:0004009:27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7:0004009:27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7:0004009:3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7:0005010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7:0006003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7:0006003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7:0008001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7:0008004: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7:0008004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7:0012002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7:0012004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7:0012006:1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7:0012006:1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7:0012007:10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7:0012007:10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7:0012008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7:0012011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7:0013005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7:0013005:1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7:0013005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7:0013005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7:0013005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7:0013005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7:0013005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7:0014009:111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7:0015009:49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7:0016000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7:0017003:19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7:0019001:10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8:0000000:33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8:0001001:2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8:0001005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8:0002001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8:0002001:1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8:0002001:2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8:0002001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8:0002001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8:0002002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8:0002002:51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8:0002002:57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8:0002002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8:0002002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8:0002002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8:0002002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8:0002002: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8:0002002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8:0002003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8:0002003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8:0002003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8:0002003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8:0002003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8:0002003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8:0002004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8:0002004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8:0002004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8:0002004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8:0002004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8:0002004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8:0002004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8:0002004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8:0002004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8:0002004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8:0002004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8:0002004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8:0002004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8:0002004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8:000200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8:0002005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8:0002005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8:0002005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8:0002005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8:0002005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8:0002005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8:0002005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8:0002005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8:0002005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8:0002005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8:0002005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8:0002005: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8:0002005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8:0002005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8:0002005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8:0002005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8:0002005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8:0002005: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8:0002005: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8:0002006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8:0002007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8:0002007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8:0002007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8:0002007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8:0002007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8:0002007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8:0002007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8:0002007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8:0002007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8:0002007: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8:0002007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8:0002007: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8:0002007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8:0002007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8:0002007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8:0002007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8:0002007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8:0002007: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8:0002007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8:0002008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8:0002008:10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8:0002008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8:0002008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8:0002008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8:0002008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8:0002008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8:0002008: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8:0002008:57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8:0002008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8:0002008: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8:0002008: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8:0002008:71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8:0002008:99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8:0002009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8:0002009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8:0002009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8:0002010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8:0002010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8:0002010: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8:0002010:45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8:0002010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8:0002010: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8:0002011:1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8:0002011: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8:0002011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8:0002011:2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8:0002011:2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8:0002012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8:0002012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8:0002012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8:0002013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8:0002013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8:0002013:14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8:0002013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8:0002013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8:0002013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8:0002016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8:0002016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8:0002016:45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8:0002016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8:0002017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8:0002017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8:0002017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8:0002019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8:0002019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8:0002020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8:0002020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8:0002021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8:0002021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8:0002021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8:0002022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8:0002022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8:0002022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8:0002022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8:0002022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8:0003001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8:0003001: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8:0003001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8:0003001:1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8:0003001: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8:0003001: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8:0003001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8:0003001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8:0003001: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8:0003001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8:0003001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8:0003001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8:0003001: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8:0003001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8:0003001: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8:0003001:99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8:0003001:99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8:0003001:99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8:0003003: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8:0003007: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8:0003007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8:0003007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8:0003007:128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8:0003007:128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8:0003007:13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8:0003007:132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8:0003007:138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8:0003007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8:0003007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8:0003007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8:0003007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8:0003007: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8:0003007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8:0003007: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8:0003007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8:0004006:10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8:0004006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8:0004006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8:0004009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8:0004010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8:0004014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8:0005004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8:0005004:10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8:0005004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8:000500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8:0005004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8:0005004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8:0005004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8:0005005: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8:0005011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8:0006001:19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8:0006001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8:0006001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8:0006003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8:0006003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8:0006004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8:0006005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8:0006009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8:0006010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8:0006011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8:0006011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8:0006013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8:0006013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8:0006014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8:0006014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8:0006014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8:0006015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8:0007000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8:0007003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8:0007003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8:0007003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8:000700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8:0007004:18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8:0007004:18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8:0007004:18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8:0007004:18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8:0007004:18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8:0007004:22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8:0007004:22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8:0007004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8:0007004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8:0007005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8:0007005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8:0007006:1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8:0007006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8:0007007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8:0007007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8:0007008: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8:0008009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8:0009002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8:0009002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8:0009002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8:0009008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8:0009008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8:0009008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8:0009008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8:0009013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8:0009034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8:0013008:50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8:0013008:53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8:0013014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8:0015001:17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8:0015001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8:0015002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8:0015002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1004:38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1004:38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1030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2014:1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2016:42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2021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2030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3003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3022:1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3024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9:0003025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9:0003025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9:0003026:13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9:0003029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9:0004002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9:0004020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9:0004020:1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9:0004020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9:0004021:10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9:0004021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9:0004021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9:0004021: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9:0004021:1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9:0004021:1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9:0004021:1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9:0004021:2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9:0004021:46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9:0004021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9:0004021:58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9:0004021:58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9:0004021:58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9:0004021:58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9:0004021:58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9:0004021:59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9:0004021:59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9:0004021:59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9:0004021:63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9:0004021:63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9:0004021:78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9:0005011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9:0005013:106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9:0005015:117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9:0006001:1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9:0006004:14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9:0006007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9:0006007:13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0:0001006: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0:0002006: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0:0004001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0:0006000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0:0006001: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0:0006001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0:0006005:1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0:0006005: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0:0006005:60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0:0006006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3:0030103: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7:0000000:10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7:0000000:113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7:0000000:113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7:0000000:114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7:0000000:114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7:0000000:114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7:0000000:114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7:0000000:114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7:0000000:114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7:0000000:114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7:0000000:115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7:0000000:116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7:0000000:116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7:0000000:116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7:0000000:116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7:0000000:116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7:0000000:116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7:0000000:116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7:0000000:116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7:0000000:118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7:0000000:118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7:0000000:130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7:0000000:130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7:0000000:13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7:0000000:131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7:0000000:13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7:0000000:138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7:0000000:138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7:0000000:138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7:0000000:138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7:0000000:138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7:0000000:139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7:0000000:139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7:0000000:14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7:0000000:14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7:0000000:153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7:0000000:158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7:0000000:163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7:0000000:164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7:0000000:164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7:0000000:177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7:0000000:177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7:0000000:178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7:0000000:178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7:0000000:178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7:0000000:1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7:0000000:18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7:0000000:18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7:0000000:18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7:0000000:20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7:0000000:23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7:0000000:23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7:0000000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7:0000000:29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7:0000000:3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7:0000000:3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7:0000000:33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7:0000000:34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7:0000000:34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7:0000000:34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7:0000000:34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7:0000000:35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7:0000000:35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7:0000000:35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7:0000000:35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7:0000000:39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7:0000000:40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7:0000000:40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7:0000000:40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7:0000000:4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7:0000000:5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7:0000000:6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7:0000000:7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7:0000000:7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7:0000000:8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7:0000000:96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7:0000000:97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7:0000000:98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7:0000000:98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7:0000000:98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7:0000000:98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7:0000000:99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7:0000000:99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7:0000000:99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7:0100206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7:0100206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7:0100206:1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7:0100206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7:0100206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7:0100206:1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7:0100206:1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7:0100206:1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7:0100206:1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7:0100206:1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7:0100206:1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7:0100206:1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7:0100206:1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7:0100206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7:0100206:2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7:0100206:2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7:0100206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7:0100206:3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7:0100206:3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7:0100206:3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7:0100206:3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7:0100206:3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7:0100206:3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7:0100206:3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7:0100206:3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7:0100206:3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7:0100206:3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7:0100206:3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7:0100206:3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7:0100206:3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7:0100206:3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7:0100206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7:0100206:6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7:0100206:6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7:0100206:7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7:0100206:7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7:0100206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7:0100207: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7:0100207: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7:0100207:1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7:0100207: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7:0100207: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7:0100207: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7:0100211:144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7:0100211:14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7:0100211:30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7:0100211:54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7:0100309:114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7:0100309:118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7:0100309:118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7:0100309:118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7:0100309:118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7:0100309:118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7:0100309:118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7:0100309:119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7:0100309:119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7:0100309:119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7:0100309:119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7:0100309:119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7:0100309:119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7:0100309:119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7:0100309:124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7:0100309:125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7:0100309:125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7:0100309:125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7:0100309:125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7:0100309:125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7:0100309:136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7:0100309:136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7:0100309:136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7:0100309:136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7:0100309:137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7:0100309:137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7:0100309:137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7:0100309:137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7:0100309:137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7:0100309:137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7:0100309:137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7:0100309:137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7:0100309:137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7:0100309:137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7:0100309:137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7:0100309:137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7:0100309:24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7:0100309:24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7:0100309:24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7:0100309:24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7:0100309:24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7:0100309:24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7:0100309:24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7:0100309:24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7:0100309:24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7:0100309:28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7:0100309:28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7:0100309:28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7:0100309:28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7:0100309:30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7:0100309:30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7:0100309:30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7:0100309:30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7:0100309:30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7:0100309:30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7:0100309:30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7:0100309:30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7:0100309:30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7:0100309:30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7:0100309:30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7:0100309:30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7:0100309:31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7:0100309:31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7:0100309:31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7:0100309:31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7:0100309:31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7:0100309:31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7:0100309:31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7:0100309:31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7:0100309:31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7:0100309:31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7:0100309:84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7:0100309:84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7:0100309:84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7:0100309:84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7:0100309:93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7:0100309:93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7:0100309:93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7:0100309:93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7:0100309:93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7:0100309:93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7:0100309:93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7:0100309:93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7:0100309:93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7:0100309:93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7:0100309:93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7:0100309:93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7:0100309:93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7:0100309:93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7:0100309:93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7:0100309:93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7:0100309:93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7:0100309:93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7:0100309:93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7:0100309:93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7:0100309:93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7:0100309:93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7:0100309:97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7:0100309:97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7:0100309:97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7:0100309:97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7:0100309:97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7:0100309:97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7:0100309:97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7:0100309:97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7:0100309:97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7:0100309:97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7:0100309:97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7:0100309:97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7:0100309:97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7:0110114:37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7:0110301:6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7:0120107:6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7:0120107:6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7:0120114:135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7:0120114:175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7:0120114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7:0120114:200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7:0120114:204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7:0120114:204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7:0120114:2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7:0120114:280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7:0120114:28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7:0120114:28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7:0120114:400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7:0120114:5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7:0120114:58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7:0120114:60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7:0120114:60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7:0120114:60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7:0120114:60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7:0120114:60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7:0120114:6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7:0120114:61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7:0120114:6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7:0120114:61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7:0120114:61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7:0120114:75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7:0120114:75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7:0120114:95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17:0120203:21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17:0120203:36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17:0120203:36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17:0120309:1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17:0120309:1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17:0120316:105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17:0120316:120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17:0120316:120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17:0120316:137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17:0120316:13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17:0120316:163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17:0120316:163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17:0120316:165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17:0120316:165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17:0120316:186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17:0120316:186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17:0120316:20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17:0120316:204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17:0120316:204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17:0120316:204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17:0120316:204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17:0120316:204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17:0120316:209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17:0120316:258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17:0120316:27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17:0120316:27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17:0120316:271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17:0120316:27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17:0120316:27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17:0120316:2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17:0120316:308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17:0120316:316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17:0120316:316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17:0120316:335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17:0120316:335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17:0120316:335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17:0120316:367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17:0120316:367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17:0120316:38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17:0120316: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17:0120316:403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17:0120316:403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17:0120316:420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17:0120316:420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17:0120316:421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17:0120316:443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17:0120316:500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17:0120316:500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17:0120316:500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17:0120316:500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17:0120316:51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17:0120316:51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17:0120316:537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17:0120316:595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17:0120316:61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17:0120316:654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17:0120316:91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17:0130104:26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7:0130104:26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17:0130104:26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17:0130105: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17:0130105:4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17:0130105:4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17:0130202:12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17:0130204:6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17:0130205:6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17:0130206:58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17:0130206:5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17:0130206:6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17:0130206:7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17:0130301:2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17:0130302:3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17:0130304:27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17:0130401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7:0130403: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7:0130406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7:0130406:2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7:0130406:8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7:0140106:13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7:0140116:222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7:0140116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7:0140116:274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7:0140116:74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7:0140116:88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17:0140118:4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17:0140201: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17:0140202:6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17:0140202:6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17:0140202:6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17:0140212:4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17:0140218:10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17:0140218:1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17:0140218:11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17:0140218:11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17:0140218:11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17:0140218:12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17:0140218:12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17:0140218:12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17:0140218:16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17:0140218:17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17:0140218:18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17:0140218:43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17:0140218:8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17:0140218:8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17:0140218:8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17:0140218:8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17:0140218:9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17:0140218:9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17:0140222:1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17:0140222:10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17:0140222:10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17:0140222:10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17:0140222:10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17:0140222:10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17:0140222:10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17:0140222:10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17:0140222:10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17:0140222:10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17:0140222:10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17:0140222:10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17:0140222:10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17:0140222:10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17:0140222:10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17:0140222:10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17:0140222:10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17:0140222:10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7:0140222:10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17:0140222:10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17:0140222:10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17:0140222:10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17:0140222:10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17:0140222:10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17:0140222:10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17:0140222:10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17:0140222:10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17:0140222:10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17:0140222:10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17:0140222:10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17:0140222:10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17:0140222:10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17:0140222:10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7:0140222:10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7:0140222:10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7:0140222:10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7:0140222:10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7:0140222:10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7:0140222:10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7:0140222:10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7:0140222:10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7:0140222:10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7:0140222:10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7:0140222:1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7:0140222:11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7:0140222:1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7:0140222:11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7:0140222:1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7:0140222:11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7:0140222:11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7:0140222:11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7:0140222:11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7:0140222:1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7:0140222:11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7:0140222:1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7:0140222:11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7:0140222:11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7:0140222:11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7:0140222:11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7:0140222:3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7:0140222:3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7:0140222:3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7:0140222:3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7:0140222:3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7:0140222:3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7:0140222:4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7:0140222:4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17:0140222:4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17:0140222:4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17:0140222:4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17:0140222:4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17:0140222:4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17:0140222:4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17:0140222:4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17:0140222:4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17:0140222:4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17:0140222:4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17:0140222:4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17:0140222:4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17:0140222:4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17:0140222:4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17:0140222:4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17:0140222:4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17:0140222:4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17:0140222:7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17:0140222:7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17:0140222:7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17:0140222:7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17:0140222:7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17:0140222:7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17:0140222:7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17:0140222:7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17:0140222:7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17:0140222:8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17:0140222:8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17:0140222:8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17:0140222:8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17:0140222:8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17:0140222:8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17:0140222:8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17:0140222:8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17:0140222:8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7:0140222:8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7:0140222:8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7:0140222:8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7:0140222:8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7:0140222:8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140222:8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40222:8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40222:8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40222:8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40222:8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40222:8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40222:8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7:0140222:8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7:0140222:8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7:0140222:8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7:0140222:8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7:0140222:8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17:0140222:8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17:0140222:8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17:0140222:8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17:0140222:8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17:0140222:8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17:0140222:8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17:0140222:8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17:0140222:8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17:0140222:8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17:0140222:8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17:0140222:8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17:0140222:8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17:0140222:8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17:0140222:8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17:0140222:8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17:0140222:8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17:0140222:8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17:0140222:8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17:0140222:8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17:0140222:8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17:0140222:8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17:0140222:8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17:0140222:8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17:0140222:8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17:0140222:8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17:0140222:8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17:0140222:8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17:0140222:8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17:0140222:8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17:0140222:8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17:0140222:8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17:0140222:8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17:0140222:9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17:0140222:9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7:0140222:9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17:0140222:9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17:0140222:9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17:0140222:9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17:0140222:9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17:0140222:9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17:0140222:9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17:0140222:9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17:0140222:9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17:0140222:9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17:0140222:9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17:0140222:9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17:0140222:9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17:0140222:9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17:0140222:9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17:0140222:9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17:0140222:9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17:0140222:9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17:0140222:9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17:0140222:9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17:0140222:9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17:0140222:9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17:0140222:9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17:0140222:9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17:0140222:9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17:0140222:9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17:0140222:9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17:0140222:9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17:0140222:9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17:0140222:9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17:0140222:9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17:0140222:9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17:0140222:9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17:0140222:9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17:0140222:97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17:0140222:9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17:0140222:9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17:0140222:9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17:0140222:9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17:0140222:9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17:0140222:9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17:0140222:9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17:0140222:9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17:0140222:9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17:0140222:9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17:0140222:9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17:0140222:9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17:0140222:9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17:0140222:9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17:0140222:9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17:0140222:9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17:0140225:4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17:0140308:28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17:0140308:32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17:0140308:32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17:0140309:3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17:0140310:7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17:0150101: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17:0150111:24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17:0150307:5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17:0150309:14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17:0150309:14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17:0150309:15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17:0150309:15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17:0150309:15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17:0150309:38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18:0000000:338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18:0000000:338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18:0000000:338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18:0000000:338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18:0000000:338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18:0000000:339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18:0000000:340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18:0000000:340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18:0000000:344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18:0000000:345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18:0000000:345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18:0000000:347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18:0000000:347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18:0000000:348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18:0000000:349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18:0000000:350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18:0000000:350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18:0000000:352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18:0000000:353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18:0000000:353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18:0000000:353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18:0000000:354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18:0000000:358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18:0000000:358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18:0000000:360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18:0000000:360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18:0000000:361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18:0000000:361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18:0000000:366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18:0000000:374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18:0000000:375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18:0000000:375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18:0000000:376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18:0000000:376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18:0000000:377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18:0000000:378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18:0000000:379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18:0000000:379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18:0000000:380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18:0000000:380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18:0000000:383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18:0000000:383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18:0000000:385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18:0000000:386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18:0000000:386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18:0000000:386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18:0000000:386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18:0170103:9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18:0170104:12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18:0170104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18:0170104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18:0170104:8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18:0170104:8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18:0170104:8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18:0170104:8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18:0170202:4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18:0170202:4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18:0170202:8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18:0170203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18:0170205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18:0170206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18:0170209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18:0170215:11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18:0170215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18:0170215: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18:0170215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18:0170215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18:0170215:36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18:0170215:37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18:0170215:37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18:0170215:37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18:0170215:37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18:0170215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18:0170518:4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18:0170603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18:0170713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18:0170803:8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18:0170807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18:0170807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18:0170807: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18:0180501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18:0180505:4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18:0180506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18:0180506:3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18:0180506:3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18:0180506:3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18:0180506:3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18:0180506:3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18:0180509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18:0180510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18:0180516:1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18:0180516:1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18:0180516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18:0180516:43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18:0180516:43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8:0180516:43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8:0180516:43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8:0180516:43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8:0180516:43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8:0180518:4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8:0180518:4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8:0180518:6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8:0180518:6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8:0180518:6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8:0180518:6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8:0180518:6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8:0180518:6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8:0180518:6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8:0180518:6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8:0180518:6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8:0180518:6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8:0180518:6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8:0180518:6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8:0180518:6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8:0180518:6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8:0180518:6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8:0180518:6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8:0180518:6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8:0180518:6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8:0180518:6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8:0180518:6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8:0180518:6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8:0180518:7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8:0180518:7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8:0180518:7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8:0180518:7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8:0180518:7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8:0180518:7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8:0180518:7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8:0180518:7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8:0180518:7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8:0180518:7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8:0180518:7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8:0180518:7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8:0180518:7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8:0180518:7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8:0180518:7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8:0180518:7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8:0180518:7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8:0180518:7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8:0180518:7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8:0180518:7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8:0180518:7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8:0180518:7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8:0180518:7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8:0180518:7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8:0180518:7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8:0180518:8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8:0180518:8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8:0180518:8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8:0180518:8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8:0180518:8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8:0180518:8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8:0180518:8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8:0180523:12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8:0180609: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8:0180609:2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8:0180609:2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8:0180609:2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8:0180609:2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8:0180609:2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8:0180609:2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8:0180609: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8:0180609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8:0180609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8:0180612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8:0180701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8:0190103:3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8:0190104:1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8:0190108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8:0190108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8:0190108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8:0190108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8:0190108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8:0190109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8:0190208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8:0190209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8:0190209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18:0190209:3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18:0190414:8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8:0190414:8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8:0190415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8:0190415:3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8:0190415:3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8:0190415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8:0190415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8:0190415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8:0190506:1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8:0190518:12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8:0190701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8:0190705:5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8:0190705:5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8:0190705:5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8:0190705:5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8:0190705:6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8:0190705:6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8:0190705:6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8:0190705:6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8:0190705:6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8:0190705:6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8:0190705:6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8:0190705:6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8:0190705:6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8:0190705:7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8:0190705:7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8:0190705:7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8:0190705:7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8:0190705:7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8:0190705:7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8:0190705:8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8:0190705:8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8:0190705:8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8:0190705:8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8:0190705:8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8:0190705:8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8:0190705:8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8:0190705:8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8:0190705:8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8:0190705:8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8:0190705:8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8:0190705:8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8:0190705:8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8:0190705:8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8:0190705:8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8:0190705:8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8:0190705:8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8:0190705:8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8:0190705:8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8:0190705:8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8:0190705:8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8:0190705:8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8:0190705:8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8:0190705:8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8:0190705:8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8:0190705:8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8:0190705:8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8:0190705:8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8:0190705:8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8:0190705:8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8:0190705:8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8:0190705:9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8:0190705:9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8:0190705:9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8:0190705:9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8:0190705:9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8:0190705:9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8:0190705:9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8:0190705:9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8:0190705:9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8:0190705:9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8:0190705:9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8:0190705:9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8:0190705:9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8:0190705:9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8:0190902:10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8:0190912:3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8:0190922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8:0191123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8:0191210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8:0191301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8:0191401:1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8:0191401:1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8:0191401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8:0191401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8:0191401:4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8:0191401:4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18:0191401:5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18:0191401:5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18:0191401:5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18:0191401:5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18:0191401:5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18:0191401:5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18:0191401:5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18:0191401:5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18:0191401:5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18:0191401:54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18:0191401:5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18:0191401:54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18:0191401:5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18:0191401:5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18:0191401:5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18:0191401:5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18:0191401:5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18:0191401:5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18:0191401:5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18:0191401:5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18:0191401:5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18:0191401:5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18:0191401:5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18:0191401:5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18:0191401:5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18:0191401:60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18:0191401:6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18:0191401:6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18:0191401:6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18:0191401:6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18:0191401:9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18:0191401:9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18:0191403:2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18:0191403:2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18:0191403:2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18:0191403:2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18:0191403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18:019140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18:0191404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18:0191404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18:0191405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18:0191405: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18:0191405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18:0191405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18:0191405:3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18:0191405:3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18:0191405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18:0191405: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18:0191405:4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8:0191405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8:0191405: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8:0191405:6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8:0191405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8:0191406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8:0191406:3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8:0191406:3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8:0191406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8:0191406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8:0191407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8:0191410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8:0191410:3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8:0191410: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8:0191410: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8:0191413:3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18:0191413:3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18:0191413:3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18:0191414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18:0191414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18:0191414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18:0191414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18:0191418: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18:0191418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18:0191418: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20:0000000:2984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20:0000000:2984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20:0020434: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20:0020441:11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20:0020441:12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20:0020441:13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20:0020441:13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20:0020441:13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20:0020441:43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20:0020441:43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20:0020441:980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20:0020447:3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20:0020447:3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20:0020447:3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20:0020447:3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20:0020447:3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20:0020447:3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20:0020447:3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20:0020447:37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20:0020447:3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20:0020447:38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20:0020447:3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20:0020454:4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21:0000000:10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21:0000000:10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21:0000000:37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21:0000000:37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21:0000000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21:0140405:6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21:0150202:8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21:0150202:8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21:0150202:85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21:0150202:85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21:0150202:8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21:0150202:8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21:0150202:8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21:0150202:8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21:0150202:8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21:0150202:8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21:0150202:88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21:0150202:88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21:0150202:8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21:0150801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21:0151005:18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21:0151902:5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22:0000000:1053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22:0000000:1053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22:0000000:10536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22:0000000:1054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22:0000000:10554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22:0000000:1055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22:0000000:3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22:0000000:44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22:0000000:44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22:0000000:44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22:0000000:44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22:0000000:46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22:0000000:46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22:0000000:469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22:0000000:47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22:0000000:47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22:0000000:5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22:0000000:5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22:0000000:5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22:0000000:5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22:0000000:6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22:0000000:6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22:0000000:6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22:0000000:6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22:0000000:7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22:0020101:106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22:0020101:10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22:0020101:106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22:0020101:11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22:0020101:11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22:0020101:28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22:0020101:30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22:0020101:30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22:0020104:1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22:0020104:2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22:0020107:7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22:0020132:48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22:0020202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22:0020202:1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22:0020203:2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22:0020221:10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22:0020221:10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22:0020221:11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22:0020221:3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22:0020221:5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22:0020221:5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22:0020221:5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22:0020221:53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22:0020226: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22:0020226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22:0020229:12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22:0020229: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22:0020229: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22:0020229:149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22:0020229:16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22:0020229:209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22:0020229:22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22:0020229:23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22:0020229:295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22:0020229:29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22:0020229:309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22:0020229:30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22:0020229:30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22:0020229:30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22:0020229:30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22:0020229:31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22:0020229:31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22:0020229:31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22:0020229:310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22:0020229:3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22:0020229:31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22:0020229:31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22:0020229:3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22:0020229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22:0020229:7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22:0020229:7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22:0020229:7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22:0020229:7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22:0020229:7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22:0020229:8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22:0020229:84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22:0020229:86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22:0020229:8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22:0020229:8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22:0020303: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22:0020322:5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22:0030101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22:0030118:10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22:0030118:10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22:0030118:10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22:0030118:10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22:0030118:10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22:0030118:103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22:0030118:1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22:0030118:118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22:0030118:1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22:0030118:121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22:0030118:1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22:0030118:13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22:0030118:1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22:0030118:1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22:0030118:1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22:0030118:16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22:0030118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22:0030118:1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22:0030118:19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22:0030118:2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22:0030118:2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22:0030118:2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22:0030118:2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22:0030118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22:0030118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22:0030118:28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22:0030118:2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22:0030118:3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22:0030118:31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22:0030118:3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22:0030118:3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22:0030118:3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22:0030118:3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22:0030118: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22:0030118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22:0030118: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22:0030118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22:0030118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22:0030118:8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22:0030118: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22:0030118:9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22:0030118:9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22:0030124:16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22:0030124: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22:0030139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22:0030148: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22:0030150:2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22:0030150:70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22:0030151:3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22:0030201:9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22:0030302:4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22:0030307:3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22:0030307:3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22:0030307:3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22:0030307:38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22:0030307:3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22:0030307:3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22:0030307:3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22:0030307:39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22:0030307:40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22:0030307:40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22:0030307:40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22:0030307:40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22:0030307:41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22:0030307:4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22:0030307:4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22:0030307:4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22:0030307:7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22:0030307:77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22:0030308:1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22:0030308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22:0030308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22:0030308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22:0030308:3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22:0030308:37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22:0030308:3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22:0030308:3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22:0030308:3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22:0030308:4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22:0030309:9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22:0030331:5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22:0030401:35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22:0030405:6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22:0030410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22:0030426:267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22:0030426:79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22:0030502:39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22:0030502:8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22:0030532:5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22:0030533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22:0030533:1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22:0030533:1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22:0030533:1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22:0030533:2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22:0030533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22:0030533:2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22:0030533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22:0030533:2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22:0030533:2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22:0030533:3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22:0030610:63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22:0030610:64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22:0030618:5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22:0030618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22:0030650:3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22:0030650:33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22:0030650:35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22:0030650:35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22:0030650:40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22:0030650:9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22:0030650:91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22:0030651: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22:0030651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22:0030651: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22:0030651:4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22:0030651:46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22:0030651:474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22:0030675: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22:0030675:1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22:0030675:1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22:0030675:2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22:0030675:2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22:0030675:2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22:0030675:2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22:0030675:2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22:0030675:3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22:0030675:3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22:0030675:4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22:0030675:5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22:0030675:5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22:0030675:6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22:0030675:6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22:0030675:75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22:0030675:80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22:0030675:8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22:0030675:89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22:0040104:15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22:0040104:17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22:0040104:2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22:0040111:38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22:0040135:23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22:0040211:27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22:0040211:577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22:0040218:392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22:0040304:541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22:0040305:106</text:p>
          </table:table-cell>
          <table:table-cell office:value-type="date" office:date-value="2023-04-07T00:00:00" table:style-name="ce18">
            <text:p>07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023fcdf839307334e3f43533c04c20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4-14T08:50:54Z</meta:creation-date>
    <dc:date>2023-04-14T08:52:27Z</dc:date>
  </office:meta>
</office:document-meta>
</file>