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19"/>
    <style:style style:name="ce31" style:family="table-cell" style:parent-style-name="Default" style:data-style-name="N19">
      <style:table-cell-properties fo:border-top="thin solid #000000" fo:border-bottom="none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87</text:p>
          </table:table-cell>
          <table:table-cell table:number-columns-repeated="3" table:style-name="ce3"/>
          <table:table-cell office:value-type="string" table:style-name="ce4">
            <text:p>17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7" table:style-name="ce6">
            <text:p>18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0414:3</text:p>
          </table:table-cell>
          <table:table-cell office:value-type="string" table:style-name="ce8">
            <text:p>4 940 745.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908:245</text:p>
          </table:table-cell>
          <table:table-cell office:value-type="string" table:style-name="ce8">
            <text:p>2 627 206.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61:0020272:41</text:p>
          </table:table-cell>
          <table:table-cell office:value-type="string" table:style-name="ce8">
            <text:p>4 508 239.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61:0020272:50</text:p>
          </table:table-cell>
          <table:table-cell office:value-type="string" table:style-name="ce8">
            <text:p>4 351 935.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style-name="ce9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8123</text:p>
          </table:table-cell>
          <table:table-cell office:value-type="string" table:style-name="ce8">
            <text:p>2 129 864.7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style-name="ce9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66277</text:p>
          </table:table-cell>
          <table:table-cell office:value-type="string" table:style-name="ce8">
            <text:p>98 376 090.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44:3697</text:p>
          </table:table-cell>
          <table:table-cell office:value-type="string" table:style-name="ce8">
            <text:p>169 267 276.8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51:4846</text:p>
          </table:table-cell>
          <table:table-cell office:value-type="string" table:style-name="ce8">
            <text:p>77 492 927.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style-name="ce9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67:57</text:p>
          </table:table-cell>
          <table:table-cell office:value-type="string" table:style-name="ce8">
            <text:p>154 135 049.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84:3188</text:p>
          </table:table-cell>
          <table:table-cell office:value-type="string" table:style-name="ce8">
            <text:p>17 326 129.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style-name="ce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03:35</text:p>
          </table:table-cell>
          <table:table-cell office:value-type="string" table:style-name="ce8">
            <text:p>81 294 537.4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22:28</text:p>
          </table:table-cell>
          <table:table-cell office:value-type="string" table:style-name="ce8">
            <text:p>732 984 591.8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22:3101</text:p>
          </table:table-cell>
          <table:table-cell office:value-type="string" table:style-name="ce8">
            <text:p>55 874 962.3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style-name="ce9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35:5038</text:p>
          </table:table-cell>
          <table:table-cell office:value-type="string" table:style-name="ce8">
            <text:p>212 580 111.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style-name="ce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15:26</text:p>
          </table:table-cell>
          <table:table-cell office:value-type="string" table:style-name="ce8">
            <text:p>12 296 831.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2:3255</text:p>
          </table:table-cell>
          <table:table-cell office:value-type="string" table:style-name="ce8">
            <text:p>14 850 209.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8006:76</text:p>
          </table:table-cell>
          <table:table-cell office:value-type="string" table:style-name="ce8">
            <text:p>814 888 838.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8011:13595</text:p>
          </table:table-cell>
          <table:table-cell office:value-type="string" table:style-name="ce8">
            <text:p>875 855.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3011:4067</text:p>
          </table:table-cell>
          <table:table-cell office:value-type="string" table:style-name="ce8">
            <text:p>30 588 384.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12:4</text:p>
          </table:table-cell>
          <table:table-cell office:value-type="string" table:style-name="ce8">
            <text:p>119 722 867.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6007:7</text:p>
          </table:table-cell>
          <table:table-cell office:value-type="string" table:style-name="ce8">
            <text:p>576 798.2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10007:5183</text:p>
          </table:table-cell>
          <table:table-cell office:value-type="string" table:style-name="ce8">
            <text:p>2 581 092.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style-name="ce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10:4185</text:p>
          </table:table-cell>
          <table:table-cell office:value-type="string" table:style-name="ce8">
            <text:p>8 885 801.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03:131</text:p>
          </table:table-cell>
          <table:table-cell office:value-type="string" table:style-name="ce8">
            <text:p>3 490 831 491.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style-name="ce9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2003:3634</text:p>
          </table:table-cell>
          <table:table-cell office:value-type="string" table:style-name="ce8">
            <text:p>6 188 070.9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5:8028</text:p>
          </table:table-cell>
          <table:table-cell office:value-type="string" table:style-name="ce8">
            <text:p>13 327 315.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20:18273</text:p>
          </table:table-cell>
          <table:table-cell office:value-type="string" table:style-name="ce8">
            <text:p>46 892 690.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style-name="ce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0000:10236</text:p>
          </table:table-cell>
          <table:table-cell office:value-type="string" table:style-name="ce8">
            <text:p>12 413 583.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1002:180</text:p>
          </table:table-cell>
          <table:table-cell office:value-type="string" table:style-name="ce8">
            <text:p>128 814 850.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2003:17058</text:p>
          </table:table-cell>
          <table:table-cell office:value-type="string" table:style-name="ce8">
            <text:p>342 629 636.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style-name="ce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6003:5097</text:p>
          </table:table-cell>
          <table:table-cell office:value-type="string" table:style-name="ce8">
            <text:p>4 651 341.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6003:5098</text:p>
          </table:table-cell>
          <table:table-cell office:value-type="string" table:style-name="ce8">
            <text:p>1 538 656.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8002:180</text:p>
          </table:table-cell>
          <table:table-cell office:value-type="string" table:style-name="ce8">
            <text:p>261 102.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5005:10930</text:p>
          </table:table-cell>
          <table:table-cell office:value-type="string" table:style-name="ce8">
            <text:p>176 712 278.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5013:10807</text:p>
          </table:table-cell>
          <table:table-cell office:value-type="string" table:style-name="ce8">
            <text:p>699 778.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000000:18002</text:p>
          </table:table-cell>
          <table:table-cell office:value-type="string" table:style-name="ce8">
            <text:p>10 073 442.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6T00:00:00" table:style-name="ce9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000000:2653</text:p>
          </table:table-cell>
          <table:table-cell office:value-type="string" table:style-name="ce8">
            <text:p>4 509 517.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111:1535</text:p>
          </table:table-cell>
          <table:table-cell office:value-type="string" table:style-name="ce8">
            <text:p>4 773 040.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114:42465</text:p>
          </table:table-cell>
          <table:table-cell office:value-type="string" table:style-name="ce8">
            <text:p>12 161 886.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316:68333</text:p>
          </table:table-cell>
          <table:table-cell office:value-type="string" table:style-name="ce8">
            <text:p>1 193 851.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401:506</text:p>
          </table:table-cell>
          <table:table-cell office:value-type="string" table:style-name="ce8">
            <text:p>4 552 846.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style-name="ce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000000:33848</text:p>
          </table:table-cell>
          <table:table-cell office:value-type="string" table:style-name="ce8">
            <text:p>2 907 994.0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style-name="ce9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000000:38702</text:p>
          </table:table-cell>
          <table:table-cell office:value-type="string" table:style-name="ce8">
            <text:p>1 570 611.0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110:605</text:p>
          </table:table-cell>
          <table:table-cell office:value-type="string" table:style-name="ce8">
            <text:p>1 740 570.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6T00:00:00" table:style-name="ce9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301:898</text:p>
          </table:table-cell>
          <table:table-cell office:value-type="string" table:style-name="ce8">
            <text:p>2 444 117.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style-name="ce9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9:0010202:407</text:p>
          </table:table-cell>
          <table:table-cell office:value-type="string" table:style-name="ce8">
            <text:p>3 882.8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9:0010202:408</text:p>
          </table:table-cell>
          <table:table-cell office:value-type="float" office:value="754.56" table:style-name="ce8">
            <text:p>754.5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01:3324</text:p>
          </table:table-cell>
          <table:table-cell office:value-type="string" table:style-name="ce8">
            <text:p>1 105 962.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style-name="ce9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330:1873</text:p>
          </table:table-cell>
          <table:table-cell office:value-type="string" table:style-name="ce8">
            <text:p>3 378 940.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style-name="ce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19:19</text:p>
          </table:table-cell>
          <table:table-cell office:value-type="string" table:style-name="ce8">
            <text:p>1 298 628.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style-name="ce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20:648</text:p>
          </table:table-cell>
          <table:table-cell office:value-type="string" table:style-name="ce8">
            <text:p>2 122 141.4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514:538</text:p>
          </table:table-cell>
          <table:table-cell office:value-type="string" table:style-name="ce8">
            <text:p>1 324 498.3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6T00:00:00" table:style-name="ce9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22:553</text:p>
          </table:table-cell>
          <table:table-cell office:value-type="string" table:style-name="ce8">
            <text:p>2 302 449.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style-name="ce9">
            <text:p>06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15:678</text:p>
          </table:table-cell>
          <table:table-cell office:value-type="string" table:style-name="ce8">
            <text:p>4 475 477.9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style-name="ce9">
            <text:p>05.04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109:8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9T00:00:00" table:number-columns-spanned="2" table:number-rows-spanned="1" table:style-name="ce21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20202:5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9T00:00:00" table:number-columns-spanned="2" table:number-rows-spanned="1" table:style-name="ce21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4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3:44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7:3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2:5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005: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32: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14:2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14: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14: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14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14:4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14: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414:4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414: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414: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414: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414:5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414: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414: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414: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414: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414:9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414:9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415:10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415: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415:1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415:1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415:1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415:13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415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415:1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415:15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415:1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415:1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415:1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415:18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415:18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415:1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415:2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415:2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415:20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415:2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415:2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415:2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415: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415: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415: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415: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415: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415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415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415: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415:4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415:4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415: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415: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415: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415: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415: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415: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415:7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415: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415:8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415: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415:9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415:9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416:5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418: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418: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418: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418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418: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418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418: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505: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6T00:00:00" table:number-columns-spanned="2" table:number-rows-spanned="1" table:style-name="ce21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505: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9T00:00:00" table:number-columns-spanned="2" table:number-rows-spanned="1" table:style-name="ce21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505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6T00:00:00" table:number-columns-spanned="2" table:number-rows-spanned="1" table:style-name="ce21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505: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9T00:00:00" table:number-columns-spanned="2" table:number-rows-spanned="1" table:style-name="ce21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505:5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6T00:00:00" table:number-columns-spanned="2" table:number-rows-spanned="1" table:style-name="ce21">
            <text:p>06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54:0020111:10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54:0020215: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07T00:00:00" table:number-columns-spanned="2" table:number-rows-spanned="1" table:style-name="ce21">
            <text:p>0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0:0000000:6754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0:0000000:741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0000:39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0000:420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03:228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57:100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59: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63:1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66:10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66: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66:21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66:23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66:266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66:26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66:3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66: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1066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1066:4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1066: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1066:5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1067: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1067: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1067:214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1067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1067:3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1067: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1067:4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1067: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1068: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1068:21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1068:2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1068: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1068: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1068: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1070: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1070:1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1070:174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1070:18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1070:2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1070: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1070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1070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1070: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1071: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1071:27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1071:31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1071:31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1071:31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1071:39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1071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1071: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1071: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1071: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1071: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1072: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1072: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1072: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1072: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1072: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1072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1073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1073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74:2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74: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74: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74:34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74:41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74:41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74: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74: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74: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74: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74:8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75: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75: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75:287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1075:28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1075: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1075: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1075: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1076:1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1076:9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1094: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2003: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2006:1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2006:1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2006: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2007:10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2007:3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2007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2018:1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3006: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3012:4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3013:10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3013: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3013:2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3013: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3013: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3013:2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3013:4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3013:4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3013:4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3013:5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3013:5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3013: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3013:5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3014:100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3014: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3014: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3014:3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3014: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3016:1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3027:1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3027:1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3027:1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3027: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3027:6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3027:6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3027: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3034:2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3037: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3037:2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3041:1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3041:10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3041: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3041:6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3041: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3041:6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3041:8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3041:8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3053: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3053: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3053:288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3053: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3053:7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3061: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09:4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11:8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42: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42: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5013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6007: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6007: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6007:5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6007:6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6007: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6013:1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6013:1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6013:1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6014:6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6014: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6016: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6016: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6016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6017: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6017: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6017: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6017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6017: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6018:8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6018:8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6029:21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6029:22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6029:25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6029:258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6029:3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6029:5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6029:6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6029: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6029:8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6029:8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6029:9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6032:9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6036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6038:10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6038:39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6038: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1005: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1005:20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1005:20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1005:207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1005: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1005: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1006:128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2004: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2010:1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2012:1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2013: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2013:1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2013:15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2013:6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2013: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2013:9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3002:1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5003: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5003: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5004: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5006:1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5006:3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7001:1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7002:1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7002:10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7002:1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7002: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7002:32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7002:5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7002: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7003:1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7003: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8002:1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8005:16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8005:16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8008: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10007: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11002: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11003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11003:438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11003:598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11003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12002: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14003: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14003: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14008:397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14008:7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14008: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15005: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15011:2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16005:6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16007:12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16007:124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16009:8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17003: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17003: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17004:1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17004:1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17004:142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17004:14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17004:1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17004: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18011:3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22008:3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22012: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24031:14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25013: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25016:10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25016:1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25016:235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25016:23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25016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1000: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1005: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1008: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1008:2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1009: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2020:1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2020: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3013:41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3026: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5001:143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5001: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5001: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5001: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5001:9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5001:94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5001:97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5001:986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5001:98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5022: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5025:10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5025: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5025:2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5025: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5025: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5025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5025: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5026: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6005: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6005: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6005:3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6005: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6005: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6005:775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6019:1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6019: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10002:23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10004:24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10007:1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10007: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0000:62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0000:62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1003: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1003:39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1003: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1003:6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1005: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1006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1007:10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1007:10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1007:1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1007:44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1007:8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1007:8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1008:1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1008:1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1008:1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1008:1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1008:1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1008:1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1008:1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1008:1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1008:45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1008:458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1008:46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1008:49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1008:496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1008:9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1008: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1009:258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1009:259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1009:25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1009:87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1010:14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1010: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1011:37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1011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1011:43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1011: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1011: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1011: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1011: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1011: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1011: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1012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1012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1012: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1012: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1013: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1013:43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1013:432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1014: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1014: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1014: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1014: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1014: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1015:31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1015:35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1015:35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1015:35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1015: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1015: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4:0001016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4:0001016:8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4:0001017: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4:0001018:102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4:0001018:124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4:0001018:124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4:0001018:1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4:0001018:1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4:0001018:1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4:0001018:17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4:0001018:999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4:0001019:1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4:0001020:1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4:0001020: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4:0001021:16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4:0001021: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4:0001021: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4:0001022: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4:0001022:13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4:0001022: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4:0002001:1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4:0002001:1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4:0002001:1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4:0002001:1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4:0002001: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4:0002001:67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4:0002002:10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4:0002002:1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4:0002002:1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4:0002002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4:0002002:858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4:0002002: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4:0002005:16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2005:1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2005:8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2007:1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2007:1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2018: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3001:17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3001:1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3002: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3002: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3002: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3002:7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3002: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3004:12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3005: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3006: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3012:100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3012: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3012: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3012:18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3012: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3012: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3012:5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3012: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3012: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3012:8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3013: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3018:1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3018:55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3020: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4006:10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4:0004006:2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4:0004006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4:0004013: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4:0004020:26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4:0004020: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4:0004021:1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4:0004029:86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4:0004029:9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4:0005005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5:0001011:100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5:0002007: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03004:1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03004:1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5:0003004:15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5:0004001: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5:0004001:21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5:0004001:243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5:0004001:24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5:0004001:24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5:0004001:244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5:0004001:24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5:0004001:24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5:0004003:8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5:0004004:10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5:0004004:8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5:0004010: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5:0005002:4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5:0005003:1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5:0005003:1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5:0005003: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5:0005003:616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5:0005003:685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5:0005004:12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5:0005004:1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5:0005004:1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5:0005006: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5:0005006:1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05006:1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05006:1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05006:13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05006:1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05006:1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05006:1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05006:1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05006:1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05006:19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05006: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05006:2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05006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05006:364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05006:388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05006: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05006:43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05006:43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05006:49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5:0005006:8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05006:8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05008:2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5:0005008:2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5:0005009:1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5:0005009:1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5:0005009:1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5:0005009: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5:0005009:1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5:0005009:1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5:0005009:1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5:0005009:1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5:0005009: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5:0005009: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5:0005009: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5:0005009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5:0006002:1367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5:0006002:168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5:0006002: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5:0006002:3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5:0006002: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5:0006002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5:0006002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5:0006002: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5:0006003:19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5:0006003:24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5:0006003: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5:0006003: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5:0006004:100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5:0006004:1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5:0006004:15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5:0006004:1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5:0006004: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5:0006004:2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5:0006004:2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5:0006004:2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5:0006004:230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5:0006004:2303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06004:237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5:0006004:2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5:0006004:8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5:0006005:10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5:0006005:24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5:0006005:24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5:0006005: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5:0006006: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5:0006006:239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5:0006006:23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5:0006006: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5:0007003:29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5:0007003: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5:0007004: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5:0007004:3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5:0007004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5:0007004:4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5:0009004: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5:0010001: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5:0010001: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5:0010001: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5:0010002:750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5:0010003:1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5:0010006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5:0010006: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5:0010009:10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5:0010009:10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5:0010009:10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5:0010009:1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5:0010009:1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5:0010009:2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5:0010009:2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5:0010009:2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5:0010009:67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5:0011004:4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5:0011007: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5:0011008: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5:0011010:1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5:0011010:2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5:0011010: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5:0011010: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5:0011010:7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5:0011010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5:0011013:20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5:0011013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5:0011013:5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5:0011013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5:0011013: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5:0012005:1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5:0012005:6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5:0012005: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5:0012006:2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5:0012006:638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5:0012007:21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5:0012007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6:0000000:51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6:0000000:582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6:0001006:1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6:0002000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6:0002002: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6:0002004: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6:0002005: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6:0002005: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6:0002006:4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6:0002006: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6:0002006:5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6:0002007: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6:0002007: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6:0002007:2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6:0002007:278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6:0002007:3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6:0002007:3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6:0002008:52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6:0002008:650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6:0002010: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6:0002010: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6:0002010: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6:0002012:3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6:0002013: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6:0002013: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6:0002015: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6:0002016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6:0003000: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6:0003000: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6:0003000: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6:0003002:6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6:0003003: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6:0003003: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6:0003003: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6:0003003:7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6:0003003: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6:0003005: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6:0003005:5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6:0003008: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6:0003012:7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6:0003015: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6:0003015: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6:0003015:8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6:0003015:8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6:0004001:1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6:0004001:2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6:0004001:2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6:0004001:22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6:0004001:2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6:0004001: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6:0004001:2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6:0004001:27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6:0004001:3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6:0004001: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6:0004001:6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6:0004002:1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6:0004002: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6:0004003:29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6:0004006: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6:0004009:5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6:0005002:5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6:0005004:5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6:0005004:6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6:0005005: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6:0005005: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6:0005005:36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6:0005005:3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6:0005006:9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6:0005007:1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6:0005007: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6:0005007:3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6:0005007:5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6:0005007:6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6:0005007:6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6:0005007:9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6:0005007:9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6:0005007: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6:0005008: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6:0005009:10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6:0005009:51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6:0005010:10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6:0005010: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6:0005010:4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6:0005010:519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6:0005010:57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6:0005010: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6:0005010: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6:0005010: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6:0005010:9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6:0005012:5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6:0005013: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6:0005014:4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6:0005016: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6:0005016: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6:0005017: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6:0005017: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6:0005017: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6:0005017: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6:0005017: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6:0005018:4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6:0006001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6:0007001: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6:0007001:9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6:0007006:100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6:0007008: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6:0007008:4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6:0008001: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6:0008002: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6:0008002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6:0008005: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6:0008005: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6:0008005: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6:0008005:4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6:0008005: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6:0008011: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6:0008011:4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6:0008011: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6:0008011:7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6:0008011: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6:0009001:10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6:0009001:4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6:0009001: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6:0009001:9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6:0009001:9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6:0009001:9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6:0009001:9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6:0009001:9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6:0009002: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6:0009002: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6:0009002: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6:0009002:1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6:0009002: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6:0009002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6:0009002:2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6:0009002: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6:0009002: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6:0009002: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6:0009002: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6:0009002: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6:0009002: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6:0009002: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6:0009002: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6:0009002:5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6:0009002:6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6:0009002:6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6:0009002: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6:0009002:7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6:0009002:7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6:0009002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6:0009002:8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6:0009002:8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6:0009002:879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6:0009003: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6:0009003: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6:0009003: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6:0009003: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6:0009003:4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6:0009003:5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6:0009003: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6:0009003: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6:0009003:6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6:0009003: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6:0009003:7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6:0009003: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6:0009003:8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6:0009003:8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6:0009003:8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6:0009005: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6:0009005: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6:0009005: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6:0009005: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6:0009005:2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6:0009005:2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6:0009005: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6:0009005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6:0009010: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6:0009010: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6:0009010:2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6:0009010:4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6:0009010: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6:0009010:5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6:0009010:6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6:0009010:723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6:0009010:72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6:0009011: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6:0009011: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6:0009011: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6:0009011: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6:0009011:3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6:0009011:4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6:0009011:5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6:0009011:6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6:0009011: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6:0009011: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6:0009011:6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6:0010001:4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6:0010001: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6:0011000:1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6:0011000:9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6:0011000:9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6:0011004: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6:0011009:100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6:0011009: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6:0011010:10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6:0011010:139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6:0011010: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6:0011010: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6:0012013: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6:0012014: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00000:50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00000:50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7:0000000:50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01002:35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01002:3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02003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02003: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02004:6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04005: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04005:8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05004: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05008:10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05008: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7:0005008:7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7:0005009: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7:0005011: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7:0005011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7:0006003: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06003:508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06005:1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06005:1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06005: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06005:64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06006:10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06006:103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06006:10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7:0006006:10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7:0006006:10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7:0006006:107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7:0006006:10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7:0006006:108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06006:108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7:0006006:109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7:0006006:10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06006: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06006: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7:0007006:10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7:0007007: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7:0007007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7:0007007: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7:0009004: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7:0009004: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7:0010004:688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12001: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7:0012002: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7:0012004:1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7:0012004:1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7:0012004:41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7:0012004: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7:0012006:1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7:0012006:18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7:0012006:49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12006: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12007:53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12007:7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12007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12010:1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13001:45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7:0013002:47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7:0013005:136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7:0013007:19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7:0013007:2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7:0014001:19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7:0014005:1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7:0014007:1888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15005:2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15005:3375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7:0015006: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7:0015007: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7:0015007:544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00000:10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00000:10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00000:10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00000:34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00000:70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01015: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02001:1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02001:1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02001:1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02001:10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02001:1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02001:1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02001:1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02001:1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02001:1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02001:1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02001:1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02001:1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02001:15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02001:16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02001:1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02001:1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02001:1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02001:1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02001:17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02001:1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02001:18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02001:1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02001:19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02001:19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02001:1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02001: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02001:2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02001:2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02001:2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8:0002001:2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8:0002001:2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8:0002001:2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8:0002001:2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8:0002001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8:0002001:2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8:0002001:2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8:0002001:2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8:0002001:2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8:0002001:2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8:0002001:25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8:0002001:2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8:0002001:2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8:0002001:26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02001:2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02001:2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8:0002001:27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8:0002001:2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8:0002001: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8:0002001:2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02001:2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02001:28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02001:29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02001: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02001: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02001:3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02001: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02001: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02001: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02001: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02001: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02001: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02001: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02001: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02001: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02001:7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02001: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02001:8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02001: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02001:8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02001:9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02001:9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02001: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02001: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02004: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02004: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02004:7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02004:84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02006:4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02006:7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02006:79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02006: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02010: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8:0002011:1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8:0002012:10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8:0002014:28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8:0002014: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8:0002015: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8:0002015:10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8:0002015:10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8:0002015:10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8:0002015:10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8:0002015:10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8:0002015:10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8:0002015:10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8:0002015:10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8:0002015:10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8:0002015:142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8:0002015:14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8:0002015:15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8:0002015:151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8:0002015:15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8:0002015:15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8:0002015:153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8:0002015:15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8:0002015:15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8:0002015:155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8:0002015:15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8:0002015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8:0002016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8:0002016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8:0002016: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8:0002016: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8:0002016:45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8:0002017:15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8:0002018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8:0002022:10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8:0002022: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8:0002022:39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8:0002022:39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8:0002022:398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8:0002022:39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8:0002022:43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8:0003001: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8:0003001:10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8:0003001:100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8:0003001:107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8:0003001:1140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8:0003001:114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8:0003001:1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8:0003001:1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8:0003001:125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8:0003001:1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8:0003001:1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8:0003001:1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8:0003001:1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8:0003001:13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8:0003001:13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8:0003001:14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8:0003001:14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8:0003001: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8:0003001: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8:0003001: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8:0003001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8:0003001:4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8:0003001: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8:0003001:5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8:0003001:6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8:0003001: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8:0003001:8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8:0003001: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8:0003001:994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8:0003002:1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8:0003002:104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8:0003002:109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8:0003002:109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8:0003002:109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8:0003002:11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8:0003002: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8:0003002:14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8:0003002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8:0003002: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8:0003006:9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8:0003008: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8:0003009:10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8:0003009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8:0003009: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8:0004001:1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8:0004001:1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8:0004001: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8:0004001: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8:0004001:568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8:0004001:6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8:0004001:66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8:0004001:9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8:0004002: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8:0004002: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8:0004003: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8:0004004: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8:0004004:2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8:0004005:1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8:0004005:4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8:0004006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8:0004006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8:0004009: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8:0004009: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8:0004010:1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8:0004010: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8:0004010:26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8:0004010:26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8:0004013: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8:0004015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8:0004015: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8:0004015: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8:0004015:68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8:0004015: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8:0004016: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8:0005001: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8:0005001:194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8:0005001:4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8:0005002:10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8:0005002:10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8:0005002: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8:0005002: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8:0005002:65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8:0005003: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8:0005003: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8:0005004: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8:0005004: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8:0005005:5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8:0005009: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8:0006009: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8:0006009: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8:0006009: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8:0006009: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8:0007008:57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8:0008001: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8:0008002:19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8:0008003: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8:0008003:18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8:0008007:3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8:0009004: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8:0012005: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8:0013001:14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8:0013001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8:0013004:143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8:0013004: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8:0013004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8:0013006:14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8:0013006:14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8:0013006:14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8:0013006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8:0013006:17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8:0013007:16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8:0013008: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8:0013013:24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8:0013013: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8:0015001:177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8:0015001:179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8:0015001:1810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1001: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1004: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1007:71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1007:8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1007:8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1008:11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1008:220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1008:3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1008:3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1008:3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1010: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1010: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1010:8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1011:18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1011:2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1011:2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1011:2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1012:13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1012:40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1012:72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1012:8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1013:1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1014:1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1016:7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1024:214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1026: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1027: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1027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1027:31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1027: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1028:3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1028:34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1028: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1029: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1029: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2024: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2025:10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2026:98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2029: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2030: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2030: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3016:10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4007: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4007:46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4007:54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4007: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4007: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4016: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4016:309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4016:7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4016: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4017: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4019:1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4019: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4020:14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4020: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4020: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4020:798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4020:84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4021:1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4021:1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4021:1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4021:11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4021:1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4021:46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4021:50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4021:58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4021:589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4021:58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4021:59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4021:59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4021:59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4023: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4023:6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5005:19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5008:1010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5008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5008:424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5008: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5008: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5010:23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5010:27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5010: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5010: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5011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5011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5016:1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5016: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6001: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6001:15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6001:2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6010: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6010: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6010: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6010: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6010:234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6010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6010:740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6010:745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6010:74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6010:74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6010:74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6010:74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9:0006010:746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9:0006010:748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9:0006010:748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9:0006010:748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9:0006010:748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9:0006010:748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9:0006010:749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9:0006010:749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9:0006010:749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9:0006010:749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9:0006010:749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9:0006010:74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9:0006010:749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6010:75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6010:75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6010:75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6010:75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6010:75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6010:75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6010:75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6010:752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6010:752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6010:752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6010:76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6010:763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6010:76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0:0006006:356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0:0006006: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0:0006007:87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0:0006007:87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0:0006007:87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3:0000000:237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5:0020321:1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5:0020321:91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5:0020321:93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6:0010105:147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000000:100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000000:1001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000000:106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000000:11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000000:11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000000:114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000000:1143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000000:114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000000:1143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000000:116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000000:116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000000:117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000000:1172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000000:11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000000:136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000000:139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000000:14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000000:14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000000:15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000000:153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000000:157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000000:16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000000:16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000000:168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000000:177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000000:1779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000000:1783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000000:179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000000:179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000000:189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000000:19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000000:19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000000:20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000000:21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000000:222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000000:22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000000:23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000000:237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000000:24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000000:243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000000:24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000000:274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000000:297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000000:3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000000:31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000000:31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000000:319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000000:32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000000:32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000000:328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000000:333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000000:344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000000:35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000000:58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000000:60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000000:7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000000:8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000000:98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000000:985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000000:98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000000:98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000000:98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000000:98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000000:99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000000:99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000000:99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00309:137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10108:58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10114:378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10114:379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10114:379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10114:379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10205: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10205:174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10205:174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10205:174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10205:174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10205:1742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10205:174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10205:1742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10205:174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10205:192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10205:1920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10205:258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10205:339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10205:339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10205:339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10205:3392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10205:339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10205:3392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10205:3392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10205:339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10205:339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10205:349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10205:358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10205:36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10301:24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10301:25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10301:70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20114:22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20114:400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20114:614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20203:37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20203:37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20203:377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20309:1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20309:18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20309:20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20316:137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20316:165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20316:165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20316:204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20316:258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20316:271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20316:271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20316:276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20316:4208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20316:4708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20316:5003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20316:51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20316:5370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20316:5370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20316:595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20316:6545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30101:1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30101: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30101: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30101: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30101: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30105:2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30105:2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30105:3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30105:39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30105:4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30105:4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30105:41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30105:4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30105:42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30105:4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30105:45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30105:4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30105:4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30105:47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30105:48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30105:4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30105:5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30105:5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30105:52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30105:5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30105:5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30105:5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30105:56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30105:89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30105:90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30105:91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30105:9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30105:9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30105:9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30206:11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30206:117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30206:47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30206:578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30206:79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30403: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40218:9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40302: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40303:10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40303:11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40303:12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40303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40303: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40308:286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40308:327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40309:35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50102:1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50102:18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50102:18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50102:19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50102: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50102:23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50102:24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50102:2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50102:2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50104:6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50105:4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50105:5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50105:5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50105: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50105:5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50105:6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50108:1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50108:1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50108: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50109:37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50109:37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50109:4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50109:4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50109: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50109:5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50111:1239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50111:13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50111:181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50111:18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50111:18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50111:22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50111:225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50111:24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50111:244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50111:24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50111:247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50111:439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50111:559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8:0000000:338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8:0000000:339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8:0000000:3669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8:0000000:3762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8:0170103:5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8:0170103:9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8:0170408:5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8:0170603: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8:0170603: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8:0170714: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8:0180518:82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8:0180518:82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8:0180518:83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8:0180518:8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8:0180518:8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8:0180518:84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8:0180518:84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8:0180518:84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8:0190507:33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8:0190705:5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8:0190705:57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8:0190705:58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8:0190705:59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8:0190705:60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8:0190705:60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8:0190705:6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8:0190705:6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8:0190705:6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8:0190705:6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8:0190705:63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8:0190705:6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8:0190705:66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8:0190705:69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8:0190705:70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8:0190705:70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8:0190705:7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8:0190705:73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8:0190705:73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8:0190705:75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8:0190705:7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8:0190705:8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8:0190705:8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8:0190705:86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8:0190705:8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8:0190705:88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8:0190705:89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8:0190705:9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8:0190705:9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8:0190705:9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8:0190705:9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8:0190705:93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8:0190803:25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8:0191405:39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9:0010101:32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9:0010202: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20:0000000:24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20:0000000:29844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20:0000000:29846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20:0020438:12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20:0020438:12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20:0020438:18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20:0020438:57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20:0020438:5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20:0020441:10893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20:0020441:116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20:0020441:11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20:0020441:116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20:0020441:117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20:0020441:11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20:0020441:117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20:0020441:117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20:0020441:118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20:0020441:118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20:0020441:118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20:0020441:12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20:0020441:1254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20:0020441:125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20:0020441:12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20:0020441:125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20:0020441:126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20:0020441:126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20:0020441:126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20:0020441:127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20:0020441:12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20:0020441:12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20:0020441:127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20:0020441:129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20:0020441:12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20:0020441:129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20:0020441:130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20:0020441:130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20:0020441:130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20:0020441:131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20:0020441:13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20:0020441:13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20:0020441:133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20:0020441:133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20:0020441:13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20:0020441:136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20:0020441:170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20:0020441: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20:0020441:35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20:0020441:430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20:0020441:43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20:0020441:43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20:0020441:43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20:0020441:43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20:0020441:43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20:0020441:435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20:0020441:435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20:0020441:435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20:0020441:979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20:0020441:979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20:0020441:980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20:0020441:980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20:0020441:980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21:0140402:140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21:0150202:83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21:0150202:83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21:0150202:84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21:0150202:84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21:0150202:84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21:0150202:85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3-24T00:00:00" table:number-columns-spanned="2" table:number-rows-spanned="1" table:style-name="ce21">
            <text:p>2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21:0151803:5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22:0000000:1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22:0000000:44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22:0000000:448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22:0000000:6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22:0000000:625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22:0020101:104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22:0020101:104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22:0020101:10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22:0020101:104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22:0020101:107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22:0020101:111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22:0020101:112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22:0020101:11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22:0020101:11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22:0020101:116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22:0020101:13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22:0020101:131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22:0020101:13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22:0020101:14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22:0020101:14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22:0020101:14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22:0020101:146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22:0020101:148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22:0020101:148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22:0020101:148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22:0020101:148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22:0020101:149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22:0020101:156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22:0020101:15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22:0020101:16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22:0020101:174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22:0020101:17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22:0020101:175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22:0020101:18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22:0020101:215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22:0020101:256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22:0020101:25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22:0020101:25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22:0020101:256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22:0020101:25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22:0020101:256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22:0020101:25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22:0020101:25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22:0020101:25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22:0020101:257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22:0020101:25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22:0020101:257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22:0020101:257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22:0020101:258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22:0020101:258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22:0020101:258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22:0020101:258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22:0020101:258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22:0020101:258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22:0020101:259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22:0020101:259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22:0020101:259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22:0020101:259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22:0020101:259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22:0020101:259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22:0020101:259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22:0020101:26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22:0020101:260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22:0020101:260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22:0020101:2607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22:0020101:260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22:0020101:261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22:0020101:26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22:0020101:261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22:0020101:26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22:0020101:26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22:0020101:26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22:0020101:26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22:0020101:26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22:0020101:26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22:0020101:262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22:0020101:26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22:0020101:262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22:0020101:262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22:0020101:262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22:0020101:263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22:0020101:263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22:0020101:263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22:0020101:263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22:0020101:26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22:0020101:263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22:0020101:26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22:0020101:264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22:0020101:264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22:0020101:264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22:0020101:264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22:0020101:264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22:0020101:264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22:0020101:265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22:0020101:265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22:0020101:265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22:0020101:265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22:0020101:265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22:0020101:265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22:0020101:265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22:0020101:2661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22:0020101:266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22:0020101:26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22:0020101:266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22:0020101:266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22:0020101:266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22:0020101:26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22:0020101:267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22:0020101:26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22:0020101:26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22:0020101:26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22:0020101:267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22:0020101:267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22:0020101:268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22:0020101:268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22:0020101:3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22:0020101:37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22:0020101:3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22:0020101:3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22:0020101:3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22:0020101:37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22:0020101:37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22:0020101:38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22:0020101:39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22:0020101:4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22:0020101:40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22:0020101:40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22:0020101:41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22:0020101:41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22:0020101:41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22:0020101:4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22:0020101:41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22:0020101:42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22:0020101:422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22:0020101:42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22:0020101:7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22:0020101:75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22:0020101:75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22:0020101:75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22:0020101:76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22:0020101:76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22:0020101:76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22:0020101:77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22:0020101:776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22:0020101:77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22:0020101:77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22:0020101:78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22:0020101:78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22:0020101:7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22:0020101:80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22:0020101:80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22:0020101:80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22:0020101:80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22:0020101:80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22:0020101:80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22:0020101:83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22:0020101:83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22:0020101:85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22:0020101:85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22:0020101:85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22:0020101:89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22:0020101:91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22:0020101:91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22:0020101:91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22:0020101:91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22:0020101:92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22:0020101:95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22:0020101:96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22:0020101:971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22:0020101:973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22:0020101:974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22:0020110:940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3-27T00:00:00" table:number-columns-spanned="2" table:number-rows-spanned="1" table:style-name="ce21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22:0020127:137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22:0020127:138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4T00:00:00" table:number-columns-spanned="2" table:number-rows-spanned="1" table:style-name="ce21">
            <text:p>04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22:0030150:266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22:0030204:39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22:0030253:49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22:0030405:690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22:0030426:2699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22:0030426:280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22:0030426:357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6T00:00:00" table:number-columns-spanned="2" table:number-rows-spanned="1" table:style-name="ce21">
            <text:p>06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22:0030502:858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7T00:00:00" table:number-columns-spanned="2" table:number-rows-spanned="1" table:style-name="ce21">
            <text:p>07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2:0030602:625</text:p>
          </table:table-cell>
          <table:table-cell office:value-type="date" office:date-value="2023-04-10T00:00:00" table:style-name="ce9">
            <text:p>10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2:0040405:2</text:p>
          </table:table-cell>
          <table:table-cell office:value-type="date" office:date-value="2023-04-11T00:00:00" table:style-name="ce9">
            <text:p>11.04.2023</text:p>
          </table:table-cell>
          <table:table-cell office:value-type="date" office:date-value="2023-04-05T00:00:00" table:number-columns-spanned="2" table:number-rows-spanned="1" table:style-name="ce21">
            <text:p>05.04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29"/>
          <table:table-cell table:style-name="ce30"/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761771ec7743d109b414a232fcd69c5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4-17T11:23:59Z</meta:creation-date>
    <dc:date>2023-04-17T11:28:27Z</dc:date>
  </office:meta>
</office:document-meta>
</file>