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89</text:p>
          </table:table-cell>
          <table:table-cell table:number-columns-repeated="3" table:style-name="ce4"/>
          <table:table-cell office:value-type="string" table:style-name="ce5">
            <text:p>19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9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1" table:style-name="ce9">
            <text:p>27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40219:118</text:p>
          </table:table-cell>
          <table:table-cell office:value-type="string" table:style-name="ce17">
            <text:p>2 212 945.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10710:275</text:p>
          </table:table-cell>
          <table:table-cell office:value-type="string" table:style-name="ce17">
            <text:p>993 247.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0401:447</text:p>
          </table:table-cell>
          <table:table-cell office:value-type="string" table:style-name="ce17">
            <text:p>1 642 132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style-name="ce18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51305:83</text:p>
          </table:table-cell>
          <table:table-cell office:value-type="string" table:style-name="ce17">
            <text:p>1 003 026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style-name="ce18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0402:733</text:p>
          </table:table-cell>
          <table:table-cell office:value-type="string" table:style-name="ce17">
            <text:p>2 789 283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0402:734</text:p>
          </table:table-cell>
          <table:table-cell office:value-type="string" table:style-name="ce17">
            <text:p>2 789 283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508:150</text:p>
          </table:table-cell>
          <table:table-cell office:value-type="string" table:style-name="ce17">
            <text:p>3 345 748.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508:159</text:p>
          </table:table-cell>
          <table:table-cell office:value-type="string" table:style-name="ce17">
            <text:p>3 352 426.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420:125</text:p>
          </table:table-cell>
          <table:table-cell office:value-type="string" table:style-name="ce17">
            <text:p>3 512 291.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style-name="ce18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40232:16</text:p>
          </table:table-cell>
          <table:table-cell office:value-type="string" table:style-name="ce17">
            <text:p>692 792.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40232:3</text:p>
          </table:table-cell>
          <table:table-cell office:value-type="string" table:style-name="ce17">
            <text:p>6 537.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54:0020309:6</text:p>
          </table:table-cell>
          <table:table-cell office:value-type="string" table:style-name="ce17">
            <text:p>3 383 715.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61:0020275:5</text:p>
          </table:table-cell>
          <table:table-cell office:value-type="string" table:style-name="ce17">
            <text:p>4 263 307.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2014:9873</text:p>
          </table:table-cell>
          <table:table-cell office:value-type="string" table:style-name="ce17">
            <text:p>1 362 769.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08008:84</text:p>
          </table:table-cell>
          <table:table-cell office:value-type="string" table:style-name="ce17">
            <text:p>1 867 105.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4004:1421</text:p>
          </table:table-cell>
          <table:table-cell office:value-type="string" table:style-name="ce17">
            <text:p>787 578 661.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5011:1673</text:p>
          </table:table-cell>
          <table:table-cell office:value-type="string" table:style-name="ce17">
            <text:p>1 071 519.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1001:67</text:p>
          </table:table-cell>
          <table:table-cell office:value-type="string" table:style-name="ce17">
            <text:p>384 539 275.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4004:6945</text:p>
          </table:table-cell>
          <table:table-cell office:value-type="string" table:style-name="ce17">
            <text:p>77 643 010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5014:12673</text:p>
          </table:table-cell>
          <table:table-cell office:value-type="string" table:style-name="ce17">
            <text:p>275 797 126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1019:109</text:p>
          </table:table-cell>
          <table:table-cell office:value-type="string" table:style-name="ce17">
            <text:p>80 213 529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2012:9</text:p>
          </table:table-cell>
          <table:table-cell office:value-type="string" table:style-name="ce17">
            <text:p>73 283 694.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3011:17</text:p>
          </table:table-cell>
          <table:table-cell office:value-type="string" table:style-name="ce17">
            <text:p>4 829 271 970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4023:265</text:p>
          </table:table-cell>
          <table:table-cell office:value-type="string" table:style-name="ce17">
            <text:p>2 556 437.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6:0004001:12552</text:p>
          </table:table-cell>
          <table:table-cell office:value-type="string" table:style-name="ce17">
            <text:p>1 499 401 981.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04001:12576</text:p>
          </table:table-cell>
          <table:table-cell office:value-type="string" table:style-name="ce17">
            <text:p>317 249 530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04003:41</text:p>
          </table:table-cell>
          <table:table-cell office:value-type="string" table:style-name="ce17">
            <text:p>76 605 510.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13007:25503</text:p>
          </table:table-cell>
          <table:table-cell office:value-type="string" table:style-name="ce17">
            <text:p>411 824.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8:0004015:6870</text:p>
          </table:table-cell>
          <table:table-cell office:value-type="string" table:style-name="ce17">
            <text:p>72 838 043.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3025:20</text:p>
          </table:table-cell>
          <table:table-cell office:value-type="string" table:style-name="ce17">
            <text:p>175 544 476.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000000:18012</text:p>
          </table:table-cell>
          <table:table-cell office:value-type="string" table:style-name="ce17">
            <text:p>14 543 036.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00309:14596</text:p>
          </table:table-cell>
          <table:table-cell office:value-type="string" table:style-name="ce17">
            <text:p>1 843 784.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00309:14597</text:p>
          </table:table-cell>
          <table:table-cell office:value-type="string" table:style-name="ce17">
            <text:p>3 576 846.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10502:6869</text:p>
          </table:table-cell>
          <table:table-cell office:value-type="string" table:style-name="ce17">
            <text:p>2 472 596.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000000:38701</text:p>
          </table:table-cell>
          <table:table-cell office:value-type="string" table:style-name="ce17">
            <text:p>8 424 043.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70215:3717</text:p>
          </table:table-cell>
          <table:table-cell office:value-type="string" table:style-name="ce17">
            <text:p>2 695 995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70215:3718</text:p>
          </table:table-cell>
          <table:table-cell office:value-type="string" table:style-name="ce17">
            <text:p>2 695 995.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70215:3719</text:p>
          </table:table-cell>
          <table:table-cell office:value-type="string" table:style-name="ce17">
            <text:p>2 692 526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70215:3720</text:p>
          </table:table-cell>
          <table:table-cell office:value-type="string" table:style-name="ce17">
            <text:p>4 024 910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70215:3721</text:p>
          </table:table-cell>
          <table:table-cell office:value-type="string" table:style-name="ce17">
            <text:p>2 692 526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70215:3722</text:p>
          </table:table-cell>
          <table:table-cell office:value-type="string" table:style-name="ce17">
            <text:p>2 692 526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70215:3723</text:p>
          </table:table-cell>
          <table:table-cell office:value-type="string" table:style-name="ce17">
            <text:p>2 692 526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70215:3724</text:p>
          </table:table-cell>
          <table:table-cell office:value-type="string" table:style-name="ce17">
            <text:p>2 689 056.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70215:3725</text:p>
          </table:table-cell>
          <table:table-cell office:value-type="string" table:style-name="ce17">
            <text:p>2 661 298.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70215:3726</text:p>
          </table:table-cell>
          <table:table-cell office:value-type="string" table:style-name="ce17">
            <text:p>4 545 372.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0215:3727</text:p>
          </table:table-cell>
          <table:table-cell office:value-type="string" table:style-name="ce17">
            <text:p>2 713 344.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70215:3728</text:p>
          </table:table-cell>
          <table:table-cell office:value-type="string" table:style-name="ce17">
            <text:p>2 716 814.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70215:3730</text:p>
          </table:table-cell>
          <table:table-cell office:value-type="string" table:style-name="ce17">
            <text:p>2 723 753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70215:3731</text:p>
          </table:table-cell>
          <table:table-cell office:value-type="string" table:style-name="ce17">
            <text:p>2 723 753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70215:3733</text:p>
          </table:table-cell>
          <table:table-cell office:value-type="string" table:style-name="ce17">
            <text:p>2 716 814.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70215:3734</text:p>
          </table:table-cell>
          <table:table-cell office:value-type="string" table:style-name="ce17">
            <text:p>2 671 707.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91122:407</text:p>
          </table:table-cell>
          <table:table-cell office:value-type="string" table:style-name="ce17">
            <text:p>1 923 248.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1405:395</text:p>
          </table:table-cell>
          <table:table-cell office:value-type="string" table:style-name="ce17">
            <text:p>4 075 321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0:0000000:298485</text:p>
          </table:table-cell>
          <table:table-cell office:value-type="string" table:style-name="ce17">
            <text:p>11 499 810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0:0020441:12265</text:p>
          </table:table-cell>
          <table:table-cell office:value-type="string" table:style-name="ce17">
            <text:p>153 755.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0:0020441:12266</text:p>
          </table:table-cell>
          <table:table-cell office:value-type="string" table:style-name="ce17">
            <text:p>125 563.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0:0020441:12268</text:p>
          </table:table-cell>
          <table:table-cell office:value-type="string" table:style-name="ce17">
            <text:p>210 358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1:0151902:2186</text:p>
          </table:table-cell>
          <table:table-cell office:value-type="string" table:style-name="ce17">
            <text:p>1 745 010.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00000:105654</text:p>
          </table:table-cell>
          <table:table-cell office:value-type="string" table:style-name="ce17">
            <text:p>1 344 479.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20103:389</text:p>
          </table:table-cell>
          <table:table-cell office:value-type="string" table:style-name="ce17">
            <text:p>2 184 042.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20611:257</text:p>
          </table:table-cell>
          <table:table-cell office:value-type="string" table:style-name="ce17">
            <text:p>6 414 719.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20611:258</text:p>
          </table:table-cell>
          <table:table-cell office:value-type="string" table:style-name="ce17">
            <text:p>6 822 062.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118:2360</text:p>
          </table:table-cell>
          <table:table-cell office:value-type="string" table:style-name="ce17">
            <text:p>3 156 029.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118:2363</text:p>
          </table:table-cell>
          <table:table-cell office:value-type="string" table:style-name="ce17">
            <text:p>3 473 556.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118:2366</text:p>
          </table:table-cell>
          <table:table-cell office:value-type="string" table:style-name="ce17">
            <text:p>4 139 882.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118:2369</text:p>
          </table:table-cell>
          <table:table-cell office:value-type="string" table:style-name="ce17">
            <text:p>2 051 900.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118:2372</text:p>
          </table:table-cell>
          <table:table-cell office:value-type="string" table:style-name="ce17">
            <text:p>1 996 573.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118:2375</text:p>
          </table:table-cell>
          <table:table-cell office:value-type="string" table:style-name="ce17">
            <text:p>2 251 557.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118:2378</text:p>
          </table:table-cell>
          <table:table-cell office:value-type="string" table:style-name="ce17">
            <text:p>2 990 048.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118:2381</text:p>
          </table:table-cell>
          <table:table-cell office:value-type="string" table:style-name="ce17">
            <text:p>2 020 628.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118:2384</text:p>
          </table:table-cell>
          <table:table-cell office:value-type="string" table:style-name="ce17">
            <text:p>2 164 959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118:2387</text:p>
          </table:table-cell>
          <table:table-cell office:value-type="string" table:style-name="ce17">
            <text:p>2 148 120.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118:2390</text:p>
          </table:table-cell>
          <table:table-cell office:value-type="string" table:style-name="ce17">
            <text:p>2 205 852.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118:2393</text:p>
          </table:table-cell>
          <table:table-cell office:value-type="string" table:style-name="ce17">
            <text:p>1 565 987.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30118:2396</text:p>
          </table:table-cell>
          <table:table-cell office:value-type="string" table:style-name="ce17">
            <text:p>2 148 120.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30118:2399</text:p>
          </table:table-cell>
          <table:table-cell office:value-type="string" table:style-name="ce17">
            <text:p>2 164 959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30118:2402</text:p>
          </table:table-cell>
          <table:table-cell office:value-type="string" table:style-name="ce17">
            <text:p>2 095 199.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118:2405</text:p>
          </table:table-cell>
          <table:table-cell office:value-type="string" table:style-name="ce17">
            <text:p>2 148 120.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118:2408</text:p>
          </table:table-cell>
          <table:table-cell office:value-type="string" table:style-name="ce17">
            <text:p>2 398 293.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118:2411</text:p>
          </table:table-cell>
          <table:table-cell office:value-type="string" table:style-name="ce17">
            <text:p>7 216 530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118:2414</text:p>
          </table:table-cell>
          <table:table-cell office:value-type="string" table:style-name="ce17">
            <text:p>2 018 222.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118:2417</text:p>
          </table:table-cell>
          <table:table-cell office:value-type="string" table:style-name="ce17">
            <text:p>6 925 463.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118:2420</text:p>
          </table:table-cell>
          <table:table-cell office:value-type="string" table:style-name="ce17">
            <text:p>6 809 998.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118:2423</text:p>
          </table:table-cell>
          <table:table-cell office:value-type="string" table:style-name="ce17">
            <text:p>7 129 931.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118:2426</text:p>
          </table:table-cell>
          <table:table-cell office:value-type="string" table:style-name="ce17">
            <text:p>5 790 062.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30118:2429</text:p>
          </table:table-cell>
          <table:table-cell office:value-type="string" table:style-name="ce17">
            <text:p>2 018 222.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30118:2432</text:p>
          </table:table-cell>
          <table:table-cell office:value-type="string" table:style-name="ce17">
            <text:p>2 013 411.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30118:2435</text:p>
          </table:table-cell>
          <table:table-cell office:value-type="string" table:style-name="ce17">
            <text:p>1 529 904.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30118:2438</text:p>
          </table:table-cell>
          <table:table-cell office:value-type="string" table:style-name="ce17">
            <text:p>1 707 912.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30118:2441</text:p>
          </table:table-cell>
          <table:table-cell office:value-type="string" table:style-name="ce17">
            <text:p>1 664 612.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30118:2444</text:p>
          </table:table-cell>
          <table:table-cell office:value-type="string" table:style-name="ce17">
            <text:p>1 770 455.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30118:2447</text:p>
          </table:table-cell>
          <table:table-cell office:value-type="string" table:style-name="ce17">
            <text:p>1 760 833.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30118:2450</text:p>
          </table:table-cell>
          <table:table-cell office:value-type="string" table:style-name="ce17">
            <text:p>1 722 345.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30118:2453</text:p>
          </table:table-cell>
          <table:table-cell office:value-type="string" table:style-name="ce17">
            <text:p>1 676 640.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30118:2456</text:p>
          </table:table-cell>
          <table:table-cell office:value-type="string" table:style-name="ce17">
            <text:p>1 529 904.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30118:2459</text:p>
          </table:table-cell>
          <table:table-cell office:value-type="string" table:style-name="ce17">
            <text:p>1 472 172.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30118:2462</text:p>
          </table:table-cell>
          <table:table-cell office:value-type="string" table:style-name="ce17">
            <text:p>1 450 522.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118:2465</text:p>
          </table:table-cell>
          <table:table-cell office:value-type="string" table:style-name="ce17">
            <text:p>1 457 739.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30118:2468</text:p>
          </table:table-cell>
          <table:table-cell office:value-type="string" table:style-name="ce17">
            <text:p>1 517 876.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30118:2471</text:p>
          </table:table-cell>
          <table:table-cell office:value-type="string" table:style-name="ce17">
            <text:p>1 407 223.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118:2474</text:p>
          </table:table-cell>
          <table:table-cell office:value-type="string" table:style-name="ce17">
            <text:p>1 652 585.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118:2477</text:p>
          </table:table-cell>
          <table:table-cell office:value-type="string" table:style-name="ce17">
            <text:p>1 796 915.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30118:2480</text:p>
          </table:table-cell>
          <table:table-cell office:value-type="string" table:style-name="ce17">
            <text:p>1 893 136.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118:2483</text:p>
          </table:table-cell>
          <table:table-cell office:value-type="string" table:style-name="ce17">
            <text:p>1 917 191.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118:2486</text:p>
          </table:table-cell>
          <table:table-cell office:value-type="string" table:style-name="ce17">
            <text:p>1 897 947.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30118:2489</text:p>
          </table:table-cell>
          <table:table-cell office:value-type="string" table:style-name="ce17">
            <text:p>1 763 238.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118:2492</text:p>
          </table:table-cell>
          <table:table-cell office:value-type="string" table:style-name="ce17">
            <text:p>1 717 534.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30118:2495</text:p>
          </table:table-cell>
          <table:table-cell office:value-type="string" table:style-name="ce17">
            <text:p>1 888 325.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118:2498</text:p>
          </table:table-cell>
          <table:table-cell office:value-type="string" table:style-name="ce17">
            <text:p>1 931 624.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118:2501</text:p>
          </table:table-cell>
          <table:table-cell office:value-type="string" table:style-name="ce17">
            <text:p>1 909 974.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118:2504</text:p>
          </table:table-cell>
          <table:table-cell office:value-type="string" table:style-name="ce17">
            <text:p>1 835 404.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118:2507</text:p>
          </table:table-cell>
          <table:table-cell office:value-type="string" table:style-name="ce17">
            <text:p>2 008 600.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118:2510</text:p>
          </table:table-cell>
          <table:table-cell office:value-type="string" table:style-name="ce17">
            <text:p>2 136 092.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118:2513</text:p>
          </table:table-cell>
          <table:table-cell office:value-type="string" table:style-name="ce17">
            <text:p>2 626 816.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118:2516</text:p>
          </table:table-cell>
          <table:table-cell office:value-type="string" table:style-name="ce17">
            <text:p>2 953 966.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40218:410</text:p>
          </table:table-cell>
          <table:table-cell office:value-type="string" table:style-name="ce17">
            <text:p>979 658.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4: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0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10105:10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10105:10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10105:10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10105:10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0:0010105:10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0:0010105:10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0:0010105:10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0:0010105:2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0:0010105:2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0:0010105:2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0:0020109: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0:0020109:8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0:0020202:1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0:0020202:4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0:0020202:5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000000: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101:6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211:7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3:5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4:8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114:8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201:1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201:1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301:6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504: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601:9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11:7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14:24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14:25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14:2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14:27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14:27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4:27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4:27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14:28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14:28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14:29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14:6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14:7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201: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203: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203:8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303:2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303:2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316:13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30104:6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30205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30304:3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30304:3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30304:3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30304:3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30304:3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30304:3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30304:3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30304:3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304:3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304:4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40218:8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50111: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50111:7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50111:7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50111:7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50111:7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50111:7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50111:7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50111:7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50111:7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50111:7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50111:7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50111:7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50111:8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50111:8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50111:8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40304: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50102: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50401:2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50401:8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51302:6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51302:6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70103:3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70508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70702:3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70903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70905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71106:7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80506: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80512: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80513: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80516: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80516: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90103:1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90103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90103: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90402: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90402:1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90409: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90414:1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90505: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90508: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90705: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90705: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90705: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90705: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90919: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91120: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91120: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91122: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91122: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91122:1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91122:2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91122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1301:2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1301:4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1405: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1413: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91413: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91414:1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91417: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110:4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118: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203:3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223: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229:14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229:2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229:3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229:4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229:9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308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308: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308: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308: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320:2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320: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322:2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330:2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330:2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411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454:4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454:8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463:3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608: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102: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30111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30112: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30113:1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30114:6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30118:1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30118:2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30118:2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30118:2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30120:2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30120:2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30126: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30134: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30148: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30153: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30162: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30202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30202:11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30209:2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30222:4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30239: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30303:3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30305:2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30323: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30413: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30419: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30419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30419: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30419: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30419: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30419: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30420:1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30420: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30420:1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30420:1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30420: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30420:1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30420:1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420: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420: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420: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420:1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420: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420: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420: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420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420: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420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420: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420: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30420: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30420: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30420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30420: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30420: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30420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30420: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30420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420: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420: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420: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420: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420: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420: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420: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420: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421:1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421:1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421:1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421:1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421:1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421:1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421: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421:1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421:1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421:1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421:1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421:1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421:1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421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421:2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421:2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421:2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421:2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421: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421:2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421:2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421:2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421:2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421:2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421:2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421: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421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421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421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421: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421: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421: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505: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505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505: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505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505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505: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505: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511:4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511:4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514:1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525: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602:1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615: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635:1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657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40103: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40103: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40105: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40111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40111: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40120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40202:1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40211:2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40214:1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40214:1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40226: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40305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40406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48:0010201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54:0010103: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54:0010205: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54:0020307:1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54:0020403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54:0020409:1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54:0020409: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61:0010104: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61:0010201:1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61:0020225: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61:0020269: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0:0000000:4978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0:0000000:4978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0:0000000:4978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0:0000000:4978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0:0000000:4978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0:0000000:4978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0:0000000:4978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0:0000000:4979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0:0000000:4979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0:0000000:4979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0:0000000:4980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0:0000000:4980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0:0000000:4980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0:0000000:4980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0:0000000:4984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0:0000000:662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0:0000000:675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0:0000000:675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0:0000000:676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0000:40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84:10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93: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2006: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2017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2017: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3015: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3015:22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3015: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3015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3024:10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3024: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3024: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3024:38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3024: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3024: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3024: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3024: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3025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3026:10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3026: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3026:33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3026:34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3026: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3026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3026: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3026: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3041:1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4000: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4000: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4000: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4005:22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4005: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4005: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4012: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4019:101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4019:102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4019:102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4019:102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4019:102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4019:102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4019:102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4019: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4019: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4019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4019: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4027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4028:1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4028: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4028:48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4028: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4028: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4028: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4028: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4028: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4029: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4029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4029: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4029: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4030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4030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4030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4030:44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4030: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4030: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4030: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4030: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4030: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4030: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4031:10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4031: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4031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4031:23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4031:24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4031: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4031:29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4031: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4031:32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4031: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4031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4031: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4031: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4031: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4031: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4031: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4031: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4031: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4031: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4031: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4031: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4031: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4032: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4032:32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4032: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4032: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4032: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4032: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4032: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4032: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4033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4033:34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4033: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4033: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4044: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5004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5004: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5006: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5006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5006: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5019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6029: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6032: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6032: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6032: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6036: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6037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2:0002006:70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2:0004004: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2:0004004:35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2:0004004: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2:0004009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2:0004009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2:0004009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2:0004009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2:0010003:10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2:0010003: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2:0010003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2:0010003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2:0010003: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2:0010003: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2:0010003: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2:0010003: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2:0010003: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2:0010003: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10003: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10003:69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10003:69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10003:69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10003:7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2:0010003:73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2:0010003: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2:0010007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2:0010015:10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2:0010015:28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2:0010015: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2:0011003:10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2:0011003: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2:0011003: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2:0011005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2:0012001:10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2:0012001: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2:0012002:46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2:0014003:14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2:0015003:46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2:0015009:10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2:0015009:18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2:0015009: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2:0015009: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2:0015009: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2:0015012:13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2:0015012:13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2:0015012:13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2:0015012: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2:0015012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2:0015012: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2:0016002: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2:0016003:47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2:0016003:47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2:0016008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2:0017002: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2:0017002: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2:0017002: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2:0018011:84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2:0021001:1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2:0021001:48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2:0025004: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2:0025004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2:0025006: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2:0025009: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2:0025009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2:0025009:53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2:0025009:55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2:0025010:10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2:0025017:52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2020:100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3011: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5001:97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5014: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6013:116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6019:1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6019: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6019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6019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6019: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6019: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6019: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6019:82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6019:86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6019: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6019: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0000:61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0000:62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0000:62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1007:10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1007:1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1007:52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1007: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1007: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1007: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1008: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1008: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1008: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1008: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1008: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1010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1011: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1012:19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1012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1013: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1014: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1015:32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1015:35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1015:35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1017: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1017:4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1017:47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1017: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1018:1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1018:1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1018: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1019:1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1020: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1020:6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1020:67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1021:16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1021:16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1021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1021: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1022:13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2001: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2004:10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2004: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2004: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2004: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2005:104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2005:104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2005:109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2005:11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2005:120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2005: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2007:10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2007: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2007:1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2023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2023: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3002: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3003: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3003:36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3004:10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3004: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3004:18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3005:74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3006:10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3006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3006: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3006: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3006: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3006: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3006: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3019:10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3019: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3020: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4006:2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4020:26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4020:26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4020:26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4021:1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4021: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4029:1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4029:10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4029:10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4029: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4029: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4029: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4029:1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4029:1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4029: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4029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4029: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4029: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4029: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4029: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4029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4029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4029: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4029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4029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4029: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4029: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4029: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4029: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4029:83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4029: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4029:87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4029:8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4029: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0000:59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1001:1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1001:1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1019: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3002:1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3002: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3002: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3002: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3007:23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3008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3009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4003: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4003: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4004: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4004: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4004: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4004: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4004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4004: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4004:59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4004:65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4004:66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4004: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4011:28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5001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5002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5002: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5002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5002: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5003:111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5003: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5003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5004: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5004:66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5006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5006: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5009: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5009: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6001:10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6001:1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6001: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6001: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6001: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6001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6001: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6001: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6001: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6001: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6001: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6001: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6001: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6001:9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6001:9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6001:9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6001:92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6001: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6001:95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6004:2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6006:23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7003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10001: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10002: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10006:10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10009:10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10009:10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10009:1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10009:1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10009:1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10009:1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10009:2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10009:65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10009:67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10010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11004: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11006:1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11008: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11009: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11013:24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11013:24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11013: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11014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12001: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12001:169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12001: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12002:1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12002: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12002:1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12002: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12003: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12003: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12004: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12004: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12006: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12007: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12007:20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6:0000000:10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6:0002016: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6:0002016: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6:0002017: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6:0003012: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6:0003012: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6:0003015: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6:0003015: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6:0004002:103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6:0004008:1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6:0004011:64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6:0004011:68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6:0004011: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6:0005002: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6:0005002: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6:0005002: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6:0005002:56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6:0005003: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6:0005008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6:0008005: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6:0009001:24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6:0009011: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6:0009011: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6:0009011: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6:0009011: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6:0010001:13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6:0011000: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6:0011001: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6:0011001:1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6:0011001: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6:0011001: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6:0011001:1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6:0011001: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6:0011001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6:0011001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6:0011001: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6:0011001: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6:0011001: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6:0011001: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6:0011001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6:0011001: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6:0011001: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6:0011001: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6:0011001: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6:0011001: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6:0011001: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6:0011001: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6:0011001: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6:0011001: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6:0011001: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6:0011001: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6:0011001: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6:0011001: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6:0011001:85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6:0011001: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6:0011001: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6:0011002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6:0011002: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6:0011002: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6:0011007: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6:0011010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6:0012000: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6:0012013:57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6:0012020:173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00000:50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01003:10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01003: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02003:170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02004: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04004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05005: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05008:1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05008: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05010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06001:18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06003: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06004:1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06007:15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06007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07006: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07006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07006: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07006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07007: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07007: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08005:10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08005:104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08005:105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08005: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08005: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08005: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08005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08005: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08005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08005: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08005: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08005: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08005:75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08005: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10004:78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12001: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12001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12006:1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2007: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2012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2012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3004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3005:136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3005:136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4002: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4002: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4002: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4006: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4007:184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4007:184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14007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14007: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14010: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16000:1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16000:1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16000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16000: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16003:10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16003: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16003: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16003: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16003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16003:47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16003:48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16003:49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16003:49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16003:52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16005: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16005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18000: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18000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18001: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18002:25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18002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18002: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18003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8:0000000:10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8:0001001:2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8:0002002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8:0002004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8:0002007: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8:0002016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8:0003001:114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8:0003004:2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8:0004002:50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8:0005001: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8:0005002:1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8:0005002: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8:0005006: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8:0006009: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8:0008003:18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8:0008009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8:0008009:59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8:0009004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8:0009006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8:0009006: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8:0009012: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8:0009029:4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8:0009031: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8:0013007: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1004: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1004: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1005: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1007:77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1008:10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1008: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1008:1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1008:1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1008:2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1008:209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1008:215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1008:216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1008:219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1008:219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1008:219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1008:219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1008:228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1008:229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1008:230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1008:2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1008:2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1008:2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1008:2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1008:2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1008:2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1008:2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1008:3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1008:3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1008:3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1008:3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1008:3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1008:3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1008:3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1008: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1008: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1017: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1019:1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1020:25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1020: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1020: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1020: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1020: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1021: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1024:21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1025:15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1025: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1026: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1026:77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1026:80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1026:81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1031: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3001: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3001:1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3001: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3002:10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3003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3013: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3016:10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3016:1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3016:1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3016:2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3016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3016:7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3016:75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4005:1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4019:1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4019: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4020: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4021: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4023: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5001:1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5001:87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5010:21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5016: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5016: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5016: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6001:1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6001:2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6010:11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6010: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6010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6010:74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6010:74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6010:74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6010:74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6010:74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6010:74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6010:74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6010:74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6010:74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6010:75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6010:75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6010:75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6010:75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6010:75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6010:76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6010:76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0:0004005:66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0:0007001:1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0:0007001:1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0:0007001:2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0:0007001: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0:0007001: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0:0007001: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2:0000000:3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2:0010112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2:0010112:3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2:0050610: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2:0050610: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2:0050610:5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2:0050610:5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3:0030103: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5:0020109:3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5:0020109:3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6:0010105:251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6:0010105:251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7:0000000:100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7:0000000:1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7:0000000:11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7:0000000:116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7:0000000:117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7:0000000:11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7:0000000:12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7:0000000:131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7:0000000:13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7:0000000:13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7:0000000:138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7:0000000:138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7:0000000:139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7:0000000:14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7:0000000:15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7:0000000:157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7:0000000:157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7:0000000:158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7:0000000:164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7:0000000:164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7:0000000:16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7:0000000:16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7:0000000:167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7:0000000:17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7:0000000:178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7:0000000:179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7:0000000:179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7:0000000:180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7:0000000:18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7:0000000:18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7:0000000:19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7:0000000:19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7:0000000:21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7:0000000:22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7:0000000:22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7:0000000:23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7:0000000:23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7:0000000:23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7:0000000:24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7:0000000:26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7:0000000:27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7:0000000:28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7:0000000:29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7:0000000:29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7:0000000:30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7:0000000:3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7:0000000:33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7:0000000:34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7:0000000:34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7:0000000:3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7:0000000:39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7:0000000:58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7:0000000:6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7:0000000:8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7:0000000:8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7:0000000:8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7:0000000:9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7:0000000:96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7:0000000:98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7:0000000:98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7:0000000:98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7:0100309:58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7:0100309:97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7:0110114:37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7:0110114:6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7:0110114:6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7:0110114:6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7:0110114:6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7:0110114:6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7:0110114:6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7:0110114:7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7:0110201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110205:174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110205:174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10205:174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110205:174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7:0110205:258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7:0110205:339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7:0110205:339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7:0110205:339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7:0110205:339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7:0110205:339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7:0110205:339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7:0110205:358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7:0110205:358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7:0110205:358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7:0110205:358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7:0110205:401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7:0110301:7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7:0110501:4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7:0120114:174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7:0120114:174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7:0120114:310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7:0120114:310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7:0120114:310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7:0120114:38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7:0120114:402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7:0120114:57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7:0120114:60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7:0120114:60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7:0120114:60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7:0120114:61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7:0120114:61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7:0120114:61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7:0120114:61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7:0120114:75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7:0120203:37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7:0120203:37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7:0120303:15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7:0120316:163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7:0120316:163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7:0120316:165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7:0120316:165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7:0120316:20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17:0120316:204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17:0120316:204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17:0120316:204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17:0120316:204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17:0120316:204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17:0120316:204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17:0120316:204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17:0120316:204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17:0120316:204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17:0120316:204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17:0120316:25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17:0120316:25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17:0120316:271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17:0120316:271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7:0120316:271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7:0120316:276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7:0120316:27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17:0120316:285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17:0120316:308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17:0120316:316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17:0120316:335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17:0120316:335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17:0120316:335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17:0120316:335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17:0120316:335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17:0120316:420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17:0120316:420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17:0120316:443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17:0120316:443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17:0120316:470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17:0120316:470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17:0120316:500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17:0120316:51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17:0120316:595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17:0120316:638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17:0120316:91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17:0120316:91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7:0120316:91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7:0120316:91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7:0120316:91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7:0120316:9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17:0120316:91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17:0120316:91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7:0120316:91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7:0120316:91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7:0120316:91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7:0120316:91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7:0120316:91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7:0120316:91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7:0120316:91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7:0120316:91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17:0120316:91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17:0120316:91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17:0120316:98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17:0120316:98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17:0130101: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17:0130101: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17:0130101: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17:0130101: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17:0130104:13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17:0130104:22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17:0130104:26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7:0130104:26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7:0130104:26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7:0130104:26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7:0130104:26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17:0130105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17:0130105:2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17:0130105:2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17:0130105: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17:0130105:3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17:0130105:4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17:0130105:4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17:0130105:4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17:0130105:4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17:0130105:4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17:0130105:4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17:0130105:4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17:0130105:4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17:0130105:4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17:0130105:4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17:0130105:4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17:0130105:4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17:0130105:5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17:0130105:5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17:0130105:5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17:0130105:5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17:0130105:5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17:0130105:5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17:0130105:5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17:0130105:9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17:0130105:9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17:0130105:9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17:0130105:9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17:0130105:9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17:0130105:9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17:0130206:11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17:0130206:39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17:0130206:39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17:0130206:40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17:0130206:40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17:0130206:47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17:0130206:5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17:0130206:58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17:0130206:58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17:0130206:58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17:0130207: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17:0130207:1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17:0130207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17:0130207:5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17:0130207:5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17:0130207: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17:0130302:3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17:0130304:27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17:0130403: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17:0130403: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17:0140116:262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17:0140116:262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17:0140116:32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17:0140116:64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17:0140116:74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17:0140116:89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17:0140116:89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17:0140201: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17:0140201:4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17:0140201:4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17:0140201: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17:0140201: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17:0140202:2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17:0140202:2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17:0140202:2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17:0140202:2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17:0140202:2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17:0140202:2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17:0140202:3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17:0140202:3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17:0140202:3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17:0140202:3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17:0140202:3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17:0140202:3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17:0140202:3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17:0140202:3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17:0140202:3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17:0140202:6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17:0140202:6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17:0140202:6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17:0140202:6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17:0140202:6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17:0140212:4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17:0140212:4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17:0140212:4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17:0140212:4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17:0140212:4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17:0140212: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17:0140212:4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17:0140212:4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17:0140212: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17:0140212: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17:0140212: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17:0140212: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17:0140212: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17:0140212: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17:0140212: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17:0140212: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17:0140218:10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17:0140218:10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17:0140218:10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17:0140218:10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17:0140218:10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17:0140218:16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17:0140218:16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17:0140218:16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17:0140218:16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17:0140218:16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17:0140218:16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17:0140218:16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17:0140218:16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17:0140218:16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17:0140218:16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17:0140218:16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17:0140218:16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17:0140218:17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17:0140218:17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17:0140218:18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17:0140218:18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17:0140218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17:0140218: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17:0140218:43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17:0140218:8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17:0140218:8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17:0140218:8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17:0140218:8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17:0140218:8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17:0140218:9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17:0140218:9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17:0140218:9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17:0140218:9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17:0140222:10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17:0140222:10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17:0140222:10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17:0140222:10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17:0140222:10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17:0140222:10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17:0140222:10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17:0140222:10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17:0140222:10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17:0140222:10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17:0140222:10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17:0140222:10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7:0140222:10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7:0140222:10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7:0140222:10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7:0140222:10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7:0140222:10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7:0140222:10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7:0140222:10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7:0140222:10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7:0140222:10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7:0140222:10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7:0140222:10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7:0140222:11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7:0140222:11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7:0140222:1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7:0140222:1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7:0140222:1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7:0140222:11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7:0140222:1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7:0140222:11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7:0140222:11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7:0140222:11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7:0140222:11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7:0140222:11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7:0140222:11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7:0140222:11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7:0140222:3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7:0140222:3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7:0140222:3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7:0140222:3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7:0140222:3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7:0140222: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7:0140222:4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17:0140222:4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17:0140222:4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17:0140222:4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17:0140222:4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17:0140222:4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17:0140222:4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17:0140222:4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17:0140222:4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17:0140222:4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17:0140222:4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17:0140222:4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7:0140222:4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7:0140222:4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7:0140222:4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7:0140222:7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7:0140222:7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7:0140222:7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7:0140222:7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7:0140222:7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7:0140222:7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7:0140222:7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7:0140222:8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7:0140222:8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7:0140222:8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7:0140222:8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7:0140222:8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7:0140222:8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7:0140222:8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7:0140222:8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7:0140222:8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7:0140222:8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7:0140222:8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7:0140222:8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7:0140222:8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7:0140222:8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7:0140222:8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7:0140222:8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7:0140222:8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7:0140222:8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7:0140222:8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7:0140222:8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7:0140222:8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7:0140222:8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7:0140222:8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7:0140222:8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7:0140222:8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7:0140222:8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7:0140222:8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7:0140222:8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7:0140222:8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7:0140222:8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7:0140222:8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7:0140222:8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7:0140222:8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7:0140222:8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7:0140222:8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7:0140222:8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7:0140222:8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7:0140222:8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7:0140222:9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7:0140222:9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7:0140222:9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7:0140222:9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7:0140222:9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7:0140222:9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7:0140222:9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7:0140222:9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7:0140222:9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7:0140222:9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7:0140222:9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7:0140222:9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7:0140222:9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7:0140222:9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7:0140222:9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7:0140222:9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7:0140222:9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7:0140222:9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7:0140222:9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7:0140222:9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7:0140222:9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7:0140222:9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7:0140222:9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7:0140222:9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7:0140222:9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7:0140222:9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7:0140222:9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140222:9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140222:9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140222:9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140222:9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140222:9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7:0140222:9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7:0140302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7:0140303:1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7:0140303:1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7:0140303: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7:0140303:1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7:0140303:1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7:0140303:1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7:0140303:4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7:0140308:27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7:0140308:27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7:0140308:27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7:0140308:28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7:0140308:28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7:0140308:28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7:0140308:28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7:0140308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7:0140308:32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7:0140308: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7:0140309:3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7:0150307:5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7:0150309:11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7:0150309:14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7:0150309:15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7:0150309:37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7:0150309:37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7:0150309:37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7:0150309:6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7:0150309:61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7:0150309:78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8:0000000:339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8:0000000:340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8:0000000:340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8:0000000:341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8:0000000:344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8:0000000:344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8:0000000:345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8:0000000:347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8:0000000:349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8:0000000:350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8:0000000:351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8:0000000:351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8:0000000:354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8:0000000:355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8:0000000:357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8:0000000:358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8:0000000:361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8:0000000:361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8:0000000:374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8:0000000:374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8:0000000:374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8:0000000:376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8:0000000:376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8:0000000:376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8:0000000:376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8:0000000:379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8:0000000:380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8:0000000:384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8:0000000:384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8:0000000:384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8:0000000:384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8:0000000:384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8:0000000:385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8:0000000:385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8:0000000:385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8:0000000:385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8:0000000:385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8:0000000:385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8:0000000:385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8:0000000:386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8:0000000:386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8:0000000:386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8:0000000:386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8:0000000:386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8:0170104:12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8:0170104: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8:0170104:8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8:0170205: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8:0170215:23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8:0170215:23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8:0170215:23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8:0170215:23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8:0170215:36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8:0170215:37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8:0170215:37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8:0170215:37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8:0170215:37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8:0170215:37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8:0170802: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8:0170802: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8:0171110: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8:0180409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8:0180409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8:0180501:3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8:0180506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8:0180506:3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8:0180506:3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8:0180506:3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8:0180506:3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8:0180506:3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8:0180506:3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8:0180506:3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8:0180506:3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8:0180506:3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8:0180506:3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8:0180506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8:0180509: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8:0180509: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8:0180510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8:0180510:4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8:0180510: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8:0180510: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8:0180510: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8:0180516: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8:0180516:1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8:0180516:43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8:0180516:43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8:0180516:43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8:0180516:43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8:0180518:3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8:0180518:3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8:0180518:3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8:0180518:3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8:0180518:3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8:0180518:3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8:0180518:4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8:0180518:4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8:0180518:4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8:0180518:4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8:0180518: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8:0180518:6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8:0180518:6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8:0180518:6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8:0180518:6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8:0180518:6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8:0180518:6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8:0180518:6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8:0180518:6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8:0180518:6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8:0180518:6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8:0180518:6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8:0180518:6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8:0180518:6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8:0180518:6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8:0180518:6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8:0180518:6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8:0180518:6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8:0180518:6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8:0180518:6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8:0180518:6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8:0180518:6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8:0180518:6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8:0180518:6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8:0180518:6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8:0180518:6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8:0180518:6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8:0180518:6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8:0180518:6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8:0180518:6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8:0180518:6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8:0180518:6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8:0180518:6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8:0180518:6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8:0180518:6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8:0180518:6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8:0180518:6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8:0180518:6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8:0180518:6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8:0180518:6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8:0180518:6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8:0180518:6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8:0180518:6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8:0180518:6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8:0180518:6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8:0180518:6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8:0180518:6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8:0180518:6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8:0180518:6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8:0180518:6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8:0180518:6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8:0180518:6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8:0180518:6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8:0180518:6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8:0180518:6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8:0180518:6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8:0180518:6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8:0180518:6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8:0180518:6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8:0180518:6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8:0180518:6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8:0180518:6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8:0180518:7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8:0180518:7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8:0180518:7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8:0180518:7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8:0180518:7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8:0180518:7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8:0180518:7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8:0180518:7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8:0180518:7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8:0180518:7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8:0180518:7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8:0180518:7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8:0180518:7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8:0180518:7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8:0180518:7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8:0180518:7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8:0180518:7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8:0180518:7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8:0180518:7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8:0180518:7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8:0180518:7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8:0180518:7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8:0180518:7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8:0180518:7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8:0180518:7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8:0180518:7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8:0180518:7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8:0180518:7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8:0180518:7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8:0180518:7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8:0180518:7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8:0180518:7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8:0180518:7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8:0180518:7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8:0180518:7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8:0180518:7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8:0180518:7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8:0180518:7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8:0180518:7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8:0180518:7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8:0180518:7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8:0180518:7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8:0180518:7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8:0180518:7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8:0180518:7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8:0180518:7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8:0180518:7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8:0180518:7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8:0180518:7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8:0180518:7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8:0180518:7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8:0180518:7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8:0180518:7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8:0180518:7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8:0180518:7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8:0180518:7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8:0180518:7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8:0180518:7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8:0180518:7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8:0180518:7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8:0180518:7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8:0180518:7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8:0180518:7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8:0180518:7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8:0180518:7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8:0180518:7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8:0180518:7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8:0180518:8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8:0180518:8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8:0180518:8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8:0180518:8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8:0180518:8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8:0180518:8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8:0180518:8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8:0180518:8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8:0180518:8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8:0180518:8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8:0180518:8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8:0180518:8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8:0180518:8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8:0180518:9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8:0180518:9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8:0180519: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8:0180519: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8:0180519: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8:0180519: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8:0180519: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8:0180519: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8:0180526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8:0180526:3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8:0180526:3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8:0180526:3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8:0180526:3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8:0180526:3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8:0180526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8:0190103:2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8:0190108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8:0190108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8:0190108: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8:0190207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8:0190209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8:0190209: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8:0190415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8:0190415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8:0190415:3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8:0190415:3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8:0190415:3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8:0190415:3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8:0190415: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8:0190520:3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8:0190520:3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8:0190520:3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8:0190520:3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8:0190520:3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8:0190520:3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8:0190520:3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8:0190520:3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8:0190520:3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8:0190520:3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8:0190520:3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8:0190520:3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8:0190520:3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8:0190520:3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8:0190520:3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8:0190520:3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8:0190520:3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8:0190520:3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8:0190520:3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8:0190520:3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8:0190520:3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8:0190520:3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8:0190520:3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8:0190520:3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8:0190520:3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8:0190520:3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8:0190520:3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8:0190520:4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8:0190520:4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8:0190520:4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8:0190520:4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8:0190520:4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8:0190520:4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8:0190520:4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8:0190520:4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8:0190520:4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8:0190520:4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8:0190520: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8:0190520:4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8:0190520:4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8:0190520:4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8:0190520:4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8:0190520:4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8:0190520:4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8:0190520:4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8:0190520:4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8:0190520:4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8:0190520:4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8:0190520:4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8:0190520:4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8:0190520:4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8:0190520:4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8:0190520:4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8:0190520:4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8:0190520:4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8:0190520:4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8:0190520:4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8:0190520:4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8:0190520:4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8:0190520:4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8:0190520:5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8:0190520:5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8:0190520:5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8:0190520:5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8:0190520:5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8:0190520:5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8:0190520:5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8:0190520:5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8:0190520:5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8:0190520:5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8:0190520:5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8:0190701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8:0190701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8:0190701: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8:0190705:8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8:0190807:4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8:0190807:4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8:0190807:4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8:0190807:4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8:0190807:4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8:0190807:4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8:0190807:4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8:0190807:4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8:0190807:4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8:0190807:4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8:0190807:4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8:0190807:4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8:0190807:4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8:0190807:4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8:0190807:4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8:0190807:4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8:0190807:4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8:0190807:4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8:0190807:4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8:0190807:4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8:0190807:4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8:0190807:4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8:0190807:4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8:0190807:4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8:0190807:4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8:0190807:4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8:0190807:4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8:0190807:4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8:0190807:4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8:0190807:4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8:0190807:4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8:0190807:5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8:0190807:5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8:0190807:5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8:0190807:5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8:0190807:5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8:0190807:5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8:0190807:5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8:0190807:5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8:0190807:5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8:0190807:5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8:0190807:5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18:0190807:5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18:0190807:5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18:0190807:5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18:0190807:5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18:0190807:5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18:0190807:5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18:0190807:5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18:0190807:5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18:0190807:5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18:0190807:5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18:0190807:5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18:0190807:5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18:0190807:5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18:0190807:5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8:0190807:5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8:0190807:5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8:0190807:5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8:0190807:5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8:0190807:5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8:0190807:5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8:0190807:5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8:0190807:5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8:0190807:6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8:0190807:6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8:0190807:6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8:0190807:6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8:0190807:6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8:0190807:6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18:0190807:6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18:0190807:6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18:0190807:6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18:0190807:6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18:0190807:6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18:0190807:6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18:0190807:6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18:0190807:6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18:0190807:6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18:0190807:6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18:0190807:6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18:0190807:6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18:0190807:6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18:0190807:6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18:0190807:6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18:0190807:6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18:0190807:6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18:0190807:6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18:0190807:6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18:0190807:6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18:0190807:6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18:0190807:6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18:0190807:6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18:0190807:6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18:0190807:6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18:0190807:6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18:0190807:6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18:0190807:7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18:0190807:7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18:0190807:7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18:0190807:7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18:0190807:7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18:0190807:7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18:0190807:7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18:0190807:7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18:0190807:7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18:0190807:7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18:0190807:7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18:0190807:7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18:0190807:7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18:0190807:7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18:0190807:7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18:0190807:7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18:0190807:7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18:0190807:7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18:0190807:7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18:0190807:7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18:0190807:7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18:0190807:7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18:0190807:7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18:0190807:7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18:0190807:7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18:0190807:7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18:0190807:7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18:0190807:7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18:0190807:7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18:0190807:7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18:0190807:7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18:0190810:4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18:0190810:4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18:0190810:4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18:0190810:4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18:0190810:4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18:0190810:4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18:0190810:4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18:0190810:4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18:0190810:4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18:0190810:4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18:0190810: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18:0190810:4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18:0190902:10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18:0190902:10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18:0190902:10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18:0190902:10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18:0190902:10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18:0190902:10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18:0190902:3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18:0190902:3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18:0190902:3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18:0190902:3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18:0190902:4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18:0190902:4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18:0190902:4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18:0190902:4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18:0190902:5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18:0190902:5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18:0190902:5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18:0190902:5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18:0190902:5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18:0190902:5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18:0190902:5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18:0190902:5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18:0190902:5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18:0190902:5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18:0190902:5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18:0190902:5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18:0190902:5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18:0190902:5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18:0190902:5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18:0190902:5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18:0190902:5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18:0190902:5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18:0190902:5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18:0190902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18:0190902:6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18:0190902:6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18:0190902:6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18:0190902:6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18:0190902:6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18:0190902:6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18:0190902:6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18:0190902:6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18:0190902:6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18:0190902:6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18:0190902:9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18:0190902:9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18:0190902:9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18:0190902:9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18:0190902:9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18:0190902:9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18:0190902:9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18:0190902:9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18:0190902:9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18:0190902:9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18:0190902:9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18:0190902:9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18:0190902:9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18:0190902:9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18:0190902:9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18:0190902:9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18:0190902:9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18:0190902:9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18:0190902:9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18:0190902:9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18:0190904:16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18:0190904:16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18:0190904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18:0190906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18:0190906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18:0190906: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18:0190906: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18:0190906: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18:0190906: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18:0190906:3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18:0190906:3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18:0190907:2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18:0190907:2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18:0190907:2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18:0190907:2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18:0190907:2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18:0190907:2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18:0190907:5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18:0190907:5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18:0190912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18:0190912: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18:0190912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18:0190912: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18:0190912: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18:0190912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18:0190912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18:0190912:3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18:0190912:3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18:0190912:3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18:0190912:3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18:0190912: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18:0190912: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18:0190912: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18:0190912: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18:0190912: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18:0190915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18:0190915: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18:0190915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18:0190915: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18:0190915:3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18:0190915:3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18:0190915:3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18:0190915:3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18:0190915:3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18:0190915:3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18:0190915:3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18:0190915:3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18:0190915:3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18:0190915:3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18:0190915:3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18:0190915:3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18:0190915:3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18:0190915:3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18:0190915:3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18:0190918:1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18:0190918:1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18:0190918:1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18:0190918:1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18:0190918: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18:0190918:1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18:0190918:1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18:0190918:1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18:0190918:4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18:0190918:4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18:0190918:4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18:0190918:4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18:0190918:4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18:0190918: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18:0190918: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18:0190918: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18:0190920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18:0190920: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18:0190920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18:0190920:1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18:0190920:1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18:0190920:1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18:0190920: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18:0190920:1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18:0190920:1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18:0190920:1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18:0190920:1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18:0190920:1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18:0190920: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18:0190920: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18:0190920: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18:0190920: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18:0190920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18:0190920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18:0190920: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18:0190920: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18:0190920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18:0190920: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18:0190920: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18:0190920: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18:0190920: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18:0190920: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18:0190920: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18:0190920: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18:0190920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18:0190920: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18:0190920: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18:0190920: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18:0190920: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18:0190920: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18:0190920: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18:0190920: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18:0190920: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18:0190920: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18:0190920:5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18:0190920:5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18:0190920:5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18:0190920: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18:0190920: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18:0190920: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8:0190920: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8:0190920: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8:0190920: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8:0190921: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18:0190921: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18:0190921:3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18:0190923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18:0190923: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18:0190923: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18:0190923: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18:0190923: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18:0190923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18:0190923: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18:0190923: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8:0190923: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18:0190923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18:0190923:3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18:0190923:3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18:0190923:3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18:0190923:3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18:0190923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18:0190923: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18:0190926:3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18:0190926:3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18:0190926:3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18:0190928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18:0190928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18:0190928: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18:0190928: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18:0191008:1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18:0191017:4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18:0191113: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18:0191113:3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18:0191113:3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18:0191114:3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18:0191118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18:0191118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18:0191121: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18:0191306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18:0191306:3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20:0000000: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20:0000000:2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20:0000000:2984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20:0000000:2984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20:0000000:2984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20:0000000:2984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20:0000000: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20:0000000: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20:0000000: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20:0020402:4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20:0020415:1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20:0020415:1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20:0020415:1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20:0020415:1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20:0020415:1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20:0020415:4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20:0020415:5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20:0020415:5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20:0020415: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20:0020423:5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20:0020428:11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20:0020428:11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20:0020428:11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20:0020428:5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20:0020428:5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20:0020428:6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20:0020428:6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20:0020428:6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20:0020428:6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20:0020428:6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20:0020428:6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20:0020428:6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20:0020428:7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20:0020428:7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20:0020428:7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20:0020428:8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20:0020428:8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20:0020428:8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20:0020428:8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20:0020428:8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20:0020428:8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20:0020428:8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20:0020429: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20:0020434: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20:0020438: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20:0020438:1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20:0020438:1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20:0020438: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20:0020438:1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20:0020438: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20:0020438:1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20:0020438:1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20:0020438:1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20:0020438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20:0020438:2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20:0020438:2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20:0020438: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20:0020438: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20:0020438:5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20:0020438:5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20:0020438:5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20:0020438:5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20:0020438:5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20:0020438:5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20:0020438:5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20:0020441:11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20:0020441:11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20:0020441:11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20:0020441:11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20:0020441:11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20:0020441:12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20:0020441:12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20:0020441:12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20:0020441:12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20:0020441:12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20:0020441:12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20:0020441:13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20:0020441:13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20:0020441:13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20:0020441:35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20:0020441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20:0020441:42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20:0020441:43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20:0020441:43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20:0020441:43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20:0020441:43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20:0020441:43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20:0020441:43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20:0020441:43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20:0020441:43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20:0020441:43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20:0020441:43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20:0020441:43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20:0020441:43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20:0020441:43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20:0020441:97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20:0020441:97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20:0020441:98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20:0020441:98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20:0020455: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20:0020457: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21:0150801: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21:0151902:2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22:0000000:1053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22:0000000:1053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22:0000000:1053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22:0000000:1053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22:0000000:1053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22:0000000:1054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22:0000000:1054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22:0000000:1054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22:0000000:1055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22:0000000:1055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22:0000000:1055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22:0000000:1056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22:0000000:1056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22:0000000: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22:0000000:1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22:0000000:2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22:0000000:4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22:0000000:44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22:0000000:44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22:0000000:45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22:0000000:46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22:0000000:46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22:0000000:6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22:0000000:6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22:0000000:6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22:0000000:7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22:0020101:10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22:0020101:10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22:0020101:1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22:0020101:11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22:0020101:14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22:0020101:14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22:0020101:18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22:0020101:25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22:0020101:25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22:0020101:25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22:0020101:25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22:0020101:25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22:0020101:25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22:0020101:25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22:0020101:25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22:0020101:25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22:0020101:25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22:0020101:25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22:0020101:25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22:0020101:25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22:0020101:26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22:0020101:26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22:0020101:26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22:0020101:26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22:0020101:26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22:0020101:26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22:0020101:26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22:0020101:26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22:0020101:26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22:0020101:26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22:0020101:26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22:0020101:26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22:0020101:26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22:0020101:26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22:0020101:26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22:0020101:26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22:0020101:26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22:0020101:26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22:0020101:26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22:0020101:26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22:0020101:26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22:0020101:26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22:0020101:26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22:0020101:26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22:0020101:26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22:0020101:26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22:0020101:26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22:0020101:9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22:0020110:9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22:0020221:10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22:0020221:10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22:0020221:10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22:0020221:11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22:0020221:12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22:0020221:12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22:0020221:5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22:0020221:5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22:0020221:5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22:0020221:5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22:0020221:5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22:0020221:5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22:0020221:5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22:0020226: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22:0020226:11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22:0020226:11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22:0020226:11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22:0020226: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22:0020226: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22:0020226: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22:0020226:2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22:0020226:2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22:0020226:2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22:0020226:2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22:0020226:2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22:0020226:2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22:0020226:3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22:0020226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22:0020226:4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22:0020229:14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22:0020229:16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22:0020229:21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22:0020229:2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22:0020229:2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22:0020229:21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22:0020229:21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22:0020229:21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22:0020229:21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22:0020229:2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22:0020229:21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22:0020229:21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22:0020229:21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22:0020229:21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22:0020229:21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22:0020229:21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22:0020229:21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22:0020229:29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22:0020229:29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22:0020302:2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22:0020330:5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22:0020330:9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22:0020331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22:0020331: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22:0020331: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22:0020331: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22:0020331:3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22:0020331: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22:0020331: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22:0020608:3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22:0020611: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22:0020611:1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22:0020611:1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22:0020611:1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22:0020611:1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22:0020611:1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22:0020611:1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22:0020611:2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22:0020611:2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22:0020611:2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22:0020611:2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22:0020611:2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22:0020611:2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22:0020611:2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22:0020611:6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22:0020611:6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22:0020611:6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22:0020611:6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22:0020611:6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22:0020611:6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22:0020611:6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22:0020611:6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22:0020611:6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22:0030118:11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22:0030118:11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22:0030118:12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22:0030118:16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22:0030118:17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22:0030118:17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22:0030118:17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22:0030118:17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22:0030118:17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22:0030118:17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22:0030118:17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22:0030118:17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22:0030118:17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22:0030118:17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22:0030118:17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22:0030118:17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22:0030118:17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22:0030118:17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22:0030118:17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22:0030118:17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22:0030118:17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22:0030118:17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22:0030118:17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22:0030118:17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22:0030118:17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22:0030118:17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22:0030118:17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22:0030118:17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22:0030118:17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22:0030118:17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22:0030118:17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22:0030118:17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22:0030118:17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22:0030118:17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22:0030118:17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22:0030118:17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22:0030118:17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22:0030118:17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22:0030118:18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22:0030118:18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22:0030118:18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22:0030118:18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22:0030118:18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22:0030118:18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22:0030118:18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22:0030118:18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22:0030118:18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22:0030118:18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22:0030118:18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22:0030118:18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22:0030118:18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22:0030118:18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22:0030118:18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22:0030118:18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22:0030118:18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22:0030118:18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22:0030118:18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22:0030118:18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22:0030118:18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22:0030118:18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22:0030118:18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22:0030118:18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22:0030118:18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22:0030118:18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22:0030118:18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22:0030118:18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22:0030118:18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22:0030118:18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22:0030118:18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22:0030118:18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22:0030118:18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22:0030118:18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22:0030118:18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22:0030118:19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22:0030118:19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22:0030118:19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22:0030118:19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22:0030118:19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22:0030118:19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22:0030118:19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22:0030118:19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22:0030118:19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22:0030118:19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22:0030118:19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22:0030118:19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22:0030118:19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22:0030118:19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22:0030118:19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22:0030118:19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22:0030118:19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22:0030118:19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22:0030118:19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22:0030118:19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22:0030118:19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22:0030118:19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22:0030118:19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22:0030118:19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22:0030118:19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22:0030118:19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22:0030118:19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22:0030118:19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22:0030118:19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22:0030118:19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22:0030118:19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22:0030118:19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22:0030118:19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22:0030118:19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22:0030118:19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22:0030118:19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22:0030118:19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22:0030118:19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22:0030118:19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22:0030118:19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22:0030118:19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22:0030118:19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22:0030118:19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22:0030118:19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22:0030118:19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22:0030118:19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22:0030118:19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22:0030118:19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22:0030118:19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22:0030118:19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22:0030118:19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22:0030118:19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22:0030118:19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22:0030118:19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22:0030118:19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22:0030118:19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22:0030118:19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22:0030118:19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22:0030118:20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22:0030118:20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22:0030118:20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22:0030118:20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22:0030118:20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22:0030118:20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22:0030118:20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22:0030118:20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22:0030118:20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22:0030118:20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22:0030118:20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22:0030118:20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22:0030118:20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22:0030118:20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22:0030118:20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22:0030118:20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22:0030118:20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22:0030118:20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22:0030118:20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22:0030118:20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22:0030118:20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22:0030118:20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22:0030118:20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22:0030118:20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22:0030118:20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22:0030118:20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22:0030118:20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22:0030118:20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22:0030118:20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22:0030118:20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22:0030118:20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22:0030118:20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22:0030118:20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22:0030118:20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22:0030118:20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22:0030118:20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22:0030118:20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22:0030118:21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22:0030118:21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22:0030118:21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22:0030118:21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22:0030118:21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22:0030118:21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22:0030118:21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22:0030118:21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22:0030118:21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22:0030118:21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22:0030118:21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22:0030118:22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22:0030118:22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22:0030118:22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22:0030118:22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22:0030118:22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22:0030118:22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22:0030118:22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22:0030118:22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22:0030118:22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22:0030118:22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22:0030118:22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22:0030118:22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22:0030118:22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22:0030118:22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22:0030118:22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22:0030118:22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22:0030118:22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22:0030118:22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22:0030118:22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22:0030118:22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22:0030118:22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22:0030118:22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22:0030118:22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22:0030118:22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22:0030118:22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22:0030118:22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22:0030118:22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22:0030118:22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22:0030118:22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22:0030118:22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22:0030118:22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22:0030118:22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22:0030118:22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22:0030118:23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22:0030118:23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22:0030118:9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22:0030118:9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22:0030118:9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22:0030150:2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22:0030150:7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22:0030158: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22:0030158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22:0030203:5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22:0030239:3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22:0030307:7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22:0030307:7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22:0030322:4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22:0030331: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22:0030331:1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22:0030331:5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22:0030331:5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22:0030331:5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22:0030426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22:0030426:25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22:0030426:25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22:0030426:27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22:0030426:27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22:0030426:27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22:0030426:27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22:0030426:27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22:0030426:29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22:0030426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22:0030426:30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22:0030426:30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22:0030426:36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22:0030426: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22:0030426:4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22:0030427: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22:0030427: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22:0030427: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22:0030427: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22:0030427: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22:0030427: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22:0030427:4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22:0030427: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22:0030441: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22:0030441: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22:0030442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22:0030442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22:0030502:4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22:0030502:4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22:0030516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22:0030516:4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22:0030516: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22:0030516: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22:0030532:5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22:0030533: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22:0030533: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22:0030533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22:0030533: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22:0030533: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22:0030533: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22:0030601: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22:0030617:7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22:0030650:2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22:0030650:2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22:0030650:3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22:0030650:4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22:0030650:9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22:0030650:9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22:0030650:9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22:0030650:9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22:0030650:9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22:0030650:9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22:0030650:9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22:0030650:9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22:0030650:9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22:0030650:9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22:0030650:9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22:0030650:9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22:0030650:9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22:0030650:9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22:0030651: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22:0030651: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22:0030651: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22:0030651: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22:0030651: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22:0030651: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22:0030651: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22:0040120:4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22:0040135: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22:0040135: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22:0040135: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22:0040135: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22:0040135: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22:0040135: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22:0040135: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22:0040135: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22:0040220:3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18:0170215:37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18:0170215:37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18:0170215:37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8965d2bed48ef043df0a60fef05db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4-19T14:35:13Z</meta:creation-date>
    <dc:date>2023-04-19T14:44:40Z</dc:date>
  </office:meta>
</office:document-meta>
</file>