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91</text:p>
          </table:table-cell>
          <table:table-cell table:number-columns-repeated="3" table:style-name="ce4"/>
          <table:table-cell office:value-type="string" table:style-name="ce5">
            <text:p>21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3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71" table:style-name="ce13">
            <text:p>23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40209:4</text:p>
          </table:table-cell>
          <table:table-cell office:value-type="string" table:style-name="ce18">
            <text:p>644 653.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style-name="ce19">
            <text:p>1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1002:1619</text:p>
          </table:table-cell>
          <table:table-cell office:value-type="string" table:style-name="ce18">
            <text:p>179 383.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92:3973</text:p>
          </table:table-cell>
          <table:table-cell office:value-type="string" table:style-name="ce18">
            <text:p>14 908 233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96:3028</text:p>
          </table:table-cell>
          <table:table-cell office:value-type="string" table:style-name="ce18">
            <text:p>144 994 631.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2026:65</text:p>
          </table:table-cell>
          <table:table-cell office:value-type="string" table:style-name="ce18">
            <text:p>239 712 368.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3032:2429</text:p>
          </table:table-cell>
          <table:table-cell office:value-type="string" table:style-name="ce18">
            <text:p>286 715 680.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4028:5786</text:p>
          </table:table-cell>
          <table:table-cell office:value-type="string" table:style-name="ce18">
            <text:p>97 068 756.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00000:3490</text:p>
          </table:table-cell>
          <table:table-cell office:value-type="string" table:style-name="ce18">
            <text:p>61 792 138.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2:0018011:7556</text:p>
          </table:table-cell>
          <table:table-cell office:value-type="string" table:style-name="ce18">
            <text:p>16 354 844.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2:0018011:7557</text:p>
          </table:table-cell>
          <table:table-cell office:value-type="string" table:style-name="ce18">
            <text:p>134 129.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2:0018011:7590</text:p>
          </table:table-cell>
          <table:table-cell office:value-type="string" table:style-name="ce18">
            <text:p>17 883.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2:0021001:4544</text:p>
          </table:table-cell>
          <table:table-cell office:value-type="string" table:style-name="ce18">
            <text:p>41 914.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22011:1243</text:p>
          </table:table-cell>
          <table:table-cell office:value-type="string" table:style-name="ce18">
            <text:p>46 828 300.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24023:1028</text:p>
          </table:table-cell>
          <table:table-cell office:value-type="string" table:style-name="ce18">
            <text:p>63 163.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4:0001021:25</text:p>
          </table:table-cell>
          <table:table-cell office:value-type="string" table:style-name="ce18">
            <text:p>54 450 343.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6:0012010:7104</text:p>
          </table:table-cell>
          <table:table-cell office:value-type="string" table:style-name="ce18">
            <text:p>4 886 213.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7:0001002:32654</text:p>
          </table:table-cell>
          <table:table-cell office:value-type="string" table:style-name="ce18">
            <text:p>643 293 126.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7:0007001:8459</text:p>
          </table:table-cell>
          <table:table-cell office:value-type="string" table:style-name="ce18">
            <text:p>96 008.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7:0015001:1281</text:p>
          </table:table-cell>
          <table:table-cell office:value-type="string" table:style-name="ce18">
            <text:p>20 607 592.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7:0015004:3788</text:p>
          </table:table-cell>
          <table:table-cell office:value-type="string" table:style-name="ce18">
            <text:p>3 190 073.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7:0015005:30073</text:p>
          </table:table-cell>
          <table:table-cell office:value-type="string" table:style-name="ce18">
            <text:p>28 400 504.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7:0017002:4974</text:p>
          </table:table-cell>
          <table:table-cell office:value-type="string" table:style-name="ce18">
            <text:p>20 476 926.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8:0000000:7075</text:p>
          </table:table-cell>
          <table:table-cell office:value-type="string" table:style-name="ce18">
            <text:p>372 825 783.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9:0005012:5896</text:p>
          </table:table-cell>
          <table:table-cell office:value-type="string" table:style-name="ce18">
            <text:p>8 040 875.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0:0006001:3888</text:p>
          </table:table-cell>
          <table:table-cell office:value-type="string" table:style-name="ce18">
            <text:p>285 873.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style-name="ce19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3:0020552:468</text:p>
          </table:table-cell>
          <table:table-cell office:value-type="string" table:style-name="ce18">
            <text:p>3 921 572.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7:0000000:1444</text:p>
          </table:table-cell>
          <table:table-cell office:value-type="string" table:style-name="ce18">
            <text:p>5 711 382.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7:0000000:18013</text:p>
          </table:table-cell>
          <table:table-cell office:value-type="string" table:style-name="ce18">
            <text:p>804 224 757.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7:0000000:970</text:p>
          </table:table-cell>
          <table:table-cell office:value-type="string" table:style-name="ce18">
            <text:p>5 609 996.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7:0110501:954</text:p>
          </table:table-cell>
          <table:table-cell office:value-type="string" table:style-name="ce18">
            <text:p>4 776 867.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110501:956</text:p>
          </table:table-cell>
          <table:table-cell office:value-type="string" table:style-name="ce18">
            <text:p>9 278 377.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20203:3764</text:p>
          </table:table-cell>
          <table:table-cell office:value-type="string" table:style-name="ce18">
            <text:p>211 554 218.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20316:68340</text:p>
          </table:table-cell>
          <table:table-cell office:value-type="string" table:style-name="ce18">
            <text:p>84 426 012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50203:351</text:p>
          </table:table-cell>
          <table:table-cell office:value-type="string" table:style-name="ce18">
            <text:p>2 535 478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8:0000000:38416</text:p>
          </table:table-cell>
          <table:table-cell office:value-type="string" table:style-name="ce18">
            <text:p>3 828 570.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8:0170103:1042</text:p>
          </table:table-cell>
          <table:table-cell office:value-type="string" table:style-name="ce18">
            <text:p>5 098 966.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8:0170215:3716</text:p>
          </table:table-cell>
          <table:table-cell office:value-type="string" table:style-name="ce18">
            <text:p>2 716 814.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8:0191122:406</text:p>
          </table:table-cell>
          <table:table-cell office:value-type="string" table:style-name="ce18">
            <text:p>1 622 855.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191122:409</text:p>
          </table:table-cell>
          <table:table-cell office:value-type="string" table:style-name="ce18">
            <text:p>3 798 873.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0:0020441:12269</text:p>
          </table:table-cell>
          <table:table-cell office:value-type="string" table:style-name="ce18">
            <text:p>199 595.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1:0151902:2185</text:p>
          </table:table-cell>
          <table:table-cell office:value-type="string" table:style-name="ce18">
            <text:p>1 046 174.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20103:388</text:p>
          </table:table-cell>
          <table:table-cell office:value-type="string" table:style-name="ce18">
            <text:p>2 053 278.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22:0020221:1217</text:p>
          </table:table-cell>
          <table:table-cell office:value-type="string" table:style-name="ce18">
            <text:p>5 973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22:0030209:661</text:p>
          </table:table-cell>
          <table:table-cell office:value-type="string" table:style-name="ce18">
            <text:p>677 214.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2:0030303:1172</text:p>
          </table:table-cell>
          <table:table-cell office:value-type="string" table:style-name="ce18">
            <text:p>740 295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2:0030303:1173</text:p>
          </table:table-cell>
          <table:table-cell office:value-type="string" table:style-name="ce18">
            <text:p>748 191.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30303:1175</text:p>
          </table:table-cell>
          <table:table-cell office:value-type="string" table:style-name="ce18">
            <text:p>702 786.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30401:351</text:p>
          </table:table-cell>
          <table:table-cell office:value-type="string" table:style-name="ce18">
            <text:p>2 409 789.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30502:920</text:p>
          </table:table-cell>
          <table:table-cell office:value-type="string" table:style-name="ce18">
            <text:p>58 446 747.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style-name="ce19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30511:671</text:p>
          </table:table-cell>
          <table:table-cell office:value-type="string" table:style-name="ce18">
            <text:p>2 572 614.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40302:465</text:p>
          </table:table-cell>
          <table:table-cell office:value-type="string" table:style-name="ce18">
            <text:p>701 830.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style-name="ce19">
            <text:p>11.04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201:1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201:1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201:2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205:7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50105:1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50111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50111:4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50111:6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91413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536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30248: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30426:14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30426:1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30426:1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426:14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426:1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30426:15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7:0030426:15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30426:1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30426:1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30426:1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30426:1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30426:1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30426:1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30426:1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7:0030426:1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7:0030426:1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7:0030426:1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7:0030426:2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7:0030426:2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7:0030426:2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7:0030426:2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7:0030426:2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7:0030426:2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7:0030426:2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7:0030426:2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7:0030426:2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7:0030426:2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7:0030426:2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7:0030426:2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7:0030426:2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7:0030426:2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7:0030426: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7:0030426:2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7:0030426:2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7:0030426:2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7:0030505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7:0030505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13T00:00:00" table:number-columns-spanned="2" table:number-rows-spanned="1" table:style-name="ce25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0:0000000:4978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0:0000000:4978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0:0000000:4978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0:0000000:497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0:0000000:4978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0:0000000:4979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0:0000000:4979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0:0000000:4980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0:0000000:4980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0:0000000:4980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0:0000000:4980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0:0000000:4983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0:0000000:675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0:0000000:739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0:0000000:74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1:0000000:39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1:0000000:39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1:0001000:2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1:0001012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1:0001046:10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1:0001046:42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1:0001046: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1:0001046: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1:0001059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1:0001059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1:0001059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1:0001080: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1:0001093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1:0001099: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1:0002006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1:0002006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1:0002006: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1:0002009:1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1:0002014:1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1:0002014:10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1:0002014:10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1:0002014: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1:0002014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1:0002014: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1:0002014:1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1:0002014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1:0002014:1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1:0002014:1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1:0002014:1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1:0002014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1:0002014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1:0002014:45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1:0002014:45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1:0002014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1:0002014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1:0002014:50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1:0002014:51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1:0002014:53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1:0002014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1:0002014:63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1:0002014:63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1:0002014:6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1:0002014: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1:0002014: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1:0002014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1:0002014:98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1:0002022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1:0002022: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1:0002022:1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1:0002022:28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1:0002022:28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2022:28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2022:28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2022:28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2022:28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2022:33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2022:33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2022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2022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2022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3001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3001:10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3001:1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3001:1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3001:1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1:0003001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1:0003001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1:0003001:29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1:0003001:35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1:0003001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1:0003001: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1:0003001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1:0003001: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1:0003001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1:0003001: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1:0003002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1:0003004:1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1:0003004:30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1:0003004:30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1:0003005: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1:0003009:31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1:0003012:21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1:0003012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1:0003013:34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1:0003015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1:0003015:22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1:0003015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1:0003015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1:0003016:1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1:0003016:39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1:0003016: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1:0003022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1:0003024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1:0003024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1:0003024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1:0003024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1:0003024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1:0003024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1:0003024:31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1:0003024:33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1:0003024:33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1:0003024:34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1:0003024:34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1:0003024:37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1:0003024: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1:0003024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1:0003024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1:0003024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1:0003024: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1:0003024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1:0003024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1:0003024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1:0003024: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1:0003024: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1:0003024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1:0003024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1:0003024: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1:0003024: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1:0003024: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1:0003024: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1:0003024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1:0003024: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1:0003024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1:0003024: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1:0003025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1:0003025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1:0003025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1:0003025:27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1:0003025:30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1:0003025:30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1:0003025:30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1:0003025:30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1:0003025:30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1:0003025:30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1:0003025:30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1:0003025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1:0003025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1:0003025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1:0003025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1:0003026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1:0003026:10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1:0003026:10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1:0003026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1:0003026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1:0003026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1:0003026:3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1:0003026:32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1:0003026:33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1:0003026:33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1:0003026:34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1:0003026:37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1:0003026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1:0003026: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1:0003026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1:0003026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1:0003026: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1:0003026: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1:0003026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1:0003027:1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1:0003027:1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1:0003027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1:0003027:36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1:0003027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1:0003027: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1:0003027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1:0003027: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1:0003027: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1:0003027:75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1:0003027:75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1:0003027: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1:0003027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1:0003027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1:0003027: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1:0003027: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1:0003027: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1:0003032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1:0003034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1:0003034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1:0003034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1:0003034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1:0003034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1:0003035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1:0003035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1:0003035:30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1:0003035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1:0003035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1:0003035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1:0003037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1:0003037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1:0003037:31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1:0003037:33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1:0003037:33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1:0003038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1:0003040: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1:0003040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1:0003040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1:0003041:1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1:0003041:1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1:0003041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1:0003041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1:0003041:52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1:0003041: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1:0003041: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1:0003041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1:0003041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1:0003041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1:0003041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1:0003047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1:0003047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1:0003047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1:0003047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1:0003053:28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1:0003054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1:0003054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1:0003054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1:0003054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1:0003061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1:0003061:15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1:0003061:15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1:0003061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1:0003061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1:0004011:1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1:0004011:1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1:0004012: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1:0004014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1:0004019:1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1:0004019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1:0004021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1:0004021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1:0004021:47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1:0004021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1:0004021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1:0004022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1:0004023:1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1:0004023: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1:0004023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1:0004023:49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1:0004024:39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1:0004024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1:0004024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1:0004024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1:0004024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1:0004025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1:0004025:19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1:0004025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1:0004025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1:0004028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1:0004028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1:0004028:48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1:0004028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1:0004028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1:0004028: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1:0004029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1:0004029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1:0004029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1:0004029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1:0004029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1:0004030:10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1:0004030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1:0004030:37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1:0004030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1:0004030: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1:0004030: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1:0004030: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1:0004030: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1:0004030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1:0004030: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1:0004030: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1:0004031:10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1:0004031:10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1:0004031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1:0004031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1:0004031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1:0004031:23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1:0004031:25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1:0004031:27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1:0004031:28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1:0004031:28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1:0004031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1:0004031:32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1:0004031:32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1:0004031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1:0004031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1:0004031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1:0004031: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1:0004031: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1:0004031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1:0004031: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1:0004031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1:0004031: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1:0004031: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1:0004031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1:0004031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1:0004031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1:0004031: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1:0004032:32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1:0004032:35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1:0004032:35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1:0004032: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1:0004032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1:0004032: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1:0004032: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1:0004032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1:0004032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1:0004033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1:0004033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1:0004033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1:0004033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1:0005008:1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1:0005008:1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1:0005008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1:0005008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1:0005008:52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1:0005008:67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1:0005008:67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1:0005008:67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1:0005008:73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1:0005010:3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1:0005010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1:0005010: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1:0006004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1:0006004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1:0006004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1:0006004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1:0006004:33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1:0006004:33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1:0006004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1:0006004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1:0006004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1:0006004: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1:0006005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1:0006005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1:0006005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1:0006005:40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1:0006005:43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1:0006007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1:0006013:3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1:0006013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1:0006014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1:0006015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1:0006015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1:0006015: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1:0006016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1:0006018:10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1:0006018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1:0006018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1:0006020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1:0006020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1:0006020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1:0006020:44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1:0006020:44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1:0006020:45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1:0006020:49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1:0006020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1:0006020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1:0006020: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1:0006020: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1:0006020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1:0006020: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1:0006020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1:0006021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1:0006021:20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1:0006021:20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1:0006021:23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1:0006021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1:0006021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1:0006023:10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1:0006023:10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1:0006023:1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1:0006023:1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1:0006023: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1:0006023:1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1:0006023:1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1:0006023:1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1:0006023:1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1:0006023:1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1:0006023:1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1:0006023:1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1:0006023:1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1:0006023:2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1:0006023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1:0006023:2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1:0006023:2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1:0006023:2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1:0006023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1:0006023:2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1:0006023:2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1:0006023:2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1:0006023:2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1:0006023:2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1:0006023:2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1:0006023:2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1:0006023:2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1:0006023:2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1:0006023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1:0006023: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1:0006023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1:0006023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1:0006023:60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1:0006023:6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1:0006023:6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1:0006023:61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1:0006023:63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1:0006023:63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1:0006023:63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1:0006023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1:0006023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1:0006023: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1:0006023: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1:0006023: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1:0006023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1:0006027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1:0006032:10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1:0006038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2:0008005:1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2:0010015:26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2:0010015:32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2:0010015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2:0013006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8T00:00:00" table:number-columns-spanned="2" table:number-rows-spanned="1" table:style-name="ce25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2:0015003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2:0017002: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2:0017002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2:0018011: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2:0019010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2:0022002:47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2:0022002:47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2:0022003:1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2:0023003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2:0023003:1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2:0023003:1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2:0025008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3:0000000:43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3:0001009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3:0001009:56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3:0002019: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3:0003023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3:0003023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3:0003023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3:0003023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3:0003024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3:0003024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3:0003025:1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3:0003025:1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3:0003025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3:0003025:51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3:0003025:54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3:0003025:54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3:0003026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3:0003026: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3:0006020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3:0006020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3:0006020: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3:0006020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3:0006021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3:0006021: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3:0006023:1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3:0006023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3:0006023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3:0006023: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3:0006023: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3:0006023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3:0006023: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3:0006023: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3:0006024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3:0006024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3:0006024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3:0006025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3:0006025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3:0010004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4:0001018:1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4:0001018:170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4:0002004:30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4:0002014:1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4:0002014:1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4:0002014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4:0002014: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4:0002017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4:0002017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4:0002017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4:0002017: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4:0002017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4:0003001: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4:0003005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4:0003005:1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4:0003005:74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4:0003005:74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4:0003005:74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4:0003005:74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4:0003006:1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4:0003006:10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4:0003006:52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4:0003006:54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4:0003006: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4:0003010: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8T00:00:00" table:number-columns-spanned="2" table:number-rows-spanned="1" table:style-name="ce25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4:0004006:2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4:0004006:2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4:0004019:2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5:0001009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5:0001011:98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5:0002001:105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5:0002001:107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5:0003003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5:0003004:1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5:0003004:1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5:0003005:2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5:0004003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5:0005002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5:0005006: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5:0006003: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5:0006006:2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5:0008007:125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5:0008007:1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5:0009002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5:0011013:24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5:0011013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5:0012003: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5:0012004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5:0012004:67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6:0000000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6:0000000:51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6:0000000:59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6:0001002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6:0001002:111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6:0001002:120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6:0001002:121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6:0001002:121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6:0001002:12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6:0001002:121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6:0001002:121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6:0001002:12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6:0001002:121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6:0001002:121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6:0001002:12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6:0001002:1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6:0001002:1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6:0001002:1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6:0001002:1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6:0001002:1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6:0001002:1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6:0001002:1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6:0001002:1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6:0001002:1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6:0001002:1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6:0001002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6:0001002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6:0001002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6:0001002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6:0001002:94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6:0001002:94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6:0001006:37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6:0001006:42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6:0002002:24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6:0002002:24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6:0002002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6:0002003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6:0002003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6:0002005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6:0002005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6:0002005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6:0002005:30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6:0002005:30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6:0002005:30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6:0002005:31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6:0002005:31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6:0002005:31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6:0002005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6:0002005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6:0002010:24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6:0002010:24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6:0002010:24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6:0002010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6:0002012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6:0002012:31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6:0002012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6:0002012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6:0003009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6:0003013:1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6:0003015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6:0004008:120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6:0004008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6:0004008: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6:0004008: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6:0004009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6:0004009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6:0004009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6:0004009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6:0004009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6:0004009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6:0004009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6:0004009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6:0004009:44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6:0004009:44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6:0004009:45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6:0004009:45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6:0004009:45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6:0004009: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6:0004009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6:0004009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6:0004009:55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6:0004009: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6:0004009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6:0004009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6:0004010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6:0004010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6:0004010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6:0004010:47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6:0004010:48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6:0004010: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6:0004011:1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6:0004011:1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6:0004011:1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6:0004011:1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6:0004011:1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6:0004011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6:0004011:42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6:0004011:43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6:0004011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6:0004011:64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6:0004011:65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6:0004011: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6:0004011: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6:0004011: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6:0004011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6:0004011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6:0005002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6:0005002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6:0005002:56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6:0005002: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6:0005003: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6:0005004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6:0005004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6:0005005:36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6:0005006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6:0005006: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6:0005007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6:0005007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6:0005007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6:0005007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6:0005007: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6:0005007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6:0005007: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6:0005007: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6:0005007: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6:0005007: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6:0005009:1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6:0005009:1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6:0005009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6:0005009: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6:0005012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6:0005012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6:0005013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6:0005014: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6:0005014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6:0005015: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6:0005016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6:0005016: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6:0005017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6:0005017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6:0005017: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6:0005017: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6:0005017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6:0005018: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6:0005018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6:0006004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6:0007002:18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6:0007004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6:0007004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6:0007004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6:0007004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6:0007004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6:0007004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6:0007004:56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6:0007004:62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6:0007004:67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6:0007004:67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6:0007006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6:0007006:10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6:0007006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6:0007006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6:0007006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6:0007006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6:0007008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6:0007008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6:0007008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6:0007008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6:0007008: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6:0007008: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6:0008005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6:0008005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6:0008005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6:0008005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6:0008005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6:0008005:51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6:0008005:52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6:0008009:10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6:0008009:10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6:0008009:1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6:0008009:1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6:0008009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6:0008010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6:0008010:10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6:0008010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6:0008010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6:0008010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6:0008010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6:0008010:39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6:0008010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6:0008011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6:0008011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6:0008011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6:0008011:40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6:0008011:41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6:0008011:41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6:0008011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6:0008011: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6:0008011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6:0008011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6:0008011: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6:0008011: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6:0008011: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6:0008011: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6:0008011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6:0009001:10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6:0009001:10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6:0009001:10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6:0009001:1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6:0009001:16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6:0009001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6:0009001:25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6:0009001:2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6:0009001:28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6:0009001:28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6:0009001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6:0009001: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6:0009001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6:0009001: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6:0009001: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6:0009001: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6:0009001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6:0009001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6:0009001: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6:0009001: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6:0009011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6:0009011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6:0009011: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6:0009011: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6:0009011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6:0009011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6:0010001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6:0010001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6:0010001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6:0011000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6:0011000: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6:0011001: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6:0011003:1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6:0011006: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6:0011007:10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6:0011007:27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6:0011007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6:0011007:29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6:0011007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6:0011007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6:0011007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6:0011007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6:0011007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6:0011007: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6:0011007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6:0011007: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6:0011008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6:0011009:10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6:0011009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6:0011009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6:0011010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6:0011010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6:0012000:2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6:0012000:2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6:0012003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6:0012003:82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6:0012004:44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6:0012006:98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6:0012012:17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6:0012012:17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6:0012012:28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6:0012012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6:0012012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6:0012012: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6:0012019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6:0012019:14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6:0012019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7:0001002:3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7:0001003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7:0001003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7:0006003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7:0006003:50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7:0006003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7:0006003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7:0006004:1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7:0007006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7:0007006: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7:0007006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7:0007007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7:0010001:11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7:0010001:12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7:0010001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7:0010001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7:0010001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7:0010001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7:0010006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7:0013001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7:0013003:1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7:0013004: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7:0013004:1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7:0013004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7:0013004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7:0013004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7:0013005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7:0013005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7:0013005:1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7:0013005:1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7:0013005:1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7:0013005:1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7:0013005:141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7:0013005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7:0013005: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7:0013005: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7:0013006:1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7:0015005: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7:0015009:54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7:0016001:10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7:0017000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7:0017002:11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7:0017002:44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8:0000000:33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8:0001009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8:0002001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8:0002001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8:0002001: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8:0002001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8:0002001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8:0002001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8:0002002:10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8:0002002:1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8:0002002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8:0002002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8:0002002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8:0002002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8:0002002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8:0002002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8:0002002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8:0002002:54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8:0002002:54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8:0002002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8:0002002:57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8:0002002: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8:0002002: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8:0002002: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8:0002002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8:0002002: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8:0002002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8:0002003:10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8:0002005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8:0002007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8:0002008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8:0002008: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8:0002008: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8:0002009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8:0002009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8:0002010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8:0002010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8:0002010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8:0002010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8:0002010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8:0002010: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8:0002011:2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8:0002011:2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8:0002011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8:0002012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8:0002012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8:0002013: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8:0002013:14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8:0002013:14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8:0002013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8:0002013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8:0002014:23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8:0002016:10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8:0002016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8:0002016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8:0002016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8:0002016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8:0002016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8:0002016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8:0002016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8:0002017:15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8:0002017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8:0002020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8:0002020: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8:0002021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8:0002022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8:0002022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8:0002022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8:0002022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8:0003001:125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8:0003001:1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8:0003002:10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8:0003006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8:0003007:10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8:0003009:14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8:0003009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8:0004001: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8:0004002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8:0004002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8:0004002: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8:0004003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8:0004004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8:0004004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8:0004004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8:0004005: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8:0004005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8:0004005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8:0004006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8:0004006:10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8:0004006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8:0004006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8:0004006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8:0004006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8:0004006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8:0004006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8:0004006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8:0004006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8:0004006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8:0004006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8:0004008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8:0004009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8:0004009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8:0004009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8:0004010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8:0004010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8:0004013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8:0004013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8:0004013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8:0004015: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8:0004016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8:0005003: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8:0005003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8:0005004: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8:0005004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8:0006001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8:0006002: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8:0006003:27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8:0006006: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8:0006010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8:0006011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8:0006013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8:0006014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8:0007000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8:0007003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8:0007003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8:0007004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8:0007004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8:0007004:18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8:0007004:18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8:0007004:18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8:0007004:18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8:0007004:22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8:0007004:22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8:0007004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8:0007004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8:0007005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8:0007006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8:0007008: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8:0009002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8:0009008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8:0009008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8:0009008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8:0009008:24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8:0009008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8:0013007: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7T00:00:00" table:number-columns-spanned="2" table:number-rows-spanned="1" table:style-name="ce25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8:0013011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8:0013012:13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8:0015001:17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8:0015001:17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8:0015001: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9:0001023:50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9:0001023:50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9:0001023:50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9:0003010:52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9:0003029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9:0005001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9:0005002:113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9:0005007:1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9:0005007:297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9:0006001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9:0006001:2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9:0006010: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9:0006010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9:0006010: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9:0006010:74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9:0006010:74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9:0006010:74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9:0006010:74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9:0006010:74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9:0006010:74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9:0006010:74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9:0006010:74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9:0006010:74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9:0006010:74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9:0006010:75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9:0006010:75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9:0006010:75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9:0006010:75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9:0006010:75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9:0006010:76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9:0006010:80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16:0010105:280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17:0000000:100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17:0000000:114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17:0000000:114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17:0000000:114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17:0000000:114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17:0000000:116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17:0000000:116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17:0000000:116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17:0000000:116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17:0000000:116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17:0000000:116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17:0000000:116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17:0000000:116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17:0000000:116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17:0000000:117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17:0000000:117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17:0000000:118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17:0000000:119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17:0000000:131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17:0000000:131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17:0000000:13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17:0000000:134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17:0000000:13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17:0000000:138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17:0000000:138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17:0000000:139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17:0000000:14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17:0000000:157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17:0000000:164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17:0000000:164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17:0000000:167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17:0000000:167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17:0000000:177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17:0000000:177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17:0000000:177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17:0000000:18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17:0000000:2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17:0000000:22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17:0000000:22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17:0000000:25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17:0000000: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17:0000000:27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17:0000000:29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17:0000000:31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17:0000000:32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17:0000000:3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17:0000000:35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17:0000000:35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17:0000000:35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17:0000000:4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17:0000000:40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17:0000000:40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17:0000000:48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17:0000000:60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17:0000000:7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17:0000000:92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17:0000000:96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17:0000000:96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17:0000000:96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17:0000000:97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17:0000000:98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17:0000000:98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17:0000000:98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17:0000000:98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17:0000000:98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17:0000000:98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17:0000000:98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17:0000000:98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17:0000000:99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17:0100309:114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17:0100309:118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17:0100309:118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17:0100309:118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17:0100309:118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17:0100309:118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17:0100309:118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17:0100309:119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17:0100309:119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17:0100309:119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17:0100309:119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17:0100309:119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17:0100309:119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17:0100309:119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17:0100309:124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17:0100309:12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17:0100309:125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17:0100309:125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17:0100309:125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17:0100309:136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17:0100309:136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17:0100309:136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17:0100309:136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17:0100309:137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17:0100309:137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17:0100309:137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17:0100309:137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17:0100309:137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17:0100309:137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17:0100309:137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17:0100309:137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17:0100309:137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17:0100309:137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17:0100309:137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17:0100309:137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17:0100309:24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17:0100309:24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17:0100309:24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17:0100309:24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17:0100309:24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17:0100309:24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17:0100309:24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17:0100309:24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17:0100309:24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17:0100309:2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17:0100309:28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17:0100309:28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17:0100309:28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17:0100309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17:0100309:30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17:0100309:30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17:0100309:30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17:0100309:30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17:0100309:30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17:0100309:30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17:0100309:30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17:0100309:30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17:0100309:30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17:0100309:30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17:0100309:30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17:0100309:30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17:0100309:31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17:0100309:31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17:0100309:31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17:0100309:31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17:0100309:31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17:0100309:31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17:0100309:31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17:0100309:31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17:0100309:31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17:0100309:31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17:0100309:58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17:0100309:84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17:0100309:84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17:0100309:84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17:0100309:84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17:0100309:93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17:0100309:93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17:0100309:93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17:0100309:93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17:0100309:93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17:0100309:93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17:0100309:93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17:0100309:93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17:0100309:93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17:0100309:93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17:0100309:93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17:0100309:9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17:0100309:93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17:0100309:93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17:0100309:93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17:0100309:93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17:0100309:93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17:0100309:9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17:0100309:93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17:0100309:93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17:0100309:93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17:0100309:93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17:0100309:97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17:0100309:97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17:0100309:97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17:0100309:97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17:0100309:97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17:0100309:97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17:0100309:97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17:0100309:97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17:0100309:97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17:0100309:97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17:0100309:97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17:0100309:97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17:0100309:97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17:0100309:97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17:0110114:37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17:0110114:6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17:0110114:6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17:0110114:6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17:0110114:6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17:0110114:6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17:0110114:7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17:0110114:7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17:0110205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17:0110205:174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17:0110205:174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17:0110205:192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17:0110205:258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17:0110205:339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17:0110205:339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17:0110205:339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17:0110205:339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17:0110205:339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17:0110205:349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17:0110205:358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17:0110205:358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17:0110205:358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17:0110205:36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17:0110205:410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17:0110301:2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17:0110301:7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17:0110403:2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17:0110501:3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17:0120114:174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17:0120114:174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17:0120114:175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17:0120114:200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17:0120114:230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17:0120114:310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17:0120114:310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17:0120114:402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17:0120114:58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17:0120114:60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17:0120114:60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17:0120114:61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17:0120114:61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17:0120114:74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17:0120303:115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17:0120316:103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17:0120316:111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17:0120316:25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17:0120316:25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17:0120316:25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17:0120316:270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17:0120316:271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17:0120316:276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17:0120316:285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17:0120316:308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17:0120316:316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17:0120316:420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17:0120316:500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17:0120316:537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17:0120316:537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17:0120316:595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17:0120316:595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17:0120316:9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17:0120316:9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17:0120316:91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17:0120316:91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17:0120316:91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17:0120316:91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17:0120316:91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17:0120316:91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17:0120316:91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17:0120316:91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17:0120316:91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17:0120316:91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17:0120316:91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77:17:0120316:91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77:17:0120316:91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77:17:0120316:91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77:17:0120316:91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77:17:0120316:98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77:17:0120319:2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77:17:0120319: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77:17:0120319:2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77:17:0120319:5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77:17:0120320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77:17:0120320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77:17:0120320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77:17:0120320: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77:17:0120320: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77:17:0120320: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77:17:0120320:3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77:17:0120320:3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77:17:0120320:3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77:17:0120320:3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77:17:0120320:3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77:17:0120320:3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77:17:0120320:3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77:17:0120320:3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77:17:0120320:3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77:17:0120320: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77:17:0120320:3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77:17:0120320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77:17:0120320: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77:17:0120320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77:17:0120320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77:17:0130206:11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77:17:0130206: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77:17:0130206:39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77:17:0130206:4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77:17:0130206:5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17:0130206:5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77:17:0130206:5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77:17:0130206:58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77:17:0130206:58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77:17:0130206:58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77:17:0130206:58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77:17:0130207:1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77:17:0130207:1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77:17:0130207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77:17:0130207:5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77:17:0130207:5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77:17:0130207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77:17:0140201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77:17:0140201:4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77:17:0140201:4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77:17:0140201: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77:17:0140218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77:17:0140218:16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77:17:0140218:18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77:17:0140218:18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77:17:0140218:18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77:17:0140218:3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77:17:0140218:39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77:17:0140218:8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77:17:0140218:8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77:17:0140218:8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77:17:0140218:8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77:17:0140218:8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77:17:0140222:10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77:17:0140222:10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77:17:0140222:10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77:17:0140222:10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77:17:0140222:10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77:17:0140222:10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77:17:0140222:10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77:17:0140222:10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77:17:0140222:10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77:17:0140222:10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77:17:0140222:10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77:17:0140222:10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77:17:0140222:10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77:17:0140222:10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77:17:0140222:10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77:17:0140222:10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77:17:0140222:10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77:17:0140222:10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77:17:0140222:10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77:17:0140222:10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77:17:0140222:11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77:17:0140222:11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77:17:0140222:1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77:17:0140222:11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77:17:0140222:11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77:17:0140222:11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77:17:0140222:11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77:17:0140222:11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77:17:0140222:11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77:17:0140222:4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77:17:0140222:4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77:17:0140222:4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77:17:0140222:4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77:17:0140222:4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77:17:0140222:4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77:17:0140222:7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77:17:0140222:7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77:17:0140222:8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77:17:0140222:8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77:17:0140222:8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77:17:0140222:8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77:17:0140222:8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77:17:0140222:8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77:17:0140222:8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17:0140222:8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17:0140222:8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17:0140222:8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17:0140222:8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17:0140222:8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17:0140222:8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17:0140222: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17:0140222:8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17:0140222:8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17:0140222:8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17:0140222:8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17:0140222:8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17:0140222:9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17:0140222:9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17:0140222:9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17:0140222:9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17:0140222:9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17:0140222:9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17:0140222:9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17:0140222:9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17:0140222:9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17:0140222:9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17:0140222:9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17:0140222:9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17:0140222:9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17:0140222:9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17:0140222:9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17:0140222:9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17:0140222:9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17:0140222:9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17:0140222:9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17:0140222:9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17:0140222:9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17:0140308:27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17:0140308:28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17:0140308:28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17:0140308:32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17:0140309:3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17:0140309: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17:0150111:24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17:0150309:15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17:0150309:15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17:0150309:15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17:0150309:37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17:0150309:37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18:0000000:339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18:0000000:357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18:0000000:375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18:0000000:384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18:0000000:384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18:0000000:384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18:0000000:384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18:0000000:384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18:0000000:384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18:0000000:385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18:0000000:385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18:0000000:385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18:0000000:385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18:0000000:385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77:18:0000000:386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77:18:0170104:12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77:18:0170104:7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77:18:0170104:8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77:18:0170215:23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77:18:0170215:2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77:18:0170215:23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77:18:0170215:23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77:18:0170215:36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77:18:0170215:37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77:18:0170215:37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77:18:0170215:37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77:18:0170215:37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77:18:0170215:37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77:18:0170215:37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77:18:0170215:37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77:18:0170215:37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77:18:0170215:37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77:18:0170215:37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77:18:0170215:37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77:18:0170405:1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3-28T00:00:00" table:number-columns-spanned="2" table:number-rows-spanned="1" table:style-name="ce25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77:18:0170408:12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77:18:0170408:12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77:18:0170408:13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77:18:0170408:13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77:18:0170408:13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77:18:0170408:13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77:18:0170408:1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77:18:0170408:13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77:18:0170408:13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77:18:0170408:13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77:18:0170408:13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77:18:0170408:13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77:18:0170408:13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77:18:0170408:13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77:18:0170408:13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77:18:0170408:13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77:18:0170408:13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77:18:0170408:13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77:18:0170408:14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77:18:0170408:14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77:18:0170408:14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77:18:0170408:14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77:18:0170408:14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77:18:0170408:14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77:18:0170408:14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77:18:0170408:14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77:18:0170408:14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77:18:0170408:14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77:18:0170408:14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77:18:0170408:3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77:18:0170408:4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77:18:0170408:4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77:18:0170408:4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77:18:0170408:4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77:18:0170408:4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77:18:0170408:4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77:18:0170408:4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77:18:0170408:4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77:18:0170408:4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77:18:0170408:4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77:18:0170408:4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18:0170408:4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18:0170408:4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18:0170408:4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18:0170408:4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18:0170408:4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18:0170408:4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18:0170408:4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18:0170408:4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18:0170408:4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18:0170408:4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18:0170408:4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18:0170408:4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18:0170408:4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18:0170408:4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18:0170408:4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18:0170408:4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18:0170408:4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18:0170408:4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18:0170408:4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18:0170408:4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18:0170408:4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18:0170408:4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18:0170408:4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18:0170408:4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18:0170408:4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18:0170408:4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18:0170408:4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18:0170408:4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18:0170408:4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18:0170408:4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18:0170408:4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18:0170408:4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18:0170408:4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18:0170408:4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18:0170408:4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18:0170408:4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7">
            <text:p>77:18:0170408:5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7">
            <text:p>77:18:0170408:5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7">
            <text:p>77:18:0170408:5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7">
            <text:p>77:18:0170408:5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7">
            <text:p>77:18:0170408:5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7">
            <text:p>77:18:0170408:5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7">
            <text:p>77:18:0170408: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7">
            <text:p>77:18:0170408:5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7">
            <text:p>77:18:0170408:5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7">
            <text:p>77:18:0170408:5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7">
            <text:p>77:18:0170408:5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7">
            <text:p>77:18:0170408:5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7">
            <text:p>77:18:0170408:5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7">
            <text:p>77:18:0170408:5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7">
            <text:p>77:18:0170408:5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7">
            <text:p>77:18:0170408:5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7">
            <text:p>77:18:0170408:5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7">
            <text:p>77:18:0170408:5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7">
            <text:p>77:18:0170408:5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7">
            <text:p>77:18:0170408:5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7">
            <text:p>77:18:0170408:5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7">
            <text:p>77:18:0170408:5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7">
            <text:p>77:18:0170408:5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7">
            <text:p>77:18:0170408:5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7">
            <text:p>77:18:0170408:5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7">
            <text:p>77:18:0170408:5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7">
            <text:p>77:18:0170408:5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7">
            <text:p>77:18:0170408:5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7">
            <text:p>77:18:0170408:5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7">
            <text:p>77:18:0170408:5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7">
            <text:p>77:18:0170408:5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7">
            <text:p>77:18:0170408:5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7">
            <text:p>77:18:0170408:5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7">
            <text:p>77:18:0170408:5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7">
            <text:p>77:18:0170408:5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7">
            <text:p>77:18:0170408:5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7">
            <text:p>77:18:0170408:5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7">
            <text:p>77:18:0170408:5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7">
            <text:p>77:18:0170408:5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7">
            <text:p>77:18:0170408:5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7">
            <text:p>77:18:0170408:5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7">
            <text:p>77:18:0170408:5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7">
            <text:p>77:18:0170408:5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7">
            <text:p>77:18:0170408:5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7">
            <text:p>77:18:0170408:5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7">
            <text:p>77:18:0170408:5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7">
            <text:p>77:18:0170408:7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7">
            <text:p>77:18:0170408:8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7">
            <text:p>77:18:0170408:8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7">
            <text:p>77:18:0170408:8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7">
            <text:p>77:18:0170408:8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7">
            <text:p>77:18:0170408:8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7">
            <text:p>77:18:0170408:8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7">
            <text:p>77:18:0170408:9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7">
            <text:p>77:18:0170408:9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7">
            <text:p>77:18:0170408:9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7">
            <text:p>77:18:0170408:9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7">
            <text:p>77:18:0170408:9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7">
            <text:p>77:18:0170408:9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7">
            <text:p>77:18:0170809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7">
            <text:p>77:18:0170809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7">
            <text:p>77:18:0180409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7">
            <text:p>77:18:0180409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7">
            <text:p>77:18:0180505:4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7">
            <text:p>77:18:0180506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7">
            <text:p>77:18:0180506:3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7">
            <text:p>77:18:0180506:3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7">
            <text:p>77:18:0180506:3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7">
            <text:p>77:18:0180506:3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7">
            <text:p>77:18:0180506:3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7">
            <text:p>77:18:0180506:3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7">
            <text:p>77:18:0180506:3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7">
            <text:p>77:18:0180506:3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7">
            <text:p>77:18:0180506: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7">
            <text:p>77:18:0180506:3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7">
            <text:p>77:18:0180506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7">
            <text:p>77:18:0180506: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7">
            <text:p>77:18:0180509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7">
            <text:p>77:18:0180509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7">
            <text:p>77:18:0180510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7">
            <text:p>77:18:0180510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7">
            <text:p>77:18:0180510: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7">
            <text:p>77:18:0180510: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7">
            <text:p>77:18:0180510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7">
            <text:p>77:18:0180516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7">
            <text:p>77:18:0180516:43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7">
            <text:p>77:18:0180516:43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7">
            <text:p>77:18:0180516:43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7">
            <text:p>77:18:0180516:43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7">
            <text:p>77:18:0180518:3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7">
            <text:p>77:18:0180518:3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7">
            <text:p>77:18:0180518: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7">
            <text:p>77:18:0180518:3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7">
            <text:p>77:18:0180518:3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7">
            <text:p>77:18:0180518:3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7">
            <text:p>77:18:0180518:4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7">
            <text:p>77:18:0180518:4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7">
            <text:p>77:18:0180518:4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7">
            <text:p>77:18:0180518:4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7">
            <text:p>77:18:0180518:8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7">
            <text:p>77:18:0180518:8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7">
            <text:p>77:18:0180518:8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7">
            <text:p>77:18:0180518:8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7">
            <text:p>77:18:0180518:8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7">
            <text:p>77:18:0180518:8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7">
            <text:p>77:18:0180518:8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7">
            <text:p>77:18:0180518:8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7">
            <text:p>77:18:0180518:8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7">
            <text:p>77:18:0180518:8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7">
            <text:p>77:18:0180518:8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7">
            <text:p>77:18:0180518:9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7">
            <text:p>77:18:0180519: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7">
            <text:p>77:18:0180519: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7">
            <text:p>77:18:0180519: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7">
            <text:p>77:18:0180519: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7">
            <text:p>77:18:0180519: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7">
            <text:p>77:18:0180519: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7">
            <text:p>77:18:0180526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7">
            <text:p>77:18:0180526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7">
            <text:p>77:18:0180526:3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7">
            <text:p>77:18:0180526:3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7">
            <text:p>77:18:0180526:3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7">
            <text:p>77:18:0180526: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7">
            <text:p>77:18:0180526:3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7">
            <text:p>77:18:0180526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7">
            <text:p>77:18:0190108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7">
            <text:p>77:18:0190108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7">
            <text:p>77:18:0190109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7">
            <text:p>77:18:0190208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7">
            <text:p>77:18:0190209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7">
            <text:p>77:18:0190415:3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7">
            <text:p>77:18:0190415:3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7">
            <text:p>77:18:0190415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7">
            <text:p>77:18:0190415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7">
            <text:p>77:18:0190503:3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7">
            <text:p>77:18:0190503:3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7">
            <text:p>77:18:0190504:4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7">
            <text:p>77:18:0190520:3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7">
            <text:p>77:18:0190520:3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7">
            <text:p>77:18:0190520:3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style-name="ce17">
            <text:p>77:18:0190520:3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style-name="ce17">
            <text:p>77:18:0190520:3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style-name="ce17">
            <text:p>77:18:0190520:3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style-name="ce17">
            <text:p>77:18:0190520:3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style-name="ce17">
            <text:p>77:18:0190520:3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style-name="ce17">
            <text:p>77:18:0190520:3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style-name="ce17">
            <text:p>77:18:0190520:3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style-name="ce17">
            <text:p>77:18:0190520:3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style-name="ce17">
            <text:p>77:18:0190520:3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style-name="ce17">
            <text:p>77:18:0190520:3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style-name="ce17">
            <text:p>77:18:0190520: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style-name="ce17">
            <text:p>77:18:0190520:3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style-name="ce17">
            <text:p>77:18:0190520:3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style-name="ce17">
            <text:p>77:18:0190520: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style-name="ce17">
            <text:p>77:18:0190520:3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style-name="ce17">
            <text:p>77:18:0190520:3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style-name="ce17">
            <text:p>77:18:0190520:3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style-name="ce17">
            <text:p>77:18:0190520:3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style-name="ce17">
            <text:p>77:18:0190520:3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style-name="ce17">
            <text:p>77:18:0190520:3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style-name="ce17">
            <text:p>77:18:0190520:3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style-name="ce17">
            <text:p>77:18:0190520: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style-name="ce17">
            <text:p>77:18:0190520:3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style-name="ce17">
            <text:p>77:18:0190520:3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style-name="ce17">
            <text:p>77:18:0190520:3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style-name="ce17">
            <text:p>77:18:0190520:4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style-name="ce17">
            <text:p>77:18:0190520:4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style-name="ce17">
            <text:p>77:18:0190520:4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style-name="ce17">
            <text:p>77:18:0190520:4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style-name="ce17">
            <text:p>77:18:0190520:4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style-name="ce17">
            <text:p>77:18:0190520:4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style-name="ce17">
            <text:p>77:18:0190520:4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style-name="ce17">
            <text:p>77:18:0190520:4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style-name="ce17">
            <text:p>77:18:0190520:4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style-name="ce17">
            <text:p>77:18:0190520:4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style-name="ce17">
            <text:p>77:18:0190520:4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style-name="ce17">
            <text:p>77:18:0190520:4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style-name="ce17">
            <text:p>77:18:0190520:4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style-name="ce17">
            <text:p>77:18:0190520:4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style-name="ce17">
            <text:p>77:18:0190520:4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style-name="ce17">
            <text:p>77:18:0190520:4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style-name="ce17">
            <text:p>77:18:0190520:4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style-name="ce17">
            <text:p>77:18:0190520:4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style-name="ce17">
            <text:p>77:18:0190520:4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style-name="ce17">
            <text:p>77:18:0190520:4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style-name="ce17">
            <text:p>77:18:0190520:4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style-name="ce17">
            <text:p>77:18:0190520:4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style-name="ce17">
            <text:p>77:18:0190520:4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style-name="ce17">
            <text:p>77:18:0190520:4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style-name="ce17">
            <text:p>77:18:0190520:4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style-name="ce17">
            <text:p>77:18:0190520:4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style-name="ce17">
            <text:p>77:18:0190520:4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style-name="ce17">
            <text:p>77:18:0190520:4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style-name="ce17">
            <text:p>77:18:0190520:4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style-name="ce17">
            <text:p>77:18:0190520:4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style-name="ce17">
            <text:p>77:18:0190520:4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style-name="ce17">
            <text:p>77:18:0190520:4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style-name="ce17">
            <text:p>77:18:0190520:4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style-name="ce17">
            <text:p>77:18:0190520:5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style-name="ce17">
            <text:p>77:18:0190520:5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style-name="ce17">
            <text:p>77:18:0190520:5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style-name="ce17">
            <text:p>77:18:0190520:5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style-name="ce17">
            <text:p>77:18:0190520:5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style-name="ce17">
            <text:p>77:18:0190520:5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style-name="ce17">
            <text:p>77:18:0190520:5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style-name="ce17">
            <text:p>77:18:0190520:5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style-name="ce17">
            <text:p>77:18:0190520:5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style-name="ce17">
            <text:p>77:18:0190520:5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style-name="ce17">
            <text:p>77:18:0190807:4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style-name="ce17">
            <text:p>77:18:0190807:4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style-name="ce17">
            <text:p>77:18:0190807:4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style-name="ce17">
            <text:p>77:18:0190807:4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style-name="ce17">
            <text:p>77:18:0190807:4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style-name="ce17">
            <text:p>77:18:0190807:4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style-name="ce17">
            <text:p>77:18:0190807:4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style-name="ce17">
            <text:p>77:18:0190807:4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style-name="ce17">
            <text:p>77:18:0190807:4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style-name="ce17">
            <text:p>77:18:0190807:4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style-name="ce17">
            <text:p>77:18:0190807:4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style-name="ce17">
            <text:p>77:18:0190807:4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style-name="ce17">
            <text:p>77:18:0190807:4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style-name="ce17">
            <text:p>77:18:0190807:4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style-name="ce17">
            <text:p>77:18:0190807:4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style-name="ce17">
            <text:p>77:18:0190807:4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style-name="ce17">
            <text:p>77:18:0190807:4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style-name="ce17">
            <text:p>77:18:0190807:4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style-name="ce17">
            <text:p>77:18:0190807:4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style-name="ce17">
            <text:p>77:18:0190807:4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style-name="ce17">
            <text:p>77:18:0190807:4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style-name="ce17">
            <text:p>77:18:0190807:4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style-name="ce17">
            <text:p>77:18:0190807:4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style-name="ce17">
            <text:p>77:18:0190807:4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style-name="ce17">
            <text:p>77:18:0190807:4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style-name="ce17">
            <text:p>77:18:0190807:4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style-name="ce17">
            <text:p>77:18:0190807:4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style-name="ce17">
            <text:p>77:18:0190807:4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style-name="ce17">
            <text:p>77:18:0190807:4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style-name="ce17">
            <text:p>77:18:0190807:4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style-name="ce17">
            <text:p>77:18:0190807:5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style-name="ce17">
            <text:p>77:18:0190807:5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style-name="ce17">
            <text:p>77:18:0190807:5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style-name="ce17">
            <text:p>77:18:0190807: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style-name="ce17">
            <text:p>77:18:0190807:5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style-name="ce17">
            <text:p>77:18:0190807:5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style-name="ce17">
            <text:p>77:18:0190807:5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style-name="ce17">
            <text:p>77:18:0190807:5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style-name="ce17">
            <text:p>77:18:0190807:5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style-name="ce17">
            <text:p>77:18:0190807:5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style-name="ce17">
            <text:p>77:18:0190807:5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style-name="ce17">
            <text:p>77:18:0190807:5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style-name="ce17">
            <text:p>77:18:0190807:5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style-name="ce17">
            <text:p>77:18:0190807:5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style-name="ce17">
            <text:p>77:18:0190807:5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style-name="ce17">
            <text:p>77:18:0190807:5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style-name="ce17">
            <text:p>77:18:0190807:5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style-name="ce17">
            <text:p>77:18:0190807:5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style-name="ce17">
            <text:p>77:18:0190807:5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style-name="ce17">
            <text:p>77:18:0190807:5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style-name="ce17">
            <text:p>77:18:0190807:5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style-name="ce17">
            <text:p>77:18:0190807:5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style-name="ce17">
            <text:p>77:18:0190807:5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style-name="ce17">
            <text:p>77:18:0190807:5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style-name="ce17">
            <text:p>77:18:0190807:5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style-name="ce17">
            <text:p>77:18:0190807:5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style-name="ce17">
            <text:p>77:18:0190807:5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style-name="ce17">
            <text:p>77:18:0190807:5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style-name="ce17">
            <text:p>77:18:0190807:5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style-name="ce17">
            <text:p>77:18:0190807:5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style-name="ce17">
            <text:p>77:18:0190807:5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style-name="ce17">
            <text:p>77:18:0190807:5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style-name="ce17">
            <text:p>77:18:0190807:5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style-name="ce17">
            <text:p>77:18:0190807:6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style-name="ce17">
            <text:p>77:18:0190807:6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style-name="ce17">
            <text:p>77:18:0190807:6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style-name="ce17">
            <text:p>77:18:0190807:6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style-name="ce17">
            <text:p>77:18:0190807:6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style-name="ce17">
            <text:p>77:18:0190807:6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style-name="ce17">
            <text:p>77:18:0190807:6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style-name="ce17">
            <text:p>77:18:0190807:6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style-name="ce17">
            <text:p>77:18:0190807:6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style-name="ce17">
            <text:p>77:18:0190807:6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style-name="ce17">
            <text:p>77:18:0190807:6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style-name="ce17">
            <text:p>77:18:0190807:6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style-name="ce17">
            <text:p>77:18:0190807:6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style-name="ce17">
            <text:p>77:18:0190807:6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style-name="ce17">
            <text:p>77:18:0190807:6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style-name="ce17">
            <text:p>77:18:0190807:6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style-name="ce17">
            <text:p>77:18:0190807:6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style-name="ce17">
            <text:p>77:18:0190807:6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style-name="ce17">
            <text:p>77:18:0190807:6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style-name="ce17">
            <text:p>77:18:0190807:6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style-name="ce17">
            <text:p>77:18:0190807:6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style-name="ce17">
            <text:p>77:18:0190807:6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style-name="ce17">
            <text:p>77:18:0190807:6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style-name="ce17">
            <text:p>77:18:0190807:6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style-name="ce17">
            <text:p>77:18:0190807:6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style-name="ce17">
            <text:p>77:18:0190807:6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style-name="ce17">
            <text:p>77:18:0190807:6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style-name="ce17">
            <text:p>77:18:0190807:6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style-name="ce17">
            <text:p>77:18:0190807:6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style-name="ce17">
            <text:p>77:18:0190807:6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style-name="ce17">
            <text:p>77:18:0190807:6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style-name="ce17">
            <text:p>77:18:0190807:6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style-name="ce17">
            <text:p>77:18:0190807:6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style-name="ce17">
            <text:p>77:18:0190807:6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style-name="ce17">
            <text:p>77:18:0190807:7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style-name="ce17">
            <text:p>77:18:0190807:7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style-name="ce17">
            <text:p>77:18:0190807:7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style-name="ce17">
            <text:p>77:18:0190807:7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style-name="ce17">
            <text:p>77:18:0190807:7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style-name="ce17">
            <text:p>77:18:0190807:7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style-name="ce17">
            <text:p>77:18:0190807:7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style-name="ce17">
            <text:p>77:18:0190807:7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style-name="ce17">
            <text:p>77:18:0190807:7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style-name="ce17">
            <text:p>77:18:0190807:7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style-name="ce17">
            <text:p>77:18:0190807:7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style-name="ce17">
            <text:p>77:18:0190807:7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style-name="ce17">
            <text:p>77:18:0190807:7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style-name="ce17">
            <text:p>77:18:0190807:7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style-name="ce17">
            <text:p>77:18:0190807:7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style-name="ce17">
            <text:p>77:18:0190807:7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style-name="ce17">
            <text:p>77:18:0190807:7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style-name="ce17">
            <text:p>77:18:0190807:7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style-name="ce17">
            <text:p>77:18:0190807:7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style-name="ce17">
            <text:p>77:18:0190807:7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style-name="ce17">
            <text:p>77:18:0190807:7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style-name="ce17">
            <text:p>77:18:0190807:7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style-name="ce17">
            <text:p>77:18:0190807:7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style-name="ce17">
            <text:p>77:18:0190807:7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style-name="ce17">
            <text:p>77:18:0190807:7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style-name="ce17">
            <text:p>77:18:0190807:7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style-name="ce17">
            <text:p>77:18:0190807:7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style-name="ce17">
            <text:p>77:18:0190807:7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style-name="ce17">
            <text:p>77:18:0190807:7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style-name="ce17">
            <text:p>77:18:0190807:7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style-name="ce17">
            <text:p>77:18:0190807:8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style-name="ce17">
            <text:p>77:18:0190810:4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style-name="ce17">
            <text:p>77:18:0190810:4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style-name="ce17">
            <text:p>77:18:0190810:4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style-name="ce17">
            <text:p>77:18:0190810:4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style-name="ce17">
            <text:p>77:18:0190810:4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style-name="ce17">
            <text:p>77:18:0190810:4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style-name="ce17">
            <text:p>77:18:0190810:4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style-name="ce17">
            <text:p>77:18:0190810:4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style-name="ce17">
            <text:p>77:18:0190810:4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style-name="ce17">
            <text:p>77:18:0190810:4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style-name="ce17">
            <text:p>77:18:0190810:4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style-name="ce17">
            <text:p>77:18:0190810:4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style-name="ce17">
            <text:p>77:18:0190926:3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style-name="ce17">
            <text:p>77:18:0190926:3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style-name="ce17">
            <text:p>77:18:0191008:1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style-name="ce17">
            <text:p>77:18:0191113: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style-name="ce17">
            <text:p>77:18:0191113:3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style-name="ce17">
            <text:p>77:18:0191113:3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style-name="ce17">
            <text:p>77:18:0191113:3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style-name="ce17">
            <text:p>77:18:0191113: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style-name="ce17">
            <text:p>77:18:0191118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style-name="ce17">
            <text:p>77:18:0191306:3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style-name="ce17">
            <text:p>77:18:0191306:3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style-name="ce17">
            <text:p>77:19:0010202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style-name="ce17">
            <text:p>77:19:0020307:2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style-name="ce17">
            <text:p>77:20:0000000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style-name="ce17">
            <text:p>77:20:0000000:2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style-name="ce17">
            <text:p>77:20:0000000:2984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style-name="ce17">
            <text:p>77:20:0000000:2984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style-name="ce17">
            <text:p>77:20:0000000:2984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style-name="ce17">
            <text:p>77:20:0000000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style-name="ce17">
            <text:p>77:20:0000000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style-name="ce17">
            <text:p>77:20:0000000: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style-name="ce17">
            <text:p>77:20:0000000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style-name="ce17">
            <text:p>77:20:0010288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style-name="ce17">
            <text:p>77:20:0020401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style-name="ce17">
            <text:p>77:20:0020401: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style-name="ce17">
            <text:p>77:20:0020401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style-name="ce17">
            <text:p>77:20:0020401:3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style-name="ce17">
            <text:p>77:20:0020401:3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style-name="ce17">
            <text:p>77:20:0020401:3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style-name="ce17">
            <text:p>77:20:0020402:4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style-name="ce17">
            <text:p>77:20:0020405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style-name="ce17">
            <text:p>77:20:0020408:1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style-name="ce17">
            <text:p>77:20:0020408:1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style-name="ce17">
            <text:p>77:20:0020408:1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style-name="ce17">
            <text:p>77:20:0020408:1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style-name="ce17">
            <text:p>77:20:0020408:1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style-name="ce17">
            <text:p>77:20:0020408:4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style-name="ce17">
            <text:p>77:20:0020408:4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style-name="ce17">
            <text:p>77:20:0020415:1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style-name="ce17">
            <text:p>77:20:0020415:1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style-name="ce17">
            <text:p>77:20:0020415:1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style-name="ce17">
            <text:p>77:20:0020415:1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style-name="ce17">
            <text:p>77:20:0020415:1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style-name="ce17">
            <text:p>77:20:0020415:5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style-name="ce17">
            <text:p>77:20:0020415:5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style-name="ce17">
            <text:p>77:20:0020415:5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style-name="ce17">
            <text:p>77:20:0020422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style-name="ce17">
            <text:p>77:20:0020422:3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style-name="ce17">
            <text:p>77:20:0020423:1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style-name="ce17">
            <text:p>77:20:0020423:5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style-name="ce17">
            <text:p>77:20:0020426:3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style-name="ce17">
            <text:p>77:20:0020426: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style-name="ce17">
            <text:p>77:20:0020427: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style-name="ce17">
            <text:p>77:20:0020427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style-name="ce17">
            <text:p>77:20:0020439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style-name="ce17">
            <text:p>77:20:0020439:3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style-name="ce17">
            <text:p>77:20:0020441:108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style-name="ce17">
            <text:p>77:20:0020441:11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style-name="ce17">
            <text:p>77:20:0020441:11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style-name="ce17">
            <text:p>77:20:0020441:11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style-name="ce17">
            <text:p>77:20:0020441:11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style-name="ce17">
            <text:p>77:20:0020441:12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style-name="ce17">
            <text:p>77:20:0020441:12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style-name="ce17">
            <text:p>77:20:0020441:12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style-name="ce17">
            <text:p>77:20:0020441:1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style-name="ce17">
            <text:p>77:20:0020441:12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style-name="ce17">
            <text:p>77:20:0020441:12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style-name="ce17">
            <text:p>77:20:0020441:12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style-name="ce17">
            <text:p>77:20:0020441:13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style-name="ce17">
            <text:p>77:20:0020441:13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style-name="ce17">
            <text:p>77:20:0020441:13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7">
            <text:p>77:20:0020441:13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style-name="ce17">
            <text:p>77:20:0020441:13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style-name="ce17">
            <text:p>77:20:0020441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style-name="ce17">
            <text:p>77:20:0020441:35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style-name="ce17">
            <text:p>77:20:0020441:3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style-name="ce17">
            <text:p>77:20:0020441: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style-name="ce17">
            <text:p>77:20:0020441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style-name="ce17">
            <text:p>77:20:0020441:43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style-name="ce17">
            <text:p>77:20:0020441:43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17">
            <text:p>77:20:0020441:43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style-name="ce17">
            <text:p>77:20:0020441:43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style-name="ce17">
            <text:p>77:20:0020441:43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style-name="ce17">
            <text:p>77:20:0020441:43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style-name="ce17">
            <text:p>77:20:0020441:43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style-name="ce17">
            <text:p>77:20:0020441:43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style-name="ce17">
            <text:p>77:20:0020441:43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style-name="ce17">
            <text:p>77:20:0020441:43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style-name="ce17">
            <text:p>77:20:0020441:43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style-name="ce17">
            <text:p>77:20:0020441:43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style-name="ce17">
            <text:p>77:20:0020441:43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style-name="ce17">
            <text:p>77:20:0020441:43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style-name="ce17">
            <text:p>77:20:0020441:43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style-name="ce17">
            <text:p>77:20:0020441:43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style-name="ce17">
            <text:p>77:20:0020441:43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style-name="ce17">
            <text:p>77:20:0020441:43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style-name="ce17">
            <text:p>77:20:0020441:43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style-name="ce17">
            <text:p>77:20:0020441:43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style-name="ce17">
            <text:p>77:20:0020441:9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style-name="ce17">
            <text:p>77:20:0020441:9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style-name="ce17">
            <text:p>77:20:0020441:9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style-name="ce17">
            <text:p>77:20:0020441:97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style-name="ce17">
            <text:p>77:20:0020441:98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style-name="ce17">
            <text:p>77:20:0020441:98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style-name="ce17">
            <text:p>77:20:0020441:98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style-name="ce17">
            <text:p>77:20:0020444:5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style-name="ce17">
            <text:p>77:20:0020444:5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style-name="ce17">
            <text:p>77:20:0020444:8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style-name="ce17">
            <text:p>77:20:0020448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style-name="ce17">
            <text:p>77:20:0020448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style-name="ce17">
            <text:p>77:20:0020466: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style-name="ce17">
            <text:p>77:20:0020466: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style-name="ce17">
            <text:p>77:20:0020471:2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style-name="ce17">
            <text:p>77:20:0020471: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style-name="ce17">
            <text:p>77:20:0020471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style-name="ce17">
            <text:p>77:20:0020471: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style-name="ce17">
            <text:p>77:20:0020471:6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style-name="ce17">
            <text:p>77:20:0020471:6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style-name="ce17">
            <text:p>77:20:0020471:6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style-name="ce17">
            <text:p>77:20:0020471:6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style-name="ce17">
            <text:p>77:21:0000000:37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style-name="ce17">
            <text:p>77:21:0000000:8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style-name="ce17">
            <text:p>77:21:0150401:15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style-name="ce17">
            <text:p>77:21:0150801: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style-name="ce17">
            <text:p>77:21:0151703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style-name="ce17">
            <text:p>77:21:0152009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style-name="ce17">
            <text:p>77:22:0000000:1053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style-name="ce17">
            <text:p>77:22:0000000:1053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style-name="ce17">
            <text:p>77:22:0000000:1053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style-name="ce17">
            <text:p>77:22:0000000:1053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style-name="ce17">
            <text:p>77:22:0000000:1054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style-name="ce17">
            <text:p>77:22:0000000:44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style-name="ce17">
            <text:p>77:22:0000000:44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style-name="ce17">
            <text:p>77:22:0000000:44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style-name="ce17">
            <text:p>77:22:0000000:46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style-name="ce17">
            <text:p>77:22:0000000:46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style-name="ce17">
            <text:p>77:22:0000000:46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style-name="ce17">
            <text:p>77:22:0000000:47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style-name="ce17">
            <text:p>77:22:0000000:6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style-name="ce17">
            <text:p>77:22:0000000:6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style-name="ce17">
            <text:p>77:22:0000000:6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style-name="ce17">
            <text:p>77:22:0000000:6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style-name="ce17">
            <text:p>77:22:0020101:10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style-name="ce17">
            <text:p>77:22:0020101:11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style-name="ce17">
            <text:p>77:22:0020101:14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style-name="ce17">
            <text:p>77:22:0020101:14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style-name="ce17">
            <text:p>77:22:0020101:14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style-name="ce17">
            <text:p>77:22:0020101:25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style-name="ce17">
            <text:p>77:22:0020101:25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style-name="ce17">
            <text:p>77:22:0020101:25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style-name="ce17">
            <text:p>77:22:0020101:25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style-name="ce17">
            <text:p>77:22:0020101:25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style-name="ce17">
            <text:p>77:22:0020101:25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style-name="ce17">
            <text:p>77:22:0020101:25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style-name="ce17">
            <text:p>77:22:0020101:25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style-name="ce17">
            <text:p>77:22:0020101:25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style-name="ce17">
            <text:p>77:22:0020101:25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style-name="ce17">
            <text:p>77:22:0020101:25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style-name="ce17">
            <text:p>77:22:0020101:25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style-name="ce17">
            <text:p>77:22:0020101:25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style-name="ce17">
            <text:p>77:22:0020101:26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style-name="ce17">
            <text:p>77:22:0020101:26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style-name="ce17">
            <text:p>77:22:0020101:261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style-name="ce17">
            <text:p>77:22:0020101:26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style-name="ce17">
            <text:p>77:22:0020101:26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style-name="ce17">
            <text:p>77:22:0020101:26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style-name="ce17">
            <text:p>77:22:0020101:26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style-name="ce17">
            <text:p>77:22:0020101:26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style-name="ce17">
            <text:p>77:22:0020101:26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style-name="ce17">
            <text:p>77:22:0020101:26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style-name="ce17">
            <text:p>77:22:0020101:26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style-name="ce17">
            <text:p>77:22:0020101:26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style-name="ce17">
            <text:p>77:22:0020101:26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style-name="ce17">
            <text:p>77:22:0020101:264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style-name="ce17">
            <text:p>77:22:0020101:26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style-name="ce17">
            <text:p>77:22:0020101:26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style-name="ce17">
            <text:p>77:22:0020101:26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style-name="ce17">
            <text:p>77:22:0020101:265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style-name="ce17">
            <text:p>77:22:0020101:26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style-name="ce17">
            <text:p>77:22:0020101:26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style-name="ce17">
            <text:p>77:22:0020101:26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style-name="ce17">
            <text:p>77:22:0020101:26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style-name="ce17">
            <text:p>77:22:0020101:26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style-name="ce17">
            <text:p>77:22:0020101:26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style-name="ce17">
            <text:p>77:22:0020101:26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style-name="ce17">
            <text:p>77:22:0020101:26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7">
            <text:p>2130</text:p>
          </table:table-cell>
          <table:table-cell office:value-type="string" table:style-name="ce17">
            <text:p>77:22:0020101:26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7">
            <text:p>2131</text:p>
          </table:table-cell>
          <table:table-cell office:value-type="string" table:style-name="ce17">
            <text:p>77:22:0020101:8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7">
            <text:p>2132</text:p>
          </table:table-cell>
          <table:table-cell office:value-type="string" table:style-name="ce17">
            <text:p>77:22:0020101:9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7">
            <text:p>2133</text:p>
          </table:table-cell>
          <table:table-cell office:value-type="string" table:style-name="ce17">
            <text:p>77:22:0020203: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7">
            <text:p>2134</text:p>
          </table:table-cell>
          <table:table-cell office:value-type="string" table:style-name="ce17">
            <text:p>77:22:0020203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7">
            <text:p>2135</text:p>
          </table:table-cell>
          <table:table-cell office:value-type="string" table:style-name="ce17">
            <text:p>77:22:0020207:11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7">
            <text:p>2136</text:p>
          </table:table-cell>
          <table:table-cell office:value-type="string" table:style-name="ce17">
            <text:p>77:22:0020208:8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7">
            <text:p>2137</text:p>
          </table:table-cell>
          <table:table-cell office:value-type="string" table:style-name="ce17">
            <text:p>77:22:0020208:8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7">
            <text:p>2138</text:p>
          </table:table-cell>
          <table:table-cell office:value-type="string" table:style-name="ce17">
            <text:p>77:22:0020221:10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7">
            <text:p>2139</text:p>
          </table:table-cell>
          <table:table-cell office:value-type="string" table:style-name="ce17">
            <text:p>77:22:0020221:10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7">
            <text:p>2140</text:p>
          </table:table-cell>
          <table:table-cell office:value-type="string" table:style-name="ce17">
            <text:p>77:22:0020221:4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7">
            <text:p>2141</text:p>
          </table:table-cell>
          <table:table-cell office:value-type="string" table:style-name="ce17">
            <text:p>77:22:0020221:5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7">
            <text:p>2142</text:p>
          </table:table-cell>
          <table:table-cell office:value-type="string" table:style-name="ce17">
            <text:p>77:22:0020221:5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7">
            <text:p>2143</text:p>
          </table:table-cell>
          <table:table-cell office:value-type="string" table:style-name="ce17">
            <text:p>77:22:0020221:5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7">
            <text:p>2144</text:p>
          </table:table-cell>
          <table:table-cell office:value-type="string" table:style-name="ce17">
            <text:p>77:22:0020221:5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7">
            <text:p>2145</text:p>
          </table:table-cell>
          <table:table-cell office:value-type="string" table:style-name="ce17">
            <text:p>77:22:0020221:6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7">
            <text:p>2146</text:p>
          </table:table-cell>
          <table:table-cell office:value-type="string" table:style-name="ce17">
            <text:p>77:22:0020226:10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7">
            <text:p>2147</text:p>
          </table:table-cell>
          <table:table-cell office:value-type="string" table:style-name="ce17">
            <text:p>77:22:0020226:10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7">
            <text:p>2148</text:p>
          </table:table-cell>
          <table:table-cell office:value-type="string" table:style-name="ce17">
            <text:p>77:22:0020226:10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7">
            <text:p>2149</text:p>
          </table:table-cell>
          <table:table-cell office:value-type="string" table:style-name="ce17">
            <text:p>77:22:0020226:11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7">
            <text:p>2150</text:p>
          </table:table-cell>
          <table:table-cell office:value-type="string" table:style-name="ce17">
            <text:p>77:22:0020226:13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7">
            <text:p>2151</text:p>
          </table:table-cell>
          <table:table-cell office:value-type="string" table:style-name="ce17">
            <text:p>77:22:0020226:1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7">
            <text:p>2152</text:p>
          </table:table-cell>
          <table:table-cell office:value-type="string" table:style-name="ce17">
            <text:p>77:22:0020226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7">
            <text:p>2153</text:p>
          </table:table-cell>
          <table:table-cell office:value-type="string" table:style-name="ce17">
            <text:p>77:22:0020226:2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7">
            <text:p>2154</text:p>
          </table:table-cell>
          <table:table-cell office:value-type="string" table:style-name="ce17">
            <text:p>77:22:0020226:24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7">
            <text:p>2155</text:p>
          </table:table-cell>
          <table:table-cell office:value-type="string" table:style-name="ce17">
            <text:p>77:22:0020226:2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7">
            <text:p>2156</text:p>
          </table:table-cell>
          <table:table-cell office:value-type="string" table:style-name="ce17">
            <text:p>77:22:0020226:2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7">
            <text:p>2157</text:p>
          </table:table-cell>
          <table:table-cell office:value-type="string" table:style-name="ce17">
            <text:p>77:22:0020226:2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7">
            <text:p>2158</text:p>
          </table:table-cell>
          <table:table-cell office:value-type="string" table:style-name="ce17">
            <text:p>77:22:0020226:2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7">
            <text:p>2159</text:p>
          </table:table-cell>
          <table:table-cell office:value-type="string" table:style-name="ce17">
            <text:p>77:22:0020226:2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7">
            <text:p>2160</text:p>
          </table:table-cell>
          <table:table-cell office:value-type="string" table:style-name="ce17">
            <text:p>77:22:0020226:2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7">
            <text:p>2161</text:p>
          </table:table-cell>
          <table:table-cell office:value-type="string" table:style-name="ce17">
            <text:p>77:22:0020226:3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7">
            <text:p>2162</text:p>
          </table:table-cell>
          <table:table-cell office:value-type="string" table:style-name="ce17">
            <text:p>77:22:0020226:4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7">
            <text:p>2163</text:p>
          </table:table-cell>
          <table:table-cell office:value-type="string" table:style-name="ce17">
            <text:p>77:22:0020226:44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7">
            <text:p>2164</text:p>
          </table:table-cell>
          <table:table-cell office:value-type="string" table:style-name="ce17">
            <text:p>77:22:0020226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7">
            <text:p>2165</text:p>
          </table:table-cell>
          <table:table-cell office:value-type="string" table:style-name="ce17">
            <text:p>77:22:0020226: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7">
            <text:p>2166</text:p>
          </table:table-cell>
          <table:table-cell office:value-type="string" table:style-name="ce17">
            <text:p>77:22:0020226: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7">
            <text:p>2167</text:p>
          </table:table-cell>
          <table:table-cell office:value-type="string" table:style-name="ce17">
            <text:p>77:22:0020226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7">
            <text:p>2168</text:p>
          </table:table-cell>
          <table:table-cell office:value-type="string" table:style-name="ce17">
            <text:p>77:22:0020226: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7">
            <text:p>2169</text:p>
          </table:table-cell>
          <table:table-cell office:value-type="string" table:style-name="ce17">
            <text:p>77:22:0020229:163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7">
            <text:p>2170</text:p>
          </table:table-cell>
          <table:table-cell office:value-type="string" table:style-name="ce17">
            <text:p>77:22:0020229:16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7">
            <text:p>2171</text:p>
          </table:table-cell>
          <table:table-cell office:value-type="string" table:style-name="ce17">
            <text:p>77:22:0020229:17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7">
            <text:p>2172</text:p>
          </table:table-cell>
          <table:table-cell office:value-type="string" table:style-name="ce17">
            <text:p>77:22:0020229:19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7">
            <text:p>2173</text:p>
          </table:table-cell>
          <table:table-cell office:value-type="string" table:style-name="ce17">
            <text:p>77:22:0020229:193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7">
            <text:p>2174</text:p>
          </table:table-cell>
          <table:table-cell office:value-type="string" table:style-name="ce17">
            <text:p>77:22:0020229:31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7">
            <text:p>2175</text:p>
          </table:table-cell>
          <table:table-cell office:value-type="string" table:style-name="ce17">
            <text:p>77:22:0020229:31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7">
            <text:p>2176</text:p>
          </table:table-cell>
          <table:table-cell office:value-type="string" table:style-name="ce17">
            <text:p>77:22:0020229:31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7">
            <text:p>2177</text:p>
          </table:table-cell>
          <table:table-cell office:value-type="string" table:style-name="ce17">
            <text:p>77:22:0020229:33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7">
            <text:p>2178</text:p>
          </table:table-cell>
          <table:table-cell office:value-type="string" table:style-name="ce17">
            <text:p>77:22:0020229:33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7">
            <text:p>2179</text:p>
          </table:table-cell>
          <table:table-cell office:value-type="string" table:style-name="ce17">
            <text:p>77:22:0020229:33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7">
            <text:p>2180</text:p>
          </table:table-cell>
          <table:table-cell office:value-type="string" table:style-name="ce17">
            <text:p>77:22:0020229:33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7">
            <text:p>2181</text:p>
          </table:table-cell>
          <table:table-cell office:value-type="string" table:style-name="ce17">
            <text:p>77:22:0020229:34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7">
            <text:p>2182</text:p>
          </table:table-cell>
          <table:table-cell office:value-type="string" table:style-name="ce17">
            <text:p>77:22:0020330:12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7">
            <text:p>2183</text:p>
          </table:table-cell>
          <table:table-cell office:value-type="string" table:style-name="ce17">
            <text:p>77:22:0020330:17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7">
            <text:p>2184</text:p>
          </table:table-cell>
          <table:table-cell office:value-type="string" table:style-name="ce17">
            <text:p>77:22:0020330:6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7">
            <text:p>2185</text:p>
          </table:table-cell>
          <table:table-cell office:value-type="string" table:style-name="ce17">
            <text:p>77:22:0020331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7">
            <text:p>2186</text:p>
          </table:table-cell>
          <table:table-cell office:value-type="string" table:style-name="ce17">
            <text:p>77:22:0020331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7">
            <text:p>2187</text:p>
          </table:table-cell>
          <table:table-cell office:value-type="string" table:style-name="ce17">
            <text:p>77:22:0020331: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7">
            <text:p>2188</text:p>
          </table:table-cell>
          <table:table-cell office:value-type="string" table:style-name="ce17">
            <text:p>77:22:0020331:3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7">
            <text:p>2189</text:p>
          </table:table-cell>
          <table:table-cell office:value-type="string" table:style-name="ce17">
            <text:p>77:22:0020331:3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7">
            <text:p>2190</text:p>
          </table:table-cell>
          <table:table-cell office:value-type="string" table:style-name="ce17">
            <text:p>77:22:0020331: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7">
            <text:p>2191</text:p>
          </table:table-cell>
          <table:table-cell office:value-type="string" table:style-name="ce17">
            <text:p>77:22:0020611:1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7">
            <text:p>2192</text:p>
          </table:table-cell>
          <table:table-cell office:value-type="string" table:style-name="ce17">
            <text:p>77:22:0020611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7">
            <text:p>2193</text:p>
          </table:table-cell>
          <table:table-cell office:value-type="string" table:style-name="ce17">
            <text:p>77:22:0020611:1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7">
            <text:p>2194</text:p>
          </table:table-cell>
          <table:table-cell office:value-type="string" table:style-name="ce17">
            <text:p>77:22:0020611:1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7">
            <text:p>2195</text:p>
          </table:table-cell>
          <table:table-cell office:value-type="string" table:style-name="ce17">
            <text:p>77:22:0020611:1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7">
            <text:p>2196</text:p>
          </table:table-cell>
          <table:table-cell office:value-type="string" table:style-name="ce17">
            <text:p>77:22:0020611:1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7">
            <text:p>2197</text:p>
          </table:table-cell>
          <table:table-cell office:value-type="string" table:style-name="ce17">
            <text:p>77:22:0020611:21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7">
            <text:p>2198</text:p>
          </table:table-cell>
          <table:table-cell office:value-type="string" table:style-name="ce17">
            <text:p>77:22:0020611:24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7">
            <text:p>2199</text:p>
          </table:table-cell>
          <table:table-cell office:value-type="string" table:style-name="ce17">
            <text:p>77:22:0020611:2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7">
            <text:p>2200</text:p>
          </table:table-cell>
          <table:table-cell office:value-type="string" table:style-name="ce17">
            <text:p>77:22:0020611:2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7">
            <text:p>2201</text:p>
          </table:table-cell>
          <table:table-cell office:value-type="string" table:style-name="ce17">
            <text:p>77:22:0020611:2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7">
            <text:p>2202</text:p>
          </table:table-cell>
          <table:table-cell office:value-type="string" table:style-name="ce17">
            <text:p>77:22:0020611: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7">
            <text:p>2203</text:p>
          </table:table-cell>
          <table:table-cell office:value-type="string" table:style-name="ce17">
            <text:p>77:22:0020611:2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7">
            <text:p>2204</text:p>
          </table:table-cell>
          <table:table-cell office:value-type="string" table:style-name="ce17">
            <text:p>77:22:0020611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7">
            <text:p>2205</text:p>
          </table:table-cell>
          <table:table-cell office:value-type="string" table:style-name="ce17">
            <text:p>77:22:0020611:6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7">
            <text:p>2206</text:p>
          </table:table-cell>
          <table:table-cell office:value-type="string" table:style-name="ce17">
            <text:p>77:22:0020611:6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7">
            <text:p>2207</text:p>
          </table:table-cell>
          <table:table-cell office:value-type="string" table:style-name="ce17">
            <text:p>77:22:0020611:6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7">
            <text:p>2208</text:p>
          </table:table-cell>
          <table:table-cell office:value-type="string" table:style-name="ce17">
            <text:p>77:22:0020611:6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7">
            <text:p>2209</text:p>
          </table:table-cell>
          <table:table-cell office:value-type="string" table:style-name="ce17">
            <text:p>77:22:0020611:6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7">
            <text:p>2210</text:p>
          </table:table-cell>
          <table:table-cell office:value-type="string" table:style-name="ce17">
            <text:p>77:22:0020611:6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7">
            <text:p>2211</text:p>
          </table:table-cell>
          <table:table-cell office:value-type="string" table:style-name="ce17">
            <text:p>77:22:0020611:6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7">
            <text:p>2212</text:p>
          </table:table-cell>
          <table:table-cell office:value-type="string" table:style-name="ce17">
            <text:p>77:22:0020611:6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7">
            <text:p>2213</text:p>
          </table:table-cell>
          <table:table-cell office:value-type="string" table:style-name="ce17">
            <text:p>77:22:0020611:6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7">
            <text:p>2214</text:p>
          </table:table-cell>
          <table:table-cell office:value-type="string" table:style-name="ce17">
            <text:p>77:22:0020611:6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7">
            <text:p>2215</text:p>
          </table:table-cell>
          <table:table-cell office:value-type="string" table:style-name="ce17">
            <text:p>77:22:0030118:10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7">
            <text:p>2216</text:p>
          </table:table-cell>
          <table:table-cell office:value-type="string" table:style-name="ce17">
            <text:p>77:22:0030118:16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7">
            <text:p>2217</text:p>
          </table:table-cell>
          <table:table-cell office:value-type="string" table:style-name="ce17">
            <text:p>77:22:0030118:17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7">
            <text:p>2218</text:p>
          </table:table-cell>
          <table:table-cell office:value-type="string" table:style-name="ce17">
            <text:p>77:22:0030118:19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7">
            <text:p>2219</text:p>
          </table:table-cell>
          <table:table-cell office:value-type="string" table:style-name="ce17">
            <text:p>77:22:0030118:21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7">
            <text:p>2220</text:p>
          </table:table-cell>
          <table:table-cell office:value-type="string" table:style-name="ce17">
            <text:p>77:22:0030118:21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7">
            <text:p>2221</text:p>
          </table:table-cell>
          <table:table-cell office:value-type="string" table:style-name="ce17">
            <text:p>77:22:0030118:21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7">
            <text:p>2222</text:p>
          </table:table-cell>
          <table:table-cell office:value-type="string" table:style-name="ce17">
            <text:p>77:22:0030118:21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7">
            <text:p>2223</text:p>
          </table:table-cell>
          <table:table-cell office:value-type="string" table:style-name="ce17">
            <text:p>77:22:0030118:21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7">
            <text:p>2224</text:p>
          </table:table-cell>
          <table:table-cell office:value-type="string" table:style-name="ce17">
            <text:p>77:22:0030118:21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7">
            <text:p>2225</text:p>
          </table:table-cell>
          <table:table-cell office:value-type="string" table:style-name="ce17">
            <text:p>77:22:0030118:21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7">
            <text:p>2226</text:p>
          </table:table-cell>
          <table:table-cell office:value-type="string" table:style-name="ce17">
            <text:p>77:22:0030118:21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7">
            <text:p>2227</text:p>
          </table:table-cell>
          <table:table-cell office:value-type="string" table:style-name="ce17">
            <text:p>77:22:0030118:21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7">
            <text:p>2228</text:p>
          </table:table-cell>
          <table:table-cell office:value-type="string" table:style-name="ce17">
            <text:p>77:22:0030118:21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7">
            <text:p>2229</text:p>
          </table:table-cell>
          <table:table-cell office:value-type="string" table:style-name="ce17">
            <text:p>77:22:0030118:21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7">
            <text:p>2230</text:p>
          </table:table-cell>
          <table:table-cell office:value-type="string" table:style-name="ce17">
            <text:p>77:22:0030118:21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7">
            <text:p>2231</text:p>
          </table:table-cell>
          <table:table-cell office:value-type="string" table:style-name="ce17">
            <text:p>77:22:0030118:22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7">
            <text:p>2232</text:p>
          </table:table-cell>
          <table:table-cell office:value-type="string" table:style-name="ce17">
            <text:p>77:22:0030118:220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7">
            <text:p>2233</text:p>
          </table:table-cell>
          <table:table-cell office:value-type="string" table:style-name="ce17">
            <text:p>77:22:0030118:220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7">
            <text:p>2234</text:p>
          </table:table-cell>
          <table:table-cell office:value-type="string" table:style-name="ce17">
            <text:p>77:22:0030118:22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7">
            <text:p>2235</text:p>
          </table:table-cell>
          <table:table-cell office:value-type="string" table:style-name="ce17">
            <text:p>77:22:0030118:22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7">
            <text:p>2236</text:p>
          </table:table-cell>
          <table:table-cell office:value-type="string" table:style-name="ce17">
            <text:p>77:22:0030118:22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7">
            <text:p>2237</text:p>
          </table:table-cell>
          <table:table-cell office:value-type="string" table:style-name="ce17">
            <text:p>77:22:0030118:222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7">
            <text:p>2238</text:p>
          </table:table-cell>
          <table:table-cell office:value-type="string" table:style-name="ce17">
            <text:p>77:22:0030118:222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7">
            <text:p>2239</text:p>
          </table:table-cell>
          <table:table-cell office:value-type="string" table:style-name="ce17">
            <text:p>77:22:0030118:222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7">
            <text:p>2240</text:p>
          </table:table-cell>
          <table:table-cell office:value-type="string" table:style-name="ce17">
            <text:p>77:22:0030118:222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7">
            <text:p>2241</text:p>
          </table:table-cell>
          <table:table-cell office:value-type="string" table:style-name="ce17">
            <text:p>77:22:0030118:223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7">
            <text:p>2242</text:p>
          </table:table-cell>
          <table:table-cell office:value-type="string" table:style-name="ce17">
            <text:p>77:22:0030118:223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7">
            <text:p>2243</text:p>
          </table:table-cell>
          <table:table-cell office:value-type="string" table:style-name="ce17">
            <text:p>77:22:0030118:223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7">
            <text:p>2244</text:p>
          </table:table-cell>
          <table:table-cell office:value-type="string" table:style-name="ce17">
            <text:p>77:22:0030118:224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7">
            <text:p>2245</text:p>
          </table:table-cell>
          <table:table-cell office:value-type="string" table:style-name="ce17">
            <text:p>77:22:0030118:224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7">
            <text:p>2246</text:p>
          </table:table-cell>
          <table:table-cell office:value-type="string" table:style-name="ce17">
            <text:p>77:22:0030118:224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7">
            <text:p>2247</text:p>
          </table:table-cell>
          <table:table-cell office:value-type="string" table:style-name="ce17">
            <text:p>77:22:0030118:22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7">
            <text:p>2248</text:p>
          </table:table-cell>
          <table:table-cell office:value-type="string" table:style-name="ce17">
            <text:p>77:22:0030118:22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7">
            <text:p>2249</text:p>
          </table:table-cell>
          <table:table-cell office:value-type="string" table:style-name="ce17">
            <text:p>77:22:0030118:22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7">
            <text:p>2250</text:p>
          </table:table-cell>
          <table:table-cell office:value-type="string" table:style-name="ce17">
            <text:p>77:22:0030118:22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7">
            <text:p>2251</text:p>
          </table:table-cell>
          <table:table-cell office:value-type="string" table:style-name="ce17">
            <text:p>77:22:0030118:22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7">
            <text:p>2252</text:p>
          </table:table-cell>
          <table:table-cell office:value-type="string" table:style-name="ce17">
            <text:p>77:22:0030118:22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7">
            <text:p>2253</text:p>
          </table:table-cell>
          <table:table-cell office:value-type="string" table:style-name="ce17">
            <text:p>77:22:0030118:22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7">
            <text:p>2254</text:p>
          </table:table-cell>
          <table:table-cell office:value-type="string" table:style-name="ce17">
            <text:p>77:22:0030118:22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7">
            <text:p>2255</text:p>
          </table:table-cell>
          <table:table-cell office:value-type="string" table:style-name="ce17">
            <text:p>77:22:0030118:22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7">
            <text:p>2256</text:p>
          </table:table-cell>
          <table:table-cell office:value-type="string" table:style-name="ce17">
            <text:p>77:22:0030118:22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7">
            <text:p>2257</text:p>
          </table:table-cell>
          <table:table-cell office:value-type="string" table:style-name="ce17">
            <text:p>77:22:0030118:22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7">
            <text:p>2258</text:p>
          </table:table-cell>
          <table:table-cell office:value-type="string" table:style-name="ce17">
            <text:p>77:22:0030118:22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7">
            <text:p>2259</text:p>
          </table:table-cell>
          <table:table-cell office:value-type="string" table:style-name="ce17">
            <text:p>77:22:0030118:228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7">
            <text:p>2260</text:p>
          </table:table-cell>
          <table:table-cell office:value-type="string" table:style-name="ce17">
            <text:p>77:22:0030118:22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7">
            <text:p>2261</text:p>
          </table:table-cell>
          <table:table-cell office:value-type="string" table:style-name="ce17">
            <text:p>77:22:0030118:229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7">
            <text:p>2262</text:p>
          </table:table-cell>
          <table:table-cell office:value-type="string" table:style-name="ce17">
            <text:p>77:22:0030118:229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7">
            <text:p>2263</text:p>
          </table:table-cell>
          <table:table-cell office:value-type="string" table:style-name="ce17">
            <text:p>77:22:0030118:22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7">
            <text:p>2264</text:p>
          </table:table-cell>
          <table:table-cell office:value-type="string" table:style-name="ce17">
            <text:p>77:22:0030118:230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7">
            <text:p>2265</text:p>
          </table:table-cell>
          <table:table-cell office:value-type="string" table:style-name="ce17">
            <text:p>77:22:0030118:235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7">
            <text:p>2266</text:p>
          </table:table-cell>
          <table:table-cell office:value-type="string" table:style-name="ce17">
            <text:p>77:22:0030118:236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7">
            <text:p>2267</text:p>
          </table:table-cell>
          <table:table-cell office:value-type="string" table:style-name="ce17">
            <text:p>77:22:0030118:236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7">
            <text:p>2268</text:p>
          </table:table-cell>
          <table:table-cell office:value-type="string" table:style-name="ce17">
            <text:p>77:22:0030118:236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7">
            <text:p>2269</text:p>
          </table:table-cell>
          <table:table-cell office:value-type="string" table:style-name="ce17">
            <text:p>77:22:0030118:237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7">
            <text:p>2270</text:p>
          </table:table-cell>
          <table:table-cell office:value-type="string" table:style-name="ce17">
            <text:p>77:22:0030118:23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7">
            <text:p>2271</text:p>
          </table:table-cell>
          <table:table-cell office:value-type="string" table:style-name="ce17">
            <text:p>77:22:0030118:237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7">
            <text:p>2272</text:p>
          </table:table-cell>
          <table:table-cell office:value-type="string" table:style-name="ce17">
            <text:p>77:22:0030118:23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7">
            <text:p>2273</text:p>
          </table:table-cell>
          <table:table-cell office:value-type="string" table:style-name="ce17">
            <text:p>77:22:0030118:238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7">
            <text:p>2274</text:p>
          </table:table-cell>
          <table:table-cell office:value-type="string" table:style-name="ce17">
            <text:p>77:22:0030118:238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7">
            <text:p>2275</text:p>
          </table:table-cell>
          <table:table-cell office:value-type="string" table:style-name="ce17">
            <text:p>77:22:0030118:238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7">
            <text:p>2276</text:p>
          </table:table-cell>
          <table:table-cell office:value-type="string" table:style-name="ce17">
            <text:p>77:22:0030118:239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7">
            <text:p>2277</text:p>
          </table:table-cell>
          <table:table-cell office:value-type="string" table:style-name="ce17">
            <text:p>77:22:0030118:239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7">
            <text:p>2278</text:p>
          </table:table-cell>
          <table:table-cell office:value-type="string" table:style-name="ce17">
            <text:p>77:22:0030118:239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7">
            <text:p>2279</text:p>
          </table:table-cell>
          <table:table-cell office:value-type="string" table:style-name="ce17">
            <text:p>77:22:0030118:240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7">
            <text:p>2280</text:p>
          </table:table-cell>
          <table:table-cell office:value-type="string" table:style-name="ce17">
            <text:p>77:22:0030118:24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7">
            <text:p>2281</text:p>
          </table:table-cell>
          <table:table-cell office:value-type="string" table:style-name="ce17">
            <text:p>77:22:0030118:24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7">
            <text:p>2282</text:p>
          </table:table-cell>
          <table:table-cell office:value-type="string" table:style-name="ce17">
            <text:p>77:22:0030118:240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7">
            <text:p>2283</text:p>
          </table:table-cell>
          <table:table-cell office:value-type="string" table:style-name="ce17">
            <text:p>77:22:0030118:24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7">
            <text:p>2284</text:p>
          </table:table-cell>
          <table:table-cell office:value-type="string" table:style-name="ce17">
            <text:p>77:22:0030118:24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7">
            <text:p>2285</text:p>
          </table:table-cell>
          <table:table-cell office:value-type="string" table:style-name="ce17">
            <text:p>77:22:0030118:24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7">
            <text:p>2286</text:p>
          </table:table-cell>
          <table:table-cell office:value-type="string" table:style-name="ce17">
            <text:p>77:22:0030118:24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7">
            <text:p>2287</text:p>
          </table:table-cell>
          <table:table-cell office:value-type="string" table:style-name="ce17">
            <text:p>77:22:0030118:24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7">
            <text:p>2288</text:p>
          </table:table-cell>
          <table:table-cell office:value-type="string" table:style-name="ce17">
            <text:p>77:22:0030118:24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7">
            <text:p>2289</text:p>
          </table:table-cell>
          <table:table-cell office:value-type="string" table:style-name="ce17">
            <text:p>77:22:0030118:24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7">
            <text:p>2290</text:p>
          </table:table-cell>
          <table:table-cell office:value-type="string" table:style-name="ce17">
            <text:p>77:22:0030118:243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7">
            <text:p>2291</text:p>
          </table:table-cell>
          <table:table-cell office:value-type="string" table:style-name="ce17">
            <text:p>77:22:0030118:243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7">
            <text:p>2292</text:p>
          </table:table-cell>
          <table:table-cell office:value-type="string" table:style-name="ce17">
            <text:p>77:22:0030118:24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7">
            <text:p>2293</text:p>
          </table:table-cell>
          <table:table-cell office:value-type="string" table:style-name="ce17">
            <text:p>77:22:0030118:244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7">
            <text:p>2294</text:p>
          </table:table-cell>
          <table:table-cell office:value-type="string" table:style-name="ce17">
            <text:p>77:22:0030118:244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7">
            <text:p>2295</text:p>
          </table:table-cell>
          <table:table-cell office:value-type="string" table:style-name="ce17">
            <text:p>77:22:0030118:244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7">
            <text:p>2296</text:p>
          </table:table-cell>
          <table:table-cell office:value-type="string" table:style-name="ce17">
            <text:p>77:22:0030118:245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7">
            <text:p>2297</text:p>
          </table:table-cell>
          <table:table-cell office:value-type="string" table:style-name="ce17">
            <text:p>77:22:0030118:245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7">
            <text:p>2298</text:p>
          </table:table-cell>
          <table:table-cell office:value-type="string" table:style-name="ce17">
            <text:p>77:22:0030118:245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7">
            <text:p>2299</text:p>
          </table:table-cell>
          <table:table-cell office:value-type="string" table:style-name="ce17">
            <text:p>77:22:0030118:246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7">
            <text:p>2300</text:p>
          </table:table-cell>
          <table:table-cell office:value-type="string" table:style-name="ce17">
            <text:p>77:22:0030118:246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7">
            <text:p>2301</text:p>
          </table:table-cell>
          <table:table-cell office:value-type="string" table:style-name="ce17">
            <text:p>77:22:0030118:246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7">
            <text:p>2302</text:p>
          </table:table-cell>
          <table:table-cell office:value-type="string" table:style-name="ce17">
            <text:p>77:22:0030118:246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7">
            <text:p>2303</text:p>
          </table:table-cell>
          <table:table-cell office:value-type="string" table:style-name="ce17">
            <text:p>77:22:0030118:24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7">
            <text:p>2304</text:p>
          </table:table-cell>
          <table:table-cell office:value-type="string" table:style-name="ce17">
            <text:p>77:22:0030118:247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7">
            <text:p>2305</text:p>
          </table:table-cell>
          <table:table-cell office:value-type="string" table:style-name="ce17">
            <text:p>77:22:0030118:247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7">
            <text:p>2306</text:p>
          </table:table-cell>
          <table:table-cell office:value-type="string" table:style-name="ce17">
            <text:p>77:22:0030118:248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7">
            <text:p>2307</text:p>
          </table:table-cell>
          <table:table-cell office:value-type="string" table:style-name="ce17">
            <text:p>77:22:0030118:248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7">
            <text:p>2308</text:p>
          </table:table-cell>
          <table:table-cell office:value-type="string" table:style-name="ce17">
            <text:p>77:22:0030118:248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7">
            <text:p>2309</text:p>
          </table:table-cell>
          <table:table-cell office:value-type="string" table:style-name="ce17">
            <text:p>77:22:0030118:249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7">
            <text:p>2310</text:p>
          </table:table-cell>
          <table:table-cell office:value-type="string" table:style-name="ce17">
            <text:p>77:22:0030118:249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7">
            <text:p>2311</text:p>
          </table:table-cell>
          <table:table-cell office:value-type="string" table:style-name="ce17">
            <text:p>77:22:0030118:249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7">
            <text:p>2312</text:p>
          </table:table-cell>
          <table:table-cell office:value-type="string" table:style-name="ce17">
            <text:p>77:22:0030118:24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7">
            <text:p>2313</text:p>
          </table:table-cell>
          <table:table-cell office:value-type="string" table:style-name="ce17">
            <text:p>77:22:0030118:250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7">
            <text:p>2314</text:p>
          </table:table-cell>
          <table:table-cell office:value-type="string" table:style-name="ce17">
            <text:p>77:22:0030118:250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7">
            <text:p>2315</text:p>
          </table:table-cell>
          <table:table-cell office:value-type="string" table:style-name="ce17">
            <text:p>77:22:0030118:250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7">
            <text:p>2316</text:p>
          </table:table-cell>
          <table:table-cell office:value-type="string" table:style-name="ce17">
            <text:p>77:22:0030118:25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7">
            <text:p>2317</text:p>
          </table:table-cell>
          <table:table-cell office:value-type="string" table:style-name="ce17">
            <text:p>77:22:0030118:251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7">
            <text:p>2318</text:p>
          </table:table-cell>
          <table:table-cell office:value-type="string" table:style-name="ce17">
            <text:p>77:22:0030118:251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7">
            <text:p>2319</text:p>
          </table:table-cell>
          <table:table-cell office:value-type="string" table:style-name="ce17">
            <text:p>77:22:0030150:13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7">
            <text:p>2320</text:p>
          </table:table-cell>
          <table:table-cell office:value-type="string" table:style-name="ce17">
            <text:p>77:22:0030150:23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7">
            <text:p>2321</text:p>
          </table:table-cell>
          <table:table-cell office:value-type="string" table:style-name="ce17">
            <text:p>77:22:0030150:7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7">
            <text:p>2322</text:p>
          </table:table-cell>
          <table:table-cell office:value-type="string" table:style-name="ce17">
            <text:p>77:22:0030150:7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7">
            <text:p>2323</text:p>
          </table:table-cell>
          <table:table-cell office:value-type="string" table:style-name="ce17">
            <text:p>77:22:0030158: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7">
            <text:p>2324</text:p>
          </table:table-cell>
          <table:table-cell office:value-type="string" table:style-name="ce17">
            <text:p>77:22:0030158:1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7">
            <text:p>2325</text:p>
          </table:table-cell>
          <table:table-cell office:value-type="string" table:style-name="ce17">
            <text:p>77:22:0030158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7">
            <text:p>2326</text:p>
          </table:table-cell>
          <table:table-cell office:value-type="string" table:style-name="ce17">
            <text:p>77:22:0030204: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1T00:00:00" table:number-columns-spanned="2" table:number-rows-spanned="1" table:style-name="ce25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7">
            <text:p>2327</text:p>
          </table:table-cell>
          <table:table-cell office:value-type="string" table:style-name="ce17">
            <text:p>77:22:0030323:40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7">
            <text:p>2328</text:p>
          </table:table-cell>
          <table:table-cell office:value-type="string" table:style-name="ce17">
            <text:p>77:22:0030401:35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7">
            <text:p>2329</text:p>
          </table:table-cell>
          <table:table-cell office:value-type="string" table:style-name="ce17">
            <text:p>77:22:0030413:3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7">
            <text:p>2330</text:p>
          </table:table-cell>
          <table:table-cell office:value-type="string" table:style-name="ce17">
            <text:p>77:22:0030426:269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7">
            <text:p>2331</text:p>
          </table:table-cell>
          <table:table-cell office:value-type="string" table:style-name="ce17">
            <text:p>77:22:0030430:10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7">
            <text:p>2332</text:p>
          </table:table-cell>
          <table:table-cell office:value-type="string" table:style-name="ce17">
            <text:p>77:22:0030441: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7">
            <text:p>2333</text:p>
          </table:table-cell>
          <table:table-cell office:value-type="string" table:style-name="ce17">
            <text:p>77:22:0030441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7">
            <text:p>2334</text:p>
          </table:table-cell>
          <table:table-cell office:value-type="string" table:style-name="ce17">
            <text:p>77:22:0030442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7">
            <text:p>2335</text:p>
          </table:table-cell>
          <table:table-cell office:value-type="string" table:style-name="ce17">
            <text:p>77:22:0030502:47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7">
            <text:p>2336</text:p>
          </table:table-cell>
          <table:table-cell office:value-type="string" table:style-name="ce17">
            <text:p>77:22:0030516:4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7">
            <text:p>2337</text:p>
          </table:table-cell>
          <table:table-cell office:value-type="string" table:style-name="ce17">
            <text:p>77:22:0030516:4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7">
            <text:p>2338</text:p>
          </table:table-cell>
          <table:table-cell office:value-type="string" table:style-name="ce17">
            <text:p>77:22:0030516:8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7">
            <text:p>2339</text:p>
          </table:table-cell>
          <table:table-cell office:value-type="string" table:style-name="ce17">
            <text:p>77:22:0030516:9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7">
            <text:p>2340</text:p>
          </table:table-cell>
          <table:table-cell office:value-type="string" table:style-name="ce17">
            <text:p>77:22:0030533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7">
            <text:p>2341</text:p>
          </table:table-cell>
          <table:table-cell office:value-type="string" table:style-name="ce17">
            <text:p>77:22:0030533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7">
            <text:p>2342</text:p>
          </table:table-cell>
          <table:table-cell office:value-type="string" table:style-name="ce17">
            <text:p>77:22:0030533:2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7">
            <text:p>2343</text:p>
          </table:table-cell>
          <table:table-cell office:value-type="string" table:style-name="ce17">
            <text:p>77:22:0030533:2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7">
            <text:p>2344</text:p>
          </table:table-cell>
          <table:table-cell office:value-type="string" table:style-name="ce17">
            <text:p>77:22:0030533:2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7">
            <text:p>2345</text:p>
          </table:table-cell>
          <table:table-cell office:value-type="string" table:style-name="ce17">
            <text:p>77:22:0030533:3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7">
            <text:p>2346</text:p>
          </table:table-cell>
          <table:table-cell office:value-type="string" table:style-name="ce17">
            <text:p>77:22:0030618:5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7">
            <text:p>2347</text:p>
          </table:table-cell>
          <table:table-cell office:value-type="string" table:style-name="ce17">
            <text:p>77:22:0030650:9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7">
            <text:p>2348</text:p>
          </table:table-cell>
          <table:table-cell office:value-type="string" table:style-name="ce17">
            <text:p>77:22:0030650:91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7">
            <text:p>2349</text:p>
          </table:table-cell>
          <table:table-cell office:value-type="string" table:style-name="ce17">
            <text:p>77:22:0030650:95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7">
            <text:p>2350</text:p>
          </table:table-cell>
          <table:table-cell office:value-type="string" table:style-name="ce17">
            <text:p>77:22:0030650:956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7">
            <text:p>2351</text:p>
          </table:table-cell>
          <table:table-cell office:value-type="string" table:style-name="ce17">
            <text:p>77:22:0030650:95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7">
            <text:p>2352</text:p>
          </table:table-cell>
          <table:table-cell office:value-type="string" table:style-name="ce17">
            <text:p>77:22:0030650:96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7">
            <text:p>2353</text:p>
          </table:table-cell>
          <table:table-cell office:value-type="string" table:style-name="ce17">
            <text:p>77:22:0030650:96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7">
            <text:p>2354</text:p>
          </table:table-cell>
          <table:table-cell office:value-type="string" table:style-name="ce17">
            <text:p>77:22:0030650:96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7">
            <text:p>2355</text:p>
          </table:table-cell>
          <table:table-cell office:value-type="string" table:style-name="ce17">
            <text:p>77:22:0030650:97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7">
            <text:p>2356</text:p>
          </table:table-cell>
          <table:table-cell office:value-type="string" table:style-name="ce17">
            <text:p>77:22:0030650:974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7">
            <text:p>2357</text:p>
          </table:table-cell>
          <table:table-cell office:value-type="string" table:style-name="ce17">
            <text:p>77:22:0030650:977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7">
            <text:p>2358</text:p>
          </table:table-cell>
          <table:table-cell office:value-type="string" table:style-name="ce17">
            <text:p>77:22:0030650:980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7">
            <text:p>2359</text:p>
          </table:table-cell>
          <table:table-cell office:value-type="string" table:style-name="ce17">
            <text:p>77:22:0030650:98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7">
            <text:p>2360</text:p>
          </table:table-cell>
          <table:table-cell office:value-type="string" table:style-name="ce17">
            <text:p>77:22:0030651: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7">
            <text:p>2361</text:p>
          </table:table-cell>
          <table:table-cell office:value-type="string" table:style-name="ce17">
            <text:p>77:22:0030651:473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7">
            <text:p>2362</text:p>
          </table:table-cell>
          <table:table-cell office:value-type="string" table:style-name="ce17">
            <text:p>77:22:0040120:79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7">
            <text:p>2363</text:p>
          </table:table-cell>
          <table:table-cell office:value-type="string" table:style-name="ce17">
            <text:p>77:22:0040135:1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7">
            <text:p>2364</text:p>
          </table:table-cell>
          <table:table-cell office:value-type="string" table:style-name="ce17">
            <text:p>77:22:0040135:1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7">
            <text:p>2365</text:p>
          </table:table-cell>
          <table:table-cell office:value-type="string" table:style-name="ce17">
            <text:p>77:22:0040135:1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7">
            <text:p>2366</text:p>
          </table:table-cell>
          <table:table-cell office:value-type="string" table:style-name="ce17">
            <text:p>77:22:0040135:22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7">
            <text:p>2367</text:p>
          </table:table-cell>
          <table:table-cell office:value-type="string" table:style-name="ce17">
            <text:p>77:22:0040135:2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7">
            <text:p>2368</text:p>
          </table:table-cell>
          <table:table-cell office:value-type="string" table:style-name="ce17">
            <text:p>77:22:0040135:2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7">
            <text:p>2369</text:p>
          </table:table-cell>
          <table:table-cell office:value-type="string" table:style-name="ce17">
            <text:p>77:22:0040135:5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7">
            <text:p>2370</text:p>
          </table:table-cell>
          <table:table-cell office:value-type="string" table:style-name="ce17">
            <text:p>77:22:0040135:8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7">
            <text:p>2371</text:p>
          </table:table-cell>
          <table:table-cell office:value-type="string" table:style-name="ce17">
            <text:p>77:22:0040302:111</text:p>
          </table:table-cell>
          <table:table-cell office:value-type="date" office:date-value="2023-04-14T00:00:00" table:style-name="ce19">
            <text:p>14.04.2023</text:p>
          </table:table-cell>
          <table:table-cell office:value-type="date" office:date-value="2023-04-10T00:00:00" table:number-columns-spanned="2" table:number-rows-spanned="1" table:style-name="ce25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6030028c7834f955fb65c7a310d4ac4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4-21T10:17:02Z</meta:creation-date>
    <dc:date>2023-04-21T10:19:22Z</dc:date>
  </office:meta>
</office:document-meta>
</file>