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093</text:p>
          </table:table-cell>
          <table:table-cell table:number-columns-repeated="3" table:style-name="ce4"/>
          <table:table-cell office:value-type="string" table:style-name="ce5">
            <text:p>24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9">
            <text:p>9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8" table:style-name="ce9">
            <text:p>27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2:34</text:p>
          </table:table-cell>
          <table:table-cell office:value-type="string" table:style-name="ce17">
            <text:p>4 308 024.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style-name="ce18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219:355</text:p>
          </table:table-cell>
          <table:table-cell office:value-type="string" table:style-name="ce17">
            <text:p>2 180 498.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91403:95</text:p>
          </table:table-cell>
          <table:table-cell office:value-type="string" table:style-name="ce17">
            <text:p>2 652 793.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320:208</text:p>
          </table:table-cell>
          <table:table-cell office:value-type="string" table:style-name="ce17">
            <text:p>916 380.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style-name="ce18">
            <text:p>10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0000:3960</text:p>
          </table:table-cell>
          <table:table-cell office:value-type="string" table:style-name="ce17">
            <text:p>137 033.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36:2591</text:p>
          </table:table-cell>
          <table:table-cell office:value-type="string" table:style-name="ce17">
            <text:p>76 737 133.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78:3832</text:p>
          </table:table-cell>
          <table:table-cell office:value-type="string" table:style-name="ce17">
            <text:p>5 932 596.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80:2960</text:p>
          </table:table-cell>
          <table:table-cell office:value-type="string" table:style-name="ce17">
            <text:p>192 285 536.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86:4282</text:p>
          </table:table-cell>
          <table:table-cell office:value-type="string" table:style-name="ce17">
            <text:p>103 712 617.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3030:4347</text:p>
          </table:table-cell>
          <table:table-cell office:value-type="string" table:style-name="ce17">
            <text:p>508 210 086.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3041:32</text:p>
          </table:table-cell>
          <table:table-cell office:value-type="string" table:style-name="ce17">
            <text:p>67 965 828.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07:14</text:p>
          </table:table-cell>
          <table:table-cell office:value-type="string" table:style-name="ce17">
            <text:p>155 977 750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4019:10249</text:p>
          </table:table-cell>
          <table:table-cell office:value-type="string" table:style-name="ce17">
            <text:p>15 593 476.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28:5786</text:p>
          </table:table-cell>
          <table:table-cell office:value-type="string" table:style-name="ce17">
            <text:p>97 068 756.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5001:7223</text:p>
          </table:table-cell>
          <table:table-cell office:value-type="string" table:style-name="ce17">
            <text:p>422 269 979.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5001:7648</text:p>
          </table:table-cell>
          <table:table-cell office:value-type="string" table:style-name="ce17">
            <text:p>337 343 225.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6026:184</text:p>
          </table:table-cell>
          <table:table-cell office:value-type="string" table:style-name="ce17">
            <text:p>1 902.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07002:3256</text:p>
          </table:table-cell>
          <table:table-cell office:value-type="string" table:style-name="ce17">
            <text:p>496 159.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08004:6241</text:p>
          </table:table-cell>
          <table:table-cell office:value-type="string" table:style-name="ce17">
            <text:p>631 681 018.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18006:76</text:p>
          </table:table-cell>
          <table:table-cell office:value-type="string" table:style-name="ce17">
            <text:p>783 880 051.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20003:6217</text:p>
          </table:table-cell>
          <table:table-cell office:value-type="string" table:style-name="ce17">
            <text:p>12 632.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21001:4824</text:p>
          </table:table-cell>
          <table:table-cell office:value-type="string" table:style-name="ce17">
            <text:p>70 742.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21006:13889</text:p>
          </table:table-cell>
          <table:table-cell office:value-type="string" table:style-name="ce17">
            <text:p>83 008 757.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21017:5</text:p>
          </table:table-cell>
          <table:table-cell office:value-type="string" table:style-name="ce17">
            <text:p>30 195 094.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24013:1050</text:p>
          </table:table-cell>
          <table:table-cell office:value-type="string" table:style-name="ce17">
            <text:p>32 844.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25017:6167</text:p>
          </table:table-cell>
          <table:table-cell office:value-type="string" table:style-name="ce17">
            <text:p>3 361 238.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0000:4432</text:p>
          </table:table-cell>
          <table:table-cell office:value-type="string" table:style-name="ce17">
            <text:p>5 871 655.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3025:9257</text:p>
          </table:table-cell>
          <table:table-cell office:value-type="string" table:style-name="ce17">
            <text:p>1 630 452 980.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6002:5567</text:p>
          </table:table-cell>
          <table:table-cell office:value-type="string" table:style-name="ce17">
            <text:p>157 214 411.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10007:5188</text:p>
          </table:table-cell>
          <table:table-cell office:value-type="string" table:style-name="ce17">
            <text:p>4 830 330.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15:3541</text:p>
          </table:table-cell>
          <table:table-cell office:value-type="string" table:style-name="ce17">
            <text:p>20 279 608.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1015:49</text:p>
          </table:table-cell>
          <table:table-cell office:value-type="string" table:style-name="ce17">
            <text:p>113 669 083.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1018:12450</text:p>
          </table:table-cell>
          <table:table-cell office:value-type="string" table:style-name="ce17">
            <text:p>1 400 896.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12:8751</text:p>
          </table:table-cell>
          <table:table-cell office:value-type="string" table:style-name="ce17">
            <text:p>20 790 815.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3001:112</text:p>
          </table:table-cell>
          <table:table-cell office:value-type="string" table:style-name="ce17">
            <text:p>858 765.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18:6096</text:p>
          </table:table-cell>
          <table:table-cell office:value-type="string" table:style-name="ce17">
            <text:p>10 659 764.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4006:1030</text:p>
          </table:table-cell>
          <table:table-cell office:value-type="string" table:style-name="ce17">
            <text:p>22 235.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5008:18497</text:p>
          </table:table-cell>
          <table:table-cell office:value-type="string" table:style-name="ce17">
            <text:p>4 464 766.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6003:4048</text:p>
          </table:table-cell>
          <table:table-cell office:value-type="string" table:style-name="ce17">
            <text:p>52 870 431.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11001:13426</text:p>
          </table:table-cell>
          <table:table-cell office:value-type="string" table:style-name="ce17">
            <text:p>212 215 450.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11001:20</text:p>
          </table:table-cell>
          <table:table-cell office:value-type="string" table:style-name="ce17">
            <text:p>41 583 779.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6:0004006:24</text:p>
          </table:table-cell>
          <table:table-cell office:value-type="string" table:style-name="ce17">
            <text:p>10 894 526.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6:0006004:1006</text:p>
          </table:table-cell>
          <table:table-cell office:value-type="string" table:style-name="ce17">
            <text:p>328 946 319.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5006:5514</text:p>
          </table:table-cell>
          <table:table-cell office:value-type="string" table:style-name="ce17">
            <text:p>324 402 350.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06004:21265</text:p>
          </table:table-cell>
          <table:table-cell office:value-type="float" office:value="275.10000000000002" table:style-name="ce17">
            <text:p>275.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06004:21266</text:p>
          </table:table-cell>
          <table:table-cell office:value-type="float" office:value="204.36" table:style-name="ce17">
            <text:p>204.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2007:5304</text:p>
          </table:table-cell>
          <table:table-cell office:value-type="string" table:style-name="ce17">
            <text:p>13 024.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2007:7635</text:p>
          </table:table-cell>
          <table:table-cell office:value-type="float" office:value="220.08" table:style-name="ce17">
            <text:p>220.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4004:36</text:p>
          </table:table-cell>
          <table:table-cell office:value-type="string" table:style-name="ce17">
            <text:p>1 014 065 301.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5005:33762</text:p>
          </table:table-cell>
          <table:table-cell office:value-type="string" table:style-name="ce17">
            <text:p>89 615 067.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5005:88</text:p>
          </table:table-cell>
          <table:table-cell office:value-type="string" table:style-name="ce17">
            <text:p>4 647 193.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style-name="ce18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5006:4846</text:p>
          </table:table-cell>
          <table:table-cell office:value-type="string" table:style-name="ce17">
            <text:p>3 157 779.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5006:4847</text:p>
          </table:table-cell>
          <table:table-cell office:value-type="string" table:style-name="ce17">
            <text:p>468 535.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5006:4849</text:p>
          </table:table-cell>
          <table:table-cell office:value-type="string" table:style-name="ce17">
            <text:p>34 609 300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5006:4850</text:p>
          </table:table-cell>
          <table:table-cell office:value-type="string" table:style-name="ce17">
            <text:p>936 085.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5006:4852</text:p>
          </table:table-cell>
          <table:table-cell office:value-type="string" table:style-name="ce17">
            <text:p>2 941 809.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5009:5845</text:p>
          </table:table-cell>
          <table:table-cell office:value-type="string" table:style-name="ce17">
            <text:p>58 298 208.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7002:4976</text:p>
          </table:table-cell>
          <table:table-cell office:value-type="string" table:style-name="ce17">
            <text:p>2 443 218.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8000:50</text:p>
          </table:table-cell>
          <table:table-cell office:value-type="string" table:style-name="ce17">
            <text:p>21 331 782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8:0003001:12592</text:p>
          </table:table-cell>
          <table:table-cell office:value-type="string" table:style-name="ce17">
            <text:p>12 159.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08002:17353</text:p>
          </table:table-cell>
          <table:table-cell office:value-type="string" table:style-name="ce17">
            <text:p>2 459 280.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12001:1449</text:p>
          </table:table-cell>
          <table:table-cell office:value-type="string" table:style-name="ce17">
            <text:p>4 293 255.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1019:9951</text:p>
          </table:table-cell>
          <table:table-cell office:value-type="string" table:style-name="ce17">
            <text:p>337 946 587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4004:7746</text:p>
          </table:table-cell>
          <table:table-cell office:value-type="string" table:style-name="ce17">
            <text:p>105 938 199.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4021:7809</text:p>
          </table:table-cell>
          <table:table-cell office:value-type="string" table:style-name="ce17">
            <text:p>253 220.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4021:7810</text:p>
          </table:table-cell>
          <table:table-cell office:value-type="string" table:style-name="ce17">
            <text:p>85 424.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5001:18</text:p>
          </table:table-cell>
          <table:table-cell office:value-type="string" table:style-name="ce17">
            <text:p>843 559 979.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6003:238</text:p>
          </table:table-cell>
          <table:table-cell office:value-type="string" table:style-name="ce17">
            <text:p>671 008 005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6003:51</text:p>
          </table:table-cell>
          <table:table-cell office:value-type="string" table:style-name="ce17">
            <text:p>1 362 086.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6011:2618</text:p>
          </table:table-cell>
          <table:table-cell office:value-type="string" table:style-name="ce17">
            <text:p>18 250 741.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0:0007001:1198</text:p>
          </table:table-cell>
          <table:table-cell office:value-type="string" table:style-name="ce17">
            <text:p>4 135 246.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2:0050610:535</text:p>
          </table:table-cell>
          <table:table-cell office:value-type="string" table:style-name="ce17">
            <text:p>393 891 393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000000:10062</text:p>
          </table:table-cell>
          <table:table-cell office:value-type="string" table:style-name="ce17">
            <text:p>1 081 504 978.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000000:1200</text:p>
          </table:table-cell>
          <table:table-cell office:value-type="string" table:style-name="ce17">
            <text:p>11 632 046.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000000:254</text:p>
          </table:table-cell>
          <table:table-cell office:value-type="string" table:style-name="ce17">
            <text:p>11 718 546.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000000:3291</text:p>
          </table:table-cell>
          <table:table-cell office:value-type="string" table:style-name="ce17">
            <text:p>2 880 551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10404:460</text:p>
          </table:table-cell>
          <table:table-cell office:value-type="string" table:style-name="ce17">
            <text:p>6 270 535.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10501:959</text:p>
          </table:table-cell>
          <table:table-cell office:value-type="string" table:style-name="ce17">
            <text:p>9 116 754.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50309:7854</text:p>
          </table:table-cell>
          <table:table-cell office:value-type="string" table:style-name="ce17">
            <text:p>94 506 861.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8:0000000:38690</text:p>
          </table:table-cell>
          <table:table-cell office:value-type="string" table:style-name="ce17">
            <text:p>7 956 752.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8:0170206:521</text:p>
          </table:table-cell>
          <table:table-cell office:value-type="string" table:style-name="ce17">
            <text:p>4 194 111.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8:0190402:2132</text:p>
          </table:table-cell>
          <table:table-cell office:value-type="string" table:style-name="ce17">
            <text:p>14 731 574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8:0190402:2135</text:p>
          </table:table-cell>
          <table:table-cell office:value-type="string" table:style-name="ce17">
            <text:p>775 346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8:0190901:1091</text:p>
          </table:table-cell>
          <table:table-cell office:value-type="string" table:style-name="ce17">
            <text:p>2 892 847.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8:0191116:781</text:p>
          </table:table-cell>
          <table:table-cell office:value-type="string" table:style-name="ce17">
            <text:p>2 242 712.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8:0191116:782</text:p>
          </table:table-cell>
          <table:table-cell office:value-type="string" table:style-name="ce17">
            <text:p>2 242 712.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1122:405</text:p>
          </table:table-cell>
          <table:table-cell office:value-type="string" table:style-name="ce17">
            <text:p>465 242.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0:0020418:708</text:p>
          </table:table-cell>
          <table:table-cell office:value-type="string" table:style-name="ce17">
            <text:p>5 651 733.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20:0020451:2110</text:p>
          </table:table-cell>
          <table:table-cell office:value-type="string" table:style-name="ce17">
            <text:p>5 387 612.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20:0020451:2112</text:p>
          </table:table-cell>
          <table:table-cell office:value-type="string" table:style-name="ce17">
            <text:p>2 791 696.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1:0150401:1650</text:p>
          </table:table-cell>
          <table:table-cell office:value-type="string" table:style-name="ce17">
            <text:p>2 541 396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2:0000000:618</text:p>
          </table:table-cell>
          <table:table-cell office:value-type="string" table:style-name="ce17">
            <text:p>181 121 980.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2:0020221:1217</text:p>
          </table:table-cell>
          <table:table-cell office:value-type="string" table:style-name="ce17">
            <text:p>5 973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style-name="ce18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20330:1876</text:p>
          </table:table-cell>
          <table:table-cell office:value-type="string" table:style-name="ce17">
            <text:p>3 385 697.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style-name="ce18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30239:400</text:p>
          </table:table-cell>
          <table:table-cell office:value-type="string" table:style-name="ce17">
            <text:p>5 223 072.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30650:1006</text:p>
          </table:table-cell>
          <table:table-cell office:value-type="string" table:style-name="ce17">
            <text:p>2 306 818.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style-name="ce18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22:0040135:390</text:p>
          </table:table-cell>
          <table:table-cell office:value-type="string" table:style-name="ce17">
            <text:p>1 780 176.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2:0040302:463</text:p>
          </table:table-cell>
          <table:table-cell office:value-type="string" table:style-name="ce17">
            <text:p>701 830.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style-name="ce18">
            <text:p>11.04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00000:3088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10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10105:10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10105:2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10105:2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20202:4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2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000000:2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000000:2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000000:2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000000:2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1:2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1:2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101:6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103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105:1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107:3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107:3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01:2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05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205:1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205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309:11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309:13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309:14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309:5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201:1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201:1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201:3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205:7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01:1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01:1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01:1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01:1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01:2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01:2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0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01:2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01:2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01:2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01:3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01:3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01:3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01:3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01:3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01:3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01:3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01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01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02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03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03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03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03:1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03:2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03:2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03:2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03:2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03:2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03:2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03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03:2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03:2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03:2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03:2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03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03:3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03:3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03:3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03:3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03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03:4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03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03:4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03:4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03:4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03:5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03:5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03:6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03:6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03:6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03:6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03:6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03:7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03:7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03:7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03:7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03:7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03:7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103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103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103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103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104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104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104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104:5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104:5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104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104:6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104:6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104:6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104:6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104:6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104:6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104:6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104:6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104:6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104:6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104:6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106:6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107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107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107:3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107:4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107:7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108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108:1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108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108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108:1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108:1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108:1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108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108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108:1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108:1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108:2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108:2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108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108:2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108:2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108:2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108:2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108:2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108:2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08:2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108:2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108:2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108:2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108:3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108:3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108:3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108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114:10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114:10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114:10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114:10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114:10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114:10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114:10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114:10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114:10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114:10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114:10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114:1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114:11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114:1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114:1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114:1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114:1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114:14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114:15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114:15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114:15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114:16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114:16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114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114:1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114:19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114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114:21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114:21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114:21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20114:21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20114:21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20114:21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20114:21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20114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20114:22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20114:22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20114:22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20114:22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20114:22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20114:2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20114:22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20114:22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20114:22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20114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20114:2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20114:23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20114:24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20114:24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20114:24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20114:24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20114:24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20114:25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20114:25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20114:25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20114:25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20114:25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20114:25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20114:25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20114:26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20114:26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20114:26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20114:26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20114:26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20114:26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20114:26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20114:26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20114:26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20114:27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20114:27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20114:27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20114:27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20114:27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20114:27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20114:27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20114:27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20114:27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20114:27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20114:27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20114:27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20114:27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20114:27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20114:27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20114:27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20114:27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20114:28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20114:28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20114:28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20114:28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20114:28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20114:28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20114:28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20114:28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20114:28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20114:28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20114:28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20114:29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20114:29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20114:29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20114:29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20114:29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20114:29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20114:2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20114:29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20114:29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20114:29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20114:29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20114:29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20114:29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20114:29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20114:29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20114:29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20114:29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20114:29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20114:3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20114:30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20114:30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20114:30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20114:32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20114:32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20114:32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20114:33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20114:33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20114:33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20114:33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20114:33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20114:33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20114:33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20114:34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20114:34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20114:34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20114:34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20114:34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20114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20114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20114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20114:4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20114:4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20114:4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20114:4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20114:4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1:0120114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1:0120114:4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1:0120114:4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1:0120114:5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1:0120114:5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1:0120114:5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1:0120114:5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1:0120114:5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1:0120114:5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1:0120114:5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1:0120114:5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1:0120114:5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1:0120114:5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1:0120114:5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1:0120114:5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1:0120114:5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1:0120114:5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1:0120114:5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1:0120114:5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1:0120114:5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1:0120114:5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1:0120114:5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1:0120114:5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1:0120114:6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1:0120114:6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1:0120114:6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1:0120114:6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1:0120114:6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1:0120114:6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1:0120114:6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1:0120114:6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1:0120114:6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1:0120114:6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1:0120114:6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1:0120114:6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1:0120114:6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1:0120114:6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1:0120114:6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1:0120114:7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1:0120114: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1:0120303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1:0130202:9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1:0130303:1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1:0130304:4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1:0140106:10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1:0140106:10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1:0140218:10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1:0140219:1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1:0150111:1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1:0150111:7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1:0150111:8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1:0150111:8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1:0150111:8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1:0150309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1:0150309:10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1:0150309:1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1:0150309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1:0150309:1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1:0150309:12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1:0150309:13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1:0150309:13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1:0150309:13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1:0150309:1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1:0150309:1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1:0150309:1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1:0150309:1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1:0150309:1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1:0150309:1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1:0150309:1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1:0150309:1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1:0150309:1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1:0150309:1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1:0150309:1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1:0150309:1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1:0150309:1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1:0150309:1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1:0150309:1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1:0150309:1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1:0150309:2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1:0150309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1:0150309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40402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40503:2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70501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70501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70501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70501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70501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70501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70502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70502:1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70502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5T00:00:00" table:number-columns-spanned="2" table:number-rows-spanned="1" table:style-name="ce24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6:0170903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6:0180501:1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6:0180512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6:0190402: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6:019040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6:0190405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6:0190405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6:0190409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6:0190411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6:0190703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6:0190705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6:0190801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6:0190805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6:0190902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6:0190906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6:0190908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6:0190917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6:0191005:1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6:0191117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6:0191120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6:0191120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6:0191122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6:0191122:1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6:0191122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6:0191122: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6:019121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6:0191215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6:0191301:6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6:0191403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6:0191405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20101:6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20111:1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20112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09T00:00:00" table:number-columns-spanned="2" table:number-rows-spanned="1" table:style-name="ce24">
            <text:p>0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20119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20229:14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20229:14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20405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20405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20405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20413:2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20414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20418:1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20418:2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20418:2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20418:3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20418:4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20418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20440:1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20441:1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20463:3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20463:3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118:1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118:3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127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201:1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201:5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202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215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220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3T00:00:00" table:number-columns-spanned="2" table:number-rows-spanned="1" table:style-name="ce24">
            <text:p>1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306:2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307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308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316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336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404:2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426:2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426:2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426:2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522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601:1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651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40105:2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40109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40111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40122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40128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40136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40201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40202: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40217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40228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40315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40315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40315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40315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40315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40315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40315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40317:2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54:0010206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54:0020309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61:0010201:1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10T00:00:00" table:number-columns-spanned="2" table:number-rows-spanned="1" table:style-name="ce24">
            <text:p>1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0:0000000:4979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0:0000000:4980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0:0000000:4989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0:0000000:676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0:0000000:714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0:0000000:745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0000:39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1009:26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1012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1039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1039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1042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1046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1046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1046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1059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1059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1059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1062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1069:56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1078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1080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1092: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1096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1096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00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06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06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06: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08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14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14:10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14:10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14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14:1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14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14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14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14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14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14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2014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2014:1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2014:1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2014:1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14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14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14:45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14:47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14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14:50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14:5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2014:52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2014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2014:63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2014:63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2014:63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2014:63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2014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2014: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2014: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2014:98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2014:98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2018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2018:1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2018: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2018:1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2018: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2018:1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2018:1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2018:1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2018:1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2018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2018:25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2018:25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2018:2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2018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2018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2018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2018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2018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2018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2018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2018: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2018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2022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2022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2022: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2022:45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3001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3001:10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3001: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3001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3001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3001:1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3001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3001:35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3001:35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3001:38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3001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3001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3001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3001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3001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3003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3003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3003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3003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3004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3004:1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3004:30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3004:30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3005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3005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3006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3006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3006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3007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3009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3009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3010:1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301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3012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3012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3013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3013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3013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3013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3013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3013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3013:34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3013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3013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3013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3013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3013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3013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3013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3013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3013: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3013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3013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3013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3013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3014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3014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3014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3014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3014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3014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3014:42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3014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3015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3016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3016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3016:1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3016:1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3016:1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3016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3016:1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3016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3016:1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3016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3016:1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3016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3016:1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3016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3016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3016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3016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3016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3016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3016:36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3016:37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3016:39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3016:39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3016:39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3016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3016:40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3016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3016:44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3016:44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3016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3016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3016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3016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3016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3016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3016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3016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3016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3016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3016: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3016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3016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3016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3017: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3017: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3018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3018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3018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3020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3020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302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3022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3022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3022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3022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3022:26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3022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3022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3022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302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3023:25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3023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3023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3023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3024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3024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3024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3024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302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3025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3025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3025:35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3025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3025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3026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3026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3026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3026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3026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3026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3026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3027: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3027:1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3027:35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3027:35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3027:36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3027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3027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3027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3027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3035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3035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3035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3035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3035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3037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3037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3037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3037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3037:38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3040: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3040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3040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3041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3041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3041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3044:1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3053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3053:28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3053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3053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3053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3053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3054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3054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3054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3054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3061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3063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4002:10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4004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4005:18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4005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4008:56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4009: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4011: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0T00:00:00" table:number-columns-spanned="2" table:number-rows-spanned="1" table:style-name="ce24">
            <text:p>1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4013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4014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4014:51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4015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4041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4042:88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5006:1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5008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5020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6004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6004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6004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6004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6004:33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6004:34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6004:40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6004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6004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6005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600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6005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6005:40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6005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6005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6005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6005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6005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6005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6005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6005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6005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6005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6007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6007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6007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6007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6007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6007:44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6007:45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6007:51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6007:5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6007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6007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6007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6007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6007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6007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6007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6007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6007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6007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6007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6007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6011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6013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6016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6018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6018:24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6018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1:0006019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1:0006020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1:0006020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1:0006020:44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1:0006020:49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1:0006020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1:0006020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1:0006020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1:0006020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1:0006020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1:0006020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1:0006020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1:0006021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1:0006021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1:0006022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1:0006023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1:0006023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1:0006023: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1:0006023:1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1:0006023:1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1:0006023:1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1:0006023:1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1:0006023:2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1:0006023:2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1:0006023:2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1:0006023:2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1:0006023:2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1:0006023:2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1:0006023:2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1:0006023:2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1:0006023:2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1:0006023:2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1:0006023:2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1:0006023:2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1:0006023:2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1:0006023:2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1:0006023:3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1:0006023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1:0006023:51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1:0006023:6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1:0006023:62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1:0006023:63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1:0006023:68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1:0006023:68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1:0006023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1:0006023: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1:0006026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1:0006038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2:0000000:31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2:0001002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2:0001011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2:0001011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2:0001016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2:0001016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2:0001017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2:0001017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2:0001017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2:0001017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2:0001017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2:0001017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2:0001017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2:0001017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2:0001017:63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2:0001017:63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2:0001017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2:0001017:67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2:0001017:67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2:0001017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2:0001017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2:0001017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2:0001017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2:0001017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2:0002001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2:0002001:26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2:0002001:26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2:0002001:26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2:0002001:27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2:0002001:31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2:0002001:31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2:0002001:31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2:0002001:31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2:0002002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2:0002002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2:000200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2:0002007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2:0002009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2:0002009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2:0002010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2:0002011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2:0002012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2:0002012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2:0002013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2:0002013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2:0002013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2:0002013: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2:0002014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2:0002014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2:0003002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2:0003002:1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2:0003004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2:0003004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2:0003005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2:0003005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2:0004001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2:0004001:2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2:0004001:2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2:0005001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2:0005001: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2:0005001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2:0005001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2:0005002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2:0005002:27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2:0005002:29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2:000500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2:0005003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2:0005003:15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2:0005003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2:0005004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2:0005004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2:0005004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2:0005005:18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2:0005005:21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2:0005005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2:0005005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2:0005006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2:0005006:14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2:0005006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2:0005006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2:0006001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2:0006003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2:0006003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2:0006003:70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2:0006003:71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2:0006003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2:0007001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2:0007001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2:0007002:1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2:0007002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2:0007002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2:0007002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2:0007002:32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2:0007002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2:0007004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2:0008006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2:0011001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2:0011003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2:0011005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2:0011005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2:0011005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2:0011006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2:0011006:66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2:0011006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2:0012001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2:0012002:46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2:0012002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2:0012002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2:0013003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2:0013004:24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2:0013004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2:0013005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2:0013005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2:0013005:48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2:0014005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2:0014006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2:0014006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2:0014008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2:0014008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2:0014011:138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2:0014012:10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2:0014012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2:0015001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2:0015001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2:0015002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2:0015004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2:0015005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2:0015005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2:0015006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2:0015006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2:0015009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2:0015011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2:0015011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2:0015011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2:0015013:11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2:0015013:11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2:0015013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2:0016002:13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2:0016002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2:0016002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2:0016002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2:0016007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2:0016009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2:0016009: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2:0016009:1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2:0016009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2:0016009: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2:0017002:38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2:0017002:42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2:0017002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2:0018003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2:0018010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2:0018010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2:0018011:85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2:0021001:48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2:0021005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2:0021006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2:0024009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2:0025011:16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2:0025011:16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2:002501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2:0025016:14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2:0025016:14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2:0025016:20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2:0025017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3:0002001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3:0002002:22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3:0002002:24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3:0002002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3:0002002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3:0002006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3:0002010:10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3:0002011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3:0002014:1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3:0003012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3:0003012:25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3:0003012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3:0003012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3:000301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3:0003013:1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3:0003013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3:0003013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3:0003013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3:0003013:41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3:0003013:41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3:0003013:41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3:0003013:41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3:0003013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3:0003013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3:0003013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3:0003013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3:0003013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3:0003013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3:0003014:1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3:0003014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3:0003015:29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3:0003015:33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3:0003015:37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3:0003015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3:0003015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3:0003015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3:0003016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3:0003017:40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3:0003017:40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3:0003017:4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3:0003017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3:0003019:88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3:0003019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3:0004007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3:0004008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3:0005007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3:0005007:43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3:0005007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3:0005008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3:0005008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3:0005008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3:0005012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3:0005012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3:0005012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3:0005012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3:0005012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3:0005012:70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3:0005012:73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3:0005012:76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3:0005012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3:0005012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3:0005012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3:0005012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3:0005012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3:0005026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3:0006005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3:0006005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3:0006008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3:0006012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3:0006012:90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3:0006013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3:0006015:100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3:0006015: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3:0006019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3:001000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3:0010002:10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3:0010003:18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3:0010003:18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3:0010003:18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3:0010003:18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3:0010004:19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3:0010004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3:0010005:10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3:0010005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3:0010005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3:0010006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3:0010006:1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3:0010010:40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4:0000000:62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4:0000000:62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4:0000000:63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4:0001001:1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4:0001001:95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4:0001003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4:0001006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4:0001006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4:0001006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4:0001007:56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4:0001007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4:0001008:1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4:0001008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4:0001008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4:0001008:1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4:0001008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4:0001008:1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4:0001008:1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1008:42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1008:43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1008:44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1008:49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1008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1008: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1009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1009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1010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1010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1011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1011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1011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1013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1014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1014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1014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1014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1016:56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1016:69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1016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1016: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1016: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1017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1017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1018:102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1018:1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1019:138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1019: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1019:1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1019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1021:16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102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1022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2001:1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2001:1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2002:1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2003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2003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2003:26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2003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2005:1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2007:1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2009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2012:1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2012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2013:123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2013:123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2013: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2013:1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2013:1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2013:1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2020:16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3000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3001:1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3003:1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3003:36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3003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3005: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3005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4:0003005:74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4:0003006: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4:0003006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4:0003018:1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4:0004001:1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4:0004007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4:0004007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4:0004008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4:0004020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4:0004020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4:0004020:23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4:0004020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4:0004020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4:0004020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4:0004020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4:0004021:10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4:0004021:10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4:0004021:10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4:0004021:1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4:0004021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4:0004021:1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4:0004022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4:0004029:1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4:0004029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4:0004029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4:0004029:1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4:0004029: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4:0004029:1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4:0004029:1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4:0004029:87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4:0004029:91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4:0005001:2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4:0005001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4:0005001: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4:0005002:29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4:0005003:16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4:0005003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4:0005003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4:000500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4:0005005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4:0005005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4:0005006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4:0005006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4:0005009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5:0000000:29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5:0001003:26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5:0001007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5:0001010:42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5:0004003:92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5:0004004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5:0004004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5:0004004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5:0004004:65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5:0004005:84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5:0004008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5:0004014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5:0005003:1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5:0005003:1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5:0005004:1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5:0005004:10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5:0005004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5:0005004:1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5:0005004:1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5:0005004:1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5:0005004:2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5:0005004:2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5:0005004:2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5:0005004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5:0005004:64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5:0005006:1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5:0005006:2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5:0005009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5:0005010:89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5:000600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5:0006003:19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5:0006003:24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5:0006003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5:0006003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5:0006003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5:0006005:25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5:0006005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5:0006005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5:0006005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5:0006006:23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5:0007002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5:0007002:1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5:0007002: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5:0007002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5:0007002:1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5:0007002:1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5:0007002: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5:0007002:150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5:0007002:155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5:0007002:1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5:0007002:2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5:0007002:2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5:0007002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5:0007002:2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5:0007002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5:0007002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5:0007002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5:0007002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5:0007004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5:0007004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5:0007007:6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5:0008002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5:0008004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5:0008006:73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5:0008006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5:0008007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5:0008007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5:0008007:124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5:0008007:124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5:0008007:124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5:0008007:125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5:0008007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5:0008007:1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5:0008007:1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5:0008007:1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5:0008007:1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5:0008007: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5:0008007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5:0008007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5:0008007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5:0010001: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5:0010002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5:0011004:1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5:0011010: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5:0011010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5:0011010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5:0011013:10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5:0011013:23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5:0011013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00000:58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00000:59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01002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01007: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02000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02002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02003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02005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6:0002005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6:0002005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6:0002005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6:0002005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6:0002005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6:0002005:31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6:0002005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6:0002005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6:0002005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6:0002005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6:0002006:31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6:0002006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6:0002006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6:0002007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6:0002007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6:0002007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6:0002007:27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6:0002007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6:0002007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6:0002008:10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6:0002008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6:0002008:52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6:0002008:52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6:0002008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6:0002008:65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6:0002008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6:0002008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6:0002008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6:0002009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6:0002009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6:0002009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6:0002009:54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6:0002009:56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6:0002009:56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6:0002009:56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6:0002009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6:0002009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6:0002009:61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6:0002009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6:0002009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6:0002009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6:0002010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6:0002010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6:0002010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6:0002011:24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6:0002011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6:0002012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6:0002012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6:0002012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6:0002013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6:0002013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6:0002014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6:0002014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6:0003000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6:0003000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6:0003000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6:0003000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6:0003000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6:0003000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6:0003001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6:0003001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6:0003003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6:0003003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6:0003003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6:0003003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6:0003005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6:0003005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6:0003009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6:0003010:1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6:000301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6:0003011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6:0003012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6:0003012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6:0003012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6:0003013:10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6:0003013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6:0003013:1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6:0003013:204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6:0003013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6:0003013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6:0003013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6:0003015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6:0003016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6:0003016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6:0003016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6:0003016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6:0003016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6:0004001:1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6:0004001:125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6:0004001:1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6:0004001:2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6:0004001:2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6:0004001:2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6:0004001:2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6:0004001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6:0004001:2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6:0004001:2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6:0004001:2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6:0004001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6:0004001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6:0004001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6:0004001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6:0004002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6:0004002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6:0004002:101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6:0004002:1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6:0004002:1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6:000400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6:0004002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6:0004002:71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6:0004002:72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6:0004002:73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6:0004002:74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6:0004002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6:0004002:76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6:0004002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6:0004002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6:0004002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6:0004003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6:0004003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6:0004008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6:0004008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6:0004008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6:0004008:132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6:0004008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6:0004008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6:0004008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6:0004009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6:0004009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6:0004011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6:0004011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6:0005005:56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6:0005009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6:0005009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6:0005015: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6:0005017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6:0006001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6:0006001:10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6:0006001:116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6:0006001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6:0006001: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6:0006001:1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6:0006001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6:0006001:125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6:0006001:1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6:0006001:1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6:0006001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6:0006001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6:0006002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6:0006004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6:0006004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6:0006004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6:0006004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6:0006004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6:0007001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6:0007004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6:0007004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6:0007004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6:0007004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6:0007004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6:0007004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6:0007004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6:0007004:50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6:0007004:56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6:0007004:62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6:0007005:1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6:0007005:1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6:0007006:1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6:0007006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6:0007006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6:0007006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6:0007006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6:0007006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6:0007007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6:0007007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6:0007007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6:0007007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6:0007007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6:0007007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6:0007007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6:0007007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6:0007007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6:0007007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6:0007007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6:0007007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6:0007007:47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6:0007007:47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6:0007007:47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6:0007007:47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6:0007007:47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6:0007007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6:0007007:50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6:0007007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6:0007007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6:0007008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6:0007008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6:0007008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6:0007008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6:0007008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6:0007008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6:0007008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6:0007008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6:0007008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6:0007008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6:0007008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6:0007008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6:0007008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6:0007008:63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6:0007008:63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6:0007008:63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6:0007008:67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6:0007009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6:0007009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6:0008002:13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6:0008002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6:0008002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6:0008006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6:0008007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6:0008008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6:0008009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6:0008009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6:0008009:10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6:0008009:1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6:0008009:1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6:0008009:1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6:0008009:1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6:0008009:1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6:0008009:1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6:0008009: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6:0008010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6:0008010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6:0008010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6:0008010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6:0008010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6:0008010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6:0008010:39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6:0008010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6:0008011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6:0008011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6:0008011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6:0008011:41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6:0008011:41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6:0008011:41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6:0008011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6:0008011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6:0008011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6:0008011:55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6:0008011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6:0008011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6:0008011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6:0009001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6:0009001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6:0009001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6:0009001:24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6:0009001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6:0009001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6:0009001: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6:0009001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6:0009001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6:0009001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6:0009001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6:0009001: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6:0009001: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6:0009001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6:0009002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6:0009002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6:0009002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6:0009002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6:0009002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6:0009002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6:0009002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6:0009002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6:0009002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6:0009002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6:0009002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6:0009002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6:0009002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6:0009002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6:0009002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6:0009002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6:0009002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6:0009002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6:0009002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6:0009002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6:0009002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6:0009002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6:0009002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6:0009002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6:0009002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6:0009002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6:0009002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6:0009002: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6:0009002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6:0009002:87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6:0009002:87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6:0009002:87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6:0009002:87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6:0009002:87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6:0009002:87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6:0009002:87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6:0009002:87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6:0009002:87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6:0009002:87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6:0009002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6:0009003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6:0009003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6:0009003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6:0009003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6:0009003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6:0009003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6:0009003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6:0009003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6:0009003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6:0009003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6:0009003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6:0009003: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6:0009003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6:0009003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6:0009003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6:0009003:74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6:0009003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6:0009003:79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6:0009003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6:0009003:80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6:0009003:80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6:0009003:80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6:0009003:80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6:0009003:80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6:0009003:80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6:0009003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6:0009003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6:0009003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6:0009004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6:0009004: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6:0009005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6:0009005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6:0009005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6:0009005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6:0009005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6:0009005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6:0009005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6:0009005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6:0009005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6:0009005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6:0009005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6:0009005:38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6:0009005:38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6:0009005:38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6:0009005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6:0009006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6:0009006: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6:0009006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6:0009007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6:0009007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6:0009007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6:0009011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6:0009011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6:0009011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6:0009011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6:0009011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6:0009011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6:0009011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6:0009011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6:0009011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6:0009011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6:0009011: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6:0010001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6:0010001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6:0010001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6:0010001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6:0010001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6:0010001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6:0011000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6:0011000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6:0011001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6:0011001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6:0011001:1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6:0011001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6:0011001:1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6:0011001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6:0011001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6:0011001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6:0011001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6:001100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6:0011001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6:0011001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6:0011001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6:0011001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6:0011001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6:0011001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6:0011001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6:0011001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6:0011001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6:0011001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6:0011001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6:0011001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6:0011001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6:0011001: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6:0011001: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6:0011001: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6:0011001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6:0011001: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6:0011001: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6:0011001:85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6:0011001:85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6:0011001:85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6:0011001:85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6:0011001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6:0011001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6:0011001: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6:0011002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6:0011002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6:0011002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6:0011002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6:0011006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6:0011006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6:0011006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6:0011006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6:0011006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6:0011006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6:0011006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6:0011006:56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6:0011006:58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6:0011006:58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6:0011006:58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6:0011006:58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6:0011006:58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6:0011006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6:0011006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6:0011006:89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6:0011006:89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6:0011007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6:0011007:26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6:0011007:26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6:0011007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6:0011007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6:0011007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6:0011007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6:0011007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6:0011007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6:0011007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6:0011007: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6:0011007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6:0011007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6:0011008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6:0011010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6:0011011:17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6:0011012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6:0011012:10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6:0011012:10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6:0011012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6:0011012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6:0012000: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6:0012000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6:0012000: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6:0012002:1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6:0012003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6:0012003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6:0012004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6:0012004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6:0012004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6:0012004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6:0012004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6:0012004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6:0012004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6:0012004:44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6:0012004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6:0012005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6:0012007:44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6:0012012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6:0012019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6:0012019:10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6:0012019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6:0012019:10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6:0012019:10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6:0012019:10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6:0012019:10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6:0012019:10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6:0012019:10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6:0012019:10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6:0012019:10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6:0012019:10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6:0012019:10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6:0012019:10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6:0012019:10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6:0012019:10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6:0012019:10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6:0012019:10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6:0012019:10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6:0012019:13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6:0012019:13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6:0012019:13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6:0012019:13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6:0012019:13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6:0012019:13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6:0012019:14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6:0012019:14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6:0012019:14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6:0012019:14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6:0012019:14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6:0012019:17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6:0012019:17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6:0012019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6:0012019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6:0012020:173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7:0000000:50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7:0000000:97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7:0001003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7:0001003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7:0001004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7:0002002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7:0002002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7:0002002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7:0002002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7:0002002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7:0002002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7:0002002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7:0002002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7:0002002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7:0002002:67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7:0002002:6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7:0002002:69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7:0002002:70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7:000200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7:0002003:44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7:0002003: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7:0004005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7:0004007:10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7:0004007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7:0004007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7:0004007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7:0004007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7:0004008: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7:0004010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7:0004010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7:0004010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7:0004011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7:0004011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7:0005006: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7:0005008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7:0006003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7:0006005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7:0006005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7:0006005:63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7:0006005:64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7:0006005:64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7:0006005:64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7:0006005: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7:0007006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7:0007007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7:0008004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7:0008005:1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7:0010004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7:0010004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7:0010004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7:0010004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7:0010004:56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7:0010004:56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7:0010004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7:0010004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7:0010004:68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7:0010004:78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7:0010004:78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7:0010004:78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7:0010004:78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7:0012001:16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7:0012001:16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7:0012002:10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7:0012002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7:0012002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7:0012002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7:0012004:1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7:0012004:1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7:0012004:1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7:0012004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7:0012004:29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7:0012004:33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7:0012004:33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7:0012004:34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7:0012004:35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7:0012004:35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7:0012004:40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7:0012004:4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7:0012004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7:0012004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7:0012006:1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7:0012007:10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7:0012007:10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7:0012007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7:0012007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7:0012007:50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7:0012007:53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7:0012007:53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7:0012007: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7:0013004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7:0013005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7:0013006:1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7:0013006:1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7:0013006:1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7:0013006:243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7:0013007:2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7:0014002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7:0014002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7:0014005:1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7:0014008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7:0015005:10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7:0015005:10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7:0015005:10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7:0015005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7:0015009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7:0015009:49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7:0017002:40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8:0000000:33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8:0000000:58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8:0000000:70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8:0002001:2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8:0002001:2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8:0002001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8:0002001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8:0002001: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8:0002001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8:0002002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8:0002002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8:0002002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8:0002002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8:0002002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8:0002002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8:0002002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8:0002002:5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8:0002002:53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8:0002002:53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8:0002002:53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8:0002002:54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8:0002002:57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8:0002002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8:0002002: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8:0002002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8:0002002: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8:0002002: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8:0002002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8:0002002: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8:0002002: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8:0002005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8:0002006: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8:0002008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8:0002008:10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8:0002008:141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8:0002008: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8:0002008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8:0002008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8:0002008:56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8:0002008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8:0002008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8:0002008:71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02008:71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02008:72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02009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02009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8:0002010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8:0002010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8:0002010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8:0002010: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8:0002010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8:0002010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8:0002010:45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8:0002010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8:0002010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8:0002010: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8:0002010: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8:0002010: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8:0002010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8:0002012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8:0002013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8:0002013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8:0002014:24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8:0002014:28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8:0002015:10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8:0002015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8:0002017:10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8:0002017:14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8:0002017:15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8:0002017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8:0002019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8:0002020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8:0002022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8:0002022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8:0002022:39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8:0003001:113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8:0004001:10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8:0005001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8:0005001:17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8:0005001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8:0005004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8:0005004:13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8:0005008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8:0005009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8:0005009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8:0005009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8:0005009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8:0005009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8:0005009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8:0005010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8:0006001:19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8:0006001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8:0006003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8:0006005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8:0006007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8:0006007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8:0006008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8:0006008: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8:0006009:15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8:0006009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8:0006009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8:0006009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8:0006009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8:0006009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8:0006009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8:0006010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8:0006011: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8:0006011:30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8:0006014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8:0006015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8:0007003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8:0007003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8:0007004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8:0007005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8:0007006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8:0007007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8:0007007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8:0007008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8:0007010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8:0007010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8:0007010:21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8:0007010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8:0008001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8:0008002:1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8:0008002: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8:0008003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8:0008003:17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8:0008005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8:0008007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8:0008010:10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8:0009001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8:000900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8:0009006:10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8:0009008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8:0009026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8:0009034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8:0010004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8:0011002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8:0011003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8:0013001:1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8:0013001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8:0013001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8:0013002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8:0013007:15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8:0013007:16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8:0013007:16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8:0013007:17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8:0013007:17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8:0013007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8:0013007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8:0013007: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8:0013007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8:0013011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8:0015001:17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8:0015001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8:0015001:94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8:0015002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1004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1005:10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1010:43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1015:10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1015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1015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1015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1021:60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1021:62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1021:66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1021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1022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1023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1023: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1023: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1024:15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1026:1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1029: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2012:1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2012:1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2012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2012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2012:81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201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9:0002012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9:0002019:16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9:0002019: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9:0003012:1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9:0003012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9:0003012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9:0003013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9:0003013: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9:0003018:1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9:0003018:2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9:0003020:1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9:0003022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9:0003022:1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9:0003022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9:0003022:1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9:0003022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9:0003022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9:0003022:84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9:0003022:84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9:0003022: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9:0003022: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9:0003024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9:0003024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9:0003029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9:0004001: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9:0004002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9:0004002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9:0004006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9:0004006: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9:0004006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9:0004007: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9:0004007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9:0004014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9:0004017: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9:0004018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9:0004019:1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9:0004019:39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9:0004021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9:0004021:2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9:0004023: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9:0005004:135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9:0005004: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9:0005004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9:0005005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5005:1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5005:2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5005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9:0005005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9:0005005:80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9:0005005:88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9:0005006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9:0005006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9:0005008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9:0005010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9:0005010:20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9:0005010:24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9:0005010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9:0005011: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9:0005011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9:0005014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9:0005014:39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9:0005014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9:0005016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9:0005016:1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9:0005016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9:0005017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10:0003003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10:0003004:14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16:0010105:251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17:0000000:7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17:0100211:173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17:0110114:37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17:0120114:142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17:0120303:128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17:0120303:156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17:0120316:163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17:0120316:51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17:0120316:568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17:0120316:683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17:0120320:3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17:0120320:3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17:0120320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17:0130104:13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17:0140218:16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17:0150105:3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17:0150309:37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18:0000000:339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18:0000000:340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18:0000000:340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18:0000000:341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18:0000000:343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18:0000000:344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18:0000000:345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18:0000000:349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18:0000000:350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18:0000000:351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18:0000000:351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18:0000000:355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18:0000000:356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18:0000000:358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18:0000000:358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18:0000000:361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18:0000000:362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18:0000000:376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18:0000000:379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18:0000000:380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18:0000000:384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18:0000000:384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18:0171003:9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18:0180516:43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18:0190705:5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18:0190705:5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18:0190705:5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18:0190705:5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18:0190705:5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18:0190705:5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18:0190705:5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18:0190705:5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18:0190705:5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18:0190705:5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18:0190705:5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18:0190705:5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18:0190705:5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18:0190705:5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18:0190705:5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18:0190705:5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18:0190705:5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18:0190705:5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18:0190705:5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18:0190705:5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18:0190705:5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18:0190705:5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18:0190705:5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18:0190705:5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18:0190705:5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18:0190705:6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18:0190705:6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18:0190705:6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18:0190705:6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18:0190705:6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18:0190705:6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18:0190705:6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18:0190705:6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18:0190705:6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18:0190705:6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18:0190705:6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18:0190705:6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18:0190705:6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18:0190705:6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18:0190705:6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18:0190705:6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18:0190705:6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18:0190705:6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18:0190705:6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18:0190705:6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18:0190705:6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18:0190705:6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18:0190705:6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18:0190705:6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18:0190705:6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18:0190705:6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18:0190705:6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18:0190705:6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18:0190705:6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18:0190705:6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18:0190705:6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18:0190705:6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18:0190705:6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18:0190705:6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18:0190705:6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18:0190705:6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18:0190705:6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18:0190705:6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18:0190705:6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18:0190705:6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18:0190705:6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18:0190705:6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18:0190705:6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18:0190705:6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18:0190705:6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18:0190705:6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18:0190705:6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18:0190705:6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18:0190705:6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18:0190705:6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18:0190705:6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18:0190705:6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18:0190705:6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18:0190705:6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18:0190705:6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18:0190705:6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18:0190705:6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18:0190705:6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18:0190705:6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18:0190705:6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18:0190705:6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18:0190705:6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18:0190705:6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18:0190705:6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18:0190705:6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18:0190705:6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18:0190705:6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18:0190705:7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18:0190705:7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18:0190705:7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18:0190705:7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18:0190705:7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18:0190705:7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18:0190705:7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18:0190705:7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18:0190705:7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18:0190705:7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18:0190705:7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18:0190705:7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18:0190705:7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18:0190705:7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18:0190705:7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18:0190705:7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18:0190705:7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18:0190705:7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18:0190705:7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18:0190705:7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18:0190705:7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18:0190705:7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18:0190705:7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18:0190705:7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18:0190705:7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18:0190705:7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18:0190705:7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18:0190705:7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18:0190705:7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18:0190705:7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18:0190705:7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18:0190705:7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18:0190705:7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18:0190705:7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18:0190705:7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18:0190705:7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18:0190705:7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18:0190705:7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18:0190705:7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18:0190705:7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18:0190705:7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18:0190705:7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18:0190705:7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18:0190705:7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18:0190705:7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18:0190705:76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18:0190705:7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18:0190705:7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18:0190705:7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18:0190705:7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18:0190705:7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18:0190705:77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18:0190705:7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18:0190705:7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18:0190705:7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18:0190705:7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18:0190705:7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18:0190705:7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18:0190705:7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18:0190705:7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18:0190705:7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18:0190705:7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18:0190705:7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18:0190705:7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18:0190705:7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18:0190705:7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18:0190705:8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18:0190705:80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18:0190705:8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18:0190705:80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18:0190705:8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18:0190705:8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18:0190705:8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18:0190705:8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18:0190705:8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18:0190705:8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18:0190705:8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18:0190705:8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18:0190705:8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18:0190705:8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18:0190705:8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18:0190705:8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18:0190705:8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18:0190705:8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18:0190705:8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18:0190705:8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18:0190705:8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18:0190705:8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18:0190705:8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18:0190705:8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18:0190705:8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18:0190705:8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18:0190705:8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18:0190705:8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18:0190705:8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18:0190705:8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18:0190705:8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18:0190705:8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18:0190705:8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18:0190705:8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18:0190705:8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18:0190705:8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18:0190705:8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18:0190705:85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18:0190705:8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18:0190705:8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18:0190705:8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18:0190705:8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18:0190705:8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18:0190705:8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18:0190705:8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18:0190705:8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18:0190705:8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18:0190705:8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18:0190705:8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18:0190705:8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18:0190705:8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18:0190705:8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18:0190705:8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18:0190705:8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18:0190705:8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18:0190705:8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18:0190705:8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18:0190705:8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18:0190705:88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18:0190705:8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18:0190705:8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18:0190705:8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18:0190705:8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18:0190705:89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18:0190705:8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18:0190705:8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18:0190705:8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18:0190705:8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18:0190705:8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18:0190705:9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18:0190705:9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18:0190705:9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18:0190705:9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18:0190705:90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18:0190705:9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18:0190705:9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18:0190705:9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18:0190705:9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18:0190705:9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18:0190705:9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18:0190705:9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18:0190705:9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18:0190705:9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18:0190705:9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18:0190705:9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18:0190705:9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18:0190705:9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18:0190705:9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18:0190705:9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18:0190705:9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18:0190705:9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18:0190705:9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18:0190705:9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18:0190705: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8:0190705:9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8:0190705:9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8:0190705:9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8:0190705:9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8:0190705:9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8:0190705:9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8:0190705:9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8:0190705:9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8:0190705:9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8:0190705:9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8:0190902:10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8:0190902:10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8:0190902:10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8:0190902:10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8:0190902:10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8:0190902:3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8:0190902:3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8:0190902:3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8:0190902:3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8:0190902:4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8:0190902:4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8:0190902:4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8:0190902:5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8:0190902:5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8:0190902:5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8:0190902:5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8:0190902:5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8:0190902:5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8:0190902:5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8:0190902:5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8:0190902:5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8:0190902:5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8:0190902:56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8:0190902:5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8:0190902:57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8:0190902:5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8:0190902:5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8:0190902:5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8:0190902:5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8:0190902:59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8:0190902:5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8:0190902: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8:0190902:60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8:0190902:60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8:0190902:6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8:0190902:6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8:0190902:6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8:0190902:6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8:0190902:6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8:0190902:6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8:0190902:6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8:0190902:6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8:0190902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8:0190902:9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8:0190902:9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8:0190902:9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8:0190902:9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8:0190902:9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8:0190902:96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8:0190902:9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8:0190902:9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8:0190902:9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8:0190902:9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8:0190902:9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8:0190902:9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8:0190902:9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8:0190902:9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8:0190902:9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8:0190902:9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8:0190902:9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8:0190902:9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8:0190902:9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8:0190902:9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8:0190904:119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8:0190904:16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8:0190904:16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8:0190904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8:0190906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8:0190906: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8:0190906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8:0190906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8:0190906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8:0190906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8:0190906:3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8:0190906:3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8:0190907:2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18:0190907:2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18:0190907:2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18:0190907:2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18:0190907:2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18:0190907:2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18:0190907:5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18:0190907:5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18:0190912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18:0190912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18:0190912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18:0190912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18:0190912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18:0190912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18:0190912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18:0190912:3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18:0190912: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18:0190912:38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18:0190912:3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18:0190912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18:0190912: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18:0190912: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18:0190912: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18:0190915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18:0190915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18:0190915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18:0190915: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18:0190915:3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18:0190915:3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18:0190915:3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18:0190915:3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18:0190915:3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18:0190915:3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18:0190915:35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18:0190915:3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18:0190915:36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18:0190915:36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18:0190915:3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18:0190915:3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18:0190915:3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18:0190915:37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18:0190915:3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18:0190915:37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18:0190918:10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18:0190918:1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18:0190918:1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18:0190918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18:0190918:1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18:0190918:1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18:0190918:1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8:0190918:1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8:0190918:4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8:0190918:44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8:0190918:44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8:0190918:4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8:0190918:8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8:0190918:9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8:0190918:9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8:0190918:9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8:0190920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8:0190920:1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8:0190920:1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8:0190920:11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8:0190920:1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8:0190920:1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18:0190920:1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18:0190920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18:0190920:1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18:0190920:12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18:0190920:1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18:0190920:12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18:0190920:13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18:0190920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18:0190920:1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18:0190920:1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18:0190920:1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18:0190920:16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18:0190920:1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18:0190920:16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18:0190920:1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18:0190920:17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18:0190920:17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18:0190920:1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18:0190920:17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18:0190920: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18:0190920: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18:0190920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18:0190920:2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18:0190920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18:0190920:2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18:0190920: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18:0190920: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18:0190920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18:0190920:3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18:0190920:3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18:0190920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18:0190920:3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18:0190920:3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18:0190920: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18:0190920:4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18:0190920:4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18:0190920:4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18:0190920: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18:0190920: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18:0190920:4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18:0190920:4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18:0190920:5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18:0190920:5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18:0190920:5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18:0190920:6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18:0190920:6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18:0190920: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18:0190920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18:0190920: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18:0190920:8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18:0190920:9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18:0190920:9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18:0190920: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18:0190921:1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18:0190921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18:0190921:3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18:0190923: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18:0190923:1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18:0190923:1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18:0190923:1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18:0190923:1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18:0190923: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18:0190923:2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18:0190923: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18:0190923: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18:0190923: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18:0190923:3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18:0190923:34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18:0190923:34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18:0190923: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18:0190928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18:0190928: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18:0190928: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18:0191202: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20:0020451:210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20:0020454:49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21:0150401:164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30T00:00:00" table:number-columns-spanned="2" table:number-rows-spanned="1" table:style-name="ce24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21:0151902:36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8T00:00:00" table:number-columns-spanned="2" table:number-rows-spanned="1" table:style-name="ce24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22:0000000:10550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22:0000000:1055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22:0000000:44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22:0000000:62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22:0020118:112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22:0020229:213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22:0030118:217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22:0030158:33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3-29T00:00:00" table:number-columns-spanned="2" table:number-rows-spanned="1" table:style-name="ce24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22:0030206:30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22:0030206:30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22:0030206:31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22:0030206:31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22:0030206:31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22:0030206:32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22:0030206:327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22:0030206:32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22:0030206:332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22:0030206:3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22:0030206:35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22:0030206:3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22:0030206:3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22:0030206:67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22:0030206:680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22:0030206:68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22:0030206:685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22:0030206:68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22:0030206:68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2T00:00:00" table:number-columns-spanned="2" table:number-rows-spanned="1" table:style-name="ce24">
            <text:p>12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22:0030223: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22:0030254:38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22:0030254:47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22:0030254:49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22:0030254:951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22:0030254:953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22:0030254:95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22:0030254:956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22:0030254:958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22:0030254:959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22:0040317:34</text:p>
          </table:table-cell>
          <table:table-cell office:value-type="date" office:date-value="2023-04-17T00:00:00" table:style-name="ce18">
            <text:p>17.04.2023</text:p>
          </table:table-cell>
          <table:table-cell office:value-type="date" office:date-value="2023-04-11T00:00:00" table:number-columns-spanned="2" table:number-rows-spanned="1" table:style-name="ce24">
            <text:p>11.04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a10ecb3fe249e89cf9facf941c475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4-24T08:35:56Z</meta:creation-date>
    <dc:date>2023-04-24T08:38:36Z</dc:date>
  </office:meta>
</office:document-meta>
</file>