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09</text:p>
          </table:table-cell>
          <table:table-cell table:number-columns-repeated="3" table:style-name="ce4"/>
          <table:table-cell office:value-type="string" table:style-name="ce5">
            <text:p>15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6" table:style-name="ce9">
            <text:p>46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4" table:style-name="ce9">
            <text:p>10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7:0020427:144</text:p>
          </table:table-cell>
          <table:table-cell office:value-type="string" table:style-name="ce17">
            <text:p>496 880.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0:0000000:499002</text:p>
          </table:table-cell>
          <table:table-cell office:value-type="string" table:style-name="ce17">
            <text:p>4 599 938.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0:0000000:499003</text:p>
          </table:table-cell>
          <table:table-cell office:value-type="string" table:style-name="ce17">
            <text:p>4 599 938.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3019:2108</text:p>
          </table:table-cell>
          <table:table-cell office:value-type="string" table:style-name="ce17">
            <text:p>38 875 999.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19:2111</text:p>
          </table:table-cell>
          <table:table-cell office:value-type="string" table:style-name="ce17">
            <text:p>42 206 440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3:0005019:10854</text:p>
          </table:table-cell>
          <table:table-cell office:value-type="string" table:style-name="ce17">
            <text:p>7 157 591.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10010:4188</text:p>
          </table:table-cell>
          <table:table-cell office:value-type="string" table:style-name="ce17">
            <text:p>13 353 194.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4:0004021:10908</text:p>
          </table:table-cell>
          <table:table-cell office:value-type="string" table:style-name="ce17">
            <text:p>69 681 846.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7:0015003:34627</text:p>
          </table:table-cell>
          <table:table-cell office:value-type="string" table:style-name="ce17">
            <text:p>2 247 336.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8:0010016:1042</text:p>
          </table:table-cell>
          <table:table-cell office:value-type="string" table:style-name="ce17">
            <text:p>1 641 318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8:0010017:1364</text:p>
          </table:table-cell>
          <table:table-cell office:value-type="string" table:style-name="ce17">
            <text:p>2 839 992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0:0007001:8767</text:p>
          </table:table-cell>
          <table:table-cell office:value-type="string" table:style-name="ce17">
            <text:p>974 940.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0:0007001:8768</text:p>
          </table:table-cell>
          <table:table-cell office:value-type="string" table:style-name="ce17">
            <text:p>2 345 302.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10301:730</text:p>
          </table:table-cell>
          <table:table-cell office:value-type="string" table:style-name="ce17">
            <text:p>4 649 730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40222:1300</text:p>
          </table:table-cell>
          <table:table-cell office:value-type="string" table:style-name="ce17">
            <text:p>4 599 938.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50102:633</text:p>
          </table:table-cell>
          <table:table-cell office:value-type="string" table:style-name="ce17">
            <text:p>2 931 222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50108:113</text:p>
          </table:table-cell>
          <table:table-cell office:value-type="string" table:style-name="ce17">
            <text:p>2 800 641.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70512:404</text:p>
          </table:table-cell>
          <table:table-cell office:value-type="string" table:style-name="ce17">
            <text:p>5 878 637.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70512:5</text:p>
          </table:table-cell>
          <table:table-cell office:value-type="string" table:style-name="ce17">
            <text:p>1 047 562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70905:337</text:p>
          </table:table-cell>
          <table:table-cell office:value-type="string" table:style-name="ce17">
            <text:p>4 074 204.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style-name="ce18">
            <text:p>01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80503:449</text:p>
          </table:table-cell>
          <table:table-cell office:value-type="string" table:style-name="ce17">
            <text:p>1 009 099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8:0190505:362</text:p>
          </table:table-cell>
          <table:table-cell office:value-type="string" table:style-name="ce17">
            <text:p>1 258 215.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8:0190902:1041</text:p>
          </table:table-cell>
          <table:table-cell office:value-type="string" table:style-name="ce17">
            <text:p>1 247 977.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8:0190915:382</text:p>
          </table:table-cell>
          <table:table-cell office:value-type="string" table:style-name="ce17">
            <text:p>3 168 959.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8:0190915:383</text:p>
          </table:table-cell>
          <table:table-cell office:value-type="string" table:style-name="ce17">
            <text:p>3 168 959.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90915:384</text:p>
          </table:table-cell>
          <table:table-cell office:value-type="string" table:style-name="ce17">
            <text:p>3 168 959.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91010:424</text:p>
          </table:table-cell>
          <table:table-cell office:value-type="string" table:style-name="ce17">
            <text:p>7 092 639.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0:0020411:774</text:p>
          </table:table-cell>
          <table:table-cell office:value-type="string" table:style-name="ce17">
            <text:p>570 461.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0:0020435:433</text:p>
          </table:table-cell>
          <table:table-cell office:value-type="string" table:style-name="ce17">
            <text:p>2 865 801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0:0020453:472</text:p>
          </table:table-cell>
          <table:table-cell office:value-type="string" table:style-name="ce17">
            <text:p>2 880 82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1:0140410:371</text:p>
          </table:table-cell>
          <table:table-cell office:value-type="string" table:style-name="ce17">
            <text:p>2 158 325.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1:0140434:562</text:p>
          </table:table-cell>
          <table:table-cell office:value-type="string" table:style-name="ce17">
            <text:p>2 176 509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style-name="ce18">
            <text:p>28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1:0151902:2200</text:p>
          </table:table-cell>
          <table:table-cell office:value-type="string" table:style-name="ce17">
            <text:p>1 520 374.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20118:1915</text:p>
          </table:table-cell>
          <table:table-cell office:value-type="string" table:style-name="ce17">
            <text:p>4 954 013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style-name="ce18">
            <text:p>01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20201:385</text:p>
          </table:table-cell>
          <table:table-cell office:value-type="string" table:style-name="ce17">
            <text:p>16 515 007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20229:1609</text:p>
          </table:table-cell>
          <table:table-cell office:value-type="string" table:style-name="ce17">
            <text:p>6 457 748.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20303:536</text:p>
          </table:table-cell>
          <table:table-cell office:value-type="string" table:style-name="ce17">
            <text:p>2 565 297.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20313:759</text:p>
          </table:table-cell>
          <table:table-cell office:value-type="string" table:style-name="ce17">
            <text:p>6 456 259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20330:1888</text:p>
          </table:table-cell>
          <table:table-cell office:value-type="string" table:style-name="ce17">
            <text:p>4 528 923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224:400</text:p>
          </table:table-cell>
          <table:table-cell office:value-type="string" table:style-name="ce17">
            <text:p>1 148 180.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30237:419</text:p>
          </table:table-cell>
          <table:table-cell office:value-type="string" table:style-name="ce17">
            <text:p>1 020 846.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30320:374</text:p>
          </table:table-cell>
          <table:table-cell office:value-type="string" table:style-name="ce17">
            <text:p>1 972 421.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30617:1158</text:p>
          </table:table-cell>
          <table:table-cell office:value-type="string" table:style-name="ce17">
            <text:p>2 621 124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40317:201</text:p>
          </table:table-cell>
          <table:table-cell office:value-type="string" table:style-name="ce17">
            <text:p>2 471 981.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000000:19748</text:p>
          </table:table-cell>
          <table:table-cell office:value-type="string" table:style-name="ce17">
            <text:p>4 765 351.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31:2860</text:p>
          </table:table-cell>
          <table:table-cell office:value-type="string" table:style-name="ce17">
            <text:p>184 935.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89:1723</text:p>
          </table:table-cell>
          <table:table-cell office:value-type="string" table:style-name="ce17">
            <text:p>18 207 042.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92:3976</text:p>
          </table:table-cell>
          <table:table-cell office:value-type="string" table:style-name="ce17">
            <text:p>1 082 948.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94:1115</text:p>
          </table:table-cell>
          <table:table-cell office:value-type="string" table:style-name="ce17">
            <text:p>29 512 400.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3003:3096</text:p>
          </table:table-cell>
          <table:table-cell office:value-type="string" table:style-name="ce17">
            <text:p>11 444 551.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3019:1672</text:p>
          </table:table-cell>
          <table:table-cell office:value-type="string" table:style-name="ce17">
            <text:p>5 175 995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3019:1673</text:p>
          </table:table-cell>
          <table:table-cell office:value-type="string" table:style-name="ce17">
            <text:p>80 342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3019:1674</text:p>
          </table:table-cell>
          <table:table-cell office:value-type="string" table:style-name="ce17">
            <text:p>6 479 615.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3019:1675</text:p>
          </table:table-cell>
          <table:table-cell office:value-type="string" table:style-name="ce17">
            <text:p>5 657 341.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3019:1676</text:p>
          </table:table-cell>
          <table:table-cell office:value-type="string" table:style-name="ce17">
            <text:p>555 397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3019:1677</text:p>
          </table:table-cell>
          <table:table-cell office:value-type="string" table:style-name="ce17">
            <text:p>6 225 583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3019:1678</text:p>
          </table:table-cell>
          <table:table-cell office:value-type="string" table:style-name="ce17">
            <text:p>829 656.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3019:1679</text:p>
          </table:table-cell>
          <table:table-cell office:value-type="string" table:style-name="ce17">
            <text:p>909 922.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3022:4939</text:p>
          </table:table-cell>
          <table:table-cell office:value-type="string" table:style-name="ce17">
            <text:p>473 240.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3029:6522</text:p>
          </table:table-cell>
          <table:table-cell office:value-type="string" table:style-name="ce17">
            <text:p>1 261 948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4016:3425</text:p>
          </table:table-cell>
          <table:table-cell office:value-type="string" table:style-name="ce17">
            <text:p>23 125 930.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4024:3515</text:p>
          </table:table-cell>
          <table:table-cell office:value-type="string" table:style-name="ce17">
            <text:p>17 011 634.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5006:5434</text:p>
          </table:table-cell>
          <table:table-cell office:value-type="string" table:style-name="ce17">
            <text:p>67 442 277.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5017:4465</text:p>
          </table:table-cell>
          <table:table-cell office:value-type="string" table:style-name="ce17">
            <text:p>59 554 755.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14003:12002</text:p>
          </table:table-cell>
          <table:table-cell office:value-type="string" table:style-name="ce17">
            <text:p>3 212 654.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19010:7236</text:p>
          </table:table-cell>
          <table:table-cell office:value-type="string" table:style-name="ce17">
            <text:p>171 273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22013:3489</text:p>
          </table:table-cell>
          <table:table-cell office:value-type="string" table:style-name="ce17">
            <text:p>284 687.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22013:3490</text:p>
          </table:table-cell>
          <table:table-cell office:value-type="string" table:style-name="ce17">
            <text:p>245 866.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2:0022013:3491</text:p>
          </table:table-cell>
          <table:table-cell office:value-type="string" table:style-name="ce17">
            <text:p>979 152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2007:2195</text:p>
          </table:table-cell>
          <table:table-cell office:value-type="string" table:style-name="ce17">
            <text:p>12 611 394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2020:10328</text:p>
          </table:table-cell>
          <table:table-cell office:value-type="string" table:style-name="ce17">
            <text:p>1 864 086.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2020:10329</text:p>
          </table:table-cell>
          <table:table-cell office:value-type="string" table:style-name="ce17">
            <text:p>1 152 474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2020:10330</text:p>
          </table:table-cell>
          <table:table-cell office:value-type="string" table:style-name="ce17">
            <text:p>1 130 963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3005:7124</text:p>
          </table:table-cell>
          <table:table-cell office:value-type="string" table:style-name="ce17">
            <text:p>2 106 470.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4002:5308</text:p>
          </table:table-cell>
          <table:table-cell office:value-type="string" table:style-name="ce17">
            <text:p>744 337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5001:13440</text:p>
          </table:table-cell>
          <table:table-cell office:value-type="string" table:style-name="ce17">
            <text:p>6 043 033.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5018:6313</text:p>
          </table:table-cell>
          <table:table-cell office:value-type="string" table:style-name="ce17">
            <text:p>2 954 886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5018:6314</text:p>
          </table:table-cell>
          <table:table-cell office:value-type="string" table:style-name="ce17">
            <text:p>2 626 652.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1019:11649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4:0001019:11652</text:p>
          </table:table-cell>
          <table:table-cell office:value-type="string" table:style-name="ce17">
            <text:p>822 517.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4:0001019:11654</text:p>
          </table:table-cell>
          <table:table-cell office:value-type="string" table:style-name="ce17">
            <text:p>773 166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4:0001019:11656</text:p>
          </table:table-cell>
          <table:table-cell office:value-type="string" table:style-name="ce17">
            <text:p>811 550.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4:0001019:11657</text:p>
          </table:table-cell>
          <table:table-cell office:value-type="string" table:style-name="ce17">
            <text:p>822 517.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4:0001019:11659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1019:11660</text:p>
          </table:table-cell>
          <table:table-cell office:value-type="string" table:style-name="ce17">
            <text:p>734 782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1019:11661</text:p>
          </table:table-cell>
          <table:table-cell office:value-type="string" table:style-name="ce17">
            <text:p>817 033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4:0001019:11662</text:p>
          </table:table-cell>
          <table:table-cell office:value-type="string" table:style-name="ce17">
            <text:p>762 199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1019:11663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1019:11666</text:p>
          </table:table-cell>
          <table:table-cell office:value-type="string" table:style-name="ce17">
            <text:p>817 033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1019:11674</text:p>
          </table:table-cell>
          <table:table-cell office:value-type="string" table:style-name="ce17">
            <text:p>817 033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1019:11676</text:p>
          </table:table-cell>
          <table:table-cell office:value-type="string" table:style-name="ce17">
            <text:p>762 199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1019:11677</text:p>
          </table:table-cell>
          <table:table-cell office:value-type="string" table:style-name="ce17">
            <text:p>734 782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1019:11678</text:p>
          </table:table-cell>
          <table:table-cell office:value-type="string" table:style-name="ce17">
            <text:p>734 782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4:0001019:11681</text:p>
          </table:table-cell>
          <table:table-cell office:value-type="string" table:style-name="ce17">
            <text:p>751 232.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1019:11682</text:p>
          </table:table-cell>
          <table:table-cell office:value-type="string" table:style-name="ce17">
            <text:p>932 186.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1019:11686</text:p>
          </table:table-cell>
          <table:table-cell office:value-type="string" table:style-name="ce17">
            <text:p>817 033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1019:11688</text:p>
          </table:table-cell>
          <table:table-cell office:value-type="string" table:style-name="ce17">
            <text:p>871 868.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1019:11689</text:p>
          </table:table-cell>
          <table:table-cell office:value-type="string" table:style-name="ce17">
            <text:p>789 616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1019:11690</text:p>
          </table:table-cell>
          <table:table-cell office:value-type="string" table:style-name="ce17">
            <text:p>899 285.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1019:11691</text:p>
          </table:table-cell>
          <table:table-cell office:value-type="string" table:style-name="ce17">
            <text:p>882 835.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1019:11692</text:p>
          </table:table-cell>
          <table:table-cell office:value-type="string" table:style-name="ce17">
            <text:p>910 252.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1019:11693</text:p>
          </table:table-cell>
          <table:table-cell office:value-type="string" table:style-name="ce17">
            <text:p>899 285.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1019:11694</text:p>
          </table:table-cell>
          <table:table-cell office:value-type="string" table:style-name="ce17">
            <text:p>1 008 954.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1019:11695</text:p>
          </table:table-cell>
          <table:table-cell office:value-type="string" table:style-name="ce17">
            <text:p>987 020.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1019:11698</text:p>
          </table:table-cell>
          <table:table-cell office:value-type="string" table:style-name="ce17">
            <text:p>882 835.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1019:11701</text:p>
          </table:table-cell>
          <table:table-cell office:value-type="string" table:style-name="ce17">
            <text:p>948 636.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1019:11707</text:p>
          </table:table-cell>
          <table:table-cell office:value-type="string" table:style-name="ce17">
            <text:p>762 199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1019:11708</text:p>
          </table:table-cell>
          <table:table-cell office:value-type="string" table:style-name="ce17">
            <text:p>773 166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4:0001019:11709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4:0001019:11711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4:0001019:11712</text:p>
          </table:table-cell>
          <table:table-cell office:value-type="string" table:style-name="ce17">
            <text:p>723 815.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4:0001019:11714</text:p>
          </table:table-cell>
          <table:table-cell office:value-type="string" table:style-name="ce17">
            <text:p>1 014 438.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4:0001019:11715</text:p>
          </table:table-cell>
          <table:table-cell office:value-type="string" table:style-name="ce17">
            <text:p>888 318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4:0001019:11719</text:p>
          </table:table-cell>
          <table:table-cell office:value-type="string" table:style-name="ce17">
            <text:p>773 166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4:0001019:11722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4:0001019:11724</text:p>
          </table:table-cell>
          <table:table-cell office:value-type="string" table:style-name="ce17">
            <text:p>773 166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4:0001019:11725</text:p>
          </table:table-cell>
          <table:table-cell office:value-type="string" table:style-name="ce17">
            <text:p>795 100.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4:0001019:11727</text:p>
          </table:table-cell>
          <table:table-cell office:value-type="string" table:style-name="ce17">
            <text:p>762 199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4:0001019:11728</text:p>
          </table:table-cell>
          <table:table-cell office:value-type="string" table:style-name="ce17">
            <text:p>789 616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4:0001019:11730</text:p>
          </table:table-cell>
          <table:table-cell office:value-type="string" table:style-name="ce17">
            <text:p>838 967.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4:0001019:11736</text:p>
          </table:table-cell>
          <table:table-cell office:value-type="string" table:style-name="ce17">
            <text:p>800 583.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4:0001019:11737</text:p>
          </table:table-cell>
          <table:table-cell office:value-type="string" table:style-name="ce17">
            <text:p>789 616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4:0001019:11739</text:p>
          </table:table-cell>
          <table:table-cell office:value-type="string" table:style-name="ce17">
            <text:p>784 133.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4:0001019:11742</text:p>
          </table:table-cell>
          <table:table-cell office:value-type="string" table:style-name="ce17">
            <text:p>833 484.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4:0001019:11743</text:p>
          </table:table-cell>
          <table:table-cell office:value-type="string" table:style-name="ce17">
            <text:p>745 749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4:0001019:11744</text:p>
          </table:table-cell>
          <table:table-cell office:value-type="string" table:style-name="ce17">
            <text:p>751 232.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4:0001019:11746</text:p>
          </table:table-cell>
          <table:table-cell office:value-type="string" table:style-name="ce17">
            <text:p>806 067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4:0001019:11747</text:p>
          </table:table-cell>
          <table:table-cell office:value-type="string" table:style-name="ce17">
            <text:p>784 133.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4:0001019:11748</text:p>
          </table:table-cell>
          <table:table-cell office:value-type="string" table:style-name="ce17">
            <text:p>778 649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4:0001019:11750</text:p>
          </table:table-cell>
          <table:table-cell office:value-type="string" table:style-name="ce17">
            <text:p>828 000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4:0001019:11755</text:p>
          </table:table-cell>
          <table:table-cell office:value-type="string" table:style-name="ce17">
            <text:p>932 186.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4:0001019:11756</text:p>
          </table:table-cell>
          <table:table-cell office:value-type="string" table:style-name="ce17">
            <text:p>937 669.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4:0001019:11757</text:p>
          </table:table-cell>
          <table:table-cell office:value-type="string" table:style-name="ce17">
            <text:p>860 901.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4:0001019:11759</text:p>
          </table:table-cell>
          <table:table-cell office:value-type="string" table:style-name="ce17">
            <text:p>888 318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4:0001019:11760</text:p>
          </table:table-cell>
          <table:table-cell office:value-type="string" table:style-name="ce17">
            <text:p>932 186.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4:0001019:11761</text:p>
          </table:table-cell>
          <table:table-cell office:value-type="string" table:style-name="ce17">
            <text:p>904 769.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4:0001019:11762</text:p>
          </table:table-cell>
          <table:table-cell office:value-type="string" table:style-name="ce17">
            <text:p>866 384.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4:0001019:11763</text:p>
          </table:table-cell>
          <table:table-cell office:value-type="string" table:style-name="ce17">
            <text:p>828 000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4:0001019:11765</text:p>
          </table:table-cell>
          <table:table-cell office:value-type="string" table:style-name="ce17">
            <text:p>828 000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4:0001019:11767</text:p>
          </table:table-cell>
          <table:table-cell office:value-type="string" table:style-name="ce17">
            <text:p>1 107 656.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1019:11768</text:p>
          </table:table-cell>
          <table:table-cell office:value-type="string" table:style-name="ce17">
            <text:p>789 616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4:0001019:11769</text:p>
          </table:table-cell>
          <table:table-cell office:value-type="string" table:style-name="ce17">
            <text:p>751 232.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4:0001019:11770</text:p>
          </table:table-cell>
          <table:table-cell office:value-type="string" table:style-name="ce17">
            <text:p>1 074 756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4:0001019:11771</text:p>
          </table:table-cell>
          <table:table-cell office:value-type="string" table:style-name="ce17">
            <text:p>855 418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4:0001019:11772</text:p>
          </table:table-cell>
          <table:table-cell office:value-type="string" table:style-name="ce17">
            <text:p>806 067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4:0001019:11774</text:p>
          </table:table-cell>
          <table:table-cell office:value-type="string" table:style-name="ce17">
            <text:p>976 053.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4:0001019:11776</text:p>
          </table:table-cell>
          <table:table-cell office:value-type="string" table:style-name="ce17">
            <text:p>734 782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1019:11779</text:p>
          </table:table-cell>
          <table:table-cell office:value-type="string" table:style-name="ce17">
            <text:p>1 063 789.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1019:11780</text:p>
          </table:table-cell>
          <table:table-cell office:value-type="string" table:style-name="ce17">
            <text:p>1 113 140.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1019:11782</text:p>
          </table:table-cell>
          <table:table-cell office:value-type="string" table:style-name="ce17">
            <text:p>970 570.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1019:11784</text:p>
          </table:table-cell>
          <table:table-cell office:value-type="string" table:style-name="ce17">
            <text:p>729 298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1019:11785</text:p>
          </table:table-cell>
          <table:table-cell office:value-type="string" table:style-name="ce17">
            <text:p>778 649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1019:11786</text:p>
          </table:table-cell>
          <table:table-cell office:value-type="string" table:style-name="ce17">
            <text:p>844 451.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1019:11789</text:p>
          </table:table-cell>
          <table:table-cell office:value-type="string" table:style-name="ce17">
            <text:p>756 715.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1019:11790</text:p>
          </table:table-cell>
          <table:table-cell office:value-type="string" table:style-name="ce17">
            <text:p>723 815.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1019:11793</text:p>
          </table:table-cell>
          <table:table-cell office:value-type="string" table:style-name="ce17">
            <text:p>707 364.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1019:11794</text:p>
          </table:table-cell>
          <table:table-cell office:value-type="string" table:style-name="ce17">
            <text:p>751 232.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1019:11796</text:p>
          </table:table-cell>
          <table:table-cell office:value-type="string" table:style-name="ce17">
            <text:p>723 815.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1019:11798</text:p>
          </table:table-cell>
          <table:table-cell office:value-type="string" table:style-name="ce17">
            <text:p>849 934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1019:11799</text:p>
          </table:table-cell>
          <table:table-cell office:value-type="string" table:style-name="ce17">
            <text:p>855 418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1019:11804</text:p>
          </table:table-cell>
          <table:table-cell office:value-type="string" table:style-name="ce17">
            <text:p>849 934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1019:11805</text:p>
          </table:table-cell>
          <table:table-cell office:value-type="string" table:style-name="ce17">
            <text:p>855 418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1019:11807</text:p>
          </table:table-cell>
          <table:table-cell office:value-type="string" table:style-name="ce17">
            <text:p>888 318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1019:11809</text:p>
          </table:table-cell>
          <table:table-cell office:value-type="string" table:style-name="ce17">
            <text:p>959 603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1019:11811</text:p>
          </table:table-cell>
          <table:table-cell office:value-type="string" table:style-name="ce17">
            <text:p>937 669.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1019:11812</text:p>
          </table:table-cell>
          <table:table-cell office:value-type="string" table:style-name="ce17">
            <text:p>756 715.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1019:11813</text:p>
          </table:table-cell>
          <table:table-cell office:value-type="string" table:style-name="ce17">
            <text:p>937 669.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1019:12223</text:p>
          </table:table-cell>
          <table:table-cell office:value-type="string" table:style-name="ce17">
            <text:p>1 633 708.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1019:12224</text:p>
          </table:table-cell>
          <table:table-cell office:value-type="string" table:style-name="ce17">
            <text:p>1 346 975.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1019:12227</text:p>
          </table:table-cell>
          <table:table-cell office:value-type="string" table:style-name="ce17">
            <text:p>1 386 984.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1019:12234</text:p>
          </table:table-cell>
          <table:table-cell office:value-type="string" table:style-name="ce17">
            <text:p>1 246 952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1019:12242</text:p>
          </table:table-cell>
          <table:table-cell office:value-type="string" table:style-name="ce17">
            <text:p>1 286 962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1019:12245</text:p>
          </table:table-cell>
          <table:table-cell office:value-type="string" table:style-name="ce17">
            <text:p>1 006 897.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1019:12246</text:p>
          </table:table-cell>
          <table:table-cell office:value-type="string" table:style-name="ce17">
            <text:p>1 100 252.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1019:12258</text:p>
          </table:table-cell>
          <table:table-cell office:value-type="string" table:style-name="ce17">
            <text:p>1 353 643.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1019:12269</text:p>
          </table:table-cell>
          <table:table-cell office:value-type="string" table:style-name="ce17">
            <text:p>1 173 602.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1019:12270</text:p>
          </table:table-cell>
          <table:table-cell office:value-type="string" table:style-name="ce17">
            <text:p>1 573 694.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4:0001019:12272</text:p>
          </table:table-cell>
          <table:table-cell office:value-type="string" table:style-name="ce17">
            <text:p>1 567 026.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4:0001019:12277</text:p>
          </table:table-cell>
          <table:table-cell office:value-type="string" table:style-name="ce17">
            <text:p>886 870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1019:12278</text:p>
          </table:table-cell>
          <table:table-cell office:value-type="string" table:style-name="ce17">
            <text:p>940 215.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1019:12280</text:p>
          </table:table-cell>
          <table:table-cell office:value-type="string" table:style-name="ce17">
            <text:p>973 556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1019:12285</text:p>
          </table:table-cell>
          <table:table-cell office:value-type="string" table:style-name="ce17">
            <text:p>920 211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1019:12287</text:p>
          </table:table-cell>
          <table:table-cell office:value-type="string" table:style-name="ce17">
            <text:p>973 556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1019:12288</text:p>
          </table:table-cell>
          <table:table-cell office:value-type="string" table:style-name="ce17">
            <text:p>920 211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1019:12295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1019:12296</text:p>
          </table:table-cell>
          <table:table-cell office:value-type="string" table:style-name="ce17">
            <text:p>1 300 298.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1019:12368</text:p>
          </table:table-cell>
          <table:table-cell office:value-type="string" table:style-name="ce17">
            <text:p>1 240 284.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1019:12369</text:p>
          </table:table-cell>
          <table:table-cell office:value-type="string" table:style-name="ce17">
            <text:p>1 226 948.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1019:12375</text:p>
          </table:table-cell>
          <table:table-cell office:value-type="string" table:style-name="ce17">
            <text:p>1 380 316.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1019:12378</text:p>
          </table:table-cell>
          <table:table-cell office:value-type="string" table:style-name="ce17">
            <text:p>1 246 952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1019:12379</text:p>
          </table:table-cell>
          <table:table-cell office:value-type="string" table:style-name="ce17">
            <text:p>1 306 966.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1019:12386</text:p>
          </table:table-cell>
          <table:table-cell office:value-type="string" table:style-name="ce17">
            <text:p>1 160 266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1019:12388</text:p>
          </table:table-cell>
          <table:table-cell office:value-type="string" table:style-name="ce17">
            <text:p>1 193 607.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1019:12401</text:p>
          </table:table-cell>
          <table:table-cell office:value-type="string" table:style-name="ce17">
            <text:p>1 313 634.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1019:12402</text:p>
          </table:table-cell>
          <table:table-cell office:value-type="string" table:style-name="ce17">
            <text:p>1 313 634.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1019:12414</text:p>
          </table:table-cell>
          <table:table-cell office:value-type="string" table:style-name="ce17">
            <text:p>1 346 975.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1019:12439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1019:12443</text:p>
          </table:table-cell>
          <table:table-cell office:value-type="string" table:style-name="ce17">
            <text:p>973 556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1019:12450</text:p>
          </table:table-cell>
          <table:table-cell office:value-type="string" table:style-name="ce17">
            <text:p>1 026 902.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4:0001019:12455</text:p>
          </table:table-cell>
          <table:table-cell office:value-type="string" table:style-name="ce17">
            <text:p>900 206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4:0001019:12456</text:p>
          </table:table-cell>
          <table:table-cell office:value-type="string" table:style-name="ce17">
            <text:p>1 613 703.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4:0001019:12468</text:p>
          </table:table-cell>
          <table:table-cell office:value-type="string" table:style-name="ce17">
            <text:p>960 220.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4:0001019:12491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4:0001019:12492</text:p>
          </table:table-cell>
          <table:table-cell office:value-type="string" table:style-name="ce17">
            <text:p>1 006 897.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4:0001019:12656</text:p>
          </table:table-cell>
          <table:table-cell office:value-type="string" table:style-name="ce17">
            <text:p>920 211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4:0001019:12667</text:p>
          </table:table-cell>
          <table:table-cell office:value-type="string" table:style-name="ce17">
            <text:p>1 333 639.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4:0001019:12673</text:p>
          </table:table-cell>
          <table:table-cell office:value-type="string" table:style-name="ce17">
            <text:p>1 166 934.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4:0001019:12674</text:p>
          </table:table-cell>
          <table:table-cell office:value-type="string" table:style-name="ce17">
            <text:p>1 220 280.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4:0001019:12700</text:p>
          </table:table-cell>
          <table:table-cell office:value-type="string" table:style-name="ce17">
            <text:p>1 186 939.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4:0001019:12701</text:p>
          </table:table-cell>
          <table:table-cell office:value-type="string" table:style-name="ce17">
            <text:p>1 200 275.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4:0001019:12702</text:p>
          </table:table-cell>
          <table:table-cell office:value-type="string" table:style-name="ce17">
            <text:p>1 193 607.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4:0001019:12705</text:p>
          </table:table-cell>
          <table:table-cell office:value-type="string" table:style-name="ce17">
            <text:p>1 193 607.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4:0001019:12706</text:p>
          </table:table-cell>
          <table:table-cell office:value-type="string" table:style-name="ce17">
            <text:p>1 193 607.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4:0001019:12730</text:p>
          </table:table-cell>
          <table:table-cell office:value-type="string" table:style-name="ce17">
            <text:p>1 166 934.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4:0001019:12742</text:p>
          </table:table-cell>
          <table:table-cell office:value-type="string" table:style-name="ce17">
            <text:p>1 046 906.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4:0001019:12747</text:p>
          </table:table-cell>
          <table:table-cell office:value-type="string" table:style-name="ce17">
            <text:p>1 133 593.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4:0001019:12752</text:p>
          </table:table-cell>
          <table:table-cell office:value-type="string" table:style-name="ce17">
            <text:p>1 273 625.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4:0001019:12753</text:p>
          </table:table-cell>
          <table:table-cell office:value-type="string" table:style-name="ce17">
            <text:p>1 473 671.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4:0001019:12770</text:p>
          </table:table-cell>
          <table:table-cell office:value-type="string" table:style-name="ce17">
            <text:p>953 552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4:0001019:12793</text:p>
          </table:table-cell>
          <table:table-cell office:value-type="string" table:style-name="ce17">
            <text:p>1 073 579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4:0001019:12830</text:p>
          </table:table-cell>
          <table:table-cell office:value-type="string" table:style-name="ce17">
            <text:p>986 893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4:0001019:12834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4:0001019:12845</text:p>
          </table:table-cell>
          <table:table-cell office:value-type="string" table:style-name="ce17">
            <text:p>1 033 570.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1019:12846</text:p>
          </table:table-cell>
          <table:table-cell office:value-type="string" table:style-name="ce17">
            <text:p>1 093 584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1019:12852</text:p>
          </table:table-cell>
          <table:table-cell office:value-type="string" table:style-name="ce17">
            <text:p>1 373 648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1019:12853</text:p>
          </table:table-cell>
          <table:table-cell office:value-type="string" table:style-name="ce17">
            <text:p>1 373 648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1019:12855</text:p>
          </table:table-cell>
          <table:table-cell office:value-type="string" table:style-name="ce17">
            <text:p>1 373 648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1019:12857</text:p>
          </table:table-cell>
          <table:table-cell office:value-type="string" table:style-name="ce17">
            <text:p>1 413 657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1019:12858</text:p>
          </table:table-cell>
          <table:table-cell office:value-type="string" table:style-name="ce17">
            <text:p>1 333 639.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1019:12862</text:p>
          </table:table-cell>
          <table:table-cell office:value-type="string" table:style-name="ce17">
            <text:p>1 540 353.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1019:13064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1019:13065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1019:13066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1019:13067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1019:13068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1019:13070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1019:13073</text:p>
          </table:table-cell>
          <table:table-cell office:value-type="string" table:style-name="ce17">
            <text:p>1 053 575.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1019:13074</text:p>
          </table:table-cell>
          <table:table-cell office:value-type="string" table:style-name="ce17">
            <text:p>966 888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1019:13075</text:p>
          </table:table-cell>
          <table:table-cell office:value-type="string" table:style-name="ce17">
            <text:p>986 893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1019:13076</text:p>
          </table:table-cell>
          <table:table-cell office:value-type="string" table:style-name="ce17">
            <text:p>920 211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1019:13079</text:p>
          </table:table-cell>
          <table:table-cell office:value-type="string" table:style-name="ce17">
            <text:p>1 140 261.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1019:13081</text:p>
          </table:table-cell>
          <table:table-cell office:value-type="string" table:style-name="ce17">
            <text:p>1 140 261.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1019:13083</text:p>
          </table:table-cell>
          <table:table-cell office:value-type="string" table:style-name="ce17">
            <text:p>900 206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1019:13084</text:p>
          </table:table-cell>
          <table:table-cell office:value-type="string" table:style-name="ce17">
            <text:p>920 211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1019:13085</text:p>
          </table:table-cell>
          <table:table-cell office:value-type="string" table:style-name="ce17">
            <text:p>986 893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1019:13086</text:p>
          </table:table-cell>
          <table:table-cell office:value-type="string" table:style-name="ce17">
            <text:p>960 220.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1019:13087</text:p>
          </table:table-cell>
          <table:table-cell office:value-type="string" table:style-name="ce17">
            <text:p>1 046 906.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1019:13088</text:p>
          </table:table-cell>
          <table:table-cell office:value-type="string" table:style-name="ce17">
            <text:p>886 870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1019:13089</text:p>
          </table:table-cell>
          <table:table-cell office:value-type="string" table:style-name="ce17">
            <text:p>920 211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1019:13092</text:p>
          </table:table-cell>
          <table:table-cell office:value-type="string" table:style-name="ce17">
            <text:p>953 552.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1019:13094</text:p>
          </table:table-cell>
          <table:table-cell office:value-type="string" table:style-name="ce17">
            <text:p>913 542.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1019:13095</text:p>
          </table:table-cell>
          <table:table-cell office:value-type="string" table:style-name="ce17">
            <text:p>1 026 902.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1019:13096</text:p>
          </table:table-cell>
          <table:table-cell office:value-type="string" table:style-name="ce17">
            <text:p>973 556.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1019:13097</text:p>
          </table:table-cell>
          <table:table-cell office:value-type="string" table:style-name="ce17">
            <text:p>1 033 570.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1019:13098</text:p>
          </table:table-cell>
          <table:table-cell office:value-type="string" table:style-name="ce17">
            <text:p>1 073 579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1019:13099</text:p>
          </table:table-cell>
          <table:table-cell office:value-type="string" table:style-name="ce17">
            <text:p>933 547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1019:13100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1019:13101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1019:13104</text:p>
          </table:table-cell>
          <table:table-cell office:value-type="string" table:style-name="ce17">
            <text:p>1 033 570.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1019:13108</text:p>
          </table:table-cell>
          <table:table-cell office:value-type="string" table:style-name="ce17">
            <text:p>873 533.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1019:13109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4:0001019:13116</text:p>
          </table:table-cell>
          <table:table-cell office:value-type="string" table:style-name="ce17">
            <text:p>1 033 570.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4:0001019:13117</text:p>
          </table:table-cell>
          <table:table-cell office:value-type="string" table:style-name="ce17">
            <text:p>1 126 925.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4:0001019:13121</text:p>
          </table:table-cell>
          <table:table-cell office:value-type="string" table:style-name="ce17">
            <text:p>926 879.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4:0001019:13122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4:0001019:13123</text:p>
          </table:table-cell>
          <table:table-cell office:value-type="string" table:style-name="ce17">
            <text:p>873 533.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4:0001019:13124</text:p>
          </table:table-cell>
          <table:table-cell office:value-type="string" table:style-name="ce17">
            <text:p>926 879.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4:0001019:13125</text:p>
          </table:table-cell>
          <table:table-cell office:value-type="string" table:style-name="ce17">
            <text:p>946 883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4:0002019:10017</text:p>
          </table:table-cell>
          <table:table-cell office:value-type="string" table:style-name="ce17">
            <text:p>6 758 900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4:0004009:6148</text:p>
          </table:table-cell>
          <table:table-cell office:value-type="string" table:style-name="ce17">
            <text:p>32 714 556.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4003:8851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4003:885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4003:8853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4003:885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04003:885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04003:905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04003:905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04003:905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04003:905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04003:906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04003:9061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04003:906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04003:906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04003:906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04003:906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04003:906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04003:907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04003:9071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04003:907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04003:907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04003:907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04003:907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04003:907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04003:908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04003:9081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5:0004003:908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5:0004003:908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5:0004003:908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5:0004003:908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4003:9087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4003:908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4003:908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4003:909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4003:9091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4003:909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4003:9093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4003:909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4003:909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4003:909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4003:9097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4003:9098</text:p>
          </table:table-cell>
          <table:table-cell office:value-type="string" table:style-name="ce17">
            <text:p>597 698.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4003:909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4003:910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4003:910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4003:9103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4003:9112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4003:911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4003:911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4003:912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4003:912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4003:912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4003:9127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4003:912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4003:914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4003:914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4003:914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4003:914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4003:9150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4003:915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4003:9155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4003:915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4003:9157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4003:915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4003:915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4003:9163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4003:9164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4003:9166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4003:916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4003:916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4003:9171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4003:9178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4003:9179</text:p>
          </table:table-cell>
          <table:table-cell office:value-type="string" table:style-name="ce17">
            <text:p>649 468.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7005:10411</text:p>
          </table:table-cell>
          <table:table-cell office:value-type="string" table:style-name="ce17">
            <text:p>653 961.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6:0001002:12167</text:p>
          </table:table-cell>
          <table:table-cell office:value-type="string" table:style-name="ce17">
            <text:p>1 792 385.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6:0001005:8369</text:p>
          </table:table-cell>
          <table:table-cell office:value-type="string" table:style-name="ce17">
            <text:p>397 964.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6:0001005:8370</text:p>
          </table:table-cell>
          <table:table-cell office:value-type="string" table:style-name="ce17">
            <text:p>2 773 314.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04007:12116</text:p>
          </table:table-cell>
          <table:table-cell office:value-type="string" table:style-name="ce17">
            <text:p>7 677 304.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04007:12117</text:p>
          </table:table-cell>
          <table:table-cell office:value-type="string" table:style-name="ce17">
            <text:p>187 011.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04007:12118</text:p>
          </table:table-cell>
          <table:table-cell office:value-type="string" table:style-name="ce17">
            <text:p>3 676 247.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04007:12119</text:p>
          </table:table-cell>
          <table:table-cell office:value-type="string" table:style-name="ce17">
            <text:p>3 479 393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04007:12120</text:p>
          </table:table-cell>
          <table:table-cell office:value-type="string" table:style-name="ce17">
            <text:p>5 861 326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04007:12121</text:p>
          </table:table-cell>
          <table:table-cell office:value-type="string" table:style-name="ce17">
            <text:p>4 443 978.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07002:20882</text:p>
          </table:table-cell>
          <table:table-cell office:value-type="string" table:style-name="ce17">
            <text:p>3 293 768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07002:20883</text:p>
          </table:table-cell>
          <table:table-cell office:value-type="string" table:style-name="ce17">
            <text:p>170 882.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07002:20884</text:p>
          </table:table-cell>
          <table:table-cell office:value-type="string" table:style-name="ce17">
            <text:p>166 610.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07002:20885</text:p>
          </table:table-cell>
          <table:table-cell office:value-type="string" table:style-name="ce17">
            <text:p>243 508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07002:20886</text:p>
          </table:table-cell>
          <table:table-cell office:value-type="string" table:style-name="ce17">
            <text:p>46 992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07002:20887</text:p>
          </table:table-cell>
          <table:table-cell office:value-type="string" table:style-name="ce17">
            <text:p>85 441.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07002:20888</text:p>
          </table:table-cell>
          <table:table-cell office:value-type="string" table:style-name="ce17">
            <text:p>995 393.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7:0007002:20889</text:p>
          </table:table-cell>
          <table:table-cell office:value-type="string" table:style-name="ce17">
            <text:p>1 593 483.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7:0007003:7718</text:p>
          </table:table-cell>
          <table:table-cell office:value-type="string" table:style-name="ce17">
            <text:p>2 890 601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7:0008006:12420</text:p>
          </table:table-cell>
          <table:table-cell office:value-type="string" table:style-name="ce17">
            <text:p>9 929 027.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7:0013003:29235</text:p>
          </table:table-cell>
          <table:table-cell office:value-type="string" table:style-name="ce17">
            <text:p>20 080 212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7:0013004:26684</text:p>
          </table:table-cell>
          <table:table-cell office:value-type="string" table:style-name="ce17">
            <text:p>88 211 939.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7:0014010:12980</text:p>
          </table:table-cell>
          <table:table-cell office:value-type="string" table:style-name="ce17">
            <text:p>4 706 081.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8:0001009:3968</text:p>
          </table:table-cell>
          <table:table-cell office:value-type="string" table:style-name="ce17">
            <text:p>386 097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8:0004017:1099</text:p>
          </table:table-cell>
          <table:table-cell office:value-type="string" table:style-name="ce17">
            <text:p>8 800 654.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8:0009011:5843</text:p>
          </table:table-cell>
          <table:table-cell office:value-type="string" table:style-name="ce17">
            <text:p>1 241 781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8:0009011:5844</text:p>
          </table:table-cell>
          <table:table-cell office:value-type="string" table:style-name="ce17">
            <text:p>8 244 485.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8:0009033:3809</text:p>
          </table:table-cell>
          <table:table-cell office:value-type="string" table:style-name="ce17">
            <text:p>57 243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8:0009033:3810</text:p>
          </table:table-cell>
          <table:table-cell office:value-type="string" table:style-name="ce17">
            <text:p>726 084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8:0009033:3811</text:p>
          </table:table-cell>
          <table:table-cell office:value-type="string" table:style-name="ce17">
            <text:p>201 857.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8:0009033:3812</text:p>
          </table:table-cell>
          <table:table-cell office:value-type="string" table:style-name="ce17">
            <text:p>66 281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8:0009033:3813</text:p>
          </table:table-cell>
          <table:table-cell office:value-type="string" table:style-name="ce17">
            <text:p>241 023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8:0009033:3814</text:p>
          </table:table-cell>
          <table:table-cell office:value-type="string" table:style-name="ce17">
            <text:p>174 742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8:0012005:13615</text:p>
          </table:table-cell>
          <table:table-cell office:value-type="string" table:style-name="ce17">
            <text:p>786 196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8:0012005:13616</text:p>
          </table:table-cell>
          <table:table-cell office:value-type="string" table:style-name="ce17">
            <text:p>727 084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8:0012005:13617</text:p>
          </table:table-cell>
          <table:table-cell office:value-type="string" table:style-name="ce17">
            <text:p>786 196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8:0012005:13618</text:p>
          </table:table-cell>
          <table:table-cell office:value-type="string" table:style-name="ce17">
            <text:p>786 196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8:0015001:13052</text:p>
          </table:table-cell>
          <table:table-cell office:value-type="string" table:style-name="ce17">
            <text:p>9 410 484.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9:0001011:6042</text:p>
          </table:table-cell>
          <table:table-cell office:value-type="string" table:style-name="ce17">
            <text:p>6 076 949.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9:0003002:5306</text:p>
          </table:table-cell>
          <table:table-cell office:value-type="string" table:style-name="ce17">
            <text:p>775 818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9:0003002:5307</text:p>
          </table:table-cell>
          <table:table-cell office:value-type="string" table:style-name="ce17">
            <text:p>3 295 096.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9:0003011:7494</text:p>
          </table:table-cell>
          <table:table-cell office:value-type="string" table:style-name="ce17">
            <text:p>2 195 288.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9:0004005:3250</text:p>
          </table:table-cell>
          <table:table-cell office:value-type="string" table:style-name="ce17">
            <text:p>14 740 936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9:0004005:7242</text:p>
          </table:table-cell>
          <table:table-cell office:value-type="string" table:style-name="ce17">
            <text:p>10 607 923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9:0004015:6724</text:p>
          </table:table-cell>
          <table:table-cell office:value-type="string" table:style-name="ce17">
            <text:p>4 005 603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9:0004015:6725</text:p>
          </table:table-cell>
          <table:table-cell office:value-type="string" table:style-name="ce17">
            <text:p>4 163 597.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9:0005015:9871</text:p>
          </table:table-cell>
          <table:table-cell office:value-type="string" table:style-name="ce17">
            <text:p>43 287 708.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0:0001003:4591</text:p>
          </table:table-cell>
          <table:table-cell office:value-type="string" table:style-name="ce17">
            <text:p>13 241 325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0:0001003:4592</text:p>
          </table:table-cell>
          <table:table-cell office:value-type="string" table:style-name="ce17">
            <text:p>16 944 225.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7:0120303:4765</text:p>
          </table:table-cell>
          <table:table-cell office:value-type="string" table:style-name="ce17">
            <text:p>7 502 380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7:0150111:11746</text:p>
          </table:table-cell>
          <table:table-cell office:value-type="string" table:style-name="ce17">
            <text:p>3 997 857.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7:0150111:11749</text:p>
          </table:table-cell>
          <table:table-cell office:value-type="string" table:style-name="ce17">
            <text:p>4 177 882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7:0150111:11750</text:p>
          </table:table-cell>
          <table:table-cell office:value-type="string" table:style-name="ce17">
            <text:p>3 692 881.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7:0150111:11751</text:p>
          </table:table-cell>
          <table:table-cell office:value-type="string" table:style-name="ce17">
            <text:p>6 360 397.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7:0150111:11752</text:p>
          </table:table-cell>
          <table:table-cell office:value-type="string" table:style-name="ce17">
            <text:p>6 322 329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7:0150111:11753</text:p>
          </table:table-cell>
          <table:table-cell office:value-type="string" table:style-name="ce17">
            <text:p>6 344 501.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7:0150111:11755</text:p>
          </table:table-cell>
          <table:table-cell office:value-type="string" table:style-name="ce17">
            <text:p>4 189 430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7:0150111:11757</text:p>
          </table:table-cell>
          <table:table-cell office:value-type="string" table:style-name="ce17">
            <text:p>6 218 802.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7:0150111:12145</text:p>
          </table:table-cell>
          <table:table-cell office:value-type="string" table:style-name="ce17">
            <text:p>2 017 274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7:0150111:12473</text:p>
          </table:table-cell>
          <table:table-cell office:value-type="string" table:style-name="ce17">
            <text:p>3 005 938.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7:0150111:12484</text:p>
          </table:table-cell>
          <table:table-cell office:value-type="string" table:style-name="ce17">
            <text:p>5 312 821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7:0150111:12495</text:p>
          </table:table-cell>
          <table:table-cell office:value-type="string" table:style-name="ce17">
            <text:p>3 645 075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7:0150111:12506</text:p>
          </table:table-cell>
          <table:table-cell office:value-type="string" table:style-name="ce17">
            <text:p>2 896 087.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7:0150111:12517</text:p>
          </table:table-cell>
          <table:table-cell office:value-type="string" table:style-name="ce17">
            <text:p>3 964 643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7:0150111:12528</text:p>
          </table:table-cell>
          <table:table-cell office:value-type="string" table:style-name="ce17">
            <text:p>2 017 274.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7:0150111:12539</text:p>
          </table:table-cell>
          <table:table-cell office:value-type="string" table:style-name="ce17">
            <text:p>4 523 887.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7:0150111:12550</text:p>
          </table:table-cell>
          <table:table-cell office:value-type="string" table:style-name="ce17">
            <text:p>3 645 075.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7:0150111:12561</text:p>
          </table:table-cell>
          <table:table-cell office:value-type="string" table:style-name="ce17">
            <text:p>3 005 938.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7:0150111:12565</text:p>
          </table:table-cell>
          <table:table-cell office:value-type="string" table:style-name="ce17">
            <text:p>4 284 211.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7:0150111:12572</text:p>
          </table:table-cell>
          <table:table-cell office:value-type="string" table:style-name="ce17">
            <text:p>5 282 862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7:0150111:12583</text:p>
          </table:table-cell>
          <table:table-cell office:value-type="string" table:style-name="ce17">
            <text:p>2 769 258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7:0150111:12584</text:p>
          </table:table-cell>
          <table:table-cell office:value-type="string" table:style-name="ce17">
            <text:p>3 595 142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7:0150111:12595</text:p>
          </table:table-cell>
          <table:table-cell office:value-type="string" table:style-name="ce17">
            <text:p>2 896 087.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7:0150111:12694</text:p>
          </table:table-cell>
          <table:table-cell office:value-type="string" table:style-name="ce17">
            <text:p>9 037 788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7:0150111:12805</text:p>
          </table:table-cell>
          <table:table-cell office:value-type="string" table:style-name="ce17">
            <text:p>9 946 560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7:0150111:12863</text:p>
          </table:table-cell>
          <table:table-cell office:value-type="string" table:style-name="ce17">
            <text:p>4 890 792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7:0150111:12874</text:p>
          </table:table-cell>
          <table:table-cell office:value-type="string" table:style-name="ce17">
            <text:p>7 049 875.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7:0150111:12885</text:p>
          </table:table-cell>
          <table:table-cell office:value-type="string" table:style-name="ce17">
            <text:p>2 896 087.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7:0150111:12893</text:p>
          </table:table-cell>
          <table:table-cell office:value-type="string" table:style-name="ce17">
            <text:p>3 235 628.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7:0150111:12896</text:p>
          </table:table-cell>
          <table:table-cell office:value-type="string" table:style-name="ce17">
            <text:p>2 037 247.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7:0150111:12907</text:p>
          </table:table-cell>
          <table:table-cell office:value-type="string" table:style-name="ce17">
            <text:p>3 675 034.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8:0180516:2862</text:p>
          </table:table-cell>
          <table:table-cell office:value-type="string" table:style-name="ce17">
            <text:p>4 106 173.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0000:4213</text:p>
          </table:table-cell>
          <table:table-cell office:value-type="string" table:style-name="ce17">
            <text:p>2 920 471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1027:4446</text:p>
          </table:table-cell>
          <table:table-cell office:value-type="string" table:style-name="ce17">
            <text:p>58 254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1029:5335</text:p>
          </table:table-cell>
          <table:table-cell office:value-type="string" table:style-name="ce17">
            <text:p>573 351.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1032:3186</text:p>
          </table:table-cell>
          <table:table-cell office:value-type="string" table:style-name="ce17">
            <text:p>51 100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4015:3400</text:p>
          </table:table-cell>
          <table:table-cell office:value-type="string" table:style-name="ce17">
            <text:p>19 162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4015:3401</text:p>
          </table:table-cell>
          <table:table-cell office:value-type="string" table:style-name="ce17">
            <text:p>15 330.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4015:3402</text:p>
          </table:table-cell>
          <table:table-cell office:value-type="string" table:style-name="ce17">
            <text:p>19 162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5002:5347</text:p>
          </table:table-cell>
          <table:table-cell office:value-type="string" table:style-name="ce17">
            <text:p>65 153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5018:8872</text:p>
          </table:table-cell>
          <table:table-cell office:value-type="string" table:style-name="ce17">
            <text:p>19 162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00000:3508</text:p>
          </table:table-cell>
          <table:table-cell office:value-type="string" table:style-name="ce17">
            <text:p>1 818 885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04008:4770</text:p>
          </table:table-cell>
          <table:table-cell office:value-type="string" table:style-name="ce17">
            <text:p>471 404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07001:12843</text:p>
          </table:table-cell>
          <table:table-cell office:value-type="string" table:style-name="ce17">
            <text:p>1 934 259.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21007:1359</text:p>
          </table:table-cell>
          <table:table-cell office:value-type="string" table:style-name="ce17">
            <text:p>42 764 626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24030:4476</text:p>
          </table:table-cell>
          <table:table-cell office:value-type="string" table:style-name="ce17">
            <text:p>16 742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00000:4444</text:p>
          </table:table-cell>
          <table:table-cell office:value-type="string" table:style-name="ce17">
            <text:p>1 208 066.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3:0000000:4445</text:p>
          </table:table-cell>
          <table:table-cell office:value-type="string" table:style-name="ce17">
            <text:p>252 437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3:0000000:4446</text:p>
          </table:table-cell>
          <table:table-cell office:value-type="string" table:style-name="ce17">
            <text:p>2 511 091.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3:0000000:4447</text:p>
          </table:table-cell>
          <table:table-cell office:value-type="string" table:style-name="ce17">
            <text:p>179 363.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3:0000000:4448</text:p>
          </table:table-cell>
          <table:table-cell office:value-type="string" table:style-name="ce17">
            <text:p>7 061 615.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3:0000000:4449</text:p>
          </table:table-cell>
          <table:table-cell office:value-type="string" table:style-name="ce17">
            <text:p>79 717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3:0000000:4450</text:p>
          </table:table-cell>
          <table:table-cell office:value-type="string" table:style-name="ce17">
            <text:p>531 448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3:0000000:4451</text:p>
          </table:table-cell>
          <table:table-cell office:value-type="string" table:style-name="ce17">
            <text:p>172 720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3:0006001:4693</text:p>
          </table:table-cell>
          <table:table-cell office:value-type="string" table:style-name="ce17">
            <text:p>13 286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3:0006001:4694</text:p>
          </table:table-cell>
          <table:table-cell office:value-type="string" table:style-name="ce17">
            <text:p>5 593 490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4012:9965</text:p>
          </table:table-cell>
          <table:table-cell office:value-type="string" table:style-name="ce17">
            <text:p>2 455 868 064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10003:20462</text:p>
          </table:table-cell>
          <table:table-cell office:value-type="string" table:style-name="ce17">
            <text:p>3 832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10010:2074</text:p>
          </table:table-cell>
          <table:table-cell office:value-type="string" table:style-name="ce17">
            <text:p>3 832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7:0008001:12876</text:p>
          </table:table-cell>
          <table:table-cell office:value-type="string" table:style-name="ce17">
            <text:p>99 646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7:0008003:12520</text:p>
          </table:table-cell>
          <table:table-cell office:value-type="string" table:style-name="ce17">
            <text:p>348 762.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7:0012007:7636</text:p>
          </table:table-cell>
          <table:table-cell office:value-type="string" table:style-name="ce17">
            <text:p>816 335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7:0012010:20032</text:p>
          </table:table-cell>
          <table:table-cell office:value-type="string" table:style-name="ce17">
            <text:p>30 660.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7:0012010:20033</text:p>
          </table:table-cell>
          <table:table-cell office:value-type="string" table:style-name="ce17">
            <text:p>30 660.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7:0015005:33797</text:p>
          </table:table-cell>
          <table:table-cell office:value-type="string" table:style-name="ce17">
            <text:p>449 687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7:0015005:33798</text:p>
          </table:table-cell>
          <table:table-cell office:value-type="string" table:style-name="ce17">
            <text:p>61 320.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7:0015005:33799</text:p>
          </table:table-cell>
          <table:table-cell office:value-type="string" table:style-name="ce17">
            <text:p>3 832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8:0003001:12596</text:p>
          </table:table-cell>
          <table:table-cell office:value-type="string" table:style-name="ce17">
            <text:p>12 967 098.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9:0000000:189319</text:p>
          </table:table-cell>
          <table:table-cell office:value-type="string" table:style-name="ce17">
            <text:p>854 660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9:0001025:7587</text:p>
          </table:table-cell>
          <table:table-cell office:value-type="string" table:style-name="ce17">
            <text:p>111 872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9:0002029:12218</text:p>
          </table:table-cell>
          <table:table-cell office:value-type="string" table:style-name="ce17">
            <text:p>116 439.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9:0002029:12219</text:p>
          </table:table-cell>
          <table:table-cell office:value-type="string" table:style-name="ce17">
            <text:p>29 680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9:0004017:7664</text:p>
          </table:table-cell>
          <table:table-cell office:value-type="string" table:style-name="ce17">
            <text:p>1 153 600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7:0130104:2676</text:p>
          </table:table-cell>
          <table:table-cell office:value-type="string" table:style-name="ce17">
            <text:p>4 467 290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7:0000000:187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00000:68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61:0020223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49:36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61:10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69:1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98:10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98:10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1016:10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18006:10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2005:10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2005:10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2005:10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2005:10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2005:10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2005:10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2005:10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2005:10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2005:10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2005:10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2005:10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2005:10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2005:10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3018:10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3018:10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2007:12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5:0004008:10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5:0004009:137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5:0007002:10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5:0007003:30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04004:10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6:0012004:44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7001:32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8:0002015:1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09026:10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9:0002018:10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3008:10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00211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20203: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30304:9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80612:3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0103:9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0106:2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0518:14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51902:2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20112:6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226:13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231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206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206:3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206:3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206:3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206:3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214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301: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301:4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426:4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515:5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551:4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602: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602: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number-columns-spanned="2" table:number-rows-spanned="1" table:style-name="ce24">
            <text:p>0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602:6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number-columns-spanned="2" table:number-rows-spanned="1" table:style-name="ce24">
            <text:p>0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626:7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40131:4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40212:3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number-columns-spanned="2" table:number-rows-spanned="1" table:style-name="ce24">
            <text:p>0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40407:3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000000:232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201:43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00000:1145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00000:912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54:0010201:12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61:0020223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61:0020223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0:0000000:107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0:0000000:550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37:1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45:30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45:30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45:30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45:30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45:31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45:3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47:34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55:19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61:2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61:21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61:2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61:2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61:2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61:2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61:21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61:21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61:21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61:21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61:2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61:2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61:2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61:2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61:22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61:22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61:22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61:22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69:15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69:15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69:15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69:15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69:1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69:15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69:15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69:15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69:15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69:15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69:15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69:15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69:15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69:15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69:15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69:15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69:15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69:15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69:15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69:15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69:15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69:15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69:15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69:1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69:15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69:15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69:15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69:15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69:15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69:15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69:15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69:15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69:15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69:15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69:15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69:15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69:15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69:1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69:15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69:15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69:15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69:15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69:1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69:15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69:15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69:15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69:15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69:15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69:15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69:45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69:4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69:45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69:45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69:45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98:1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98:1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98:1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98:1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98:1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98:1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98:1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98:1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98:1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98:1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98:1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98:1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98:1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98:1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98:1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98:1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98:1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98:25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98:25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98:3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98:3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98:3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98:3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98:31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98:3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98:3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98:3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98:3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98:3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98:31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98:3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98:3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98:31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98:3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98:3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98:3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98:3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98:3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98:3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98:3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98:3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98:3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98:31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98:31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98:3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98:3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98:3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98:31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98:3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98:3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98:3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98:3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98:31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98:3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98:3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98:3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98:3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98:3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98:3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98:3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98:31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98:3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98:3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98:3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98:3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98:31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98:3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98:3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2011:27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3019:20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3019:20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3019:20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3019:20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3019:20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3019:20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4003:2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4013:18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4042:78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6007:40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6012:20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6012:20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6012:22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6012:23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6012:23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01016:5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01017:16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01017:44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02003:50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02003:56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02014:14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03003:34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03004:12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03004:47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03005:10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04004:17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04005:35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08003:16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18006:27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18006:27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18006:27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24030:40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25017:2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2005:1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2005:1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2005:1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2005:1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2005:11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2005:1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2005:1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2005:1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2005:1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2005:1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2005:1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2005:16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2005:16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2005:16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2005:16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2005:16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2005:16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2005:16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2005:16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2005:16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2005:16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2005:16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2005:16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2005:16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2005:16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2005:16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2005:16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2005:17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2005:17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2005:17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3:0002005:17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3:0002005:17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3:0002005:17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3:0002005:17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3:0002005:17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2005:17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3:0002005:17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3:0002005:17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3:0002005:17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3:0002005:17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3:0002005:17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3:0002005:17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3:0002005:17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3:0002005:17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3:0002005:17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3:0002005:17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3:0002005:17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3:0002005:17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3:0002005:17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3:0002005:17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3:0002005:17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3:0002005:17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3:0002005:17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3:0002005:17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3:0002005:17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3:0002005:17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3:0002015:43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3:0003006:27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3:0003010:51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3:0003018:4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3:0003018:4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3:0003018:4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3:0003018:41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3:0003018:4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3:0003018:4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3:0003018:4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3:0003018:4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3:0003018:41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3:0003018:4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3:0003018:4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3:0003018:4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3:0003018:4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3:0003018:41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3:0003018:41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3:0003018:41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3:0003018:41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3:0003018:4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3:0003018:4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3:0003018:4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3:0003018:4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3:0003018:42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3:0003018:42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3:0003018:42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3:0003018:42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3:0003018:42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3:0003018:42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3:0003018:42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3:0003018:42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3:0003018:42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3:0003018:42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3:0003018:42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3:0003018:42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3:0003018:42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3:0003018:42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3:0003018:42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3:0003018:42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3:0003018:42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3018:42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3018:42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3018:42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3018:42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3018:42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3018:42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3018:42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5006:20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6023:104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7006:108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9003:10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9003:10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9003:10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9003:10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9003:10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9003:10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9003:10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9003:10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9003:10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9003:10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1019:117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1019:13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07:114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07:114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07:114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07:11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07:114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07:114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07:114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07:114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13:80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4025:116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4026:186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02007:55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04003:90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04003:90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04003:90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04003:90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04003:90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04003:90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04003:90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04003:9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04003:9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04003:9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04003:9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04003:9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04003:9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04003:9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04003:9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04003:9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04003:9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04003:9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04003:9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04003:9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04003:9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04003:9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04003:9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04003:91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04003:9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04003:9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04003:9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04003:9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04008:28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04008:28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04008:28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04008:28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04008:28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04008:28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04008:28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04008:28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04008:28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04008:28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04008:28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07002:149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07002:149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07002:149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07002:15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07002:152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07002:152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07002:152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07002:152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07002:152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07002:152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07002:153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07002:153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07002:153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07002:153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07002:153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07002:15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07002:153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07002:153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07002:153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07002:153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07002:153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07002:153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07002:153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07002:153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07002:153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07002:153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07002:153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07002:153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07002:153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07002:153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07002:153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07002:153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07002:153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07002:153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07002:153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07002:153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07002:153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07002:153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07002:153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07002:153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07002:153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07002:153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07002:153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07002:153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07002:153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07002:153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07002:153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07002:153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07002:153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07002:153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07002:153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07002:154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07002:154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07002:154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07002:154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07002:154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07002:154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07002:15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07002:154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07002:154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07002:154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07002:154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07002:154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07002:158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07002:158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07002:158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07002:158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07002:158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07002:158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07002:158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07002:158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07002:158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07002:158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07002:158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07002:158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07002:158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07002:158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07002:158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07002:158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07002:158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7002:158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7002:158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7002:158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7002:158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7002:158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7002:158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7002:158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7002:158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7002:158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7002:158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7002:158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7002:158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7002:158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7002:158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7002:158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7002:158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7002:158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7002:158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7002:158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7002:158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7002:159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7002:159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7002:159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7002:159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7002:159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7002:159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7002:94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7002:94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7002:94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7002:94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7002:94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7002:94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7002:94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7002:94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7002:94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7002:94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7002:94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7002:94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07002:94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07002:94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07002:94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07002:94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07002:94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07002:94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07002:94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07002:94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07002:94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07002:94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07002:94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07002:94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5:0007002:94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5:0007002:94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5:0007002:94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5:0007002:94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5:0007002:94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5:0007002:94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5:0007002:94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5:0007002:94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5:0007002:94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5:0007002:94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5:0007002:94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5:0007002:94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5:0007002:94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5:0007002:94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5:0007002:94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5:0007002:94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5:0007002:94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5:0007002:94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5:0007002:94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5:0007002:94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5:0007002:94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5:0007002:94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5:0007002:94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5:0007002:9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5:0007002:94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5:0007002:94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5:0007002:94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5:0007002:94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5:0007002:94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5:0007002:94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5:0007002:94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5:0007002:94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5:0007002:94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5:0007002:94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5:0007002:94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5:0007002:94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5:0007002:94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5:0007002:94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5:0007002:94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5:0007002:94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5:0007002:94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5:0007002:94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07002:94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07002:94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07002:94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07002:94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5:0007002:94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5:0007002:94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5:0007002:94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5:0007002:94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5:0007002:94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5:0007002:94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5:0007002:94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5:0007002:94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5:0007002:94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5:0007002:94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5:0007002:94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5:0007002:94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7002:9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7002:94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7002:94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7002:94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7002:95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7002:95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7002:95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7002:95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7002:95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7002:95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7002:95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7002:95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7002:95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7002:95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7002:95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7002:95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7002:95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7002:95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7002:95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7002:95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7002:95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7002:95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7002:95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7002:95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7002:95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7002:95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7002:95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7002:95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7002:95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7002:95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7002:95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7002:95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7002:95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7002:95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7002:95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7002:95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7002:95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7002:95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7002:95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7002:95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7002:95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7002:95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7002:95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7002:95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7002:95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7002:9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7002:95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7002:95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7002:95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7002:95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7002:95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7002:95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7002:95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7002:95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7002:95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7002:95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7002:95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7002:95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7002:95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7002:95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7002:95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7002:95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7002:95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7002:95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7002:9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7002:95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7002:95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7002:95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7002:95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7002:95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7002:95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7002:95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7002:95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7002:95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7002:95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7002:95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7002:95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7002:95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7002:95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7002:9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7002:95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7002:95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7002:95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7002:95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7002:9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7002:95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7002:95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7002:95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7002:95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7002:95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07002:95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07002:95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07002:95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07002:95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07002:95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07002:95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07002:95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7002:95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7002:95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7002:95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7002:95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7002:95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7002:95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7002:95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7002:96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7002:96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7002:96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7002:96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7002:96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7002:96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7002:96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7002:96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7002:96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7002:96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7002:96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7002:96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7002:96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7002:96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7002:96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7002:96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7002:96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7002:96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7002:96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7002:96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7002:96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7002:96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7002:96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7002:96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7002:96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7002:96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7002:96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7002:96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7002:96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7002:96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7002:96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7002:96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7002:96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7002:96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7002:96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7002:96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7002:96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7002:96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7002:96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7002:96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7002:96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7002:96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7002:96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7002:96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7002:96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07002:96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07002:96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07002:96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07002:96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07002:96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07003:17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07003:17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07003:17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07003:17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07003:17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07003:17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07003:18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07003:18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07003:18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07003:18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07003:18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07003:18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07003:18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07003:18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10004:17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10004:274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11004:93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12002:34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6:0002014:39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6:0004004:72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6:0004004:72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6:0004004:72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6:0004004:72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6:0004004:72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6:0004004:72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6:0004004:72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6:0004005:69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6:0006004:119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6:0012013:22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01002:69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05008:1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07007:18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09005:12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3002:103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3002:104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number-columns-spanned="2" table:number-rows-spanned="1" table:style-name="ce24">
            <text:p>0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3002:106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3002:106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3002:108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3002:108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3002:108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3002:78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3002:79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3004:162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4007:113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5003:94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8:0002010:4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8:0002010:43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8:0002010:43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8:0002010:43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8:0002010:43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8:0002010:43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8:0002010:43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8:0004014:22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8:0004014:22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8:0004014:22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8:0004014:22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8:0004014:22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8:0004014:22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8:0004014:22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8:0004014:22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8:0004014:22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8:0004014:22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8:0004014:22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8:0009026:2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8:0009026:2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8:0009026:2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8:0009026:2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8:0009026:2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8:0009026:2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8:0009026:2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8:0009026:2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8:0009026:2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8:0009026:2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8:0009026:2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8:0009026:2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8:0009026:2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8:0009026:2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8:0009026:2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8:0009026:2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8:0009026:2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8:0009026:2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8:0009026:2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8:0009026:2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8:0009026:2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8:0009026:2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8:0009026:2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8:0009026:2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8:0009026:2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8:0009026:2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8:0009026:2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8:0009026:21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8:0009026:2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8:0009026:2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8:0009026:21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8:0009026:21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8:0009026:2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8:0009026:21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8:0009026:2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8:0009026:2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8:0009026:2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8:0009026:21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8:0009026:21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8:0009026:2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8:0009026:21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8:0009026:21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8:0009026:2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8:0009026:2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8:0009026:2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8:0009026:2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8:0009026:2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8:0009026:2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8:0009026:21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8:0009026:2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8:0009026:2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8:0009026:2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8:0009026:2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8:0009026:2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8:0009026:21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8:0009026:2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8:0009026:2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8:0009026:21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8:0009026:2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8:0009026:2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8:0009026:2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8:0009026:2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8:0009026:2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8:0009026:2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8:0009026:2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8:0009026:2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8:0009026:2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8:0009026:21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8:0009026:21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8:0009026:2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8:0009026:2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8:0009026:2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8:0009026:21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8:0009026:2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8:0009026:2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8:0009026:2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8:0009026:2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8:0009026:21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8:0009026:2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8:0009026:2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8:0009026:2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8:0009026:2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8:0009026:2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8:0009026:2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8:0009026:2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8:0009026:21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8:0009026:2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8:0009026:2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8:0009026:2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8:0009026:2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8:0009026:21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8:0009026:2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8:0009026:2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8:0009026:2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8:0009026:2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8:0009026:21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8:0009026:21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8:0009026:21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8:0009026:21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8:0009026:2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8:0009026:2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8:0009026:2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8:0009026:2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8:0009026:22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8:0009026:22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8:0009026:22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8:0009026:22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8:0009026:22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8:0009026:32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8:0009026:32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8:0009026:32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8:0009026:32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8:0009026:32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8:0010016:1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1009:108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1016:59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2018:79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2018:79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2018:79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2018:79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2018:79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2018:79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2018:79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2018:79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2018:79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2027:83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2028:33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3008:10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3008:10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3008:10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3008:10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3008:10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3008:10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3008:10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3023:75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4008:33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4009:77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5007:149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0:0002006:3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0:0002007:20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0:0004001:16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0:0004001:25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0:0006002:59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6:0010105:5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7:0100211:3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7:0100211:98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7:0120114:20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7:0120114:238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7:0120114:287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7:0120316:282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number-columns-spanned="2" table:number-rows-spanned="1" table:style-name="ce24">
            <text:p>0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7:0150309:26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7:0150309:27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7:0150309:37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7:0150309:37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9:0020410:12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22:0030206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0:0000000:715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1:0001062:35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1:0001098:24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2:0018006:28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3:0002005:17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3:0002005:17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3:0002010:35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3:0002010:35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3:0002010:3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3:0002010:35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3:0002015:83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3:0005010:74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3:0009004:15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3:0010001:14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6:0012002:116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6:0012020:182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6:0012020:182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5006:4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8:0009026:24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2026:140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3:0000000:22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3:0000000:22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3:0000000:22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3:0000000:23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3:0000000:26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500ad5ffabecdb737e559e1ae1335d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5-15T14:26:05Z</meta:creation-date>
    <dc:date>2023-05-15T14:28:11Z</dc:date>
  </office:meta>
</office:document-meta>
</file>