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10</text:p>
          </table:table-cell>
          <table:table-cell table:number-columns-repeated="3" table:style-name="ce4"/>
          <table:table-cell office:value-type="string" table:style-name="ce5">
            <text:p>16.05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9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6" table:style-name="ce9">
            <text:p>21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20101:5841</text:p>
          </table:table-cell>
          <table:table-cell office:value-type="string" table:style-name="ce17">
            <text:p>51 356.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106:882</text:p>
          </table:table-cell>
          <table:table-cell office:value-type="string" table:style-name="ce17">
            <text:p>2 120 295.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40505:179</text:p>
          </table:table-cell>
          <table:table-cell office:value-type="string" table:style-name="ce17">
            <text:p>2 116 649.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51304:65</text:p>
          </table:table-cell>
          <table:table-cell office:value-type="string" table:style-name="ce17">
            <text:p>1 559 142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70905:29</text:p>
          </table:table-cell>
          <table:table-cell office:value-type="string" table:style-name="ce17">
            <text:p>4 191 602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0:0000000:499004</text:p>
          </table:table-cell>
          <table:table-cell office:value-type="string" table:style-name="ce17">
            <text:p>8 105 158.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2022:4530</text:p>
          </table:table-cell>
          <table:table-cell office:value-type="string" table:style-name="ce17">
            <text:p>11 351 699.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2022:66</text:p>
          </table:table-cell>
          <table:table-cell office:value-type="string" table:style-name="ce17">
            <text:p>7 579.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3052:42</text:p>
          </table:table-cell>
          <table:table-cell office:value-type="string" table:style-name="ce17">
            <text:p>115 450 670.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2:0009004:45</text:p>
          </table:table-cell>
          <table:table-cell office:value-type="string" table:style-name="ce17">
            <text:p>40 731 481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21001:4641</text:p>
          </table:table-cell>
          <table:table-cell office:value-type="string" table:style-name="ce17">
            <text:p>5 053.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2:0021001:82</text:p>
          </table:table-cell>
          <table:table-cell office:value-type="string" table:style-name="ce17">
            <text:p>16 597 588.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4T00:00:00" table:style-name="ce18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21001:83</text:p>
          </table:table-cell>
          <table:table-cell office:value-type="string" table:style-name="ce17">
            <text:p>10 079 347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4T00:00:00" table:style-name="ce18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22002:4849</text:p>
          </table:table-cell>
          <table:table-cell office:value-type="string" table:style-name="ce17">
            <text:p>1 693 736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24023:1023</text:p>
          </table:table-cell>
          <table:table-cell office:value-type="string" table:style-name="ce17">
            <text:p>789 077.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3:0010004:2421</text:p>
          </table:table-cell>
          <table:table-cell office:value-type="string" table:style-name="ce17">
            <text:p>10 717 586.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4:0001011:79</text:p>
          </table:table-cell>
          <table:table-cell office:value-type="string" table:style-name="ce17">
            <text:p>45 780 720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4:0001017:119</text:p>
          </table:table-cell>
          <table:table-cell office:value-type="string" table:style-name="ce17">
            <text:p>1 061 177 120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4:0003003:18</text:p>
          </table:table-cell>
          <table:table-cell office:value-type="string" table:style-name="ce17">
            <text:p>44 441 172.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5:0000000:11929</text:p>
          </table:table-cell>
          <table:table-cell office:value-type="string" table:style-name="ce17">
            <text:p>618 157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5:0007002:15933</text:p>
          </table:table-cell>
          <table:table-cell office:value-type="string" table:style-name="ce17">
            <text:p>60 012 232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6:0005004:6</text:p>
          </table:table-cell>
          <table:table-cell office:value-type="string" table:style-name="ce17">
            <text:p>495 199.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6:0012010:7087</text:p>
          </table:table-cell>
          <table:table-cell office:value-type="string" table:style-name="ce17">
            <text:p>3 630 931.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6:0012010:7124</text:p>
          </table:table-cell>
          <table:table-cell office:value-type="string" table:style-name="ce17">
            <text:p>4 467 575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7:0015001:5231</text:p>
          </table:table-cell>
          <table:table-cell office:value-type="string" table:style-name="ce17">
            <text:p>7 661 528.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8:0009002:4108</text:p>
          </table:table-cell>
          <table:table-cell office:value-type="string" table:style-name="ce17">
            <text:p>78 322.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9:0001008:24406</text:p>
          </table:table-cell>
          <table:table-cell office:value-type="string" table:style-name="ce17">
            <text:p>374 885 500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9:0002016:7597</text:p>
          </table:table-cell>
          <table:table-cell office:value-type="string" table:style-name="ce17">
            <text:p>165 462 891.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9:0003008:60</text:p>
          </table:table-cell>
          <table:table-cell office:value-type="string" table:style-name="ce17">
            <text:p>8 115 860 694.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9:0003008:7689</text:p>
          </table:table-cell>
          <table:table-cell office:value-type="string" table:style-name="ce17">
            <text:p>1 597 900 854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0:0006006:3563</text:p>
          </table:table-cell>
          <table:table-cell office:value-type="string" table:style-name="ce17">
            <text:p>24 927 302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0:0007001:8769</text:p>
          </table:table-cell>
          <table:table-cell office:value-type="string" table:style-name="ce17">
            <text:p>212 624.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5:0020101:315</text:p>
          </table:table-cell>
          <table:table-cell office:value-type="string" table:style-name="ce17">
            <text:p>111 423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7:0110406:542</text:p>
          </table:table-cell>
          <table:table-cell office:value-type="string" table:style-name="ce17">
            <text:p>3 772 686.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7:0120202:598</text:p>
          </table:table-cell>
          <table:table-cell office:value-type="string" table:style-name="ce17">
            <text:p>3 390 994.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30401:511</text:p>
          </table:table-cell>
          <table:table-cell office:value-type="string" table:style-name="ce17">
            <text:p>8 659 523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50309:7857</text:p>
          </table:table-cell>
          <table:table-cell office:value-type="string" table:style-name="ce17">
            <text:p>1 176 813 902.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50309:7858</text:p>
          </table:table-cell>
          <table:table-cell office:value-type="string" table:style-name="ce17">
            <text:p>18 518 875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50309:7859</text:p>
          </table:table-cell>
          <table:table-cell office:value-type="string" table:style-name="ce17">
            <text:p>445 188 862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50309:7860</text:p>
          </table:table-cell>
          <table:table-cell office:value-type="string" table:style-name="ce17">
            <text:p>20 603 782.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50309:7861</text:p>
          </table:table-cell>
          <table:table-cell office:value-type="string" table:style-name="ce17">
            <text:p>188 091 272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7:0150309:7862</text:p>
          </table:table-cell>
          <table:table-cell office:value-type="string" table:style-name="ce17">
            <text:p>1 405 649 426.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7:0150309:7863</text:p>
          </table:table-cell>
          <table:table-cell office:value-type="string" table:style-name="ce17">
            <text:p>145 139 472.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17:0150309:7864</text:p>
          </table:table-cell>
          <table:table-cell office:value-type="string" table:style-name="ce17">
            <text:p>3 599 034.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7:0150309:7865</text:p>
          </table:table-cell>
          <table:table-cell office:value-type="string" table:style-name="ce17">
            <text:p>3 331 070.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8:0170210:336</text:p>
          </table:table-cell>
          <table:table-cell office:value-type="string" table:style-name="ce17">
            <text:p>2 753 969.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8:0190104:442</text:p>
          </table:table-cell>
          <table:table-cell office:value-type="string" table:style-name="ce17">
            <text:p>1 293 325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8:0190104:443</text:p>
          </table:table-cell>
          <table:table-cell office:value-type="string" table:style-name="ce17">
            <text:p>1 293 325.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8:0190414:816</text:p>
          </table:table-cell>
          <table:table-cell office:value-type="string" table:style-name="ce17">
            <text:p>1 688 705.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8:0190516:607</text:p>
          </table:table-cell>
          <table:table-cell office:value-type="string" table:style-name="ce17">
            <text:p>4 355 388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8:0190516:608</text:p>
          </table:table-cell>
          <table:table-cell office:value-type="string" table:style-name="ce17">
            <text:p>3 629 490.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9:0010202:15</text:p>
          </table:table-cell>
          <table:table-cell office:value-type="string" table:style-name="ce17">
            <text:p>36 298 656.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9:0010202:410</text:p>
          </table:table-cell>
          <table:table-cell office:value-type="string" table:style-name="ce17">
            <text:p>1 687 722.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9:0010202:411</text:p>
          </table:table-cell>
          <table:table-cell office:value-type="string" table:style-name="ce17">
            <text:p>32 688 245.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9:0010202:412</text:p>
          </table:table-cell>
          <table:table-cell office:value-type="string" table:style-name="ce17">
            <text:p>13 595 257.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19:0010202:413</text:p>
          </table:table-cell>
          <table:table-cell office:value-type="string" table:style-name="ce17">
            <text:p>1 589 187.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19:0020111:422</text:p>
          </table:table-cell>
          <table:table-cell office:value-type="string" table:style-name="ce17">
            <text:p>2 580 153.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1:0000000:955</text:p>
          </table:table-cell>
          <table:table-cell office:value-type="string" table:style-name="ce17">
            <text:p>1 110 387.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20113:525</text:p>
          </table:table-cell>
          <table:table-cell office:value-type="string" table:style-name="ce17">
            <text:p>2 805 142.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20226:398</text:p>
          </table:table-cell>
          <table:table-cell office:value-type="string" table:style-name="ce17">
            <text:p>35 357 519.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20313:758</text:p>
          </table:table-cell>
          <table:table-cell office:value-type="string" table:style-name="ce17">
            <text:p>5 892 046.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22:0030513:261</text:p>
          </table:table-cell>
          <table:table-cell office:value-type="string" table:style-name="ce17">
            <text:p>145 811.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8: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8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8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8: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108: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108: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108:1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108:1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108:1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108:1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108:1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108:1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108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108:1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108:1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108:1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108:1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108:1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108:1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108:1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108:2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108:2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108:2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108:2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108:2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108:2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108:2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00108:2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00108:2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00108:2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00108:2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00108:2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00108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00108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00108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00108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00108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00108: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00108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00211: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00211:1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205:2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205:4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205:4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205:4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205:4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205:4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205:4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205:4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205:4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205:4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205:4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205:6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205:6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205:6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205:6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205:6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205:6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205:6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205:7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205:7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205:7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205:7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205:7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205:7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205:7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205:7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205:7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10205:7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10205:7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10205:7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10205:7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10205:7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205:7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205:7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10205:7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10205:7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10205:7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10205:7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10205:7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10205:7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10205:7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10205:7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10205:7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10205:7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10205:7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10205:7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10205:7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10205:7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10205:7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10205:7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10205:7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10205:7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10404:10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10407:4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10505: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10505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10505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10505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10505: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10601:8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303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303:2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316:10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40118:3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40118:4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40118:6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40202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40202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40202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40203:1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40410:2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40414:1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40414:1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40414:1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40419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40419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40421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40421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40421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40421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40425:3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40425:3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40430: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40430: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40430: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40430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40434:2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40434:2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40434:2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40434:2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40434:2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40434:2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40434:2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40434:2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40434:2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40434:2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40434:2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40434:2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40436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40437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40503:2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40503:2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51801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70504:5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70508:3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70519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90303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90303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90303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90303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90303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90303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90303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90303:1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90303:1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90303:1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90303:1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90303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90303:1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90303:1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90303:1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90303:1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90303:1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90303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90303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90303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90303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90303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90303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90303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90303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90303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90303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90303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90303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190303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190303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190303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190303: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190303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190303: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0190303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90303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90303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90303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90303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90303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90303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90303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90306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90306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90306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90306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90306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90306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90306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90306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90306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90306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90306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90306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90306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90306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90306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90306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90306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90306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90306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90306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90306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90306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90306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90306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90306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90306: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90306: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90306: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90306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90306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90306: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90306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190306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190306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190306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90508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7:0000000:3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7:0000000:3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7:0000000:3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7:0000000:3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7:0000000:3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7:0000000:3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7:0000000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7:0000000:3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7:0000000:3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7:0000000:4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7:0000000:4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7:0000000:4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7:0000000:4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7:0000000:4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7:0020221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7:0020224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7:0020224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7:0020224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7:0020224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7:0020224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7:0020224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7:0020224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7:0020224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7:0020224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7:0020420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7:0020420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7:0020421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7:0020421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7:0020421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7:0020421:1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7:0020421:2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7:0020421:2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7:0020421:3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7:0020421:3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7:0020421: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7:0020422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7:0020422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7:0020423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7:0020424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7:0020424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7:0020424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7:0020424:1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7:0020424:1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7:0020424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7:0020424:1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7:0020425:1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7:0020425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7:0020426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7:0020426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7:0020426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7:0020428:1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7:0020428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7:0020428:1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7:0020428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7:0020428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7:0020428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7:0020428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7:0020428: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7:0020428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7:0020441: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7:0020450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7:0020450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7:0030236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7:0030502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7:0040306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1:0000000:35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1:0000000:39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1:0000000:39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1:0000000:39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1:0001004:10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1:0001004:10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1:0001004:10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1:0001004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1:0001004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1:0001004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1:0001004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1:0001004:24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1:0001004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1:0001004:25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1:0001004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1:0001004:26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1:0001004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1:0001004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1:0001004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1:0001019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1:0001024:28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1:0001031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1:0001044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1:0001044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1:0001044:28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1:0001044:30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1:0001044:36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1:0001044:36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1:0001044:36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1:0001044:41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1:0001044:41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1:0001044: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1:0001044: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1:0001044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1:0001044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1:0001044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1:0001044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1:0001045:10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1:0001045:1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1:0001045: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1:0001045:1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1:0001045:1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1:0001045:1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1:0001045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1:0001045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1:0001045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1:0001045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1:0001045:37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1:0001045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1:0001045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1:0001069:56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1:0001071:39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1:0001092:10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1:0001092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1:0001092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1:0001092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1:0001092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1:0001092:34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1:0001092:39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1:0001092:39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1:0001092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1:0001092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1:0001092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1:0001092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1:0001092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1:0001092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1:0001092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1:0001092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1:0001094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1:0001096:30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1:0002021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1:0002021: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1:0002022:1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1:0002022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1:0002022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1:0002028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1:0003005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1:0003005: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1:0003005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1:0003007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1:0003007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1:0003007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1:0003007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1:0003007:41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1:0003007: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1:0003007: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1:0003007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1:0003007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1:0003007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1:0003007: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1:0003007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1:0003007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1:0003007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1:0003010:1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1:0003010: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1:0003010: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1:0003010:1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1:0003010:1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1:0003010: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1:0003010:1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1:0003010:1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1:0003010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1:0003010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1:0003010:41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1:0003010:41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1:0003010:41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1:0003010: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1:0003010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1:0003010: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1:0003010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1:0003010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1:0003010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1:0003010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1:0003010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1:0003010: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1:0003012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1:0003012:10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1:0003012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1:0003012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1:0003012:20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1:0003012:20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1:0003012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1:0003012:25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1:0003012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1:0003012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1:0003012: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1:0003012: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1:0003015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1:0003023:25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1:0003023:25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1:0003023:25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1:0003023:25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1:0003027:1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1:0003027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1:0003027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1:0003027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1:0003027:1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1:0003027:1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1:0003027:1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1:0003027: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1:0003027:1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1:0003027: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1:0003027:1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1:0003027:1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1:0003027:1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1:0003027:1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1:0003027: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1:0003027: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1:0003027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1:0003027:1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1:0003027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1:0003027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1:0003027:26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1:0003027:27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1:0003027:35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1:0003027:35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1:0003027:36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1:0003027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1:0003027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1:0003027: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1:0003027: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1:0003027: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1:0003027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1:0003027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1:0003027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1:0003027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1:0003027: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1:0003027: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1:0003027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1:0003035:34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1:0003040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1:0003040: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1:0003040:1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1:0003040:1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1:0003040:1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1:0003040:1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1:0003040:1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1:0003040:1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1:0003040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1:0003040:54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1:0003040:54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1:0003040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1:0003040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1:0003040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1:0003040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1:0003040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1:0003040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1:0003040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1:0003040: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1:0003053: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1:0003060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1:0003061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1:0004007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1:0004011: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1:0004013:10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1:0004013:10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1:0004013:10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1:0004013: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1:0004013: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1:0004013:1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1:0004013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1:0004013:1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1:0004013:1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1:0004013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1:0004013:1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1:0004013:1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1:0004013:1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1:0004013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1:0004013:32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1:0004013:32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1:0004013:34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1:0004013:36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1:0004013:36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1:0004013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1:0004013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1:0004013: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1:0004013: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1:0004013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1:0004013: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1:0004013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1:0004014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1:0004014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1:0004014:10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1:0004014:1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1:0004014: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1:0004014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1:0004014: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1:0004014:1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1:0004014:1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1:0004014: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1:0004014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1:0004014: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1:0004014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1:0004014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1:0004014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1:0004014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1:0004014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1:0004014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1:0004014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1:0004014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1:0004014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1:0004014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1:0004014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1:0004014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1:0004014:42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1:0004014:42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1:0004014:42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1:0004014: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1:0004014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1:0004014: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1:0004014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1:0004014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1:0004014:50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1:0004014:51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1:0004014:51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1:0004014:51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1:0004014:51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1:0004014:51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1:0004014:51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1:0004014:51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1:0004014:51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1:0004014: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1:0004014:55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1:0004014: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1:0004014: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1:0004014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1:0004014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1:0004014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1:0004014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1:0004014: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1:0004014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1:0004014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1:0004014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1:0004014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1:0004014: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1:0004014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1:0004014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1:0004014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1:0004014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1:0004014: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1:0004014: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1:0004014: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1:0004014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1:0004014: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1:0004014: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1:0004014: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1:0004014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1:0004014: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1:0004014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1:0005009:46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1:0006013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1:0006013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1:0006013: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1:0006016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1:0006016: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1:0006016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1:0006016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1:0006016: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1:0006017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1:0006017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1:0006017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1:0006017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1:0006017:32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1:0006017:32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1:0006017:32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1:0006017:32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1:0006017:32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1:0006017:33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1:0006017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1:0006017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1:0006017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1:0006017: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1:0006017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1:0006017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1:0006017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1:0006018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1:0006018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1:0006026:1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1:0006042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1:0006042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1:0006042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2:0000000:34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2:0009001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2:0010017:40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2:0016007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2:0016009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2:0017006:10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2:0017006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2:0017006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2:0018006: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2:0018011:3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2:0021001: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2:0021001: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2:0021001:1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2:0021001:46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2:0021001:46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2:0021001:48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2:0021006:138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2:0021015:1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2:0021017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2:0022005:17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2:0023003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2:0024027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2:0024027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2:0024027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2:0024027:15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2:0024027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2:0024027:16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2:0024027:16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2:0024027:16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2:0024027:16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2:0024027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2:0024027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2:0024027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2:0024027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2:0024027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2:0024027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2:0024027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2:0024027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2:0024027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2:0024027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2:0024027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2:0024027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2:0024027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2:0024027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2:0024027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2:0024027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2:0024027: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2:0024027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2:0024027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2:0024027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2:0024027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2:0024028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2:0024028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2:0024028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2:0024028:17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2:0024028:17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2:0024028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2:0024028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2:0024029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2:0024029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2:0024030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2:0024030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2:0024031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2:0025016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3:0003009:54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3:0003025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3:0003025:1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3:0003025:10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3:0003025:1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3:0003025:10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3:0003025:10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3:0003025:10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3:0003025: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3:0003025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3:0003025: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3:0003025:1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3:0003025:1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3:0003025:1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3:0003025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3:0003025:1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3:0003025:1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3:0003025:1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3:0003025: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3:0003025: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3:0003025:1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3:0003025:1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3:0003025:1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3:0003025:1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3:0003025:1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3:0003025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3:0003025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3:0003025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3:0003025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3:0003025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3:0003025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3:0003025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3:0003025:51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3:0003025: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3:0003025:54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3:0003025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3:0003025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3:0003025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3:0003025: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3:0003025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3:0003025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3:0003025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3:0003025: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3:0003025: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3:0003025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03:0003025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03:0003025:83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03:0003025:88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03:0003025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03:0003025: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03:0003025:92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03:0003025:92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03:0003025:92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03:0003025:92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03:0003025: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03:0003025: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03:0003025: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03:0003025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03:0003025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03:0007002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03:0010002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03:0010005:53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03:0010008:10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04:0000000:56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04:0000000:64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04:0001015: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04:0001021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04:0002004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04:0002009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04:0002019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04:0002019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04:0002021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04:0003001:1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04:0003002:17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04:0003002: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04:0003002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04:0003003:1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04:0003003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04:0003003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04:0003003:1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04:0003003:1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04:0003003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04:0003003:1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04:0003003:1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04:0003003:1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04:0003003:1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04:0003003: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04:0003003:1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04:0003003: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04:0003003:1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04:0003003:1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04:0003003:1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04:0003003:1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04:0003003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04:0003003:1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04:0003003:1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04:0003003:1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04:0003003:1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04:0003003:1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04:0003003:1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04:0003003:1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04:0003003:1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04:0003003:1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04:0003003:1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04:0003003:1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77:04:0003003:1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77:04:0003003:1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77:04:0003003:1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77:04:0003003:1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77:04:0003003:1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77:04:0003003:31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77:04:0003003:31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77:04:0003003:32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77:04:0003003:32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77:04:0003003:32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77:04:0003003:33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77:04:0003003:36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77:04:0003003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77:04:0003003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77:04:0003003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77:04:0003003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77:04:0003003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77:04:0003003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77:04:0003003: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77:04:0003003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77:04:0003004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77:04:0003004:10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77:04:0003004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77:04:0003004: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77:04:0003004:1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77:04:0003004:1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77:04:0003004: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77:04:0003004:1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77:04:0003004:1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77:04:0003004:1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77:04:0003004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77:04:0003004:18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77:04:0003004:18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77:04:0003004:18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77:04:0003004:22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77:04:0003004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77:04:0003004: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77:04:0003004: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77:04:0003004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77:04:0003004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77:04:0003004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77:04:0003004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77:04:0003004: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77:04:0003004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77:04:0003005:10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77:04:0003005:1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77:04:0003005:1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77:04:0003005:1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77:04:0003005:74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77:04:0003018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77:04:0003018: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77:04:0003018:1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77:04:0003018:1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77:04:0003018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77:04:0003018:1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77:04:0003018:1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77:04:0003018:1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77:04:0003018:1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77:04:0003018:1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77:04:0003018:1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77:04:0003018:1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77:04:0003018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77:04:0003018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77:04:0003018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77:04:0003018: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77:04:0003018:60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77:04:0003018:60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77:04:0003018:60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77:04:0003018:60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77:04:0003018:60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77:04:0003018:60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77:04:0003018:60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77:04:0003018:6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77:04:0003018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77:04:0003018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77:04:0003018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77:04:0003018: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77:04:0003018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77:04:0003019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77:04:0003019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77:04:0003019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77:04:0003019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77:04:0003019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77:04:0004001:10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77:04:0004001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77:04:0004001:126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77:04:0004001:1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77:04:0004001:1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77:04:0004001:1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77:04:0004001:1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77:04:0004001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77:04:0004001: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77:04:0004001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77:04:0004001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77:04:0004001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77:04:0004001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77:04:0004002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77:04:0004004:10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77:04:0004004:10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77:04:0004004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77:04:0004004: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77:04:0004004: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77:04:0004004:7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77:04:0004004:76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77:04:0004006:140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77:04:0004008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77:04:0004012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77:04:0004012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77:04:0004012:86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77:04:0004012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77:04:0004012:87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77:04:0004012: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77:04:0004012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77:04:0004013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77:04:0004014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77:04:0004014:18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77:04:0004014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77:04:0004014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77:04:0004015: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77:04:0004015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77:04:0004020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77:04:0004020:1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77:04:0004020:10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77:04:0004020:10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77:04:0004020:10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77:04:0004020:10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77:04:0004020:10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77:04:0004020:10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77:04:0004020:10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77:04:0004020:10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77:04:0004020:10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77:04:0004020:10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77:04:0004020:10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77:04:0004020:10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77:04:0004020:10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77:04:0004020:10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77:04:0004020:10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77:04:0004020:10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77:04:0004020:10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77:04:0004020: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77:04:0004020:10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77:04:0004020:10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77:04:0004020:10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77:04:0004020:10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77:04:0004020:10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77:04:0004020:10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77:04:0004020:10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77:04:0004020:10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77:04:0004020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77:04:0004020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77:04:0004020: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77:04:0004020:1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77:04:0004020:1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77:04:0004020:1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77:04:0004020:1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77:04:0004020:1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77:04:0004020: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77:04:0004020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77:04:0004020: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77:04:0004020:1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77:04:0004020:1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77:04:0004020: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77:04:0004020:1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77:04:0004020:19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77:04:0004020:20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77:04:0004020:21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77:04:0004020:2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77:04:0004020:21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77:04:0004020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77:04:0004020:22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77:04:0004020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77:04:0004020:23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77:04:0004020:23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77:04:0004020:23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77:04:0004020:23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77:04:0004020:23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77:04:0004020:23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77:04:0004020:23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77:04:0004020:23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77:04:0004020:23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77:04:0004020:23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77:04:0004020:23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77:04:0004020:23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77:04:0004020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77:04:0004020:26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77:04:0004020:26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77:04:0004020:26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77:04:0004020:26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77:04:0004020:26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77:04:0004020:26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77:04:0004020:26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77:04:0004020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77:04:0004020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77:04:0004020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77:04:0004020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77:04:0004020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77:04:0004020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77:04:0004020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77:04:0004020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77:04:0004020: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77:04:0004020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77:04:0004020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77:04:0004020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77:04:0004020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77:04:0004020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77:04:0004020: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77:04:0004020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77:04:0004020: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77:04:0004020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77:04:0004020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77:04:0004020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77:04:0004020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77:04:0004020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77:04:0004020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77:04:0004020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77:04:0004020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77:04:0004020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77:04:0004020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77:04:0004020: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77:04:0004020: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77:04:0004020: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77:04:0004020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77:04:0004020: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77:04:0004022:2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77:04:0004023:1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77:04:0004028:107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77:04:0004029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77:04:0004029:1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77:04:0004029:1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77:04:0004029:1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77:04:0004029:1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77:04:0004029:1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77:04:0004029:1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77:05:0001001: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77:05:0001001:1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77:05:0001002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77:05:0001010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77:05:0002001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77:05:0003004:1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77:05:0003004: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77:05:0004003: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77:05:0004003:81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77:05:0004003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77:05:0004010:107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77:05:0004010:107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77:05:0004010: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77:05:0004010:99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5:0004011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5:0004011:81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5:0005003:112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5:0008004:85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5:0010002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5:0010009:67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5:0010009:70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5:0010009:70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6:0001004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6:0001005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6:0001005:10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6:0001005:10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6:0001005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6:0001005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6:0001005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6:0001005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6:0001005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6:0001005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6:0001005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6:0001005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6:0001005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6:0001005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6:0001005: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6:0001005: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6:0001005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6:0001005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6:0001005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6:0001005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6:0001005:65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6:0001005:65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6:0001005:65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6:0001005:65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6:0001005:66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6:0001005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6:0001005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6:0001005:68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6:0001005:68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6:0001005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6:0001005:69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6:0001005:69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6:0001005:69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6:0001005:69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6:0001005:69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6:0001005:69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6:0001005:69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6:0001005:69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6:0001005:69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6:0001005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6:0001005: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6:0001005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6:0001005: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6:0001005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6:0001005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6:0001005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6:0001005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6:0001005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6:0001005:83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6:0001005:83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6:0001005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6:0001005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6:0001005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6:0001005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6:0001005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6:0001005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6:0001005: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6:0002008:10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6:0002008:10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6:0002008:10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6:0002008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6:0002008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6:0002008: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6:0002008:1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6:0002008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6:0002008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6:0002008: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6:0002008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6:0002008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6:0002008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6:0002008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6:0002008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6:0002008:48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6:0002008:49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6:0002008:52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6:0002008:52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6:0002008: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6:0002008: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6:0002008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6:0002008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6:0002008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6:0002008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6:0002008:64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6:0002008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6:0002008: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6:0002008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6:0002008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6:0002008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6:0002008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6:0002008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6:0002008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6:0002008: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6:0002008: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6:0002008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6:0002008: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6:0003011:10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6:0003011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6:0003011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6:0003011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6:0003011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6:0003011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6:0003011:40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6:0003013:10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6:0003013:10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6:0003013:10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6:0003013:10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6:0003013:1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6:0003013:1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6:0003013:1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6:0003013:1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6:0003013:1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6:0003013:1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6:0003013: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6:0003013: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6:0003013:1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6:0003013:1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6:0003013:1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6:0003013:1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6:0003013:1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6:0003013:1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6:0003013:1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6:0003013:1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6:0003013:1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6:0003013:1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6:0003013:1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6:0003013:161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6:0003013:161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6:0003013:161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6:0003013:161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6:0003013:161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6:0003013:1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6:0003013:167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6:0003013:167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6:0003013:167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6:0003013:167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6:0003013:167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6:0003013:167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6:0003013:167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6:0003013:167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6:0003013:168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6:0003013:178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6:0003013:184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6:0003013:185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6:0003013:189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6:0003013:202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6:0003013:202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6:0003013:204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6:0003013:205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6:0003013:218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6:0003013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6:0003013:227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6:0003013:227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6:0003013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6:0003013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6:0003013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6:0003013: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6:0003013: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6:0003013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6:0003013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6:0003014:10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6:0003014:10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6:0003014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6:0003014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6:0003014: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6:0003014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6:0003014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6:0003014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6:0003014: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6:0003014: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6:0003014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6:0003014: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6:0003014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6:0003014: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6:0003014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6:0003014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6:0003014: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6:0003014: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6:0003014:54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6:0003014:54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6:0003014:54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6:0003014:54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6:0003014: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6:0003014:55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6:0003014:55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6:0003014: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6:0003014:56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6:0003014: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6:0003014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6:0003014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6:0003014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6:0003015:40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6:0003015: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6:0003015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6:0003015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6:0003015: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6:0004004: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6:0004006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6:0004008:10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6:0004008:1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6:0004008:116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6:0004008:1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6:0004008:1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6:0004008: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6:0004008: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6:0004008:128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6:0004008:129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6:0004008:135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6:0004008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6:0004008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6:0004008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6:0004008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6:0004008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6:0004008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6:0004008: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6:0004010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6:0004010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6:0004010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6:0004010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6:0004010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6:0004010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6:0005009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6:0005009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6:0005009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6:0005009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6:0005009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6:0005009: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6:0005017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6:0005018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6:0005018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6:0005018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6:0005018:43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6:0005018:43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6:0005018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6:0005018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6:0006003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6:0006003:1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6:0006003:142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6:0006003:2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6:0006003:2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6:0006003:2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6:0006003: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6:0006003: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6:0006003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6:0007005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6:0007005:1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6:0007005:1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6:0007005:1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6:0007005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6:0007005:1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6:0007005:1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6:0007005:1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6:0007005:1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6:0007005:1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6:0007005:1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6:0007005:140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6:0007005:1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6:0007005:1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6:0007005:1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6:0007005:144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6:0007005:145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6:0007005:145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6:0007005:145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6:0007005:145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6:0007005:145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6:0007005:145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6:0007005:145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6:0007005:145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6:0007005:145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6:0007005:145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6:0007005:145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6:0007005:145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6:0007005:145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6:0007005:145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6:0007005:145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6:0007005:145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6:0007005:145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6:0007005:145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6:0007005:145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6:0007005:1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6:0007005:1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6:0007005:149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6:0007005:149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6:0007005:149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6:0007005:149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6:0007005:1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6:0007005:1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6:0007005:1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6:0007005:1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6:0007005:1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6:0007005:1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6:0007005:1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6:0007005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6:0007005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6:0007005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6:0007005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6:0007005: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6:0007005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6:0007005: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6:0007005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6:0007005: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6:0007005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6:0007005: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6:0007005: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6:0007005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6:0007005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6:0007005: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6:0007005: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6:0007005: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6:0007005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6:0007005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6:0007005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6:0007005: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6:0007005: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6:0007005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6:0007005: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6:0007005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6:0007005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6:0007005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6:0007005: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6:0007005: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6:0007006:10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6:0007006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6:0007006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6:0007006: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6:0007006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6:0007006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6:0007006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6:0008001:43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6:0009001: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6:0009001:16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6:0009001:16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6:0009001:16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6:0009001:16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6:0009001: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6:0009001: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6:0009001: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6:0012000:3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6:0012000:5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6:0012000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6:0012004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6:0012004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6:0012012:16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6:0012012:16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6:0012012:17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6:0012012:28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6:0012012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6:0012020:11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6:0012020:182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7:0000000:102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7:0000000:45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7:0000000:55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7:0000000:96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7:0001004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7:0004003:10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7:0004003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7:0005011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7:0006004:1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7:0006004:207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7:0006005: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7:0008002: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7:0008004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7:0008004:1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7:0008004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7:0008005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7:0009004:10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7:0009004:10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7:0009004:10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7:0009004:10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7:0009004:10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7:0009004:10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7:0009004:107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7:0009004:109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7:0009004:109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7:0009004:113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7:0009004:113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7:0009004:113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7:0009004:114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7:0009004:114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7:0009004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7:0009004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7:0009004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7:0009004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7:0009004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7:0009004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7:0009004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7:0009004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7:0009004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7:0009004: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7:0009004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7:0009004: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7:0009004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7:0009004: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7:0009004: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7:0009004: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7:0009004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7:0009004:60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7:0009004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7:0009004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7:0009004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7:0009004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7:0009004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7:0009004:72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7:0009004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7:0009004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7:0009004:93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7:0009004:98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7:0009004:98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7:0009005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7:0009005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7:0009005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7:0009006:10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7:0009006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7:0009006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7:0009006:16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7:0009006:17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7:0009006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7:0009006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7:0012004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7:0012004:1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7:0012007:10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7:0012007:10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7:0012007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7:0012007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7:0012007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7:0012007: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7:0012007:52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7:0012007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7:0012007: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7:0012011:10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7:0014004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7:0015002:10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7:0015003:1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7:0015003:1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7:0015003:322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7:0015008:139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7:0016003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7:0018000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8:0001006: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8:0002001:2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8:0002002:10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8:0002002: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8:0002003:10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8:0002003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8:0002003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8:0002003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8:0002003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8:0002003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8:0002003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8:0002003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8:0002003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8:0002003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8:0002003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8:0002003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8:0002003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8:0002003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8:0002003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8:0002003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8:0002003: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8:0002003: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8:0002003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8:0002003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8:0002013:10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8:0002013:10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8:0002013:10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8:0002013:10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8:0002013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8:0002013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8:0002013:14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8:0002013:14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8:0002013:14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8:0002013:14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8:0002013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8:0002013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8:0002013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8:0002013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8:0002013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8:0002013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8:0002017:15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8:0002017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8:0002017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8:0003001: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8:0003001:107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8:0003001:114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8:0003001:1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8:0003001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8:0003001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8:0003001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8:0003001: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8:0003007:10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8:0003007:1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8:0003007:10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8:0003007: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8:0003007:1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8:0003007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8:0003007:1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8:0003007:1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8:0003007: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8:0003007:1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8:0003007:128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8:0003007:128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8:0003007:128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8:0003007:128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8:0003007:128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8:0003007:128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8:0003007:131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8:0003007:131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8:0003007:132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8:0003007:132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8:0003007:132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8:0003007:132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8:0003007:138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8:0003007:148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8:0003007:155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8:0003007:155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8:0003007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8:0003007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8:0003007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8:0003007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8:0003007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8:0003007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8:0003007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8:0003007: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8:0003007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8:0003007: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8:0003007: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8:0003007: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8:0003007: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8:0003007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8:0003007: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8:0003007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8:0003007: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8:0003007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8:0003007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8:0003007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8:0003007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8:0003007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8:0003007: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8:0003007: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8:0005002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8:0007002:10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8:0007002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8:0010004: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8:0010015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8:0013006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8:0013007: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9:0001013:1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9:0001013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9:0001013: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9:0001014:1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9:0001014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9:0001017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9:0001017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9:0001022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9:0001022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9:0001023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9:0001023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9:0001023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9:0001023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9:0001023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9:0001023:41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9:0001023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9:0001023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9:0001024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9:0001024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9:0001024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9:0001024:17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9:0001025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9:0001025: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9:0001025: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9:0001025: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9:0001025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9:0001025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9:0001026:1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9:0001026:1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9:0001026:1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9:0001026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9:0001026:77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9:0001031:13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9:0001031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9:0001031: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9:0002008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9:0002016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9:0002029:121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9:0003005:43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9:0003012:1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9:0003012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9:0003012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9:0003024:40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9:0003024:40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9:0003024:40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9:0004003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9:0004007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9:0004007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9:0004007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9:0004008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9:0004008:1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9:0004013: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9:0004013: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9:0004013: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9:0004013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9:0004013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9:0004013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9:0004014: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9:0004014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9:0004017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9:0004017:28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9:0004017:28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9:0004017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9:0004017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9:0004017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9:0004017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9:0004017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9:0004017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9:0004017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9:0004017: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9:0004017: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9:0004017: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9:0004021:78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9:0005005:87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9:0005007:170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9:0006004:14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10:0003004:16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0:0004003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0:0004003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10:0004003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10:0004003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10:0004003: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10:0004003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10:0005006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10:0005006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10:0005006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10:0005006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0:0005006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0:0005006:16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0:0005006:16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0:0005006:16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0:0005006:16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0:0005006:16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0:0005006:19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0:0005006:19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0:0005006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0:0005006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0:0005006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0:0005006: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0:0005006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0:0005006: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0:0005006: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0:0005006: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0:0005006: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0:0005006: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0:0005006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0:0005006: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0:0005006: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0:0005006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0:0005006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0:0005006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0:0005007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0:0005007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0:0006006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0:0007001:1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2:0050610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2:0050610:5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2:0050610:5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7:0000000:10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7:0000000:130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7:0000000:139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7:0000000:139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7:0000000:139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7:0000000:157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7:0000000:180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7:0000000:180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7:0000000:180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7:0000000:23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7:0000000:30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7:0000000:8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7:0000000:96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7:0000000:98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7:0000000:98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7:0000000:98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7:0100107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7:0100108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7:0100108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7:0100108:1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7:0100108:1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7:0100108:1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7:0100108:1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7:0100108:1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7:0100108:1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7:0100108:1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7:0100108:1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7:0100108:1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7:0100108:1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7:0100108:4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7:0100108:4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7:0100108:4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7:0100108:4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7:0100108:4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7:0100108:4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7:0100108:4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7:0100108:4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7:0100108: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7:0100108: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7:0100108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7:0100108: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7:0100108: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7:0100211:253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7:0100211:68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7:0110205:147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7:0110205:147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7:0110205:191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7:0110205:240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7:0110205:240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7:0110205:240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7:0110205:240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7:0110205:240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7:0110205:240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7:0110205:270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7:0110205:33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7:0110205:33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7:0110504:181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7:0110504:192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7:0110504:25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7:0110504:25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7:0110505:4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7:0110505:4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7:0110505:4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7:0110505:4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7:0110505:4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7:0110505:4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7:0110505:4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7:0110505:4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7:0110505:4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7:0110505:4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7:0110505:4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7:0110505:4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7:0110505: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7:0110602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7:0120111:15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7:0120114:424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7:0120114:424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7:0120114:424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7:0120316:203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7:0120316:203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7:0120316:204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7:0120316:204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7:0120316:204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7:0120316:204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7:0120316:204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7:0120316:204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7:0120316:204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7:0120316:204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7:0120316:204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7:0120316:204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7:0120316:204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7:0120316:204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7:0120316:204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7:0120316:204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7:0120316:204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7:0120316:204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7:0120316:500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7:0120316:500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7:0120316:500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7:0120316:500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7:0120316:525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17:0120316:57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17:0120316:683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17:0120316:683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17:0120316:683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17:0120316:683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17:0120316:683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17:0120316:683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17:0130206:68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17:0130406:8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17:0140218: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17:0140218:53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17:0140218:53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17:0140218:53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17:0150201:3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17:0150309:37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18:0000000:342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18:0000000:343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18:0000000:346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18:0000000:347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18:0000000:362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18:0000000:378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18:0000000:379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18:0170210:3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18:0170215:37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18:0170215:37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18:0170215:37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18:0170215:37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18:0170215:37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18:0170215:37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18:0170215:37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18:0170215:37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18:0171003:10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18:0171003:9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18:0171003:9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18:0171003:9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18:0171003:9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18:0190303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18:0190303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18:0190306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18:0190306:1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19:0010202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19:0010202: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19:0010202:4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19:0020307:7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20:0000000:2984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20:0020405:6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20:0020441:122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21:0000000:10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21:0000000:1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21:0000000:11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21:0000000:37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21:0000000:37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21:0000000:37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21:0000000:37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21:0000000:38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21:0000000:38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21:0000000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21:0000000:416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21:0000000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21:0000000:6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21:0000000:7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21:0000000:9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21:0140202: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21:0140202: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21:0140202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21:0140202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21:0140202: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21:0140202: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21:0140202:155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21:0140202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21:0140202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21:0140202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21:0140202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21:0140202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21:0140202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21:0140202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21:0140202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21:0140202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21:0140202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21:0140202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21:0140202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21:0140202: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21:0140202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21:0140202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21:0140202: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21:0140202: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21:0140202: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21:0140202: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21:0140202: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21:0140202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21:0140202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21:0140202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21:0140202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21:0140202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21:0140202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21:0140202: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21:0140202: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21:0140203:4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21:0140203:4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21:0140203:4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21:0140203:4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21:0140203:4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21:0140203:4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21:0140412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21:0140412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21:0140412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21:0140412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21:0140413: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21:0140414: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21:0140414: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21:0140415:3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21:0140425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21:0140430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21:0140430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21:0140430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21:0140434:1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21:0140434: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21:0140434:1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21:0140434:1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21:0140434: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21:0140434:1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21:0140434:1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21:0140434:1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21:0140434:1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21:0140434:1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21:0140434:1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21:0140434:1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21:0140434:1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21:0140434:1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21:0140434:1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21:0140434:1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21:0140434:1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21:0140434:1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21:0140434:1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21:0140434:1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21:0140434:1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21:0140434:1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21:0140434:1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21:0140434: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21:0140434:1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21:0140434:1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21:0140434:1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21:0140434:1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21:0140434:1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21:0140434:1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21:0140434:1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21:0140434: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21:0140434:1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21:0140434:1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21:0140434:1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21:0140434:1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21:0140434:1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21:0140434:1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21:0140434:1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21:0140434: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21:0140434:1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21:0140434:1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21:0140434: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21:0140434:1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21:0140434: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21:0140434:2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21:0140434: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21:0140434: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21:0140434:2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21:0140434:2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21:0140434: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21:0140434: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21:0140434: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21:0140434: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21:0140434: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21:0140434: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21:0140434: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21:0140434: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21:0140434: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21:0140434: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21:0140434: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21:0140434: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21:0140434: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21:0140434: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21:0140434: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21:0140434: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21:0140434: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21:0140434: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21:0140434: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21:0140434: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21:0140434: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21:0140434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21:0140434: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21:0140434: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21:0140434: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21:0140434: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21:0140434: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21:0140434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21:0140434: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21:0140434: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21:0140434: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21:0140434: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21:0140434: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21:0140434: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21:0140434: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21:0140434: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21:0140434: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21:0140434: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21:0140434: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21:0140434: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21:0140434: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21:0140434: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21:0140434: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21:0140503:45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21:0140503:6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21:0140503:6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21:0140503:6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21:0140503:6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22:0000000:1056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22:0000000:47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22:0020107:7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22:0020118:10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22:0020121:4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22:0020226:5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22:0020303:5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22:0020303:5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22:0020303:5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22:0020303:5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22:0030148:4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22:0030202: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22:0030207: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22:0030223:3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22:0030223:3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22:0030223:3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22:0030223:3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22:0030223: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22:0030254:10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22:0030254:10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22:0030254:10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22:0030254:100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22:0030254:100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22:0030254:100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22:0030254:100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22:0030254:100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22:0030254:100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22:0030254:100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22:0030254:101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22:0030254:101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22:0030254:101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22:0030254:101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22:0030254:101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22:0030254:101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22:0030254:101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22:0030254:101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22:0030254:101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22:0030254:101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22:0030254:102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22:0030254:102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22:0030254:102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22:0030254:102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22:0030254:102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22:0030254:10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22:0030254:10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22:0030254:102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22:0030254:102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22:0030254:102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22:0030254:103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22:0030254:103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22:0030254:103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22:0030254:103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22:0030254:103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22:0030254:103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22:0030254:103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22:0030254:103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22:0030254:103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22:0030254:103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22:0030254:104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22:0030254:104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22:0030254:104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22:0030254:104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22:0030254:104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22:0030254:104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22:0030254:104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22:0030254:104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22:0030254:104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22:0030254:104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22:0030254:105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22:0030254:105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22:0030254:105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22:0030254:105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22:0030254:105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22:0030254:105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22:0030254:105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22:0030254:105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22:0030254:105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22:0030254:105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22:0030254:106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22:0030254:106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22:0030254:106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22:0030254:106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22:0030254:106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22:0030254:106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22:0030254:106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22:0030254:106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22:0030254:106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22:0030254:106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22:0030254:107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22:0030254:107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22:0030254:107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22:0030254:107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22:0030254:107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22:0030254:107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22:0030254:107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22:0030254:107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22:0030254:107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22:0030254:107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22:0030254:108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22:0030254:10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22:0030254:108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22:0030254:108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22:0030254:108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22:0030254:108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22:0030254:108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22:0030254:108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22:0030254:10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22:0030254:108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22:0030254:109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22:0030254:109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22:0030254:109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22:0030254:10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22:0030254:10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22:0030254:10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22:0030254:10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22:0030254:10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22:0030254:10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22:0030254:10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22:0030254:11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22:0030254:110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22:0030254:1102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22:0030254:993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22:0030254:994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22:0030254:99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22:0030254:99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22:0030254:997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22:0030254:99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22:0030254:999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22:0030323:400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22:0030405:288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22:0030516:425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22:0030516:426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22:0030520:281</text:p>
          </table:table-cell>
          <table:table-cell office:value-type="date" office:date-value="2023-05-05T00:00:00" table:style-name="ce18">
            <text:p>05.05.2023</text:p>
          </table:table-cell>
          <table:table-cell office:value-type="date" office:date-value="2023-05-03T00:00:00" table:number-columns-spanned="2" table:number-rows-spanned="1" table:style-name="ce24">
            <text:p>03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b78fef450988542c851455e6e3798f7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5-16T13:05:59Z</meta:creation-date>
    <dc:date>2023-05-16T13:09:30Z</dc:date>
  </office:meta>
</office:document-meta>
</file>