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11</text:p>
          </table:table-cell>
          <table:table-cell table:number-columns-repeated="3" table:style-name="ce4"/>
          <table:table-cell office:value-type="string" table:style-name="ce5">
            <text:p>16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3" table:style-name="ce9">
            <text:p>26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8" table:style-name="ce9">
            <text:p>10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06:1053</text:p>
          </table:table-cell>
          <table:table-cell office:value-type="string" table:style-name="ce17">
            <text:p>932 592.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80505:262</text:p>
          </table:table-cell>
          <table:table-cell office:value-type="string" table:style-name="ce17">
            <text:p>7 421 184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4:0004029:9150</text:p>
          </table:table-cell>
          <table:table-cell office:value-type="string" table:style-name="ce17">
            <text:p>825 594.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4:0004029:9151</text:p>
          </table:table-cell>
          <table:table-cell office:value-type="string" table:style-name="ce17">
            <text:p>10 804 917.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7:0015001:1603</text:p>
          </table:table-cell>
          <table:table-cell office:value-type="string" table:style-name="ce17">
            <text:p>4 104 265.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7:0017002:4982</text:p>
          </table:table-cell>
          <table:table-cell office:value-type="string" table:style-name="ce17">
            <text:p>256 492.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8:0003001:1093</text:p>
          </table:table-cell>
          <table:table-cell office:value-type="string" table:style-name="ce17">
            <text:p>12 933 306.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8:0007002:2032</text:p>
          </table:table-cell>
          <table:table-cell office:value-type="string" table:style-name="ce17">
            <text:p>2 575 706.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3:0020536:367</text:p>
          </table:table-cell>
          <table:table-cell office:value-type="string" table:style-name="ce17">
            <text:p>3 448 494.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00211:1102</text:p>
          </table:table-cell>
          <table:table-cell office:value-type="string" table:style-name="ce17">
            <text:p>1 610 761.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10403:118</text:p>
          </table:table-cell>
          <table:table-cell office:value-type="string" table:style-name="ce17">
            <text:p>5 809 130.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30402:679</text:p>
          </table:table-cell>
          <table:table-cell office:value-type="string" table:style-name="ce17">
            <text:p>11 121 743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30406:843</text:p>
          </table:table-cell>
          <table:table-cell office:value-type="string" table:style-name="ce17">
            <text:p>3 104 189.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50304:458</text:p>
          </table:table-cell>
          <table:table-cell office:value-type="string" table:style-name="ce17">
            <text:p>3 857 083.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50307:539</text:p>
          </table:table-cell>
          <table:table-cell office:value-type="string" table:style-name="ce17">
            <text:p>1 611 301.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170520:327</text:p>
          </table:table-cell>
          <table:table-cell office:value-type="string" table:style-name="ce17">
            <text:p>18 556 172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71112:38</text:p>
          </table:table-cell>
          <table:table-cell office:value-type="string" table:style-name="ce17">
            <text:p>2 400 628.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8:0190106:744</text:p>
          </table:table-cell>
          <table:table-cell office:value-type="string" table:style-name="ce17">
            <text:p>3 060 087.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8:0190804:452</text:p>
          </table:table-cell>
          <table:table-cell office:value-type="string" table:style-name="ce17">
            <text:p>3 275 795.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91301:900</text:p>
          </table:table-cell>
          <table:table-cell office:value-type="string" table:style-name="ce17">
            <text:p>1 250 050.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91401:978</text:p>
          </table:table-cell>
          <table:table-cell office:value-type="string" table:style-name="ce17">
            <text:p>7 179 519.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0:0020435:434</text:p>
          </table:table-cell>
          <table:table-cell office:value-type="string" table:style-name="ce17">
            <text:p>292 503.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1:0110711:23</text:p>
          </table:table-cell>
          <table:table-cell office:value-type="string" table:style-name="ce17">
            <text:p>1 197 053.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1:0110723:346</text:p>
          </table:table-cell>
          <table:table-cell office:value-type="string" table:style-name="ce17">
            <text:p>771 852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50507:82</text:p>
          </table:table-cell>
          <table:table-cell office:value-type="string" table:style-name="ce17">
            <text:p>2 656 956.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1:0151302:1454</text:p>
          </table:table-cell>
          <table:table-cell office:value-type="string" table:style-name="ce17">
            <text:p>2 403 002.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20118:1916</text:p>
          </table:table-cell>
          <table:table-cell office:value-type="string" table:style-name="ce17">
            <text:p>1 910 596.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20322:537</text:p>
          </table:table-cell>
          <table:table-cell office:value-type="string" table:style-name="ce17">
            <text:p>1 695 922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20327:352</text:p>
          </table:table-cell>
          <table:table-cell office:value-type="string" table:style-name="ce17">
            <text:p>6 452 075.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124:103</text:p>
          </table:table-cell>
          <table:table-cell office:value-type="string" table:style-name="ce17">
            <text:p>1 496 595.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22:0030254:1103</text:p>
          </table:table-cell>
          <table:table-cell office:value-type="string" table:style-name="ce17">
            <text:p>347 259.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22:0030426:3989</text:p>
          </table:table-cell>
          <table:table-cell office:value-type="string" table:style-name="ce17">
            <text:p>11 437 157.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22:0030616:405</text:p>
          </table:table-cell>
          <table:table-cell office:value-type="string" table:style-name="ce17">
            <text:p>2 249 362.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22:0030617:1159</text:p>
          </table:table-cell>
          <table:table-cell office:value-type="string" table:style-name="ce17">
            <text:p>2 608 127.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2021:5321</text:p>
          </table:table-cell>
          <table:table-cell office:value-type="string" table:style-name="ce17">
            <text:p>2 681 102.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2021:5484</text:p>
          </table:table-cell>
          <table:table-cell office:value-type="string" table:style-name="ce17">
            <text:p>2 410 190.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3018:5179</text:p>
          </table:table-cell>
          <table:table-cell office:value-type="string" table:style-name="ce17">
            <text:p>14 683 858.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3025:3564</text:p>
          </table:table-cell>
          <table:table-cell office:value-type="string" table:style-name="ce17">
            <text:p>13 117 532.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3025:3565</text:p>
          </table:table-cell>
          <table:table-cell office:value-type="string" table:style-name="ce17">
            <text:p>5 388 563.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5004:5909</text:p>
          </table:table-cell>
          <table:table-cell office:value-type="string" table:style-name="ce17">
            <text:p>281 907.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5004:5910</text:p>
          </table:table-cell>
          <table:table-cell office:value-type="string" table:style-name="ce17">
            <text:p>950 133.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5004:5911</text:p>
          </table:table-cell>
          <table:table-cell office:value-type="string" table:style-name="ce17">
            <text:p>918 810.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5004:5912</text:p>
          </table:table-cell>
          <table:table-cell office:value-type="string" table:style-name="ce17">
            <text:p>234 923.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9002:5447</text:p>
          </table:table-cell>
          <table:table-cell office:value-type="string" table:style-name="ce17">
            <text:p>1 162 624.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9002:5448</text:p>
          </table:table-cell>
          <table:table-cell office:value-type="string" table:style-name="ce17">
            <text:p>525 246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09002:5449</text:p>
          </table:table-cell>
          <table:table-cell office:value-type="string" table:style-name="ce17">
            <text:p>531 148.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2:0009002:5450</text:p>
          </table:table-cell>
          <table:table-cell office:value-type="string" table:style-name="ce17">
            <text:p>1 015 082.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9002:5451</text:p>
          </table:table-cell>
          <table:table-cell office:value-type="string" table:style-name="ce17">
            <text:p>1 109 509.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09002:5452</text:p>
          </table:table-cell>
          <table:table-cell office:value-type="string" table:style-name="ce17">
            <text:p>1 085 902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09002:5453</text:p>
          </table:table-cell>
          <table:table-cell office:value-type="string" table:style-name="ce17">
            <text:p>1 032 787.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09002:5454</text:p>
          </table:table-cell>
          <table:table-cell office:value-type="string" table:style-name="ce17">
            <text:p>1 015 082.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2:0009002:5455</text:p>
          </table:table-cell>
          <table:table-cell office:value-type="string" table:style-name="ce17">
            <text:p>1 015 082.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2:0014007:6196</text:p>
          </table:table-cell>
          <table:table-cell office:value-type="string" table:style-name="ce17">
            <text:p>6 639 622.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2:0021001:5628</text:p>
          </table:table-cell>
          <table:table-cell office:value-type="string" table:style-name="ce17">
            <text:p>18 063 598.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2:0023001:5548</text:p>
          </table:table-cell>
          <table:table-cell office:value-type="string" table:style-name="ce17">
            <text:p>4 482 866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2:0023008:3598</text:p>
          </table:table-cell>
          <table:table-cell office:value-type="string" table:style-name="ce17">
            <text:p>5 019 682.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23008:3599</text:p>
          </table:table-cell>
          <table:table-cell office:value-type="string" table:style-name="ce17">
            <text:p>5 393 488.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2005:5296</text:p>
          </table:table-cell>
          <table:table-cell office:value-type="string" table:style-name="ce17">
            <text:p>739 089.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03018:5620</text:p>
          </table:table-cell>
          <table:table-cell office:value-type="string" table:style-name="ce17">
            <text:p>4 496 700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3:0004007:14999</text:p>
          </table:table-cell>
          <table:table-cell office:value-type="string" table:style-name="ce17">
            <text:p>2 402 962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3:0004007:15000</text:p>
          </table:table-cell>
          <table:table-cell office:value-type="string" table:style-name="ce17">
            <text:p>3 209 219.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3:0004007:15001</text:p>
          </table:table-cell>
          <table:table-cell office:value-type="string" table:style-name="ce17">
            <text:p>3 066 939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3:0004007:15002</text:p>
          </table:table-cell>
          <table:table-cell office:value-type="string" table:style-name="ce17">
            <text:p>3 019 512.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3:0004007:15003</text:p>
          </table:table-cell>
          <table:table-cell office:value-type="string" table:style-name="ce17">
            <text:p>3 082 748.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3:0004007:15004</text:p>
          </table:table-cell>
          <table:table-cell office:value-type="string" table:style-name="ce17">
            <text:p>2 956 276.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3:0004007:15005</text:p>
          </table:table-cell>
          <table:table-cell office:value-type="string" table:style-name="ce17">
            <text:p>2 734 950.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3:0004007:15006</text:p>
          </table:table-cell>
          <table:table-cell office:value-type="string" table:style-name="ce17">
            <text:p>2 576 861.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3:0004007:15007</text:p>
          </table:table-cell>
          <table:table-cell office:value-type="string" table:style-name="ce17">
            <text:p>1 928 693.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3:0004007:15008</text:p>
          </table:table-cell>
          <table:table-cell office:value-type="string" table:style-name="ce17">
            <text:p>2 671 715.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3:0004007:15009</text:p>
          </table:table-cell>
          <table:table-cell office:value-type="string" table:style-name="ce17">
            <text:p>2 782 377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3:0004007:15010</text:p>
          </table:table-cell>
          <table:table-cell office:value-type="string" table:style-name="ce17">
            <text:p>3 066 939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3:0006010:9262</text:p>
          </table:table-cell>
          <table:table-cell office:value-type="string" table:style-name="ce17">
            <text:p>4 171 853.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3:0007002:6002</text:p>
          </table:table-cell>
          <table:table-cell office:value-type="string" table:style-name="ce17">
            <text:p>16 003 575.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1011:1770</text:p>
          </table:table-cell>
          <table:table-cell office:value-type="string" table:style-name="ce17">
            <text:p>11 732 721.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5:0000000:8085</text:p>
          </table:table-cell>
          <table:table-cell office:value-type="string" table:style-name="ce17">
            <text:p>4 558 650.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5:0001012:9079</text:p>
          </table:table-cell>
          <table:table-cell office:value-type="string" table:style-name="ce17">
            <text:p>5 536 360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5:0002001:14696</text:p>
          </table:table-cell>
          <table:table-cell office:value-type="string" table:style-name="ce17">
            <text:p>1 186 340.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5:0002007:9674</text:p>
          </table:table-cell>
          <table:table-cell office:value-type="string" table:style-name="ce17">
            <text:p>655 009.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6:0007004:5963</text:p>
          </table:table-cell>
          <table:table-cell office:value-type="string" table:style-name="ce17">
            <text:p>11 565 700.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7:0005009:7470</text:p>
          </table:table-cell>
          <table:table-cell office:value-type="string" table:style-name="ce17">
            <text:p>48 230 025.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7:0006002:6653</text:p>
          </table:table-cell>
          <table:table-cell office:value-type="string" table:style-name="ce17">
            <text:p>3 474 825.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7:0008006:13865</text:p>
          </table:table-cell>
          <table:table-cell office:value-type="string" table:style-name="ce17">
            <text:p>3 244 307.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7:0008007:5776</text:p>
          </table:table-cell>
          <table:table-cell office:value-type="string" table:style-name="ce17">
            <text:p>5 386 287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7:0008007:5777</text:p>
          </table:table-cell>
          <table:table-cell office:value-type="string" table:style-name="ce17">
            <text:p>1 624 435.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7:0008007:5778</text:p>
          </table:table-cell>
          <table:table-cell office:value-type="string" table:style-name="ce17">
            <text:p>1 581 687.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7:0008007:5779</text:p>
          </table:table-cell>
          <table:table-cell office:value-type="string" table:style-name="ce17">
            <text:p>1 532 83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7:0008007:5780</text:p>
          </table:table-cell>
          <table:table-cell office:value-type="string" table:style-name="ce17">
            <text:p>1 600 008.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7:0008007:5781</text:p>
          </table:table-cell>
          <table:table-cell office:value-type="string" table:style-name="ce17">
            <text:p>1 514 511.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7:0008007:5782</text:p>
          </table:table-cell>
          <table:table-cell office:value-type="string" table:style-name="ce17">
            <text:p>1 459 549.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7:0008007:5783</text:p>
          </table:table-cell>
          <table:table-cell office:value-type="string" table:style-name="ce17">
            <text:p>1 563 366.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7:0008007:5784</text:p>
          </table:table-cell>
          <table:table-cell office:value-type="string" table:style-name="ce17">
            <text:p>1 587 794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7:0008007:5785</text:p>
          </table:table-cell>
          <table:table-cell office:value-type="string" table:style-name="ce17">
            <text:p>2 051 919.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7:0008007:5786</text:p>
          </table:table-cell>
          <table:table-cell office:value-type="string" table:style-name="ce17">
            <text:p>1 569 473.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7:0008007:5787</text:p>
          </table:table-cell>
          <table:table-cell office:value-type="string" table:style-name="ce17">
            <text:p>7 193 930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7:0008007:5788</text:p>
          </table:table-cell>
          <table:table-cell office:value-type="string" table:style-name="ce17">
            <text:p>1 502 297.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7:0008007:5789</text:p>
          </table:table-cell>
          <table:table-cell office:value-type="string" table:style-name="ce17">
            <text:p>1 496 190.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7:0008007:5790</text:p>
          </table:table-cell>
          <table:table-cell office:value-type="string" table:style-name="ce17">
            <text:p>1 545 046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7:0008007:5791</text:p>
          </table:table-cell>
          <table:table-cell office:value-type="string" table:style-name="ce17">
            <text:p>1 642 756.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7:0008007:5792</text:p>
          </table:table-cell>
          <table:table-cell office:value-type="string" table:style-name="ce17">
            <text:p>1 581 687.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7:0008007:5793</text:p>
          </table:table-cell>
          <table:table-cell office:value-type="string" table:style-name="ce17">
            <text:p>1 019 852.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08007:5794</text:p>
          </table:table-cell>
          <table:table-cell office:value-type="string" table:style-name="ce17">
            <text:p>1 887 032.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08007:5795</text:p>
          </table:table-cell>
          <table:table-cell office:value-type="string" table:style-name="ce17">
            <text:p>1 429 015.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7:0008007:5796</text:p>
          </table:table-cell>
          <table:table-cell office:value-type="string" table:style-name="ce17">
            <text:p>732 828.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7:0008007:5797</text:p>
          </table:table-cell>
          <table:table-cell office:value-type="string" table:style-name="ce17">
            <text:p>2 186 270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7:0008007:5798</text:p>
          </table:table-cell>
          <table:table-cell office:value-type="string" table:style-name="ce17">
            <text:p>7 316 068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7:0008007:5799</text:p>
          </table:table-cell>
          <table:table-cell office:value-type="string" table:style-name="ce17">
            <text:p>1 209 166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7:0008007:5800</text:p>
          </table:table-cell>
          <table:table-cell office:value-type="string" table:style-name="ce17">
            <text:p>1 190 845.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7:0008007:5801</text:p>
          </table:table-cell>
          <table:table-cell office:value-type="string" table:style-name="ce17">
            <text:p>2 216 805.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7:0008007:5802</text:p>
          </table:table-cell>
          <table:table-cell office:value-type="string" table:style-name="ce17">
            <text:p>1 251 914.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08007:5803</text:p>
          </table:table-cell>
          <table:table-cell office:value-type="string" table:style-name="ce17">
            <text:p>1 251 914.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08007:5804</text:p>
          </table:table-cell>
          <table:table-cell office:value-type="string" table:style-name="ce17">
            <text:p>2 100 774.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7:0008007:5805</text:p>
          </table:table-cell>
          <table:table-cell office:value-type="string" table:style-name="ce17">
            <text:p>2 534 364.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7:0008007:5806</text:p>
          </table:table-cell>
          <table:table-cell office:value-type="string" table:style-name="ce17">
            <text:p>2 442 760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08007:5807</text:p>
          </table:table-cell>
          <table:table-cell office:value-type="string" table:style-name="ce17">
            <text:p>4 586 283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08007:5808</text:p>
          </table:table-cell>
          <table:table-cell office:value-type="string" table:style-name="ce17">
            <text:p>2 766 426.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08007:5809</text:p>
          </table:table-cell>
          <table:table-cell office:value-type="string" table:style-name="ce17">
            <text:p>7 322 175.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08007:5810</text:p>
          </table:table-cell>
          <table:table-cell office:value-type="string" table:style-name="ce17">
            <text:p>1 569 473.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08007:5811</text:p>
          </table:table-cell>
          <table:table-cell office:value-type="string" table:style-name="ce17">
            <text:p>1 465 656.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08007:5812</text:p>
          </table:table-cell>
          <table:table-cell office:value-type="string" table:style-name="ce17">
            <text:p>2 803 068.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08007:5813</text:p>
          </table:table-cell>
          <table:table-cell office:value-type="string" table:style-name="ce17">
            <text:p>3 083 985.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08007:5814</text:p>
          </table:table-cell>
          <table:table-cell office:value-type="string" table:style-name="ce17">
            <text:p>1 520 618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08007:5815</text:p>
          </table:table-cell>
          <table:table-cell office:value-type="string" table:style-name="ce17">
            <text:p>1 587 794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7:0008007:5816</text:p>
          </table:table-cell>
          <table:table-cell office:value-type="string" table:style-name="ce17">
            <text:p>2 583 219.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7:0008007:5817</text:p>
          </table:table-cell>
          <table:table-cell office:value-type="string" table:style-name="ce17">
            <text:p>1 459 549.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7:0008007:5818</text:p>
          </table:table-cell>
          <table:table-cell office:value-type="string" table:style-name="ce17">
            <text:p>1 276 342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7:0008007:5819</text:p>
          </table:table-cell>
          <table:table-cell office:value-type="string" table:style-name="ce17">
            <text:p>2 430 547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7:0008007:5820</text:p>
          </table:table-cell>
          <table:table-cell office:value-type="string" table:style-name="ce17">
            <text:p>17 215 356.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7:0008007:5821</text:p>
          </table:table-cell>
          <table:table-cell office:value-type="string" table:style-name="ce17">
            <text:p>3 145 054.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7:0008007:5822</text:p>
          </table:table-cell>
          <table:table-cell office:value-type="string" table:style-name="ce17">
            <text:p>2 149 629.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7:0008007:5823</text:p>
          </table:table-cell>
          <table:table-cell office:value-type="string" table:style-name="ce17">
            <text:p>2 149 629.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7:0008007:5824</text:p>
          </table:table-cell>
          <table:table-cell office:value-type="string" table:style-name="ce17">
            <text:p>2 167 950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7:0008007:5825</text:p>
          </table:table-cell>
          <table:table-cell office:value-type="string" table:style-name="ce17">
            <text:p>2 503 829.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7:0008007:5826</text:p>
          </table:table-cell>
          <table:table-cell office:value-type="string" table:style-name="ce17">
            <text:p>1 514 511.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7:0008007:5827</text:p>
          </table:table-cell>
          <table:table-cell office:value-type="string" table:style-name="ce17">
            <text:p>1 600 008.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7:0008007:5828</text:p>
          </table:table-cell>
          <table:table-cell office:value-type="string" table:style-name="ce17">
            <text:p>2 454 974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7:0008007:5829</text:p>
          </table:table-cell>
          <table:table-cell office:value-type="string" table:style-name="ce17">
            <text:p>1 575 580.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7:0008007:5830</text:p>
          </table:table-cell>
          <table:table-cell office:value-type="string" table:style-name="ce17">
            <text:p>1 520 618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7:0008007:5831</text:p>
          </table:table-cell>
          <table:table-cell office:value-type="string" table:style-name="ce17">
            <text:p>30 143 668.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7:0008007:5832</text:p>
          </table:table-cell>
          <table:table-cell office:value-type="string" table:style-name="ce17">
            <text:p>2 393 905.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7:0008007:5833</text:p>
          </table:table-cell>
          <table:table-cell office:value-type="string" table:style-name="ce17">
            <text:p>2 186 270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7:0008007:5834</text:p>
          </table:table-cell>
          <table:table-cell office:value-type="string" table:style-name="ce17">
            <text:p>1 154 204.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7:0008007:5835</text:p>
          </table:table-cell>
          <table:table-cell office:value-type="string" table:style-name="ce17">
            <text:p>1 410 694.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7:0008007:5836</text:p>
          </table:table-cell>
          <table:table-cell office:value-type="string" table:style-name="ce17">
            <text:p>2 351 157.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7:0008007:5837</text:p>
          </table:table-cell>
          <table:table-cell office:value-type="string" table:style-name="ce17">
            <text:p>1 374 052.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7:0008007:5838</text:p>
          </table:table-cell>
          <table:table-cell office:value-type="string" table:style-name="ce17">
            <text:p>1 227 487.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7:0008007:5839</text:p>
          </table:table-cell>
          <table:table-cell office:value-type="string" table:style-name="ce17">
            <text:p>1 245 808.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7:0008007:5840</text:p>
          </table:table-cell>
          <table:table-cell office:value-type="string" table:style-name="ce17">
            <text:p>1 581 687.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7:0008007:5841</text:p>
          </table:table-cell>
          <table:table-cell office:value-type="string" table:style-name="ce17">
            <text:p>3 200 016.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7:0008007:5842</text:p>
          </table:table-cell>
          <table:table-cell office:value-type="string" table:style-name="ce17">
            <text:p>2 442 760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7:0008007:5843</text:p>
          </table:table-cell>
          <table:table-cell office:value-type="string" table:style-name="ce17">
            <text:p>2 815 281.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7:0009005:2812</text:p>
          </table:table-cell>
          <table:table-cell office:value-type="string" table:style-name="ce17">
            <text:p>5 918 331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7:0013002:7562</text:p>
          </table:table-cell>
          <table:table-cell office:value-type="string" table:style-name="ce17">
            <text:p>20 972 193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7:0014010:13194</text:p>
          </table:table-cell>
          <table:table-cell office:value-type="string" table:style-name="ce17">
            <text:p>764 299.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8:0006007:2563</text:p>
          </table:table-cell>
          <table:table-cell office:value-type="string" table:style-name="ce17">
            <text:p>3 683 316.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8:0010004:3922</text:p>
          </table:table-cell>
          <table:table-cell office:value-type="string" table:style-name="ce17">
            <text:p>10 782 771.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8:0010010:2942</text:p>
          </table:table-cell>
          <table:table-cell office:value-type="string" table:style-name="ce17">
            <text:p>49 082 878.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8:0012005:13619</text:p>
          </table:table-cell>
          <table:table-cell office:value-type="string" table:style-name="ce17">
            <text:p>727 084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8:0012005:13620</text:p>
          </table:table-cell>
          <table:table-cell office:value-type="string" table:style-name="ce17">
            <text:p>727 084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8:0012005:13621</text:p>
          </table:table-cell>
          <table:table-cell office:value-type="string" table:style-name="ce17">
            <text:p>786 196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8:0012005:13622</text:p>
          </table:table-cell>
          <table:table-cell office:value-type="string" table:style-name="ce17">
            <text:p>786 196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8:0012005:13623</text:p>
          </table:table-cell>
          <table:table-cell office:value-type="string" table:style-name="ce17">
            <text:p>786 196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8:0012005:13624</text:p>
          </table:table-cell>
          <table:table-cell office:value-type="string" table:style-name="ce17">
            <text:p>786 196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8:0012005:13625</text:p>
          </table:table-cell>
          <table:table-cell office:value-type="string" table:style-name="ce17">
            <text:p>786 196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8:0015001:18127</text:p>
          </table:table-cell>
          <table:table-cell office:value-type="string" table:style-name="ce17">
            <text:p>157 065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8:0015001:18128</text:p>
          </table:table-cell>
          <table:table-cell office:value-type="string" table:style-name="ce17">
            <text:p>948 001.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8:0015001:18129</text:p>
          </table:table-cell>
          <table:table-cell office:value-type="string" table:style-name="ce17">
            <text:p>1 048 972.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9:0001007:13887</text:p>
          </table:table-cell>
          <table:table-cell office:value-type="string" table:style-name="ce17">
            <text:p>17 796 250.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9:0001009:12795</text:p>
          </table:table-cell>
          <table:table-cell office:value-type="string" table:style-name="ce17">
            <text:p>4 903 248.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9:0002012:12786</text:p>
          </table:table-cell>
          <table:table-cell office:value-type="string" table:style-name="ce17">
            <text:p>9 437 149.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3018:12399</text:p>
          </table:table-cell>
          <table:table-cell office:value-type="string" table:style-name="ce17">
            <text:p>2 886 480.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3018:12400</text:p>
          </table:table-cell>
          <table:table-cell office:value-type="string" table:style-name="ce17">
            <text:p>3 391 614.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9:0004015:6726</text:p>
          </table:table-cell>
          <table:table-cell office:value-type="string" table:style-name="ce17">
            <text:p>3 029 760.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9:0004015:6727</text:p>
          </table:table-cell>
          <table:table-cell office:value-type="string" table:style-name="ce17">
            <text:p>2 811 357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9:0005005:10957</text:p>
          </table:table-cell>
          <table:table-cell office:value-type="string" table:style-name="ce17">
            <text:p>4 640 682.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9:0005008:6939</text:p>
          </table:table-cell>
          <table:table-cell office:value-type="string" table:style-name="ce17">
            <text:p>15 634 584.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7:0100309:14602</text:p>
          </table:table-cell>
          <table:table-cell office:value-type="string" table:style-name="ce17">
            <text:p>193 821.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7:0100309:14603</text:p>
          </table:table-cell>
          <table:table-cell office:value-type="string" table:style-name="ce17">
            <text:p>864 743.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7:0100309:14604</text:p>
          </table:table-cell>
          <table:table-cell office:value-type="string" table:style-name="ce17">
            <text:p>904 501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7:0100309:14605</text:p>
          </table:table-cell>
          <table:table-cell office:value-type="string" table:style-name="ce17">
            <text:p>1 048 625.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7:0110201:2471</text:p>
          </table:table-cell>
          <table:table-cell office:value-type="string" table:style-name="ce17">
            <text:p>426 838.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7:0150111:12606</text:p>
          </table:table-cell>
          <table:table-cell office:value-type="string" table:style-name="ce17">
            <text:p>3 964 643.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7:0150111:12617</text:p>
          </table:table-cell>
          <table:table-cell office:value-type="string" table:style-name="ce17">
            <text:p>2 017 274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7:0150111:12628</text:p>
          </table:table-cell>
          <table:table-cell office:value-type="string" table:style-name="ce17">
            <text:p>4 523 887.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7:0150111:12639</text:p>
          </table:table-cell>
          <table:table-cell office:value-type="string" table:style-name="ce17">
            <text:p>3 645 075.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7:0150111:12650</text:p>
          </table:table-cell>
          <table:table-cell office:value-type="string" table:style-name="ce17">
            <text:p>3 005 938.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7:0150111:12661</text:p>
          </table:table-cell>
          <table:table-cell office:value-type="string" table:style-name="ce17">
            <text:p>5 302 835.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7:0150111:12672</text:p>
          </table:table-cell>
          <table:table-cell office:value-type="string" table:style-name="ce17">
            <text:p>3 595 142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7:0150111:12683</text:p>
          </table:table-cell>
          <table:table-cell office:value-type="string" table:style-name="ce17">
            <text:p>2 896 087.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150111:12695</text:p>
          </table:table-cell>
          <table:table-cell office:value-type="string" table:style-name="ce17">
            <text:p>3 964 643.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150111:12706</text:p>
          </table:table-cell>
          <table:table-cell office:value-type="string" table:style-name="ce17">
            <text:p>2 017 274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150111:12717</text:p>
          </table:table-cell>
          <table:table-cell office:value-type="string" table:style-name="ce17">
            <text:p>4 523 887.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150111:12728</text:p>
          </table:table-cell>
          <table:table-cell office:value-type="string" table:style-name="ce17">
            <text:p>3 645 075.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150111:12739</text:p>
          </table:table-cell>
          <table:table-cell office:value-type="string" table:style-name="ce17">
            <text:p>3 005 938.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150111:12750</text:p>
          </table:table-cell>
          <table:table-cell office:value-type="string" table:style-name="ce17">
            <text:p>5 302 835.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150111:12761</text:p>
          </table:table-cell>
          <table:table-cell office:value-type="string" table:style-name="ce17">
            <text:p>3 595 142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150111:12772</text:p>
          </table:table-cell>
          <table:table-cell office:value-type="string" table:style-name="ce17">
            <text:p>2 896 087.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150111:12783</text:p>
          </table:table-cell>
          <table:table-cell office:value-type="string" table:style-name="ce17">
            <text:p>3 964 643.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150111:12794</text:p>
          </table:table-cell>
          <table:table-cell office:value-type="string" table:style-name="ce17">
            <text:p>2 017 274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7:0150111:12806</text:p>
          </table:table-cell>
          <table:table-cell office:value-type="string" table:style-name="ce17">
            <text:p>4 523 887.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150111:12817</text:p>
          </table:table-cell>
          <table:table-cell office:value-type="string" table:style-name="ce17">
            <text:p>3 645 075.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7:0150111:12828</text:p>
          </table:table-cell>
          <table:table-cell office:value-type="string" table:style-name="ce17">
            <text:p>3 005 938.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7:0150111:12839</text:p>
          </table:table-cell>
          <table:table-cell office:value-type="string" table:style-name="ce17">
            <text:p>5 302 835.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7:0150111:12850</text:p>
          </table:table-cell>
          <table:table-cell office:value-type="string" table:style-name="ce17">
            <text:p>3 595 142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7:0150111:12859</text:p>
          </table:table-cell>
          <table:table-cell office:value-type="string" table:style-name="ce17">
            <text:p>3 964 643.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7:0150111:12860</text:p>
          </table:table-cell>
          <table:table-cell office:value-type="string" table:style-name="ce17">
            <text:p>2 017 274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7:0150111:12861</text:p>
          </table:table-cell>
          <table:table-cell office:value-type="string" table:style-name="ce17">
            <text:p>4 523 887.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7:0150111:12862</text:p>
          </table:table-cell>
          <table:table-cell office:value-type="string" table:style-name="ce17">
            <text:p>3 645 075.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7:0150111:12864</text:p>
          </table:table-cell>
          <table:table-cell office:value-type="string" table:style-name="ce17">
            <text:p>3 005 938.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7:0150111:12865</text:p>
          </table:table-cell>
          <table:table-cell office:value-type="string" table:style-name="ce17">
            <text:p>5 302 835.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7:0150111:12866</text:p>
          </table:table-cell>
          <table:table-cell office:value-type="string" table:style-name="ce17">
            <text:p>3 595 142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7:0150111:12867</text:p>
          </table:table-cell>
          <table:table-cell office:value-type="string" table:style-name="ce17">
            <text:p>2 896 087.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7:0150111:12868</text:p>
          </table:table-cell>
          <table:table-cell office:value-type="string" table:style-name="ce17">
            <text:p>7 749 529.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7:0150111:12869</text:p>
          </table:table-cell>
          <table:table-cell office:value-type="string" table:style-name="ce17">
            <text:p>2 017 274.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7:0150111:12870</text:p>
          </table:table-cell>
          <table:table-cell office:value-type="string" table:style-name="ce17">
            <text:p>8 788 126.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0:0000000:69393</text:p>
          </table:table-cell>
          <table:table-cell office:value-type="string" table:style-name="ce17">
            <text:p>2 556 615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0:0000000:70141</text:p>
          </table:table-cell>
          <table:table-cell office:value-type="string" table:style-name="ce17">
            <text:p>4 032 613.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92:3977</text:p>
          </table:table-cell>
          <table:table-cell office:value-type="string" table:style-name="ce17">
            <text:p>88 848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92:3978</text:p>
          </table:table-cell>
          <table:table-cell office:value-type="string" table:style-name="ce17">
            <text:p>68 493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92:3979</text:p>
          </table:table-cell>
          <table:table-cell office:value-type="string" table:style-name="ce17">
            <text:p>242 728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92:3980</text:p>
          </table:table-cell>
          <table:table-cell office:value-type="string" table:style-name="ce17">
            <text:p>494 676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92:3981</text:p>
          </table:table-cell>
          <table:table-cell office:value-type="string" table:style-name="ce17">
            <text:p>153 30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92:3982</text:p>
          </table:table-cell>
          <table:table-cell office:value-type="string" table:style-name="ce17">
            <text:p>1 430 82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92:3983</text:p>
          </table:table-cell>
          <table:table-cell office:value-type="string" table:style-name="ce17">
            <text:p>472 68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92:3984</text:p>
          </table:table-cell>
          <table:table-cell office:value-type="string" table:style-name="ce17">
            <text:p>50 824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92:3985</text:p>
          </table:table-cell>
          <table:table-cell office:value-type="string" table:style-name="ce17">
            <text:p>1 035 014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92:3986</text:p>
          </table:table-cell>
          <table:table-cell office:value-type="string" table:style-name="ce17">
            <text:p>214 281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92:3987</text:p>
          </table:table-cell>
          <table:table-cell office:value-type="string" table:style-name="ce17">
            <text:p>98 935.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92:3988</text:p>
          </table:table-cell>
          <table:table-cell office:value-type="string" table:style-name="ce17">
            <text:p>204 376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92:3989</text:p>
          </table:table-cell>
          <table:table-cell office:value-type="string" table:style-name="ce17">
            <text:p>161 523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92:3990</text:p>
          </table:table-cell>
          <table:table-cell office:value-type="string" table:style-name="ce17">
            <text:p>187 660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21015:4179</text:p>
          </table:table-cell>
          <table:table-cell office:value-type="string" table:style-name="ce17">
            <text:p>3 099 908.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3:0007005:8343</text:p>
          </table:table-cell>
          <table:table-cell office:value-type="string" table:style-name="ce17">
            <text:p>62 553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1009:8314</text:p>
          </table:table-cell>
          <table:table-cell office:value-type="string" table:style-name="ce17">
            <text:p>18 812 620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3004:10588</text:p>
          </table:table-cell>
          <table:table-cell office:value-type="string" table:style-name="ce17">
            <text:p>516 720.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6:0005013:6383</text:p>
          </table:table-cell>
          <table:table-cell office:value-type="string" table:style-name="ce17">
            <text:p>989 352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7:0008002:14758</text:p>
          </table:table-cell>
          <table:table-cell office:value-type="string" table:style-name="ce17">
            <text:p>111 144.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7:0008004:13892</text:p>
          </table:table-cell>
          <table:table-cell office:value-type="string" table:style-name="ce17">
            <text:p>252 948.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7:0008004:13893</text:p>
          </table:table-cell>
          <table:table-cell office:value-type="string" table:style-name="ce17">
            <text:p>268 279.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7:0008004:13894</text:p>
          </table:table-cell>
          <table:table-cell office:value-type="string" table:style-name="ce17">
            <text:p>26 827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7:0008004:13895</text:p>
          </table:table-cell>
          <table:table-cell office:value-type="string" table:style-name="ce17">
            <text:p>22 995.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7:0008004:13896</text:p>
          </table:table-cell>
          <table:table-cell office:value-type="string" table:style-name="ce17">
            <text:p>26 827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7:0008004:13897</text:p>
          </table:table-cell>
          <table:table-cell office:value-type="string" table:style-name="ce17">
            <text:p>107 311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7:0008004:13898</text:p>
          </table:table-cell>
          <table:table-cell office:value-type="string" table:style-name="ce17">
            <text:p>11 497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7:0008004:13899</text:p>
          </table:table-cell>
          <table:table-cell office:value-type="string" table:style-name="ce17">
            <text:p>7 665.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7:0008004:13900</text:p>
          </table:table-cell>
          <table:table-cell office:value-type="string" table:style-name="ce17">
            <text:p>26 827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7:0008004:13901</text:p>
          </table:table-cell>
          <table:table-cell office:value-type="string" table:style-name="ce17">
            <text:p>72 818.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7:0008004:13902</text:p>
          </table:table-cell>
          <table:table-cell office:value-type="string" table:style-name="ce17">
            <text:p>183 962.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7:0008004:13903</text:p>
          </table:table-cell>
          <table:table-cell office:value-type="string" table:style-name="ce17">
            <text:p>26 827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7:0008005:10990</text:p>
          </table:table-cell>
          <table:table-cell office:value-type="string" table:style-name="ce17">
            <text:p>935 144.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7:0008005:10991</text:p>
          </table:table-cell>
          <table:table-cell office:value-type="string" table:style-name="ce17">
            <text:p>107 311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7:0008005:10992</text:p>
          </table:table-cell>
          <table:table-cell office:value-type="string" table:style-name="ce17">
            <text:p>325 767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7:0008005:10993</text:p>
          </table:table-cell>
          <table:table-cell office:value-type="string" table:style-name="ce17">
            <text:p>84 331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7:0008005:10994</text:p>
          </table:table-cell>
          <table:table-cell office:value-type="string" table:style-name="ce17">
            <text:p>42 158.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7:0008005:10995</text:p>
          </table:table-cell>
          <table:table-cell office:value-type="string" table:style-name="ce17">
            <text:p>26 827.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7:0008005:10996</text:p>
          </table:table-cell>
          <table:table-cell office:value-type="string" table:style-name="ce17">
            <text:p>22 995.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7:0008005:10997</text:p>
          </table:table-cell>
          <table:table-cell office:value-type="string" table:style-name="ce17">
            <text:p>11 497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8:0009011:5073</text:p>
          </table:table-cell>
          <table:table-cell office:value-type="string" table:style-name="ce17">
            <text:p>2 776 001.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0000:1879</text:p>
          </table:table-cell>
          <table:table-cell office:value-type="string" table:style-name="ce17">
            <text:p>3 361 112.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1013:10017</text:p>
          </table:table-cell>
          <table:table-cell office:value-type="string" table:style-name="ce17">
            <text:p>6 465 795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2:0050610:547</text:p>
          </table:table-cell>
          <table:table-cell office:value-type="string" table:style-name="ce17">
            <text:p>61 992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2:0050610:548</text:p>
          </table:table-cell>
          <table:table-cell office:value-type="string" table:style-name="ce17">
            <text:p>68 191.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7:0001003:1878</text:p>
          </table:table-cell>
          <table:table-cell office:value-type="string" table:style-name="ce17">
            <text:p>408 158.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7:0001003:1881</text:p>
          </table:table-cell>
          <table:table-cell office:value-type="string" table:style-name="ce17">
            <text:p>1 483 478.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3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20101:3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14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14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14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61:0020238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0:0000000:419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23:10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2022:10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2022:10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22:30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04006:10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10004:11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3001:11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7003:30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6:0012010:69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1002:12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12011:10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12011:10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5002:75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8:0010007:10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9:0001008:11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9:0002016:10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9:0002016:10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9:0002016:10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9:0002016:10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9:0002016:10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2016:10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2016:10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2016:10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9:0002016:10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9:0003008:10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9:0004020:1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3:0020265:5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00309:143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10403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20202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30403:3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40218:43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50111:124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70210:3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80518:8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0104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0104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90104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90607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91110:6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9:0020214: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9:0020410:1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107:1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20113:5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20118:19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20229:9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421:4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40131:4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000000:164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000000:164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000000:164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000000:164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000000:164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000000:164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000000:164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000000:164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000000:164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000000:164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201:56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201:69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40218:44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6:0180505:3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0:0000000:566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0:0000000:566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77:35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2002:25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2022:12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2022:12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2022:12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2022:12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2022:12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2022:12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2022:12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2022:12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2022:12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2022:13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2022:13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2022:13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2022:13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2022:13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2022:13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22:13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22:13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22:13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22:13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2022:13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2022:13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2022:13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2022:20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2022:20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2022:20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2022:20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2022:24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2022:24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2022:24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2022:24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2022:24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2022:24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2022:24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2022:24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2022:24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3016:38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3022:37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3040:53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3050:35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3057:35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4007:46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4010:57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4030:26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6010:3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6012:20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6012:20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6012:22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6012:23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6012:23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6012:23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6020:15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01010:10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01010:11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02002:26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02011:87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02014:26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02014:42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03004:48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04001:18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04006:28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04006:28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04006:28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04006:28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04006:28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04006:28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04006:28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04006:28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04006:28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04006:28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04006:28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04006:28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04006:28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04006:28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04006:28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04006:28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04006:28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06005:32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4011:149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4011:151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14011:151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14011:151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14011:170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4011:175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4011:175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21011:11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21015:3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21015:31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21015:31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21015:31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2007:39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2018:75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2019:124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3025:66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3025:66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3025:78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3025:86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5010:43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5022:28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5024:152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6019:81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7003:141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7003:142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7003:145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10009:34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10009:34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10009:34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4:0001003:17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4:0001005:55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4:0001005:55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4:0001005:56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4:0001005:56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1006:47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1006:59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1006:61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1019:104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1019:104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2001:73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3001:122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3010:32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3010:32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3010:33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3018:55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4006:138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4007:124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4007:126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4007:139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4:0004007:28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4:0004008:28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4:0004010:10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4:0004012:32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4:0004012:32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4:0004016:83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4:0004016:84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4:0004016:85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4:0004016:85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4:0004016:85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4:0004017:57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4:0004017:58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4:0004017:58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4:0004017:58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4:0004017:58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4:0004017:58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4:0004017:58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4:0004017:58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4:0004017:59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4:0004017:59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4:0004017:59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4:0004017:60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4:0004019:304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4:0004024:83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4:0004025:185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4:0004026:163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4:0004026:179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4:0004026:194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4:0004026:194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4:0004026:194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4:0004026:195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4:0004026:195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4:0005004:22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4:0005004:87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4:0005005:64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4:0005005:69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4:0005005:70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4:0005007:57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4:0005007:58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4:0005009:96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4:0005009:97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4:0005009:97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4:0005009:97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4:0005009:97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4:0005009:97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1011:47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1011:47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2001:101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2001:101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2001:102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2001:102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2001:102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2001:102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2001:102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2001:102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2001:102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2001:105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2001:105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2001:105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2001:105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2001:106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2001:86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2005:30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2007:56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6002:78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7003:17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7003:17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7003:17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7003:17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7003:17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7003:17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7003:18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7003:18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7003:18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7003:18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07003:18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07003:18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07003:18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07003:18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10006:17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11003:67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6:0008011:39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6:0009002:80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6:0012015:32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7:0001002:48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7:0001002:48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7:0001002:48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7:0002003:170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7:0005009:48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7:0007002:106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7:0012011:42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7:0012011:42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7:0012011:42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7:0012011:42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7:0012011:42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7:0012011:42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7:0012011:42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7:0012011:42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7:0012011:42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7:0012011:42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7:0012011:42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7:0012011:42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7:0012011:42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7:0012011:42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7:0012011:42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7:0012011:42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7:0012011:42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7:0012011:42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7:0012011:42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7:0012011:42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7:0012011:42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7:0012011:42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7:0012011:42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7:0012011:42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7:0012011:42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7:0012011:42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7:0012011:42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7:0012011:42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7:0012011:42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7:0012011:42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7:0012011:42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7:0012011:42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7:0012011:42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7:0012011:42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7:0012011:42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7:0012011:42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7:0012011:42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7:0012011:42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7:0012011:42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7:0012011:42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7:0012011:42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7:0012011:42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7:0012011:42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7:0012011:42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7:0012011:42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7:0012011:42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7:0012011:42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7:0012011:42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7:0012011:42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7:0012011:42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7:0012011:42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7:0012011:42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7:0012011:42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7:0012011:42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7:0012011:42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7:0012011:42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7:0012011:42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7:0012011:42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7:0012011:42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7:0012011:42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7:0012011:42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7:0012011:42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7:0012011:42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7:0012011:42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7:0012011:42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7:0012011:42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7:0012011:42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7:0012011:43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7:0012011:43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7:0012011:43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7:0012011:43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7:0012011:43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7:0012011:43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7:0012011:43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7:0012011:43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7:0012011:43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7:0012011:43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7:0012011:43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7:0012011:43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7:0012011:43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7:0012011:43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7:0012011:43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7:0012011:43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7:0012011:43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7:0012011:43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7:0012011:43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7:0012011:43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7:0012011:43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7:0012011:43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7:0012011:43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7:0012011:43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7:0012011:43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7:0012011:43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7:0012011:43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7:0012011:43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7:0012011:43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7:0012011:43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7:0012011:43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7:0012011:43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7:0012011:43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7:0012011:43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7:0012011:43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7:0012011:43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7:0012011:43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7:0012011:43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7:0012011:43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7:0012011:43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7:0012011:43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7:0012011:43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7:0012011:43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7:0012011:43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7:0012011:43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7:0012011:43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7:0012011:43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7:0012011:43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7:0012011:43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7:0012011:43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7:0012011:43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7:0012011:43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7:0012011:43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7:0012011:43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7:0012011:43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7:0012011:43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7:0012011:43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7:0012011:43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7:0012011:43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7:0012011:43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12011:43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12011:43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12011:43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12011:43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12011:43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12011:43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12011:43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12011:43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12011:43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12011:43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12011:43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12011:43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12011:43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12011:43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12011:43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12011:43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12011:43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12011:43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2011:43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2011:43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12011:43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12011:43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12011:43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7:0012011:43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7:0012011:43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7:0012011:43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7:0012011:43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7:0012011:43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7:0012011:43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7:0012011:43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7:0012011:43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7:0012011:43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7:0012011:43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7:0012011:43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7:0012011:43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7:0012011:43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7:0012011:43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7:0012011:43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7:0012011:43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7:0012011:43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7:0012011:44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7:0012011:44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7:0012011:44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7:0012011:44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7:0012011:44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7:0012011:44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7:0012011:44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7:0012011:44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7:0012011:44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7:0012011:44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7:0012011:44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7:0012011:44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7:0012011:44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7:0012011:44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7:0012011:44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7:0012011:44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7:0012011:44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7:0012011:44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7:0012011:44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7:0012011:44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7:0012011:44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7:0012011:44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7:0012011:44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7:0012011:44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7:0012011:44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7:0012011:44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7:0012011:44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7:0012011:44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7:0012011:44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7:0012011:44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7:0012011:44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7:0012011:44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7:0012011:44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7:0012011:44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7:0012011:44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7:0012011:44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7:0012011:44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7:0012011:44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7:0012011:44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7:0012011:44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7:0012011:44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7:0012011:44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7:0012011:44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7:0012011:44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7:0012011:44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7:0012011:44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7:0012011:44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7:0012011:44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7:0012011:44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7:0012011:44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7:0012011:44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7:0012011:44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7:0012011:44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7:0012011:44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7:0012011:44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7:0012011:44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7:0012011:44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7:0012011:44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7:0012011:44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7:0012011:44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7:0012011:44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7:0012011:44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7:0012011:44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7:0012011:44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7:0012011:44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7:0012011:44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7:0012011:44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7:0012011:44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7:0012011:44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7:0012011:44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7:0012011:44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7:0012011:44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7:0012011:44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7:0012011:44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7:0012011:44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7:0012011:44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7:0012011:44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7:0012011:44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7:0012011:44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7:0012011:44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7:0012011:44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7:0012011:44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7:0012011:44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7:0012011:44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7:0012011:44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7:0012011:44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7:0012011:44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7:0012011:44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7:0012011:44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7:0012011:44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7:0012011:44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7:0012011:44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7:0012011:44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7:0012011:44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7:0012011:44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7:0012011:44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7:0012011:44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7:0012011:44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7:0012011:44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7:0012011:44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7:0012011:45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12011:45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12011:45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12011:45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12011:45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12011:45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12011:45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12011:45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12011:45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12011:45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12011:45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12011:45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12011:45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12011:45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12011:45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12011:45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12011:45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12011:45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12011:45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12011:45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12011:45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12011:45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12011:45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12011:45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12011:45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12011:45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12011:45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12011:45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12011:45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12011:45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12011:45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12011:45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12011:45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12011:45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12011:45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12011:45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12011:45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12011:45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12011:45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12011:45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12011:45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12011:45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12011:45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12011:45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12011:45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12011:45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12011:45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12011:45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12011:45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12011:45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12011:45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12011:45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12011:46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12011:46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12011:46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12011:46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13002:103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13002:106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13002:76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13002:78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13004:125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13004:252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13004:86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13005:14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8:0010007:50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8:0010007:50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8:0010007:50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9:0001007:41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9:0001007:41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9:0001007:41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9:0001007:42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9:0001008:180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9:0001008:180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9:0001008:180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9:0001008:180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9:0001008:180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9:0001008:180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9:0001008:180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9:0001008:180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9:0001008:180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9:0001008:180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9:0001008:180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9:0001008:180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9:0001008:180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9:0001008:180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9:0001008:180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9:0001008:180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9:0001008:180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9:0001008:180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9:0001008:180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9:0001008:180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9:0001008:180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9:0001008:180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9:0001008:180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9:0001008:180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9:0001008:180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9:0001008:180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9:0001008:180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9:0001008:180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9:0001008:180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9:0001008:180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9:0001008:180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9:0001008:180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9:0001008:180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9:0001008:180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9:0001008:180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9:0001008:180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9:0001008:180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9:0001008:180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9:0001008:180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9:0001008:180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9:0001008:180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9:0001008:180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9:0001008:180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9:0001008:180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9:0001008:180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9:0001008:180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9:0001008:180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9:0001008:180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9:0001008:180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9:0001008:180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9:0001008:180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9:0001008:180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9:0001008:180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9:0001008:180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9:0001008:180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9:0001008:180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9:0001008:180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9:0001008:180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9:0001008:180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9:0001008:180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9:0001008:180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9:0001008:180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9:0001008:180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9:0001008:180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9:0001008:180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9:0001008:180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9:0001008:180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9:0001008:180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9:0001008:180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9:0001008:180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9:0001008:180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9:0001008:180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9:0001008:180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9:0001008:180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9:0001008:180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9:0001008:180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9:0001008:18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9:0001008:18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9:0001008:18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9:0001008:18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9:0001008:18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9:0001008:18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9:0001008:18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9:0001008:18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9:0001008:18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9:0001008:181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9:0001008:18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08:181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1008:18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1008:18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1008:18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1008:181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1008:181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1008:181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9:0001008:181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9:0001008:18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9:0001008:181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9:0001008:18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9:0001008:18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9:0001008:18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9:0001008:18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9:0001008:18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9:0001008:18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9:0001008:18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9:0001008:181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9:0001008:181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9:0001008:181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9:0001008:18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9:0001008:181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9:0001008:18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9:0001008:181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9:0001008:181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9:0001008:181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9:0001008:18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9:0001008:181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9:0001008:181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9:0001008:181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9:0001008:181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9:0001008:181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9:0001008:181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9:0001008:181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9:0001008:181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9:0001008:181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9:0001008:181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9:0001008:181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9:0001008:181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9:0001008:181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9:0001008:181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9:0001008:18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9:0001008:181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9:0001008:181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9:0001008:181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9:0001008:181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9:0001008:181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9:0001008:18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9:0001008:181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9:0001008:181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9:0001008:181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9:0001008:181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9:0001008:181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9:0001008:18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9:0001008:18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9:0001008:181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9:0001008:181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9:0001008:181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9:0001008:181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9:0001008:181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9:0001008:181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9:0001008:181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9:0001008:181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9:0001008:181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9:0001008:181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9:0001008:181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9:0001008:181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9:0001008:181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9:0001008:18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9:0001008:181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9:0001008:181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9:0001008:181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9:0001008:181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9:0001008:181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9:0001008:18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9:0001008:181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9:0001008:181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9:0001008:181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9:0001008:181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9:0001008:181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9:0001008:181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9:0001008:181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9:0001008:181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9:0001008:181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9:0001008:181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9:0001008:181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9:0001008:181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9:0001008:181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9:0001008:181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9:0001008:182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9:0001008:182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9:0001008:182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9:0001008:182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9:0001008:182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9:0001008:182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9:0001008:182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9:0001008:182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9:0001008:182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9:0001008:182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9:0001008:182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9:0001008:182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9:0001008:182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9:0001008:182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9:0001008:182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9:0001008:182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9:0001008:182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9:0001008:182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9:0001008:182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9:0001008:182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9:0001008:182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9:0001008:182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9:0001008:182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9:0001008:182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9:0001008:209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9:0001008:209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9:0001008:209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9:0001008:209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9:0001008:209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9:0001008:209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9:0001008:209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9:0001022:81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9:0001025:16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9:0002016:11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9:0002016:11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9:0002016:11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9:0002016:11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9:0002016:11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9:0002016:11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9:0002016:11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9:0002016:1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9:0002016:11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9:0002016:11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9:0002016:11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9:0002016:11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9:0002016:11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9:0002016:12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9:0002016:12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9:0002016:12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9:0002016:12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9:0002016:12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9:0002016:13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9:0002016:13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9:0002016:13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9:0002016:13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9:0002016:13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9:0002016:13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9:0002016:13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9:0002020:27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9:0003008:60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9:0003008:6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9:0003017:6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9:0004020:67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9:0004020:67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9:0004020:67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9:0004020:67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9:0005002:87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9:0005005:73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9:0005015:30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10:0002005:50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16:0010105:57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17:0100211:176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17:0100309:143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17:0100309:143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17:0100309:143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17:0100309:143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17:0100309:143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17:0100309:143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17:0100309:143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17:0100309:143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17:0100309:143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17:0100309:143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17:0100309:143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17:0100309:143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17:0100309:143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17:0100309:143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17:0100309:143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17:0100309:143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17:0100309:143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17:0100309:143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17:0100309:143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17:0100309:143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17:0100309:143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17:0100309:143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17:0100309:143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17:0100309:143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17:0100309:143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17:0100309:143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17:0100309:143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17:0100309:144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17:0100309:144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17:0100309:144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17:0100309:144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17:0100309:144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17:0100309:144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17:0100309:144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17:0100309:144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17:0100309:144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17:0100309:144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17:0100309:144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17:0100309:144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17:0100309:144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17:0100309:144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17:0100309:144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17:0100309:144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17:0100309:144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17:0100309:144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17:0100309:144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17:0100309:144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17:0100309:144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17:0100309:144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17:0100309:144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17:0100309:144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17:0100309:144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17:0100309:144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17:0100309:144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17:0100309:144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17:0100309:144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17:0110205:209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17:0110205:75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17:0120114:239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17:0120114:286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17:0120114:287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17:0120114:289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17:0120114:289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17:0120114:290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17:0120114:29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17:0120114:291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17:0120316:177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17:0140116:263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17:0140116:263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17:0140116:263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17:0140116:263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17:0140116:263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17:0140116:263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17:0140116:263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17:0140116:263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17:0140116:263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17:0140116:275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17:0140116:275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17:0140116:275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17:0140116:275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17:0140116:275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17:0140116:275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17:0140116:275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17:0140116:275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17:0140116:275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17:0140116:275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17:0140116:275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17:0140116:275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17:0140116:275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17:0140116:275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17:0140116:275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17:0140116:275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17:0140116:275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17:0140116:275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17:0140116:275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17:0140116:275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17:0140116:275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17:0140116:275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17:0140116:275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17:0140116:275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17:0150309:24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17:0150309:28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22:0020330:17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22:0020330:18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22:0040304:5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22:0040304:6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22:0040304:6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22:0040304:6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22:0040304:6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0:0000000:746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1:0000000:34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1:0002022:45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1:0003051:34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2:0021015:30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3:0010004:17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2003:24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5:0005008:185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5:0005008:185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5:0007002:144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9:0000000:20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9:0001008:213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9:0005013:99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10:0000000:160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10:0000000:40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10:0007001:32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17:0000000:167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17:0110504:75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17:0150309:20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17:0150309:20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17:0150309:20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17:0150309:20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17:0150309:20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17:0150309:20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17:0150309:39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17:0150309:39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17:0150309:39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17:0150309:39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17:0150309:39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17:0150309:39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19:0010202:3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19:0020214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22:0000000:28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22:0030520:2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824fea740c56b7dd87ec1a0b9e2608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5-16T14:07:33Z</meta:creation-date>
    <dc:date>2023-05-16T14:11:00Z</dc:date>
  </office:meta>
</office:document-meta>
</file>