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19</text:p>
          </table:table-cell>
          <table:table-cell table:number-columns-repeated="3" table:style-name="ce4"/>
          <table:table-cell office:value-type="string" table:style-name="ce5">
            <text:p>25.05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9">
            <text:p>12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33" table:style-name="ce9">
            <text:p>19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30204:38</text:p>
          </table:table-cell>
          <table:table-cell office:value-type="string" table:style-name="ce17">
            <text:p>2 928 889.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6:0130207:165</text:p>
          </table:table-cell>
          <table:table-cell office:value-type="string" table:style-name="ce17">
            <text:p>1 254 477.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70508:279</text:p>
          </table:table-cell>
          <table:table-cell office:value-type="string" table:style-name="ce17">
            <text:p>1 853 086.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91116:527</text:p>
          </table:table-cell>
          <table:table-cell office:value-type="string" table:style-name="ce17">
            <text:p>30 499 949.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30213:150</text:p>
          </table:table-cell>
          <table:table-cell office:value-type="string" table:style-name="ce17">
            <text:p>1 143 145.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30314:44</text:p>
          </table:table-cell>
          <table:table-cell office:value-type="string" table:style-name="ce17">
            <text:p>1 560 514.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30507:76</text:p>
          </table:table-cell>
          <table:table-cell office:value-type="string" table:style-name="ce17">
            <text:p>1 274 870.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40209:10</text:p>
          </table:table-cell>
          <table:table-cell office:value-type="string" table:style-name="ce17">
            <text:p>686 636.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40209:8</text:p>
          </table:table-cell>
          <table:table-cell office:value-type="string" table:style-name="ce17">
            <text:p>669 737.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55:0010288:5</text:p>
          </table:table-cell>
          <table:table-cell office:value-type="string" table:style-name="ce17">
            <text:p>2 225 962.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1010:52</text:p>
          </table:table-cell>
          <table:table-cell office:value-type="string" table:style-name="ce17">
            <text:p>704 512 438.5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8T00:00:00" table:style-name="ce18">
            <text:p>18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1047:4400</text:p>
          </table:table-cell>
          <table:table-cell office:value-type="string" table:style-name="ce17">
            <text:p>137 799 391.4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1:0001072:2978</text:p>
          </table:table-cell>
          <table:table-cell office:value-type="string" table:style-name="ce17">
            <text:p>109 794 796.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1:0002027:16</text:p>
          </table:table-cell>
          <table:table-cell office:value-type="string" table:style-name="ce17">
            <text:p>36 379 816.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1:0003029:16</text:p>
          </table:table-cell>
          <table:table-cell office:value-type="string" table:style-name="ce17">
            <text:p>100 899 033.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1:0003036:4449</text:p>
          </table:table-cell>
          <table:table-cell office:value-type="string" table:style-name="ce17">
            <text:p>20 670 419.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1:0003057:5100</text:p>
          </table:table-cell>
          <table:table-cell office:value-type="string" table:style-name="ce17">
            <text:p>57 010 007.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1:0004013:95</text:p>
          </table:table-cell>
          <table:table-cell office:value-type="string" table:style-name="ce17">
            <text:p>43 634 243.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1:0004037:18</text:p>
          </table:table-cell>
          <table:table-cell office:value-type="string" table:style-name="ce17">
            <text:p>74 866 796.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1:0004041:7470</text:p>
          </table:table-cell>
          <table:table-cell office:value-type="string" table:style-name="ce17">
            <text:p>2 249 398 571.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2:0000000:3509</text:p>
          </table:table-cell>
          <table:table-cell office:value-type="string" table:style-name="ce17">
            <text:p>1 550 145.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2:0000000:3510</text:p>
          </table:table-cell>
          <table:table-cell office:value-type="string" table:style-name="ce17">
            <text:p>6 430 592.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2:0017005:1135</text:p>
          </table:table-cell>
          <table:table-cell office:value-type="string" table:style-name="ce17">
            <text:p>5 053.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2:0017005:1147</text:p>
          </table:table-cell>
          <table:table-cell office:value-type="string" table:style-name="ce17">
            <text:p>17 685.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2:0018011:7591</text:p>
          </table:table-cell>
          <table:table-cell office:value-type="string" table:style-name="ce17">
            <text:p>17 883.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2:0021011:15</text:p>
          </table:table-cell>
          <table:table-cell office:value-type="string" table:style-name="ce17">
            <text:p>587 630 462.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2:0022001:1124</text:p>
          </table:table-cell>
          <table:table-cell office:value-type="string" table:style-name="ce17">
            <text:p>2 129 594.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2:0022002:4843</text:p>
          </table:table-cell>
          <table:table-cell office:value-type="string" table:style-name="ce17">
            <text:p>5 053.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2:0022002:4844</text:p>
          </table:table-cell>
          <table:table-cell office:value-type="string" table:style-name="ce17">
            <text:p>5 053.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2:0022004:2584</text:p>
          </table:table-cell>
          <table:table-cell office:value-type="string" table:style-name="ce17">
            <text:p>24 968.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2:0024024:2108</text:p>
          </table:table-cell>
          <table:table-cell office:value-type="string" table:style-name="ce17">
            <text:p>41 342 460.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3:0002001:6</text:p>
          </table:table-cell>
          <table:table-cell office:value-type="string" table:style-name="ce17">
            <text:p>246 172 032.4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3:0010001:1866</text:p>
          </table:table-cell>
          <table:table-cell office:value-type="string" table:style-name="ce17">
            <text:p>13 594 439.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4:0002007:19685</text:p>
          </table:table-cell>
          <table:table-cell office:value-type="string" table:style-name="ce17">
            <text:p>151 591.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4:0002010:62</text:p>
          </table:table-cell>
          <table:table-cell office:value-type="string" table:style-name="ce17">
            <text:p>35 428 694.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4:0003010:13047</text:p>
          </table:table-cell>
          <table:table-cell office:value-type="string" table:style-name="ce17">
            <text:p>14 870 115.8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4022:3</text:p>
          </table:table-cell>
          <table:table-cell office:value-type="string" table:style-name="ce17">
            <text:p>220 797 760.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4:0006003:7751</text:p>
          </table:table-cell>
          <table:table-cell office:value-type="string" table:style-name="ce17">
            <text:p>154 118.3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5:0001010:1004</text:p>
          </table:table-cell>
          <table:table-cell office:value-type="string" table:style-name="ce17">
            <text:p>110 699 579.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5:0007007:7006</text:p>
          </table:table-cell>
          <table:table-cell office:value-type="string" table:style-name="ce17">
            <text:p>899 444.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5:0012007:2503</text:p>
          </table:table-cell>
          <table:table-cell office:value-type="string" table:style-name="ce17">
            <text:p>116 220.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6:0002005:3180</text:p>
          </table:table-cell>
          <table:table-cell office:value-type="string" table:style-name="ce17">
            <text:p>8 792 324.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6:0002017:5</text:p>
          </table:table-cell>
          <table:table-cell office:value-type="string" table:style-name="ce17">
            <text:p>55 633 212.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6:0004002:10432</text:p>
          </table:table-cell>
          <table:table-cell office:value-type="string" table:style-name="ce17">
            <text:p>233 096 442.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6:0008002:33</text:p>
          </table:table-cell>
          <table:table-cell office:value-type="string" table:style-name="ce17">
            <text:p>209 318 304.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6:0012001:9861</text:p>
          </table:table-cell>
          <table:table-cell office:value-type="string" table:style-name="ce17">
            <text:p>43 212 353.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6:0012010:7132</text:p>
          </table:table-cell>
          <table:table-cell office:value-type="string" table:style-name="ce17">
            <text:p>1 298 761.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6:0012019:1739</text:p>
          </table:table-cell>
          <table:table-cell office:value-type="string" table:style-name="ce17">
            <text:p>13 958 223.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00000:13695</text:p>
          </table:table-cell>
          <table:table-cell office:value-type="string" table:style-name="ce17">
            <text:p>2 810 563.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12008:4108</text:p>
          </table:table-cell>
          <table:table-cell office:value-type="string" table:style-name="ce17">
            <text:p>674 067 370.18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12008:4108</text:p>
          </table:table-cell>
          <table:table-cell office:value-type="string" table:style-name="ce17">
            <text:p>772 331 271.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8:0001010:1944</text:p>
          </table:table-cell>
          <table:table-cell office:value-type="string" table:style-name="ce17">
            <text:p>9 426 186.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8:0008010:1004</text:p>
          </table:table-cell>
          <table:table-cell office:value-type="string" table:style-name="ce17">
            <text:p>2 717 579.28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8:0009002:35</text:p>
          </table:table-cell>
          <table:table-cell office:value-type="string" table:style-name="ce17">
            <text:p>800 304.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8:0009002:5520</text:p>
          </table:table-cell>
          <table:table-cell office:value-type="string" table:style-name="ce17">
            <text:p>482 965 444.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8:0009028:2373</text:p>
          </table:table-cell>
          <table:table-cell office:value-type="string" table:style-name="ce17">
            <text:p>428 992 566.94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8:0011002:33</text:p>
          </table:table-cell>
          <table:table-cell office:value-type="string" table:style-name="ce17">
            <text:p>130 685 749.30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8:0013001:92</text:p>
          </table:table-cell>
          <table:table-cell office:value-type="string" table:style-name="ce17">
            <text:p>12 640 467.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08:0013001:94</text:p>
          </table:table-cell>
          <table:table-cell office:value-type="string" table:style-name="ce17">
            <text:p>8 359 159.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08:0013013:12</text:p>
          </table:table-cell>
          <table:table-cell office:value-type="string" table:style-name="ce17">
            <text:p>272 989 317.0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08:0013013:53</text:p>
          </table:table-cell>
          <table:table-cell office:value-type="string" table:style-name="ce17">
            <text:p>164 868 064.68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09:0000000:189324</text:p>
          </table:table-cell>
          <table:table-cell office:value-type="string" table:style-name="ce17">
            <text:p>7 649 870.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09:0000000:189325</text:p>
          </table:table-cell>
          <table:table-cell office:value-type="string" table:style-name="ce17">
            <text:p>2 220 230.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09:0001004:3827</text:p>
          </table:table-cell>
          <table:table-cell office:value-type="string" table:style-name="ce17">
            <text:p>552 454 457.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09:0001004:3828</text:p>
          </table:table-cell>
          <table:table-cell office:value-type="string" table:style-name="ce17">
            <text:p>436 980 600.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09:0001004:3829</text:p>
          </table:table-cell>
          <table:table-cell office:value-type="string" table:style-name="ce17">
            <text:p>577 147 329.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09:0001004:3830</text:p>
          </table:table-cell>
          <table:table-cell office:value-type="string" table:style-name="ce17">
            <text:p>150 765 243.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09:0001004:3831</text:p>
          </table:table-cell>
          <table:table-cell office:value-type="string" table:style-name="ce17">
            <text:p>57 376 246.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09:0001004:3832</text:p>
          </table:table-cell>
          <table:table-cell office:value-type="string" table:style-name="ce17">
            <text:p>42 837 971.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9:0001004:3839</text:p>
          </table:table-cell>
          <table:table-cell office:value-type="string" table:style-name="ce17">
            <text:p>52 604 140.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9:0001004:3840</text:p>
          </table:table-cell>
          <table:table-cell office:value-type="string" table:style-name="ce17">
            <text:p>43 115 419.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9:0001004:3841</text:p>
          </table:table-cell>
          <table:table-cell office:value-type="string" table:style-name="ce17">
            <text:p>52 604 140.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9:0001004:3842</text:p>
          </table:table-cell>
          <table:table-cell office:value-type="string" table:style-name="ce17">
            <text:p>116 861 097.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9:0001004:3843</text:p>
          </table:table-cell>
          <table:table-cell office:value-type="string" table:style-name="ce17">
            <text:p>63 924 019.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9:0001005:4664</text:p>
          </table:table-cell>
          <table:table-cell office:value-type="string" table:style-name="ce17">
            <text:p>4 671 740.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9:0001008:24410</text:p>
          </table:table-cell>
          <table:table-cell office:value-type="string" table:style-name="ce17">
            <text:p>399 334 555.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9:0001020:77</text:p>
          </table:table-cell>
          <table:table-cell office:value-type="string" table:style-name="ce17">
            <text:p>152 318 218.08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9:0002017:9657</text:p>
          </table:table-cell>
          <table:table-cell office:value-type="string" table:style-name="ce17">
            <text:p>220 052 519.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9:0002032:1348</text:p>
          </table:table-cell>
          <table:table-cell office:value-type="string" table:style-name="ce17">
            <text:p>7 523 104.14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9:0003009:3</text:p>
          </table:table-cell>
          <table:table-cell office:value-type="string" table:style-name="ce17">
            <text:p>1 320 664 186.4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9:0004005:9534</text:p>
          </table:table-cell>
          <table:table-cell office:value-type="string" table:style-name="ce17">
            <text:p>672 624 544.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9:0005013:10813</text:p>
          </table:table-cell>
          <table:table-cell office:value-type="string" table:style-name="ce17">
            <text:p>1 387 868 099.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10:0000000:3926</text:p>
          </table:table-cell>
          <table:table-cell office:value-type="string" table:style-name="ce17">
            <text:p>721 898 291.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10:0003004:2120</text:p>
          </table:table-cell>
          <table:table-cell office:value-type="string" table:style-name="ce17">
            <text:p>2 935 926.60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10:0003009:4</text:p>
          </table:table-cell>
          <table:table-cell office:value-type="string" table:style-name="ce17">
            <text:p>458 777 129.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17:0000000:2556</text:p>
          </table:table-cell>
          <table:table-cell office:value-type="string" table:style-name="ce17">
            <text:p>5 922 361.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17:0000000:3387</text:p>
          </table:table-cell>
          <table:table-cell office:value-type="string" table:style-name="ce17">
            <text:p>2 446 002.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17:0110115:388</text:p>
          </table:table-cell>
          <table:table-cell office:value-type="string" table:style-name="ce17">
            <text:p>3 953 358.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17:0110204:697</text:p>
          </table:table-cell>
          <table:table-cell office:value-type="string" table:style-name="ce17">
            <text:p>8 003 535.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17:0120106:1075</text:p>
          </table:table-cell>
          <table:table-cell office:value-type="string" table:style-name="ce17">
            <text:p>4 440 300.4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17:0140218:5378</text:p>
          </table:table-cell>
          <table:table-cell office:value-type="string" table:style-name="ce17">
            <text:p>4 017 874.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18:0170202:820</text:p>
          </table:table-cell>
          <table:table-cell office:value-type="string" table:style-name="ce17">
            <text:p>1 725 842.38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18:0170505:362</text:p>
          </table:table-cell>
          <table:table-cell office:value-type="string" table:style-name="ce17">
            <text:p>1 439 407.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18:0170505:364</text:p>
          </table:table-cell>
          <table:table-cell office:value-type="string" table:style-name="ce17">
            <text:p>1 435 442.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18:0170505:365</text:p>
          </table:table-cell>
          <table:table-cell office:value-type="string" table:style-name="ce17">
            <text:p>1 439 407.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18:0190801:590</text:p>
          </table:table-cell>
          <table:table-cell office:value-type="string" table:style-name="ce17">
            <text:p>1 885 634.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18:0191209:326</text:p>
          </table:table-cell>
          <table:table-cell office:value-type="string" table:style-name="ce17">
            <text:p>6 372 851.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20:0020441:1181</text:p>
          </table:table-cell>
          <table:table-cell office:value-type="string" table:style-name="ce17">
            <text:p>188 158 268.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21:0150306:402</text:p>
          </table:table-cell>
          <table:table-cell office:value-type="string" table:style-name="ce17">
            <text:p>267 538.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21:0150306:403</text:p>
          </table:table-cell>
          <table:table-cell office:value-type="string" table:style-name="ce17">
            <text:p>267 538.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21:0150306:404</text:p>
          </table:table-cell>
          <table:table-cell office:value-type="string" table:style-name="ce17">
            <text:p>267 538.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21:0150306:405</text:p>
          </table:table-cell>
          <table:table-cell office:value-type="string" table:style-name="ce17">
            <text:p>267 538.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22:0000000:105670</text:p>
          </table:table-cell>
          <table:table-cell office:value-type="string" table:style-name="ce17">
            <text:p>1 428 691.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22:0000000:105671</text:p>
          </table:table-cell>
          <table:table-cell office:value-type="string" table:style-name="ce17">
            <text:p>5 627 925.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22:0000000:105672</text:p>
          </table:table-cell>
          <table:table-cell office:value-type="string" table:style-name="ce17">
            <text:p>2 363 834.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22:0000000:621</text:p>
          </table:table-cell>
          <table:table-cell office:value-type="string" table:style-name="ce17">
            <text:p>239 539 772.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22:0020132:516</text:p>
          </table:table-cell>
          <table:table-cell office:value-type="string" table:style-name="ce17">
            <text:p>338 169.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22:0020132:517</text:p>
          </table:table-cell>
          <table:table-cell office:value-type="string" table:style-name="ce17">
            <text:p>874 099.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22:0020611:4</text:p>
          </table:table-cell>
          <table:table-cell office:value-type="string" table:style-name="ce17">
            <text:p>110 146 614.84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style-name="ce18">
            <text:p>17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22:0030150:230</text:p>
          </table:table-cell>
          <table:table-cell office:value-type="string" table:style-name="ce17">
            <text:p>5 084 706.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22:0030150:751</text:p>
          </table:table-cell>
          <table:table-cell office:value-type="string" table:style-name="ce17">
            <text:p>157 741.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22:0030203:947</text:p>
          </table:table-cell>
          <table:table-cell office:value-type="string" table:style-name="ce17">
            <text:p>1 798 223.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22:0030232:470</text:p>
          </table:table-cell>
          <table:table-cell office:value-type="string" table:style-name="ce17">
            <text:p>1 230 504.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22:0030242:440</text:p>
          </table:table-cell>
          <table:table-cell office:value-type="string" table:style-name="ce17">
            <text:p>3 271 237.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22:0030511:675</text:p>
          </table:table-cell>
          <table:table-cell office:value-type="string" table:style-name="ce17">
            <text:p>363 330.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22:0030612:509</text:p>
          </table:table-cell>
          <table:table-cell office:value-type="string" table:style-name="ce17">
            <text:p>3 007 382.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style-name="ce18">
            <text:p>15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22:0040318:330</text:p>
          </table:table-cell>
          <table:table-cell office:value-type="string" table:style-name="ce17">
            <text:p>1 606 627.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22:0040318:331</text:p>
          </table:table-cell>
          <table:table-cell office:value-type="string" table:style-name="ce17">
            <text:p>1 472 850.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22:0040318:332</text:p>
          </table:table-cell>
          <table:table-cell office:value-type="string" table:style-name="ce17">
            <text:p>1 562 468.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22:0040318:334</text:p>
          </table:table-cell>
          <table:table-cell office:value-type="string" table:style-name="ce17">
            <text:p>2 081 992.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22:0040318:335</text:p>
          </table:table-cell>
          <table:table-cell office:value-type="string" table:style-name="ce17">
            <text:p>2 056 016.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style-name="ce18">
            <text:p>16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20109:7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20109:7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0:0020109:7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0:0020109:78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0:0020109:7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0:0020109:7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0:0020109:8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0:0020321:9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306:4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206:1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301:4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501:6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107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114:2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114:30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114:30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114:3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114:30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14:30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114:30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114:30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114:3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114:330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114:3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20114:33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20114:33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20114:3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20114:3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20114:3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20114:34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20114:3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20114:34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20114:3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20114:3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20114:4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20114:4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20114:4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20114:4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20114:4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20114:4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20114:48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20114:4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20114:4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20114:6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20114:6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20114:9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20114:9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20116:1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20116: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20116:1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20116:1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20116:1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20116:16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20116:1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20116: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20116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20116:1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20116:1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20116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20116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20116:2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20116:2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20116: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20116:2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20116: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20116:2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20116:2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20116: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20116:2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20116:2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20116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20116: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20116:3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20116: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20116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20116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20116: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20116: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20116: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20116: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20116: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20116: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20116: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20116: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20116: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20117:27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20117:3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20118: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20118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20201:3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20201: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20201:3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20201: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20201:3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20201:3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20201:38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20201: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20201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20201: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20201: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20201:4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1:0120201:4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1:0120201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1:0120201: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1:0120201: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1:0120201: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1:0120201: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1:0120201: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1:0120201: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1:0120201: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1:0120201: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1:0120201: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1:0120201: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1:0120201:7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1:0120201: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1:0120201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1:0120201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1:0120201: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1:0120201: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1:0120201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1:0120201: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1:0120202:1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1:0120202:10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1:0120202:10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1:0120202:107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1:0120202:11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1:0120202:1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1:0120202:1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1:0120202:11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1:0120202:1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1:0120202:11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1:0120202:1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1:0120202:11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1:0120202:11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1:0120202:1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1:0120202:1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1:0120202:11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1:0120202:11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1:0120202:11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1:0120202:1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1:0120202:1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1:0120202:1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1:0120202:1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1:0120202:1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1:0120202:1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1:0120202:1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1:0120202:1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1:0120202:1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1:0120202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1:0120202:1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1:0120202:1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1:0120202:1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1:0120202:1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1:0120202:1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1:0120202:2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1:0120202:2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1:0120202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1:0120202: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1:0120202:3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1:0120202: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1:0120202: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1:0120202:4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1:0120202:4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1:0120202:4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1:0120202:4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1:0120202:4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1:0120202:5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1:0120202: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1:0120202:6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1:0120202: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1:0120202:6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1:0120202:6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1:0120202:7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1:0120202:7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1:0120202:7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1:0120202: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1:0120303:6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1:0130101:1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1:0130202:1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1:0140207:8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1:0140310:7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1:0140310:7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1:0150307:1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6:0110701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6:0110704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6:0110704: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6:0110704:5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6:0110704: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6:0110704: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6:0110704: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6:0110704: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6:0110704:6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6:0110704: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6:0110705: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6:0110705: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6:0110710: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6:0110710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6:0110710:2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6:0110710: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6:0110710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6:0110710:2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6:0110710: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6:0110710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6:0110710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6:0110710: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6:0110710: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6:0110710: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110710: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110710: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110710: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6:0110710:4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6:0110710: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6:0110710: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6:0110710: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6:0110710: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6:0110710: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6:0110710: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6:0110710: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6:0110710: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6:0110710: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6:0110710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6:0110710: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6:0110710: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6:0110710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6:0110710: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6:0110710: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6:0110711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6:0110712:1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6:0110712:1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6:0110712:1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6:0110712:1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6:0110712:1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6:0110712:1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6:0110712:1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6:0110712:1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6:0110712:1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6:0110712:1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6:0110712:1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6:0110712:1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6:0110712:1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6:0110712:1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6:0110712:1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6:0110712:1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6:0110712:2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6:0110712:2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6:0110712:2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6:0110727:1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6:0110727:1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6:0130202:6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6:0130202:8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6:0130210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6:0130401:1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6:0130401:1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6:0130401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6:0130401:1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6:0130401:1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6:0130401:1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6:0140202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6:0140202: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6:0140202: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6:0140203:1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6:0140401:7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6:0140401:7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6:0140401:7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6:0140405:1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6:0140405:1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6:0140405:1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6:0140405:1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6:0140405:1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6:0140408:4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6:0140408:4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6:0140414:1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6:0140414:1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6:0140414:1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6:0140414:1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6:0140414:1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6:0140419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6:0140419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6:0140421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6:0140421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6:0140421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6:0140421: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6:0140425:3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6:0140425:3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6:0140430: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6:0140430: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6:0140430: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6:0140430: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6:0140432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6:0140434:2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6:0140434:2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6:0140434:2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6:0140434:2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6:0140434:2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6:0140434:2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6:0140434:2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6:0140434:2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6:0140434:2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6:0140434:2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6:0140434:2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6:0140434:2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6:0140436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6:0140437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6:0140437: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6:0140437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6:0140503:2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6:0140503:2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6:0150302:3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6:0150306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6:0150306: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6:0150306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6:0150306: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6:0150306: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6:0150402:3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6:0151003: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6:0170103:4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6:0170602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6:0170602: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6:0170602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6:0170602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6:0170705:1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6:0170705:1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6:0180603: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6:0180603: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6:0180609:1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6:0180609:1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6:0180609:1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6:0180609:1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6:0180609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6:0180609:1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6:0180609:1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6:0180609:16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6:0180609:1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6:0180609:1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6:0180703:10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6:0180703:1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6:0180703: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6:0180703:1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6:0180703:1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6:0180703:1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6:0180703:1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6:0180703: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6:0180703:1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6:0180703:1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6:0180703:1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6:0180703: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6:0180703:1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6:0180703:1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6:0180703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6:0180703:1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6:0180703:1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6:0180703:1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6:0180703:1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6:0180703:1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6:0180703:1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6:0180703:1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6:0180703:1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6:0180703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6:0180703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6:0180703: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6:0180703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6:0180703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6:0180703: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6:0180703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6:0180703: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6:0180703: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6:0180703: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6:0180703: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6:0180703: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6:0180703: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6:0180703: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6:0180703: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6:0180703: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6:0180713: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6:0190102:10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6:0190102:1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6:0190102:1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6:0190102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6:0190102: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6:0190102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6:0190505:2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6:0191105: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6:0191105:2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6:0191112: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6:0191113: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6:0191113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6:0191113: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6:0191113: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6:0191113: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6:0191113: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6:0191113: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6:0191113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6:0191113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6:0191113: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6:0191113: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6:0191115:1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6:0191115:10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6:0191115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6:0191115: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6:0191115: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6:0191115: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6:0191115: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6:0191115: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6:0191115: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6:0191116:1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6:0191116:30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6:0191116:3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6:0191117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6:0191117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6:0191117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6:0191123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6:0191123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6:0191123: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6:0191123: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6:0191123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6:0191123: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6:0191123: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6:0191123: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6:0191123: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6:0191125: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6:0191125: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6:0191125: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6:0191125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6:0191125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6:0191125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6:0191125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6:0191125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6:0191125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6:0191201:1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6:0191201:1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6:0191201:1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6:0191201:1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6:0191201:1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6:0191214: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6:0191406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7:0020104:1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7:0020106:5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7:0020118:1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7:0020118:5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7:0020118:5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7:0020118: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7:0020118:6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7:0020118: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7:0020118:6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7:0020118: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7:0020118: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7:0020118: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7:0020118: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7:0020118:7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7:0020118: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7:0020118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7:0020118: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7:0020118: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7:0020118:8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7:0020119: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7:0020119:1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7:0020119:1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7:0020119:10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7:0020119:1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7:0020119: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7:0020119:1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7:0020119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7:0020119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7:0020119: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7:0020119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7:0020119: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7:0020119: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7:0020119: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7:0020119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7:0020119: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7:0020119: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7:0020119: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7:0020119: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7:0020119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7:0020119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7:0020119: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7:0020119: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7:0020119: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7:0020119: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7:0020119: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7:0020119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7:0020119: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7:0020119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7:0020122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7:0020123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7:0020123: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7:0020123: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7:0020124: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7:0020124: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7:0020124: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7:0020124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7:0020124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7:0020125: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7:0020125: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7:0020125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7:0020126:1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7:0020126:1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7:0020126:1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7:0020126:1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7:0020126:1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7:0020126:1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7:0020126:1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7:0020126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7:0020126:1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7:0020126:1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7:0020126:1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7:0020126:1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7:0020126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7:0020126:1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7:0020126:1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7:0020126:1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7:0020126:1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7:0020126:1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7:0020126:1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7:0020225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7:0020225:1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7:0020225:2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7:0020225: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7:0020226:5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7:0020226:5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7:0020229:3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7:0020229:3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7:0020229:3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7:0020229:4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7:0020229:4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7:0020229:4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7:0020229:4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7:0020229:4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7:0020229: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7:0020302:4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7:0020408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7:0020408:1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7:0020408:1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7:0020408:1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7:0020408:1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7:0020408: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7:0020408:1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7:0020408:1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7:0020408:1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7:0020408:1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7:0020408:1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7:0020408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7:0020408:1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7:0020408:1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7:0020408:1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7:0020408:1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7:0020408:1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7:0020408:1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7:0020408:1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7:0020408:1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7:0020408:1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7:0020408:1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7:0020408:1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7:0020408:1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7:0020408:1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7:0020408:18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7:0020408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7:0020408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7:0020408: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7:0020408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7:0020410:1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7:0020410: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7:0020410:1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7:0020410: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7:0020410:1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7:0020410:1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7:0020410:1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7:0020421:3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7:0020421:3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7:0020421:3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7:0020421:3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7:0020421:30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7:0020421:3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7:0020421:3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7:0020421: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7:0020421:3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7:0020421:3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7:0020421:3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7:0020421:3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7:0020421:3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7:0020421:3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7:0020421:3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7:0020421:3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7:0020421:3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7:0020421: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7:0020421:3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7:0020421:3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7:0020421:3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7:0020421:3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7:0020421:3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7:0020421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7:0020422:1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7:0020422:1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7:0020422:1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7:0020422:1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7:0020422:1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7:0020422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7:0020422:1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7:0020422:1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7:0020422:1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7:0020422:1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7:0020422:1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7:0020422:1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7:0020422:1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7:0020422:16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7:0020422:1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7:0020422: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7:0020422:18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7:0020422:1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7:0020422:1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7:0020422:1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7:0020422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7:0020422: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7:0020422: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7:0020422: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7:0020422: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7:0020422: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7:0020422: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7:0020422: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7:0020422: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7:0020422: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7:0020422: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7:0020422: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7:0020422: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7:0020422: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7:0020422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7:0020422: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7:0020422: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7:0020422: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7:0020422: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7:0020422: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7:0020422: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7:0020422:9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7:0020422:9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7:0020423:1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7:0020423:1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7:0020423:1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7:0020423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7:0020423:1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7:0020423:1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7:0020423: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7:0020423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7:0020423: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7:0020423:2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7:0020423:2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7:0020423: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7:0020423:2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7:0020423:2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7:0020423:2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7:0020423: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7:0020423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7:0020423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7:0020423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7:0020423: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7:0020423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7:0020423: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7:0020423: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7:0020423: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7:0020423: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7:0020423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7:0020423: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7:0020423: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7:0020423: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7:0020423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7:0020423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7:0020423: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7:0020424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7:0020424:1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7:0020424:16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7:0020424:1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7:0020424:1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7:0020424:1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7:0020424:1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7:0020424:1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7:0020424:1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7:0020424:19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7:0020424:2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7:0020424: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7:0020424: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7:0020424: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7:0020424: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7:0020424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7:0020424: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7:0020424: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7:0020424: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7:0020425:1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7:0020425:1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7:0020425:10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7:0020425:1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7:0020425:1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7:0020425:1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7:0020425:10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7:0020425:1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7:0020425:1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7:0020425:1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7:0020425:1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7:0020425:1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7:0020425:1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7:0020425:1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7:0020425:1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7:0020425: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7:0020425:1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7:0020425:1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7:0020425:1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7:0020425:1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7:0020425:1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7:0020425:1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7:0020425:1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7:0020425:1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7:0020425:1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7:0020425:1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7:0020425:1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7:0020425:1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7:0020425:1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7:0020425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7:0020425: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7:0020425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7:0020425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7:0020425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7:0020425: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7:0020425: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7:0020425: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7:0020425: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7:0020425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7:0020425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7:0020425: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7:0020432: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7:0020441:19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7:0020470: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7:0020470: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7:0020470:6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7:0020470: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7:0020470: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7:0020470: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7:0020470: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7:0020470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7:0020470: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7:0020470: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7:0020470: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7:0020470: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7:0020470: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7:0020470: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7:0020470: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7:0020471:4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7:0020471:4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7:0020471:4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7:0020471: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7:0020471: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7:0020471: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7:0020471: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7:0020471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7:0020471: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7:0020471: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7:0020471:6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7:0020471: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7:0020471: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7:0020471: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7:0020471:7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7:0020471: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7:0020471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7:0020472: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7:0020472: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7:0020472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7:0020472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7:0020472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7:0020472: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7:0020472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7:0020472: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7:0020472: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7:0020472: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7:0020472: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7:0020502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7:0020516: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7:0020516: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7:0020516:1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7:0020516:1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7:0020516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7:0020516: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7:0020516:2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7:0020516: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7:0020516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7:0020516: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7:0020516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7:0020516: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7:0020516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7:0020516:9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7:0020522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7:0020522: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7:0020522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7:0020522: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7:0020522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7:0020522: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7:0020522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7:0020522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7:0020522: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7:0020522: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7:0020522: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7:0020522: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7:0020522: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7:0020522: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7:0020522: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7:0020522: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7:0020522: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7:0020522: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7:0020522: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7:0020522: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7:0020522: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7:0020522: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7:0020522: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7:0020522: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7:0020522: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7:0020522: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7:0020522: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7:0020522: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7:0020522: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7:0020522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7:0020522: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7:0020522: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7:0020522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7:0020522: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7:0020532: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7:0020532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7:0020532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7:0020532: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7:0020532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7:0020532: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7:0020532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7:0020534: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7:0020534:1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7:0020534:1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7:0020534:1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7:0020534:1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7:0020534:10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7:0020534: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7:0020534:1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7:0020534: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7:0020534: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7:0020534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7:0030118:6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7:0030133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7:0030133:2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7:0030133:2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7:0030133:2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7:0030133:2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7:0030133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7:0030133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7:0030133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7:0030133: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7:0030133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7:0030133: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7:0030133: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7:0030133:6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7:0030133: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7:0030133: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7:0030133: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7:0030137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7:0030137: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7:0030137: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7:0030137: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7:0030137: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7:0030137: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7:0030137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7:0030137: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7:0030137: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7:0030137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7:0030138: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7:0030138:1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7:0030138:1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7:0030138:1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7:0030138:1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7:0030138:1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7:0030138:1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7:0030138:1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7:0030138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7:0030138:17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7:0030138:1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7:0030138:1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7:0030138:1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7:0030138:1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7:0030138:1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7:0030138:1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7:0030138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7:0030138:2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7:0030138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7:0030138: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7:0030138: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7:0030138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7:0030138: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7:0030138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7:0030138: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7:0030138:8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7:0030138: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7:0030139:1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7:0030139: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7:0030139:1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7:0030139:1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7:0030139:1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7:0030139: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7:0030139:1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7:0030139:1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7:0030139:1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7:0030139:1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7:0030139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7:0030139:2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7:0030139:2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7:0030139: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7:0030139:3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7:0030139:4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7:0030140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7:0030211:1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7:0030211:1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7:0030211:1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7:0030211: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7:0030211:1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7:0030211:1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7:0030211:1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7:0030211:1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7:0030211:1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7:0030211:1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7:0030211: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7:0030211:1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7:0030211:1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7:0030211:1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7:0030211:1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7:0030211:1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7:0030211:1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7:0030211:1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7:0030211:1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7:0030211:1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7:0030211:1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7:0030211:1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7:0030211:1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7:0030211:1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7:0030211:1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7:0030211:1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7:0030211:1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7:0030211:1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7:0030211:1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7:0030211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7:0030211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7:0030211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7:0030211: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7:0030211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7:0030211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7:0030211: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7:0030211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7:0030211: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7:0030211: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7:0030211: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7:0030211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7:0030211: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7:0030211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7:0030211: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7:0030211: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7:0030211: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7:0030211: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7:0030211: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7:0030211: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7:0030211: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7:0030211: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7:0030211: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7:0030211: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7:0030211: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7:0030211: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7:0030211: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7:0030211: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7:0030211: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7:0030211: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7:0030211: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7:0030211: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7:0030211: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7:0030211: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7:0030211: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7:0030211:9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7:0030212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7:0030212: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7:0030212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7:0030212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7:0030212: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7:0030212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7:0030213: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7:0030213:1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7:0030213:1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7:0030213:1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7:0030213:1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7:0030213:1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7:0030213:1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7:0030213:1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7:0030213:1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7:0030213:1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7:0030213:1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7:0030213:1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7:0030213:1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27:0030213:1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27:0030213:1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27:0030213: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27:0030213:1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27:0030213:1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27:0030213:1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27:0030213:1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27:0030213:1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27:0030213:1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27:0030213:1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27:0030213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27:0030213:1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27:0030213:1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27:0030439:10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27:0030439:1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27:0030439:1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27:0030439:1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27:0030439:1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27:0030439:1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27:0030439:1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27:0030439:1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27:0030439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50:27:0030439:1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50:27:0030439:1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50:27:0030439: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50:27:0030439: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50:27:0030439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50:27:0030439: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50:27:0030439: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50:27:0030440: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50:27:0030555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50:27:0030606: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50:27:0030651: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50:61:0020239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50:61:0202056: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77:01:0001025:19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77:01:0001028:297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77:01:0001030:42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77:01:0001047:8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77:01:0001051:48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77:01:0001072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77:01:0001072: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77:01:0001091:32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77:01:0001092:39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77:01:0003016:44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77:01:0003029: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77:01:0003032:23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77:01:0004006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77:01:0004007:63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77:01:0004007:73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77:01:0004016:1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77:01:0004023:1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77:01:0004042: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77:01:0004042:7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77:01:0004044:27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77:01:0004044:27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77:01:0004044:27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77:01:0004044:27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77:01:0004044:284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77:01:0004044:32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77:01:0004044:32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77:01:0004044:4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77:01:0004044: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77:01:0004044: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77:01:0004047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77:01:0006013: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77:01:0006017:100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77:01:0006017:100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77:02:0001007:10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77:02:0004001:124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77:02:0007003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77:02:0007003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77:02:0007003: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77:02:0008004:62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77:02:0008008: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77:02:0008008: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77:02:0009002: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77:02:0010015:32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77:02:0018011:2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77:02:0018011:3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77:02:0021001:45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77:02:0021001:454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77:02:0022002:47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77:02:0022002:47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77:02:0022002:47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77:02:0023003: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77:02:0023004:44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77:02:0024009:100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3T00:00:00" table:number-columns-spanned="2" table:number-rows-spanned="1" table:style-name="ce24">
            <text:p>1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77:02:0024009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3T00:00:00" table:number-columns-spanned="2" table:number-rows-spanned="1" table:style-name="ce24">
            <text:p>1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77:02:0024009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77:02:0024024: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77:02:0025011:16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77:02:0025011:16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77:03:0000000:42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77:03:0001013:36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77:03:0001013:43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77:03:0001013:43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77:03:0002008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77:03:0002008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77:03:0002008: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77:03:0002010:10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77:03:0002010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77:03:0002010:35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77:03:0002010:39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77:03:0002010:39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77:03:0002010:39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77:03:0002010:399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77:03:0002010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77:03:0003002: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77:03:0003007:10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77:03:0003007: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77:03:0003007:51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77:03:0003007:51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77:03:0003007:51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77:03:0003007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77:03:0003012: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77:03:0003015:34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77:03:0004004:69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77:03:0004007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77:03:0004009: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77:03:0006024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77:03:0006024:82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77:03:0008001:12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77:03:0008001:3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77:03:0008001:54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77:03:0008001:573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77:03:0008001:60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77:03:0008001:6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77:03:0008001: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77:03:0009007:12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77:03:0010007:51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77:03:0010010:10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77:03:0010010:10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77:04:0001001:10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77:04:0001001:100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77:04:0001001:1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77:04:0001001:105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77:04:0001001:105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77:04:0001001:105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77:04:0001001:105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77:04:0001001:105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77:04:0001001:106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77:04:0001001:106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77:04:0001001:1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77:04:0001001:1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77:04:0001001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77:04:0001001:1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77:04:0001001:1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77:04:0001001:1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77:04:0001001:18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77:04:0001001:1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77:04:0001001:2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77:04:0001001:2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77:04:0001001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77:04:0001001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77:04:0001001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77:04:0001001:84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77:04:0001001:84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77:04:0001001:95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77:04:0001001:95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77:04:0001001:95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77:04:0001006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77:04:0001018:170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77:04:0002009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77:04:0002012:1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77:04:0002012:1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77:04:0002012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77:04:0002012: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77:04:0002013:123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77:04:0002013:123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77:04:0002013:1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77:04:0002013:1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77:04:0003012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77:04:0003012: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77:04:0003018:607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77:04:0004003: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77:04:0004026: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77:04:0004029:1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77:04:0005001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77:04:0006000:1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77:04:0006000:6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77:04:0006001:1009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77:04:0006001:256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77:04:0006001:2568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77:04:0006001:257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77:04:0006001:257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77:04:0006001:264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77:04:0006001:2648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77:04:0006001:265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77:04:0006001:328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77:04:0006001:3380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77:04:0006002:100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77:04:0006002:3694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77:05:0001001:1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77:05:0003004:1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77:05:0004003:81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77:05:0004004:66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77:05:0004004:69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77:05:0004011:28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77:05:0004014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77:05:0004014: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77:05:0004014: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77:05:0004015: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77:05:0005003: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77:05:0007007: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77:05:0008002:1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77:05:0008002:1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77:05:0010000: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77:05:0010009:104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77:05:0010009:10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77:05:0010009:232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77:05:0010009:6504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77:05:0010009:671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77:05:0010009:89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77:05:0011008:1402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77:05:0011013:24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77:05:0012002: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77:06:0001002:121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77:06:0001002:121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77:06:0003001:76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77:06:0003001:76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77:06:0003001:76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77:06:0003006:52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77:06:0003006:52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77:06:0005001: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77:06:0006002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77:06:0006005:180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77:06:0008001:39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77:06:0008001: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77:06:0008001: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77:06:0008002:10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77:06:0008002:16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77:06:0008002:16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77:06:0008002:2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77:06:0008002: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77:06:0008002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77:06:0008002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77:06:0008003:12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77:06:0008003:1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77:06:0008003:2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77:06:0008003:30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77:06:0008003: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77:06:0008003:3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77:06:0008003: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77:06:0008003:5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77:06:0008003:595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77:06:0008003:6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77:06:0008003:612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77:06:0008003:619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77:06:0008003:6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77:06:0008003:68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77:06:0008003:7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77:06:0008004:12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77:06:0008004:1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77:06:0008004:2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77:06:0008004:32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77:06:0008004:4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77:06:0008004:5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77:06:0008004:6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77:06:0008004:629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77:06:0008004:6432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77:06:0008004:6489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77:06:0008005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77:06:0008005:4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77:06:0008005: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77:06:0008007:1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77:06:0008007:1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77:06:0008007:3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77:06:0008007:4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77:06:0008007:52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77:06:0008007:69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77:06:0008007:778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77:06:0008007:7788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77:06:0008007:80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77:06:0008007:85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77:06:0012000:3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77:06:0012010:71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77:06:0012013:57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77:07:0001001:127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77:07:0001002:10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77:07:0004009: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77:07:0005003: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77:07:0007002:130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77:07:0007002:159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77:07:0007002:7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77:07:0007002:94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77:07:0007004:81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77:07:0007004:9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77:07:0007007:10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77:07:0007007:48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77:07:0009005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77:07:0009005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77:07:0012006:1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77:07:0012006:430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77:07:0013006:1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77:07:0014007:188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77:07:0015002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77:07:0016000:14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77:07:0016000:1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77:07:0016000:204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77:07:0016000: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77:07:0016000:8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77:07:0016001: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77:07:0016001: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77:07:0016001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77:07:0016001:49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77:07:0016002: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77:07:0016003:1010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77:07:0016003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77:07:0016003: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77:07:0016003:2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77:07:0016003: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77:07:0016003:368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77:07:0016003: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77:07:0016003: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77:07:0016003:478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77:07:0016003:486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77:07:0016003:493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77:07:0016003:494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77:07:0016003:5289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77:07:0016004:1559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77:07:0016004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77:07:0016004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77:07:0016005:12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77:07:0016005: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77:07:0016005: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77:07:0016005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77:07:0016005:25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77:07:0016005:25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77:07:0016005:25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77:07:0016005:25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77:07:0016005:25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77:07:0016005:26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77:07:0016005:2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77:07:0016005:31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77:07:0016005: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77:07:0016005: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77:07:0016005: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77:07:0017001:36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77:07:0017001:36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77:07:0017002:420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77:07:0017002:44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77:07:0018002:35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77:07:0018002:35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77:08:0002008:13793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77:08:0002008:5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77:08:0002008:6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77:08:0009001:38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77:08:0009002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77:08:0015001:17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77:08:0015001:17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77:08:0015001:177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77:08:0015001:17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77:08:0015001:17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77:08:0015001:17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77:08:0015001:178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77:08:0015001:17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77:08:0015001:17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77:08:0015001:17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77:08:0015001:17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77:08:0015001:17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77:08:0015001:17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77:09:0001001:1636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77:09:0001002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77:09:0001009:165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77:09:0001016: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77:09:0001026:1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77:09:0002032: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77:09:0004005:1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77:09:0004005:19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77:09:0004019:39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77:09:0004021:1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77:09:0005015:117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77:09:0005016:1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77:09:0005016:10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77:09:0005016:1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77:09:0005016:1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77:09:0005016:1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77:09:0005016:1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77:09:0005016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77:09:0005016:1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77:09:0005016:1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77:09:0005016:1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77:09:0005016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77:09:0005016: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77:09:0005016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77:09:0005016:35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77:09:0005016:36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77:09:0005016:36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77:09:0005016: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77:09:0005016: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77:09:0005016: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77:09:0005016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77:09:0005017: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77:10:0000000:39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77:10:0003005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77:10:0003005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77:10:0006001: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77:10:0006001: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77:10:0006001: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77:10:0006001: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77:10:0006001: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77:10:0006001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77:10:0006001: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77:10:0006002:110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77:10:0006002:1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77:10:0006002:1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77:10:0006002:1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77:10:0006002: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77:10:0006002: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77:10:0006002: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77:10:0006002: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77:10:0006002: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77:10:0006003:14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77:10:0006003:1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77:10:0006003:1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77:10:0006003:1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77:10:0006003: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77:10:0006003: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77:10:0006003: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77:10:0006003: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77:10:0006003: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77:10:0006004:1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77:10:0006004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77:10:0006004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77:10:0006004: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77:10:0006004: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77:10:0006007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77:10:0006007:63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77:10:0006008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77:10:0006008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77:10:0006008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77:10:0007001:11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77:10:0007001:11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77:10:0007001:11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77:10:0007001:11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77:10:0007001:1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77:10:0007001:19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77:10:0007001:19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77:10:0007001:19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77:10:0007001:19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77:10:0007001:36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77:13:0010126:4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77:15:0000000:1399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77:15:0000000:1399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77:15:0000000:1399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77:15:0000000: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77:15:0000000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77:15:0000000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77:15:0000000: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77:15:0000000: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77:15:0000000: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77:15:0000000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77:15:0000000: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77:15:0020101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77:15:0020109:1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77:15:0020109:1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77:15:0020109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77:15:0020109:1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77:15:0020109:1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77:15:0020109:1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77:15:0020109:1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77:15:0020109:1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77:15:0020109:1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77:15:0020109:1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77:15:0020109:1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77:15:0020109:15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77:15:0020109:1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77:15:0020109:15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77:15:0020109:1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77:15:0020109:1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77:15:0020109:1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77:15:0020109:1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77:15:0020109:1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77:15:0020109:1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77:15:0020109:1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77:15:0020109:16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77:15:0020109:1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77:15:0020109:1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77:15:0020109:1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77:15:0020109:1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77:15:0020109:1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77:15:0020109:1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77:15:0020109:1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77:15:0020109:1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77:15:0020109:18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77:15:0020109:18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77:15:0020109:1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77:15:0020109:1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77:15:0020109:1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77:15:0020109:1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77:15:0020109:1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77:15:0020109:1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77:15:0020109:1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77:15:0020109:1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77:15:0020109:1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77:15:0020109:19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77:15:0020109:19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77:15:0020109:2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77:15:0020109:2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77:15:0020109:20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77:15:0020109:20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77:15:0020109:20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77:15:0020109:20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77:15:0020109:20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77:15:0020109:20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77:15:0020109:2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77:15:0020109:20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77:15:0020109:2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77:15:0020109:20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77:15:0020109:2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77:15:0020109:2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77:15:0020109:2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77:15:0020109:2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77:15:0020109:2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77:15:0020109:2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77:15:0020109:2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77:15:0020109:2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77:15:0020109:2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77:15:0020109:2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77:15:0020109:2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77:15:0020109:2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77:15:0020109:27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77:15:0020109:29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77:15:0020109:29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77:15:0020109:29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77:15:0020109:29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77:15:0020109:29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77:15:0020109:30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77:15:0020109:3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77:15:0020109:3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77:15:0020109:3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77:15:0020109:3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77:15:0020109:3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77:15:0020109:3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77:15:0020109:3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77:15:0020109:3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77:15:0020109:3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77:15:0020109:3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77:15:0020109:3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77:15:0020109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77:15:0020109:3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77:15:0020109:3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77:15:0020109:3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77:15:0020109:3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77:15:0020109:3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77:15:0020109:3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77:15:0020109:38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77:15:0020109:38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77:15:0020109:4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77:15:0020109:4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77:15:0020109:4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77:15:0020109:4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77:15:0020109:4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77:15:0020109:50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77:15:0020109:5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77:15:0020109:5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77:15:0020109:5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77:15:0020109:5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77:15:0020109:5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77:15:0020109:8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77:15:0020109:8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77:15:0020109:8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77:15:0020109:8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77:15:0020109:8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77:15:0020109:8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77:15:0020321:1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77:15:0020321:1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77:15:0020321:1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77:15:0020321:1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77:15:0020321:1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77:15:0020321:1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77:15:0020321:1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77:15:0020321:1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77:15:0020321:1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77:15:0020321:1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77:15:0020321:1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77:15:0020321:1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77:15:0020321:17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77:15:0020321:17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77:15:0020321:17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77:15:0020321:1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77:15:0020321:17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77:15:0020321:17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77:15:0020321:17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77:15:0020321:17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77:15:0020321:17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77:15:0020321:17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77:15:0020321:17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77:15:0020321:17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77:15:0020321:17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77:15:0020321:17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77:15:0020321:17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77:15:0020321:17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77:15:0020321:176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77:15:0020321:17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77:15:0020321:17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77:15:0020321:17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77:15:0020321:17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77:15:0020321:17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77:15:0020321:17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77:15:0020321:17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77:15:0020321:17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77:15:0020321:17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77:15:0020321:17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77:15:0020321:17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77:15:0020321:17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77:15:0020321:17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77:15:0020321:178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77:15:0020321:178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77:15:0020321:17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77:15:0020321:17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77:15:0020321:1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77:15:0020321:1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77:15:0020321:1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77:15:0020321:18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77:15:0020321:18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77:15:0020321:1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77:15:0020321:1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77:15:0020321:1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77:15:0020321:1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77:15:0020321:20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77:15:0020321:2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77:15:0020321:20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77:15:0020321:2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77:15:0020321:2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77:15:0020321:2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77:15:0020321:20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77:15:0020321:2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77:15:0020321:2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77:15:0020321:2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77:15:0020321:2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77:15:0020321:2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77:15:0020321:2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77:15:0020321:2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77:15:0020321:2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77:15:0020321:2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77:15:0020321:2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77:15:0020321:2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77:15:0020321:2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77:15:0020321:2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77:15:0020321:2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77:15:0020321:2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77:15:0020321:2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77:15:0020321:2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77:15:0020321:2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77:15:0020321:2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77:15:0020321:2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77:15:0020321:2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77:15:0020321:2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77:15:0020321:2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77:15:0020321:2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77:15:0020321:2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77:15:0020321:2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77:15:0020321:24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77:15:0020321:2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77:15:0020321:2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77:15:0020321:30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77:15:0020321:30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77:15:0020321:3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77:15:0020321:3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77:15:0020321:3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77:15:0020321:3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77:15:0020321:3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77:15:0020321:3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77:15:0020321:3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77:15:0020321:36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77:15:0020321:3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77:15:0020321:3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77:15:0020321:3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77:15:0020321:3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77:15:0020321:3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77:15:0020321:3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77:15:0020321:3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77:15:0020321:43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77:15:0020321:4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77:15:0020321:4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77:15:0020321:4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77:15:0020321:4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77:15:0020321:49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77:15:0020321:4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77:15:0020321:49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77:15:0020321:49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77:15:0020321:50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77:15:0020321:5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77:15:0020321:5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77:15:0020321:5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77:15:0020321:5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77:15:0020321:5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77:15:0020321:5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77:15:0020321:5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77:15:0020321:5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77:15:0020321:5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77:15:0020321:5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77:15:0020321:5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77:15:0020321:5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77:15:0020321:5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77:15:0020321:5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77:15:0020321:5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77:15:0020321:5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77:15:0020321:5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77:15:0020321:5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77:15:0020321:54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77:15:0020321:5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77:15:0020321:5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77:15:0020321:5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77:15:0020321:5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77:15:0020321:5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77:15:0020321:5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77:15:0020321:5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77:15:0020321:5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77:15:0020321:5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77:15:0020321:5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77:15:0020321:5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77:15:0020321:55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77:15:0020321:5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77:15:0020321:5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77:15:0020321:5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77:15:0020321:5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77:15:0020321:5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77:15:0020321:5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77:15:0020321:5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77:15:0020321:5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77:15:0020321: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77:15:0020321:9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77:15:0020321:9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77:15:0020321:91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77:15:0020321:9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77:15:0020321:9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77:15:0020321:9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77:15:0020321:9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77:15:0020321:9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77:15:0020321:92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77:15:0020321:9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77:15:0020321:9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77:15:0020321:9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77:15:0020321:9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77:15:0020321:9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77:15:0020321:9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77:15:0020321:9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77:15:0020321:9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77:15:0020321:9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77:15:0020321:9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77:15:0020321:9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77:17:0000000:14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77:17:0000000:1799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77:17:0000000:21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77:17:0000000:9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77:17:0100105:5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77:17:0100105:5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77:17:0100105:5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77:17:0100105:5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77:17:0100211:1735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77:17:0100211:239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77:17:0100212:6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77:17:0100308:4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77:17:0110501:9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77:17:0110502:56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77:17:0110601:11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77:17:0120101:3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77:17:0120114:6130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77:17:0120307:5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77:17:0120316:2507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77:17:0120316:250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77:17:0120316:443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3T00:00:00" table:number-columns-spanned="2" table:number-rows-spanned="1" table:style-name="ce24">
            <text:p>1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77:17:0120316:500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77:17:0130104:13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77:17:0130105:9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77:17:0130206:689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77:17:0140212:4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77:17:0140212:4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77:17:0140212:4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77:17:0140212:4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77:17:0140303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77:17:0150111:119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77:17:0150307:5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77:17:0150309:30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77:18:0000000:339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77:18:0000000:340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77:18:0000000:3535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77:18:0000000:360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77:18:0000000:386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77:18:0170204:43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77:18:0170208:2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77:18:0170405:46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77:18:0170405:4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77:18:0170508:7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77:18:0170516:3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77:18:0170703:34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77:18:0170703:3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77:18:0170703:3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77:18:0170803:27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77:18:0170803:87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77:18:0171002:4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77:18:0171112:3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77:18:0190503:3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77:18:0190503:32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77:18:0190705:10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77:18:0190705:10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77:18:0190902:102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77:18:0190909:7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77:18:0190910:55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77:18:0190912:3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77:18:0190912:38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77:18:0191116:6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77:18:0191116:75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77:18:0191116:7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77:21:0000000:10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77:21:0000000:11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77:21:0000000:2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77:21:0000000:25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77:21:0000000:35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77:21:0000000:375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77:21:0000000:37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77:21:0000000:37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77:21:0000000:37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77:21:0000000:380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77:21:0000000:38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77:21:0000000: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77:21:0000000:4160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77:21:0000000:58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77:21:0000000:60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77:21:0000000:7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77:21:0000000:97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77:21:0000000:98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77:21:0110710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77:21:0110712: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77:21:0130210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77:21:0130210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77:21:0130401: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77:21:0130401: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77:21:0130401: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77:21:0130401:4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77:21:0140202: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77:21:0140202: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77:21:0140202:1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77:21:0140202:1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77:21:0140202: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77:21:0140202:1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77:21:0140202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77:21:0140202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77:21:0140202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77:21:0140202: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77:21:0140202:2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77:21:0140202: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77:21:0140202: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77:21:0140202: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77:21:0140202: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77:21:0140202:5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77:21:0140202:6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77:21:0140202: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77:21:0140202: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77:21:0140402:9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77:21:0140408:9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77:21:0140408: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77:21:0140412: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77:21:0140414: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77:21:0140414: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77:21:0140425:1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77:21:0140430:3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77:21:0140430: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77:21:0140430: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77:21:0140434:10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77:21:0140434:1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77:21:0140434:1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77:21:0140434:1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77:21:0140434:1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77:21:0140434:1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77:21:0140434:14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77:21:0140434:15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77:21:0140434:15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77:21:0140434:16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77:21:0140434:1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77:21:0140434:1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77:21:0140434:16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77:21:0140434:17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77:21:0140434:17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77:21:0140434:17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77:21:0140434:1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77:21:0140434:18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77:21:0140434:1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77:21:0140434:1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77:21:0140434:1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77:21:0140434:2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77:21:0140434:2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77:21:0140434:2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77:21:0140434:2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77:21:0140434: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77:21:0140434:3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77:21:0140434:3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77:21:0140434:4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77:21:0140434: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77:21:0140434:4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77:21:0140434:4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77:21:0140434:6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77:21:0140434:6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77:21:0140434:6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77:21:0140434:6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77:21:0140434:7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77:21:0140434:7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77:21:0140434:8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77:21:0140434:8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77:21:0140434: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77:21:0140434: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77:21:0140434:9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77:21:0140434: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77:21:0140503:6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77:21:0140503:63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77:21:0140503:632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77:21:0140503:6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77:21:0150202:793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77:21:0150302:101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77:21:0151902:1169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77:21:0151902:317</text:p>
          </table:table-cell>
          <table:table-cell office:value-type="date" office:date-value="2023-05-19T00:00:00" table:style-name="ce18">
            <text:p>19.05.2023</text:p>
          </table:table-cell>
          <table:table-cell office:value-type="date" office:date-value="2023-05-17T00:00:00" table:number-columns-spanned="2" table:number-rows-spanned="1" table:style-name="ce24">
            <text:p>17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77:21:0152004:34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77:21:0152004:34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77:22:0020118:188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77:22:0020118:188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77:22:0020207:7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77:22:0020208:80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77:22:0020223:41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77:22:0020226:1094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77:22:0020226:110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77:22:0020226:123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77:22:0020226:125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77:22:0020226:13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77:22:0020226:138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77:22:0030201:93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77:22:0030204:39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77:22:0030216:4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6T00:00:00" table:number-columns-spanned="2" table:number-rows-spanned="1" table:style-name="ce24">
            <text:p>16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77:22:0030405:690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77:22:0030426:2715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3T00:00:00" table:number-columns-spanned="2" table:number-rows-spanned="1" table:style-name="ce24">
            <text:p>1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77:22:0030426:271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77:22:0030426:298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3T00:00:00" table:number-columns-spanned="2" table:number-rows-spanned="1" table:style-name="ce24">
            <text:p>13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77:22:0030426:2988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77:22:0030426:307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77:22:0030610:626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77:22:0030610:641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77:22:0030623:37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77:22:0040104:209</text:p>
          </table:table-cell>
          <table:table-cell office:value-type="date" office:date-value="2023-05-18T00:00:00" table:style-name="ce18">
            <text:p>18.05.2023</text:p>
          </table:table-cell>
          <table:table-cell office:value-type="date" office:date-value="2023-05-15T00:00:00" table:number-columns-spanned="2" table:number-rows-spanned="1" table:style-name="ce24">
            <text:p>15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e90ac7d5a759e43155889605ad5de45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05-25T06:17:02Z</meta:creation-date>
    <dc:date>2023-05-25T06:24:14Z</dc:date>
  </office:meta>
</office:document-meta>
</file>