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21</text:p>
          </table:table-cell>
          <table:table-cell table:number-columns-repeated="3" table:style-name="ce4"/>
          <table:table-cell office:value-type="string" table:style-name="ce5">
            <text:p>29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3">
            <text:p>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0000:4225</text:p>
          </table:table-cell>
          <table:table-cell office:value-type="string" table:style-name="ce18">
            <text:p>1 158 111 146.62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style-name="ce19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4042:22449</text:p>
          </table:table-cell>
          <table:table-cell office:value-type="string" table:style-name="ce18">
            <text:p>318 188 962.1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style-name="ce19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5015:31</text:p>
          </table:table-cell>
          <table:table-cell office:value-type="string" table:style-name="ce18">
            <text:p>73 971 158.1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3:0005001:14351</text:p>
          </table:table-cell>
          <table:table-cell office:value-type="string" table:style-name="ce18">
            <text:p>5 279 361.72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3:0005001:14352</text:p>
          </table:table-cell>
          <table:table-cell office:value-type="string" table:style-name="ce18">
            <text:p>297 156.8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3:0005001:14353</text:p>
          </table:table-cell>
          <table:table-cell office:value-type="string" table:style-name="ce18">
            <text:p>980 165.7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3:0005001:14354</text:p>
          </table:table-cell>
          <table:table-cell office:value-type="string" table:style-name="ce18">
            <text:p>362 556.1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3:0010007:5199</text:p>
          </table:table-cell>
          <table:table-cell office:value-type="string" table:style-name="ce18">
            <text:p>3 783 144.1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3:0010007:5201</text:p>
          </table:table-cell>
          <table:table-cell office:value-type="string" table:style-name="ce18">
            <text:p>3 716 773.2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3:0010007:5202</text:p>
          </table:table-cell>
          <table:table-cell office:value-type="string" table:style-name="ce18">
            <text:p>4 358 359.0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8:0009029:4545</text:p>
          </table:table-cell>
          <table:table-cell office:value-type="string" table:style-name="ce18">
            <text:p>1 862 052.6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8:0012003:4144</text:p>
          </table:table-cell>
          <table:table-cell office:value-type="string" table:style-name="ce18">
            <text:p>1 003 032.4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9:0005017:1415</text:p>
          </table:table-cell>
          <table:table-cell office:value-type="string" table:style-name="ce18">
            <text:p>19 539 545.6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9:0005017:1748</text:p>
          </table:table-cell>
          <table:table-cell office:value-type="string" table:style-name="ce18">
            <text:p>1 841 840.3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000000:18028</text:p>
          </table:table-cell>
          <table:table-cell office:value-type="string" table:style-name="ce18">
            <text:p>164 521 322.3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10504:19268</text:p>
          </table:table-cell>
          <table:table-cell office:value-type="string" table:style-name="ce18">
            <text:p>6 978 951.1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8:0171114:326</text:p>
          </table:table-cell>
          <table:table-cell office:value-type="string" table:style-name="ce18">
            <text:p>1 800 732.2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8:0191125:344</text:p>
          </table:table-cell>
          <table:table-cell office:value-type="string" table:style-name="ce18">
            <text:p>2 655 495.0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22:0020312:494</text:p>
          </table:table-cell>
          <table:table-cell office:value-type="string" table:style-name="ce18">
            <text:p>1 952 631.8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22:0020330:1894</text:p>
          </table:table-cell>
          <table:table-cell office:value-type="string" table:style-name="ce18">
            <text:p>28 823.5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22:0020608:410</text:p>
          </table:table-cell>
          <table:table-cell office:value-type="string" table:style-name="ce18">
            <text:p>4 105 745.3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style-name="ce19">
            <text:p>18.05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20226:34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7:0020229:94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7:0020229:94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7:0020229:94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20229:949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20229:95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20229:95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229:96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229:96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229:9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229:97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229:98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410:8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20411:10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20411:1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20411:22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20411:25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20411:28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411: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411:6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413:1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20413:1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20413:1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6T00:00:00" table:number-columns-spanned="2" table:number-rows-spanned="1" table:style-name="ce25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20468:36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20468:4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20468: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20469:3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7:0020469:4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7:0020469:5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7:0020469:6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7:0020469:7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7:0020470:2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7:0020470:2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7:0020470:3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7:0020470:42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7:0020470:52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7:0020470:58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7:0020470:6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5T00:00:00" table:number-columns-spanned="2" table:number-rows-spanned="1" table:style-name="ce25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1:0001049:10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10009:100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5:0005003:15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5:0009005:1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5:0009005:10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5:0009005:12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5:0009005:2625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09005:9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09005:94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7:0014001:173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00309:9780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10502:685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50309:130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208:37</text:p>
          </table:table-cell>
          <table:table-cell office:value-type="date" office:date-value="2023-05-22T00:00:00" table:style-name="ce19">
            <text:p>22.05.2023</text:p>
          </table:table-cell>
          <table:table-cell office:value-type="date" office:date-value="2023-05-18T00:00:00" table:number-columns-spanned="2" table:number-rows-spanned="1" table:style-name="ce25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4c7c695728ef88357506ebfbe0bf0c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5-29T06:33:52Z</meta:creation-date>
    <dc:date>2023-05-29T06:35:56Z</dc:date>
  </office:meta>
</office:document-meta>
</file>