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22</text:p>
          </table:table-cell>
          <table:table-cell table:number-columns-repeated="3" table:style-name="ce4"/>
          <table:table-cell office:value-type="string" table:style-name="ce5">
            <text:p>29.05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7" table:style-name="ce9">
            <text:p>967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79" table:style-name="ce9">
            <text:p>267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1:0004042:22458</text:p>
          </table:table-cell>
          <table:table-cell office:value-type="string" table:style-name="ce17">
            <text:p>25 630 347 027.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4:0001010:1853</text:p>
          </table:table-cell>
          <table:table-cell office:value-type="string" table:style-name="ce17">
            <text:p>53 204 186.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17:0130204:1133</text:p>
          </table:table-cell>
          <table:table-cell office:value-type="string" table:style-name="ce17">
            <text:p>2 567 347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21:0151902:2204</text:p>
          </table:table-cell>
          <table:table-cell office:value-type="string" table:style-name="ce17">
            <text:p>1 641 159.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22:0000000:105674</text:p>
          </table:table-cell>
          <table:table-cell office:value-type="string" table:style-name="ce17">
            <text:p>4 286 637.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22:0030118:2572</text:p>
          </table:table-cell>
          <table:table-cell office:value-type="string" table:style-name="ce17">
            <text:p>2 803 096.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22:0030303:1180</text:p>
          </table:table-cell>
          <table:table-cell office:value-type="string" table:style-name="ce17">
            <text:p>1 219 722.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61:0000000:3068</text:p>
          </table:table-cell>
          <table:table-cell office:value-type="string" table:style-name="ce17">
            <text:p>117 168 499.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2014:3266</text:p>
          </table:table-cell>
          <table:table-cell office:value-type="string" table:style-name="ce17">
            <text:p>4 660 411.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3030:2348</text:p>
          </table:table-cell>
          <table:table-cell office:value-type="string" table:style-name="ce17">
            <text:p>615 402.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4042:22461</text:p>
          </table:table-cell>
          <table:table-cell office:value-type="string" table:style-name="ce17">
            <text:p>42 704 024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4042:22464</text:p>
          </table:table-cell>
          <table:table-cell office:value-type="string" table:style-name="ce17">
            <text:p>25 318 266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4042:22467</text:p>
          </table:table-cell>
          <table:table-cell office:value-type="string" table:style-name="ce17">
            <text:p>25 482 670.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4042:22470</text:p>
          </table:table-cell>
          <table:table-cell office:value-type="string" table:style-name="ce17">
            <text:p>12 700 234.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4042:22473</text:p>
          </table:table-cell>
          <table:table-cell office:value-type="string" table:style-name="ce17">
            <text:p>25 318 266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4042:22476</text:p>
          </table:table-cell>
          <table:table-cell office:value-type="string" table:style-name="ce17">
            <text:p>25 482 670.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4042:22479</text:p>
          </table:table-cell>
          <table:table-cell office:value-type="string" table:style-name="ce17">
            <text:p>47 800 558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4042:22482</text:p>
          </table:table-cell>
          <table:table-cell office:value-type="string" table:style-name="ce17">
            <text:p>25 318 266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4042:22485</text:p>
          </table:table-cell>
          <table:table-cell office:value-type="string" table:style-name="ce17">
            <text:p>25 482 670.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4042:22488</text:p>
          </table:table-cell>
          <table:table-cell office:value-type="string" table:style-name="ce17">
            <text:p>47 800 558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4042:22491</text:p>
          </table:table-cell>
          <table:table-cell office:value-type="string" table:style-name="ce17">
            <text:p>33 908 392.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4042:22494</text:p>
          </table:table-cell>
          <table:table-cell office:value-type="string" table:style-name="ce17">
            <text:p>25 482 670.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4042:22497</text:p>
          </table:table-cell>
          <table:table-cell office:value-type="string" table:style-name="ce17">
            <text:p>47 800 558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4042:22500</text:p>
          </table:table-cell>
          <table:table-cell office:value-type="string" table:style-name="ce17">
            <text:p>33 908 392.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4042:22503</text:p>
          </table:table-cell>
          <table:table-cell office:value-type="string" table:style-name="ce17">
            <text:p>32 099 945.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4042:22506</text:p>
          </table:table-cell>
          <table:table-cell office:value-type="string" table:style-name="ce17">
            <text:p>47 800 558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4042:22509</text:p>
          </table:table-cell>
          <table:table-cell office:value-type="string" table:style-name="ce17">
            <text:p>33 908 392.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1:0004042:22512</text:p>
          </table:table-cell>
          <table:table-cell office:value-type="string" table:style-name="ce17">
            <text:p>24 783 952.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1:0004042:22515</text:p>
          </table:table-cell>
          <table:table-cell office:value-type="string" table:style-name="ce17">
            <text:p>47 800 558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4042:22518</text:p>
          </table:table-cell>
          <table:table-cell office:value-type="string" table:style-name="ce17">
            <text:p>33 908 392.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1:0004042:22521</text:p>
          </table:table-cell>
          <table:table-cell office:value-type="string" table:style-name="ce17">
            <text:p>24 783 952.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4042:22524</text:p>
          </table:table-cell>
          <table:table-cell office:value-type="string" table:style-name="ce17">
            <text:p>24 742 851.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4042:22527</text:p>
          </table:table-cell>
          <table:table-cell office:value-type="string" table:style-name="ce17">
            <text:p>33 908 392.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4042:22530</text:p>
          </table:table-cell>
          <table:table-cell office:value-type="string" table:style-name="ce17">
            <text:p>112 288 156.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4042:22533</text:p>
          </table:table-cell>
          <table:table-cell office:value-type="string" table:style-name="ce17">
            <text:p>85 120 340.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4042:22536</text:p>
          </table:table-cell>
          <table:table-cell office:value-type="string" table:style-name="ce17">
            <text:p>29 058 464.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4042:22539</text:p>
          </table:table-cell>
          <table:table-cell office:value-type="string" table:style-name="ce17">
            <text:p>21 002 652.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4042:22542</text:p>
          </table:table-cell>
          <table:table-cell office:value-type="string" table:style-name="ce17">
            <text:p>69 707 435.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4042:22545</text:p>
          </table:table-cell>
          <table:table-cell office:value-type="string" table:style-name="ce17">
            <text:p>21 249 259.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4042:22548</text:p>
          </table:table-cell>
          <table:table-cell office:value-type="string" table:style-name="ce17">
            <text:p>31 113 519.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4042:22551</text:p>
          </table:table-cell>
          <table:table-cell office:value-type="string" table:style-name="ce17">
            <text:p>30 455 901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4042:22554</text:p>
          </table:table-cell>
          <table:table-cell office:value-type="string" table:style-name="ce17">
            <text:p>31 113 519.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4042:22557</text:p>
          </table:table-cell>
          <table:table-cell office:value-type="string" table:style-name="ce17">
            <text:p>30 127 093.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4042:22560</text:p>
          </table:table-cell>
          <table:table-cell office:value-type="string" table:style-name="ce17">
            <text:p>85 120 340.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4042:22563</text:p>
          </table:table-cell>
          <table:table-cell office:value-type="string" table:style-name="ce17">
            <text:p>42 210 811.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4042:22566</text:p>
          </table:table-cell>
          <table:table-cell office:value-type="string" table:style-name="ce17">
            <text:p>85 202 542.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4042:22569</text:p>
          </table:table-cell>
          <table:table-cell office:value-type="string" table:style-name="ce17">
            <text:p>29 305 071.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4042:22572</text:p>
          </table:table-cell>
          <table:table-cell office:value-type="string" table:style-name="ce17">
            <text:p>21 249 259.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4042:22575</text:p>
          </table:table-cell>
          <table:table-cell office:value-type="string" table:style-name="ce17">
            <text:p>69 666 333.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4042:22578</text:p>
          </table:table-cell>
          <table:table-cell office:value-type="string" table:style-name="ce17">
            <text:p>21 249 259.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4042:22581</text:p>
          </table:table-cell>
          <table:table-cell office:value-type="string" table:style-name="ce17">
            <text:p>31 072 417.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4042:22584</text:p>
          </table:table-cell>
          <table:table-cell office:value-type="string" table:style-name="ce17">
            <text:p>30 455 901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4042:22587</text:p>
          </table:table-cell>
          <table:table-cell office:value-type="string" table:style-name="ce17">
            <text:p>31 113 519.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4042:22590</text:p>
          </table:table-cell>
          <table:table-cell office:value-type="string" table:style-name="ce17">
            <text:p>30 538 103.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4042:22593</text:p>
          </table:table-cell>
          <table:table-cell office:value-type="string" table:style-name="ce17">
            <text:p>85 120 340.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4042:22596</text:p>
          </table:table-cell>
          <table:table-cell office:value-type="string" table:style-name="ce17">
            <text:p>42 210 811.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4042:22599</text:p>
          </table:table-cell>
          <table:table-cell office:value-type="string" table:style-name="ce17">
            <text:p>85 120 340.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4042:22602</text:p>
          </table:table-cell>
          <table:table-cell office:value-type="string" table:style-name="ce17">
            <text:p>42 128 609.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4042:22605</text:p>
          </table:table-cell>
          <table:table-cell office:value-type="string" table:style-name="ce17">
            <text:p>21 249 259.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4042:22608</text:p>
          </table:table-cell>
          <table:table-cell office:value-type="string" table:style-name="ce17">
            <text:p>123 549 852.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4042:22611</text:p>
          </table:table-cell>
          <table:table-cell office:value-type="string" table:style-name="ce17">
            <text:p>85 490 250.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4042:22614</text:p>
          </table:table-cell>
          <table:table-cell office:value-type="string" table:style-name="ce17">
            <text:p>29 305 071.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4042:22617</text:p>
          </table:table-cell>
          <table:table-cell office:value-type="string" table:style-name="ce17">
            <text:p>21 249 259.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4042:22620</text:p>
          </table:table-cell>
          <table:table-cell office:value-type="string" table:style-name="ce17">
            <text:p>69 543 030.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4042:22623</text:p>
          </table:table-cell>
          <table:table-cell office:value-type="string" table:style-name="ce17">
            <text:p>21 249 259.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4042:22626</text:p>
          </table:table-cell>
          <table:table-cell office:value-type="string" table:style-name="ce17">
            <text:p>31 401 226.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4042:22629</text:p>
          </table:table-cell>
          <table:table-cell office:value-type="string" table:style-name="ce17">
            <text:p>30 455 901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4042:22632</text:p>
          </table:table-cell>
          <table:table-cell office:value-type="string" table:style-name="ce17">
            <text:p>31 113 519.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4042:22635</text:p>
          </table:table-cell>
          <table:table-cell office:value-type="string" table:style-name="ce17">
            <text:p>30 538 103.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4042:22638</text:p>
          </table:table-cell>
          <table:table-cell office:value-type="string" table:style-name="ce17">
            <text:p>52 403 879.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4042:22641</text:p>
          </table:table-cell>
          <table:table-cell office:value-type="string" table:style-name="ce17">
            <text:p>42 128 609.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4042:22644</text:p>
          </table:table-cell>
          <table:table-cell office:value-type="string" table:style-name="ce17">
            <text:p>84 873 734.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4042:22647</text:p>
          </table:table-cell>
          <table:table-cell office:value-type="string" table:style-name="ce17">
            <text:p>35 100 324.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4042:22650</text:p>
          </table:table-cell>
          <table:table-cell office:value-type="string" table:style-name="ce17">
            <text:p>21 249 259.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4042:22653</text:p>
          </table:table-cell>
          <table:table-cell office:value-type="string" table:style-name="ce17">
            <text:p>70 406 153.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4042:22656</text:p>
          </table:table-cell>
          <table:table-cell office:value-type="string" table:style-name="ce17">
            <text:p>81 051 333.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4042:22659</text:p>
          </table:table-cell>
          <table:table-cell office:value-type="string" table:style-name="ce17">
            <text:p>63 131 261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4042:22662</text:p>
          </table:table-cell>
          <table:table-cell office:value-type="string" table:style-name="ce17">
            <text:p>69 460 828.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4042:22665</text:p>
          </table:table-cell>
          <table:table-cell office:value-type="string" table:style-name="ce17">
            <text:p>80 188 210.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4042:22668</text:p>
          </table:table-cell>
          <table:table-cell office:value-type="string" table:style-name="ce17">
            <text:p>66 707 056.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4042:22671</text:p>
          </table:table-cell>
          <table:table-cell office:value-type="string" table:style-name="ce17">
            <text:p>69 460 828.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4042:22674</text:p>
          </table:table-cell>
          <table:table-cell office:value-type="string" table:style-name="ce17">
            <text:p>80 188 210.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4042:22677</text:p>
          </table:table-cell>
          <table:table-cell office:value-type="string" table:style-name="ce17">
            <text:p>66 707 056.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4042:22680</text:p>
          </table:table-cell>
          <table:table-cell office:value-type="string" table:style-name="ce17">
            <text:p>32 017 742.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4042:22683</text:p>
          </table:table-cell>
          <table:table-cell office:value-type="string" table:style-name="ce17">
            <text:p>66 707 056.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4042:22686</text:p>
          </table:table-cell>
          <table:table-cell office:value-type="string" table:style-name="ce17">
            <text:p>108 106 687.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4042:22689</text:p>
          </table:table-cell>
          <table:table-cell office:value-type="string" table:style-name="ce17">
            <text:p>108 106 687.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4042:22692</text:p>
          </table:table-cell>
          <table:table-cell office:value-type="string" table:style-name="ce17">
            <text:p>21 619 169.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4042:22695</text:p>
          </table:table-cell>
          <table:table-cell office:value-type="string" table:style-name="ce17">
            <text:p>108 106 687.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4042:22698</text:p>
          </table:table-cell>
          <table:table-cell office:value-type="string" table:style-name="ce17">
            <text:p>107 534 384.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4042:22701</text:p>
          </table:table-cell>
          <table:table-cell office:value-type="string" table:style-name="ce17">
            <text:p>1 247 328.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4042:22704</text:p>
          </table:table-cell>
          <table:table-cell office:value-type="string" table:style-name="ce17">
            <text:p>1 247 328.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4042:22707</text:p>
          </table:table-cell>
          <table:table-cell office:value-type="string" table:style-name="ce17">
            <text:p>1 247 328.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4042:22710</text:p>
          </table:table-cell>
          <table:table-cell office:value-type="string" table:style-name="ce17">
            <text:p>1 247 328.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4042:22713</text:p>
          </table:table-cell>
          <table:table-cell office:value-type="string" table:style-name="ce17">
            <text:p>1 247 328.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4042:22716</text:p>
          </table:table-cell>
          <table:table-cell office:value-type="string" table:style-name="ce17">
            <text:p>161 052 110.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4042:22719</text:p>
          </table:table-cell>
          <table:table-cell office:value-type="string" table:style-name="ce17">
            <text:p>997 862.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4042:22722</text:p>
          </table:table-cell>
          <table:table-cell office:value-type="string" table:style-name="ce17">
            <text:p>1 188 630.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4042:22725</text:p>
          </table:table-cell>
          <table:table-cell office:value-type="string" table:style-name="ce17">
            <text:p>20 838 248.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4042:22728</text:p>
          </table:table-cell>
          <table:table-cell office:value-type="string" table:style-name="ce17">
            <text:p>1 129 932.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4042:22731</text:p>
          </table:table-cell>
          <table:table-cell office:value-type="string" table:style-name="ce17">
            <text:p>1 071 235.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4042:22734</text:p>
          </table:table-cell>
          <table:table-cell office:value-type="string" table:style-name="ce17">
            <text:p>1 129 932.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4042:22737</text:p>
          </table:table-cell>
          <table:table-cell office:value-type="string" table:style-name="ce17">
            <text:p>939 164.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4042:22740</text:p>
          </table:table-cell>
          <table:table-cell office:value-type="string" table:style-name="ce17">
            <text:p>1 173 956.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4042:22743</text:p>
          </table:table-cell>
          <table:table-cell office:value-type="string" table:style-name="ce17">
            <text:p>924 490.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4042:22746</text:p>
          </table:table-cell>
          <table:table-cell office:value-type="string" table:style-name="ce17">
            <text:p>1 502 722 582.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4042:22749</text:p>
          </table:table-cell>
          <table:table-cell office:value-type="string" table:style-name="ce17">
            <text:p>52 167 676.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4042:22752</text:p>
          </table:table-cell>
          <table:table-cell office:value-type="string" table:style-name="ce17">
            <text:p>44 008 681.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4042:22755</text:p>
          </table:table-cell>
          <table:table-cell office:value-type="string" table:style-name="ce17">
            <text:p>1 511 468.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4042:22758</text:p>
          </table:table-cell>
          <table:table-cell office:value-type="string" table:style-name="ce17">
            <text:p>47 800 558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4042:22761</text:p>
          </table:table-cell>
          <table:table-cell office:value-type="string" table:style-name="ce17">
            <text:p>1 628 864.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4042:22764</text:p>
          </table:table-cell>
          <table:table-cell office:value-type="string" table:style-name="ce17">
            <text:p>1 628 864.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4042:22767</text:p>
          </table:table-cell>
          <table:table-cell office:value-type="string" table:style-name="ce17">
            <text:p>1 628 864.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4042:22770</text:p>
          </table:table-cell>
          <table:table-cell office:value-type="string" table:style-name="ce17">
            <text:p>6 647 526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4042:22773</text:p>
          </table:table-cell>
          <table:table-cell office:value-type="string" table:style-name="ce17">
            <text:p>25 071 660.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4042:22776</text:p>
          </table:table-cell>
          <table:table-cell office:value-type="string" table:style-name="ce17">
            <text:p>45 170 089.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4042:22779</text:p>
          </table:table-cell>
          <table:table-cell office:value-type="string" table:style-name="ce17">
            <text:p>32 058 843.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4042:22782</text:p>
          </table:table-cell>
          <table:table-cell office:value-type="string" table:style-name="ce17">
            <text:p>29 058 464.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4042:22785</text:p>
          </table:table-cell>
          <table:table-cell office:value-type="string" table:style-name="ce17">
            <text:p>35 018 121.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4042:22788</text:p>
          </table:table-cell>
          <table:table-cell office:value-type="string" table:style-name="ce17">
            <text:p>12 618 032.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4042:22791</text:p>
          </table:table-cell>
          <table:table-cell office:value-type="string" table:style-name="ce17">
            <text:p>47 800 558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4042:22794</text:p>
          </table:table-cell>
          <table:table-cell office:value-type="string" table:style-name="ce17">
            <text:p>34 278 302.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4042:22797</text:p>
          </table:table-cell>
          <table:table-cell office:value-type="string" table:style-name="ce17">
            <text:p>25 236 064.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4042:22800</text:p>
          </table:table-cell>
          <table:table-cell office:value-type="string" table:style-name="ce17">
            <text:p>24 455 143.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4042:22803</text:p>
          </table:table-cell>
          <table:table-cell office:value-type="string" table:style-name="ce17">
            <text:p>45 087 886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4042:22806</text:p>
          </table:table-cell>
          <table:table-cell office:value-type="string" table:style-name="ce17">
            <text:p>42 704 024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4042:22809</text:p>
          </table:table-cell>
          <table:table-cell office:value-type="string" table:style-name="ce17">
            <text:p>29 140 667.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4042:22812</text:p>
          </table:table-cell>
          <table:table-cell office:value-type="string" table:style-name="ce17">
            <text:p>45 087 886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4042:22815</text:p>
          </table:table-cell>
          <table:table-cell office:value-type="string" table:style-name="ce17">
            <text:p>42 704 024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4042:22818</text:p>
          </table:table-cell>
          <table:table-cell office:value-type="string" table:style-name="ce17">
            <text:p>11 590 505.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4042:22821</text:p>
          </table:table-cell>
          <table:table-cell office:value-type="string" table:style-name="ce17">
            <text:p>45 087 886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4042:22824</text:p>
          </table:table-cell>
          <table:table-cell office:value-type="string" table:style-name="ce17">
            <text:p>90 668 986.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4042:22827</text:p>
          </table:table-cell>
          <table:table-cell office:value-type="string" table:style-name="ce17">
            <text:p>34 278 302.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4042:22830</text:p>
          </table:table-cell>
          <table:table-cell office:value-type="string" table:style-name="ce17">
            <text:p>25 153 862.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4042:22833</text:p>
          </table:table-cell>
          <table:table-cell office:value-type="string" table:style-name="ce17">
            <text:p>20 468 338.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4042:22836</text:p>
          </table:table-cell>
          <table:table-cell office:value-type="string" table:style-name="ce17">
            <text:p>25 318 266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4042:22839</text:p>
          </table:table-cell>
          <table:table-cell office:value-type="string" table:style-name="ce17">
            <text:p>25 482 670.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4042:22842</text:p>
          </table:table-cell>
          <table:table-cell office:value-type="string" table:style-name="ce17">
            <text:p>17 455 281.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4042:22845</text:p>
          </table:table-cell>
          <table:table-cell office:value-type="string" table:style-name="ce17">
            <text:p>15 747 328.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4042:22848</text:p>
          </table:table-cell>
          <table:table-cell office:value-type="string" table:style-name="ce17">
            <text:p>24 628 684.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4042:22851</text:p>
          </table:table-cell>
          <table:table-cell office:value-type="string" table:style-name="ce17">
            <text:p>15 747 328.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4042:22854</text:p>
          </table:table-cell>
          <table:table-cell office:value-type="string" table:style-name="ce17">
            <text:p>17 455 281.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4042:22857</text:p>
          </table:table-cell>
          <table:table-cell office:value-type="string" table:style-name="ce17">
            <text:p>15 747 328.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4042:22860</text:p>
          </table:table-cell>
          <table:table-cell office:value-type="string" table:style-name="ce17">
            <text:p>22 852 413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4042:22863</text:p>
          </table:table-cell>
          <table:table-cell office:value-type="string" table:style-name="ce17">
            <text:p>51 785 139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4042:22866</text:p>
          </table:table-cell>
          <table:table-cell office:value-type="string" table:style-name="ce17">
            <text:p>22 852 413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4042:22869</text:p>
          </table:table-cell>
          <table:table-cell office:value-type="string" table:style-name="ce17">
            <text:p>28 386 181.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4042:22872</text:p>
          </table:table-cell>
          <table:table-cell office:value-type="string" table:style-name="ce17">
            <text:p>22 852 413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4042:22875</text:p>
          </table:table-cell>
          <table:table-cell office:value-type="string" table:style-name="ce17">
            <text:p>15 986 441.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4042:22878</text:p>
          </table:table-cell>
          <table:table-cell office:value-type="string" table:style-name="ce17">
            <text:p>17 694 394.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4042:22881</text:p>
          </table:table-cell>
          <table:table-cell office:value-type="string" table:style-name="ce17">
            <text:p>15 986 441.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4042:22884</text:p>
          </table:table-cell>
          <table:table-cell office:value-type="string" table:style-name="ce17">
            <text:p>17 694 394.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4042:22887</text:p>
          </table:table-cell>
          <table:table-cell office:value-type="string" table:style-name="ce17">
            <text:p>40 615 125.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4042:22890</text:p>
          </table:table-cell>
          <table:table-cell office:value-type="string" table:style-name="ce17">
            <text:p>44 304 304.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4042:22893</text:p>
          </table:table-cell>
          <table:table-cell office:value-type="string" table:style-name="ce17">
            <text:p>32 929 336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4042:22896</text:p>
          </table:table-cell>
          <table:table-cell office:value-type="string" table:style-name="ce17">
            <text:p>22 989 049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4042:22899</text:p>
          </table:table-cell>
          <table:table-cell office:value-type="string" table:style-name="ce17">
            <text:p>22 852 413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4042:22902</text:p>
          </table:table-cell>
          <table:table-cell office:value-type="string" table:style-name="ce17">
            <text:p>28 386 181.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4042:22905</text:p>
          </table:table-cell>
          <table:table-cell office:value-type="string" table:style-name="ce17">
            <text:p>22 852 413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4042:22908</text:p>
          </table:table-cell>
          <table:table-cell office:value-type="string" table:style-name="ce17">
            <text:p>15 986 441.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4042:22911</text:p>
          </table:table-cell>
          <table:table-cell office:value-type="string" table:style-name="ce17">
            <text:p>17 694 394.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4042:22914</text:p>
          </table:table-cell>
          <table:table-cell office:value-type="string" table:style-name="ce17">
            <text:p>23 603 912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4042:22917</text:p>
          </table:table-cell>
          <table:table-cell office:value-type="string" table:style-name="ce17">
            <text:p>17 694 394.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4042:22920</text:p>
          </table:table-cell>
          <table:table-cell office:value-type="string" table:style-name="ce17">
            <text:p>32 929 336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4042:22923</text:p>
          </table:table-cell>
          <table:table-cell office:value-type="string" table:style-name="ce17">
            <text:p>44 304 304.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4042:22926</text:p>
          </table:table-cell>
          <table:table-cell office:value-type="string" table:style-name="ce17">
            <text:p>32 929 336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4042:22929</text:p>
          </table:table-cell>
          <table:table-cell office:value-type="string" table:style-name="ce17">
            <text:p>43 416 169.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4042:22932</text:p>
          </table:table-cell>
          <table:table-cell office:value-type="string" table:style-name="ce17">
            <text:p>40 615 125.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4042:22935</text:p>
          </table:table-cell>
          <table:table-cell office:value-type="string" table:style-name="ce17">
            <text:p>44 304 304.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4042:22938</text:p>
          </table:table-cell>
          <table:table-cell office:value-type="string" table:style-name="ce17">
            <text:p>40 615 125.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4042:22941</text:p>
          </table:table-cell>
          <table:table-cell office:value-type="string" table:style-name="ce17">
            <text:p>73 476 144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4042:22944</text:p>
          </table:table-cell>
          <table:table-cell office:value-type="string" table:style-name="ce17">
            <text:p>41 025 034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4042:22947</text:p>
          </table:table-cell>
          <table:table-cell office:value-type="string" table:style-name="ce17">
            <text:p>44 543 418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4042:22950</text:p>
          </table:table-cell>
          <table:table-cell office:value-type="string" table:style-name="ce17">
            <text:p>41 025 034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4042:22953</text:p>
          </table:table-cell>
          <table:table-cell office:value-type="string" table:style-name="ce17">
            <text:p>23 979 662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4042:22956</text:p>
          </table:table-cell>
          <table:table-cell office:value-type="string" table:style-name="ce17">
            <text:p>23 057 367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4042:22959</text:p>
          </table:table-cell>
          <table:table-cell office:value-type="string" table:style-name="ce17">
            <text:p>73 510 303.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4042:22962</text:p>
          </table:table-cell>
          <table:table-cell office:value-type="string" table:style-name="ce17">
            <text:p>33 134 291.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4042:22965</text:p>
          </table:table-cell>
          <table:table-cell office:value-type="string" table:style-name="ce17">
            <text:p>28 454 499.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4042:22968</text:p>
          </table:table-cell>
          <table:table-cell office:value-type="string" table:style-name="ce17">
            <text:p>23 057 367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4042:22971</text:p>
          </table:table-cell>
          <table:table-cell office:value-type="string" table:style-name="ce17">
            <text:p>28 454 499.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4042:22974</text:p>
          </table:table-cell>
          <table:table-cell office:value-type="string" table:style-name="ce17">
            <text:p>51 785 139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4042:22977</text:p>
          </table:table-cell>
          <table:table-cell office:value-type="string" table:style-name="ce17">
            <text:p>23 979 662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4042:22980</text:p>
          </table:table-cell>
          <table:table-cell office:value-type="string" table:style-name="ce17">
            <text:p>18 206 780.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4042:22983</text:p>
          </table:table-cell>
          <table:table-cell office:value-type="string" table:style-name="ce17">
            <text:p>23 979 662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4042:22986</text:p>
          </table:table-cell>
          <table:table-cell office:value-type="string" table:style-name="ce17">
            <text:p>44 543 418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4042:22989</text:p>
          </table:table-cell>
          <table:table-cell office:value-type="string" table:style-name="ce17">
            <text:p>33 134 291.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4042:22992</text:p>
          </table:table-cell>
          <table:table-cell office:value-type="string" table:style-name="ce17">
            <text:p>44 543 418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4042:22995</text:p>
          </table:table-cell>
          <table:table-cell office:value-type="string" table:style-name="ce17">
            <text:p>41 025 034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4042:22998</text:p>
          </table:table-cell>
          <table:table-cell office:value-type="string" table:style-name="ce17">
            <text:p>28 454 499.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4042:23001</text:p>
          </table:table-cell>
          <table:table-cell office:value-type="string" table:style-name="ce17">
            <text:p>23 057 367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4042:23004</text:p>
          </table:table-cell>
          <table:table-cell office:value-type="string" table:style-name="ce17">
            <text:p>28 454 499.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4042:23007</text:p>
          </table:table-cell>
          <table:table-cell office:value-type="string" table:style-name="ce17">
            <text:p>22 989 049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4042:23010</text:p>
          </table:table-cell>
          <table:table-cell office:value-type="string" table:style-name="ce17">
            <text:p>52 229 207.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4042:23013</text:p>
          </table:table-cell>
          <table:table-cell office:value-type="string" table:style-name="ce17">
            <text:p>23 057 367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4042:23016</text:p>
          </table:table-cell>
          <table:table-cell office:value-type="string" table:style-name="ce17">
            <text:p>28 454 499.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4042:23019</text:p>
          </table:table-cell>
          <table:table-cell office:value-type="string" table:style-name="ce17">
            <text:p>18 480 053.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4042:23022</text:p>
          </table:table-cell>
          <table:table-cell office:value-type="string" table:style-name="ce17">
            <text:p>16 362 191.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4042:23025</text:p>
          </table:table-cell>
          <table:table-cell office:value-type="string" table:style-name="ce17">
            <text:p>18 480 053.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4042:23028</text:p>
          </table:table-cell>
          <table:table-cell office:value-type="string" table:style-name="ce17">
            <text:p>24 321 252.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4042:23031</text:p>
          </table:table-cell>
          <table:table-cell office:value-type="string" table:style-name="ce17">
            <text:p>44 748 372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4042:23034</text:p>
          </table:table-cell>
          <table:table-cell office:value-type="string" table:style-name="ce17">
            <text:p>33 236 768.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4042:23037</text:p>
          </table:table-cell>
          <table:table-cell office:value-type="string" table:style-name="ce17">
            <text:p>44 748 372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4042:23040</text:p>
          </table:table-cell>
          <table:table-cell office:value-type="string" table:style-name="ce17">
            <text:p>43 416 169.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4042:23043</text:p>
          </table:table-cell>
          <table:table-cell office:value-type="string" table:style-name="ce17">
            <text:p>28 454 499.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4042:23046</text:p>
          </table:table-cell>
          <table:table-cell office:value-type="string" table:style-name="ce17">
            <text:p>23 057 367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4042:23049</text:p>
          </table:table-cell>
          <table:table-cell office:value-type="string" table:style-name="ce17">
            <text:p>43 347 850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4042:23052</text:p>
          </table:table-cell>
          <table:table-cell office:value-type="string" table:style-name="ce17">
            <text:p>43 791 918.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4042:23055</text:p>
          </table:table-cell>
          <table:table-cell office:value-type="string" table:style-name="ce17">
            <text:p>39 624 513.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4042:23058</text:p>
          </table:table-cell>
          <table:table-cell office:value-type="string" table:style-name="ce17">
            <text:p>43 347 850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4042:23061</text:p>
          </table:table-cell>
          <table:table-cell office:value-type="string" table:style-name="ce17">
            <text:p>49 633 118.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4042:23064</text:p>
          </table:table-cell>
          <table:table-cell office:value-type="string" table:style-name="ce17">
            <text:p>43 347 850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4042:23067</text:p>
          </table:table-cell>
          <table:table-cell office:value-type="string" table:style-name="ce17">
            <text:p>49 633 118.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4042:23070</text:p>
          </table:table-cell>
          <table:table-cell office:value-type="string" table:style-name="ce17">
            <text:p>43 791 918.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4042:23073</text:p>
          </table:table-cell>
          <table:table-cell office:value-type="string" table:style-name="ce17">
            <text:p>39 692 831.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4042:23076</text:p>
          </table:table-cell>
          <table:table-cell office:value-type="string" table:style-name="ce17">
            <text:p>95 952 807.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4042:23079</text:p>
          </table:table-cell>
          <table:table-cell office:value-type="string" table:style-name="ce17">
            <text:p>86 046 679.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4042:23082</text:p>
          </table:table-cell>
          <table:table-cell office:value-type="string" table:style-name="ce17">
            <text:p>59 573 922.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4042:23085</text:p>
          </table:table-cell>
          <table:table-cell office:value-type="string" table:style-name="ce17">
            <text:p>51 785 139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4042:23088</text:p>
          </table:table-cell>
          <table:table-cell office:value-type="string" table:style-name="ce17">
            <text:p>1 686 983.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4042:23091</text:p>
          </table:table-cell>
          <table:table-cell office:value-type="string" table:style-name="ce17">
            <text:p>591 060.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4042:23094</text:p>
          </table:table-cell>
          <table:table-cell office:value-type="string" table:style-name="ce17">
            <text:p>714 197.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4042:23097</text:p>
          </table:table-cell>
          <table:table-cell office:value-type="string" table:style-name="ce17">
            <text:p>935 845.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4042:23100</text:p>
          </table:table-cell>
          <table:table-cell office:value-type="string" table:style-name="ce17">
            <text:p>701 883.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4042:23103</text:p>
          </table:table-cell>
          <table:table-cell office:value-type="string" table:style-name="ce17">
            <text:p>1 440 708.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4042:23106</text:p>
          </table:table-cell>
          <table:table-cell office:value-type="string" table:style-name="ce17">
            <text:p>11 648 807.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4042:23109</text:p>
          </table:table-cell>
          <table:table-cell office:value-type="string" table:style-name="ce17">
            <text:p>5 565 815.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4042:23112</text:p>
          </table:table-cell>
          <table:table-cell office:value-type="string" table:style-name="ce17">
            <text:p>541 805.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4042:23115</text:p>
          </table:table-cell>
          <table:table-cell office:value-type="string" table:style-name="ce17">
            <text:p>7 388 250.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4042:23118</text:p>
          </table:table-cell>
          <table:table-cell office:value-type="string" table:style-name="ce17">
            <text:p>22 989 049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4042:23121</text:p>
          </table:table-cell>
          <table:table-cell office:value-type="string" table:style-name="ce17">
            <text:p>4 001 968.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4042:23124</text:p>
          </table:table-cell>
          <table:table-cell office:value-type="string" table:style-name="ce17">
            <text:p>2 044 082.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4042:23127</text:p>
          </table:table-cell>
          <table:table-cell office:value-type="string" table:style-name="ce17">
            <text:p>2 044 082.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4042:23130</text:p>
          </table:table-cell>
          <table:table-cell office:value-type="string" table:style-name="ce17">
            <text:p>4 765 421.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4042:23133</text:p>
          </table:table-cell>
          <table:table-cell office:value-type="string" table:style-name="ce17">
            <text:p>7 388 250.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4042:23136</text:p>
          </table:table-cell>
          <table:table-cell office:value-type="string" table:style-name="ce17">
            <text:p>4 248 243.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4042:23139</text:p>
          </table:table-cell>
          <table:table-cell office:value-type="string" table:style-name="ce17">
            <text:p>16 737 940.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4042:23142</text:p>
          </table:table-cell>
          <table:table-cell office:value-type="string" table:style-name="ce17">
            <text:p>32 348 632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4042:23145</text:p>
          </table:table-cell>
          <table:table-cell office:value-type="string" table:style-name="ce17">
            <text:p>16 737 940.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4042:23148</text:p>
          </table:table-cell>
          <table:table-cell office:value-type="string" table:style-name="ce17">
            <text:p>51 682 662.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4042:23151</text:p>
          </table:table-cell>
          <table:table-cell office:value-type="string" table:style-name="ce17">
            <text:p>22 989 049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4042:23154</text:p>
          </table:table-cell>
          <table:table-cell office:value-type="string" table:style-name="ce17">
            <text:p>51 682 662.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4042:23157</text:p>
          </table:table-cell>
          <table:table-cell office:value-type="string" table:style-name="ce17">
            <text:p>22 989 049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4042:23160</text:p>
          </table:table-cell>
          <table:table-cell office:value-type="string" table:style-name="ce17">
            <text:p>43 416 169.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4042:23163</text:p>
          </table:table-cell>
          <table:table-cell office:value-type="string" table:style-name="ce17">
            <text:p>32 451 109.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4042:23166</text:p>
          </table:table-cell>
          <table:table-cell office:value-type="string" table:style-name="ce17">
            <text:p>43 416 169.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4042:23169</text:p>
          </table:table-cell>
          <table:table-cell office:value-type="string" table:style-name="ce17">
            <text:p>32 211 996.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4042:23172</text:p>
          </table:table-cell>
          <table:table-cell office:value-type="string" table:style-name="ce17">
            <text:p>16 806 259.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4042:23175</text:p>
          </table:table-cell>
          <table:table-cell office:value-type="string" table:style-name="ce17">
            <text:p>32 211 996.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4042:23178</text:p>
          </table:table-cell>
          <table:table-cell office:value-type="string" table:style-name="ce17">
            <text:p>16 806 259.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4042:23181</text:p>
          </table:table-cell>
          <table:table-cell office:value-type="string" table:style-name="ce17">
            <text:p>52 092 571.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4042:23184</text:p>
          </table:table-cell>
          <table:table-cell office:value-type="string" table:style-name="ce17">
            <text:p>22 989 049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4042:23187</text:p>
          </table:table-cell>
          <table:table-cell office:value-type="string" table:style-name="ce17">
            <text:p>51 682 662.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4042:23190</text:p>
          </table:table-cell>
          <table:table-cell office:value-type="string" table:style-name="ce17">
            <text:p>22 989 049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4042:23193</text:p>
          </table:table-cell>
          <table:table-cell office:value-type="string" table:style-name="ce17">
            <text:p>28 352 022.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4042:23196</text:p>
          </table:table-cell>
          <table:table-cell office:value-type="string" table:style-name="ce17">
            <text:p>16 737 940.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4042:23199</text:p>
          </table:table-cell>
          <table:table-cell office:value-type="string" table:style-name="ce17">
            <text:p>15 747 328.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4042:23202</text:p>
          </table:table-cell>
          <table:table-cell office:value-type="string" table:style-name="ce17">
            <text:p>17 455 281.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4042:23205</text:p>
          </table:table-cell>
          <table:table-cell office:value-type="string" table:style-name="ce17">
            <text:p>52 639 116.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4042:23208</text:p>
          </table:table-cell>
          <table:table-cell office:value-type="string" table:style-name="ce17">
            <text:p>23 843 025.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4042:23211</text:p>
          </table:table-cell>
          <table:table-cell office:value-type="string" table:style-name="ce17">
            <text:p>44 406 781.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4042:23214</text:p>
          </table:table-cell>
          <table:table-cell office:value-type="string" table:style-name="ce17">
            <text:p>36 106 129.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4042:23217</text:p>
          </table:table-cell>
          <table:table-cell office:value-type="string" table:style-name="ce17">
            <text:p>45 636 508.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4042:23220</text:p>
          </table:table-cell>
          <table:table-cell office:value-type="string" table:style-name="ce17">
            <text:p>74 432 598.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4042:23223</text:p>
          </table:table-cell>
          <table:table-cell office:value-type="string" table:style-name="ce17">
            <text:p>40 717 603.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4042:23226</text:p>
          </table:table-cell>
          <table:table-cell office:value-type="string" table:style-name="ce17">
            <text:p>74 569 234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4042:23229</text:p>
          </table:table-cell>
          <table:table-cell office:value-type="string" table:style-name="ce17">
            <text:p>40 717 603.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4042:23232</text:p>
          </table:table-cell>
          <table:table-cell office:value-type="string" table:style-name="ce17">
            <text:p>24 731 161.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4042:23235</text:p>
          </table:table-cell>
          <table:table-cell office:value-type="string" table:style-name="ce17">
            <text:p>24 867 797.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4042:23238</text:p>
          </table:table-cell>
          <table:table-cell office:value-type="string" table:style-name="ce17">
            <text:p>24 731 161.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4042:23241</text:p>
          </table:table-cell>
          <table:table-cell office:value-type="string" table:style-name="ce17">
            <text:p>23 774 707.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4042:23244</text:p>
          </table:table-cell>
          <table:table-cell office:value-type="string" table:style-name="ce17">
            <text:p>45 431 553.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4042:23247</text:p>
          </table:table-cell>
          <table:table-cell office:value-type="string" table:style-name="ce17">
            <text:p>24 867 797.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4042:23250</text:p>
          </table:table-cell>
          <table:table-cell office:value-type="string" table:style-name="ce17">
            <text:p>24 731 161.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4042:23253</text:p>
          </table:table-cell>
          <table:table-cell office:value-type="string" table:style-name="ce17">
            <text:p>35 901 175.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4042:23256</text:p>
          </table:table-cell>
          <table:table-cell office:value-type="string" table:style-name="ce17">
            <text:p>45 431 553.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4042:23259</text:p>
          </table:table-cell>
          <table:table-cell office:value-type="string" table:style-name="ce17">
            <text:p>25 141 070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4042:23262</text:p>
          </table:table-cell>
          <table:table-cell office:value-type="string" table:style-name="ce17">
            <text:p>25 106 911.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4042:23265</text:p>
          </table:table-cell>
          <table:table-cell office:value-type="string" table:style-name="ce17">
            <text:p>25 141 070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4042:23268</text:p>
          </table:table-cell>
          <table:table-cell office:value-type="string" table:style-name="ce17">
            <text:p>41 093 352.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4042:23271</text:p>
          </table:table-cell>
          <table:table-cell office:value-type="string" table:style-name="ce17">
            <text:p>40 785 921.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4042:23274</text:p>
          </table:table-cell>
          <table:table-cell office:value-type="string" table:style-name="ce17">
            <text:p>23 843 025.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4042:23277</text:p>
          </table:table-cell>
          <table:table-cell office:value-type="string" table:style-name="ce17">
            <text:p>25 106 911.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4042:23280</text:p>
          </table:table-cell>
          <table:table-cell office:value-type="string" table:style-name="ce17">
            <text:p>25 072 752.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4042:23283</text:p>
          </table:table-cell>
          <table:table-cell office:value-type="string" table:style-name="ce17">
            <text:p>40 785 921.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4042:23286</text:p>
          </table:table-cell>
          <table:table-cell office:value-type="string" table:style-name="ce17">
            <text:p>25 072 752.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4042:23289</text:p>
          </table:table-cell>
          <table:table-cell office:value-type="string" table:style-name="ce17">
            <text:p>25 106 911.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4042:23292</text:p>
          </table:table-cell>
          <table:table-cell office:value-type="string" table:style-name="ce17">
            <text:p>25 072 752.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4042:23295</text:p>
          </table:table-cell>
          <table:table-cell office:value-type="string" table:style-name="ce17">
            <text:p>25 038 593.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4042:23298</text:p>
          </table:table-cell>
          <table:table-cell office:value-type="string" table:style-name="ce17">
            <text:p>45 602 349.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4042:23301</text:p>
          </table:table-cell>
          <table:table-cell office:value-type="string" table:style-name="ce17">
            <text:p>36 140 288.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4042:23304</text:p>
          </table:table-cell>
          <table:table-cell office:value-type="string" table:style-name="ce17">
            <text:p>45 602 349.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4042:23307</text:p>
          </table:table-cell>
          <table:table-cell office:value-type="string" table:style-name="ce17">
            <text:p>23 774 707.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4042:23310</text:p>
          </table:table-cell>
          <table:table-cell office:value-type="string" table:style-name="ce17">
            <text:p>40 717 603.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4042:23313</text:p>
          </table:table-cell>
          <table:table-cell office:value-type="string" table:style-name="ce17">
            <text:p>74 466 757.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4042:23316</text:p>
          </table:table-cell>
          <table:table-cell office:value-type="string" table:style-name="ce17">
            <text:p>40 717 603.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4042:23319</text:p>
          </table:table-cell>
          <table:table-cell office:value-type="string" table:style-name="ce17">
            <text:p>57 250 589.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4042:23322</text:p>
          </table:table-cell>
          <table:table-cell office:value-type="string" table:style-name="ce17">
            <text:p>25 038 593.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4042:23325</text:p>
          </table:table-cell>
          <table:table-cell office:value-type="string" table:style-name="ce17">
            <text:p>25 004 434.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4042:23328</text:p>
          </table:table-cell>
          <table:table-cell office:value-type="string" table:style-name="ce17">
            <text:p>40 649 284.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4042:23331</text:p>
          </table:table-cell>
          <table:table-cell office:value-type="string" table:style-name="ce17">
            <text:p>25 004 434.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4042:23334</text:p>
          </table:table-cell>
          <table:table-cell office:value-type="string" table:style-name="ce17">
            <text:p>141 828 429.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4042:23337</text:p>
          </table:table-cell>
          <table:table-cell office:value-type="string" table:style-name="ce17">
            <text:p>45 568 190.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4042:23340</text:p>
          </table:table-cell>
          <table:table-cell office:value-type="string" table:style-name="ce17">
            <text:p>1 203 305.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4042:23343</text:p>
          </table:table-cell>
          <table:table-cell office:value-type="string" table:style-name="ce17">
            <text:p>1 276 677.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4042:23346</text:p>
          </table:table-cell>
          <table:table-cell office:value-type="string" table:style-name="ce17">
            <text:p>1 203 305.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4042:23349</text:p>
          </table:table-cell>
          <table:table-cell office:value-type="string" table:style-name="ce17">
            <text:p>1 085 909.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4042:23352</text:p>
          </table:table-cell>
          <table:table-cell office:value-type="string" table:style-name="ce17">
            <text:p>39 282 922.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4042:23355</text:p>
          </table:table-cell>
          <table:table-cell office:value-type="string" table:style-name="ce17">
            <text:p>1 306 026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4042:23358</text:p>
          </table:table-cell>
          <table:table-cell office:value-type="string" table:style-name="ce17">
            <text:p>1 262 002.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4042:23361</text:p>
          </table:table-cell>
          <table:table-cell office:value-type="string" table:style-name="ce17">
            <text:p>1 247 328.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4042:23364</text:p>
          </table:table-cell>
          <table:table-cell office:value-type="string" table:style-name="ce17">
            <text:p>1 247 328.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4042:23367</text:p>
          </table:table-cell>
          <table:table-cell office:value-type="string" table:style-name="ce17">
            <text:p>133 155 977.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4042:23370</text:p>
          </table:table-cell>
          <table:table-cell office:value-type="string" table:style-name="ce17">
            <text:p>132 906 511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4042:23373</text:p>
          </table:table-cell>
          <table:table-cell office:value-type="string" table:style-name="ce17">
            <text:p>132 906 511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4042:23376</text:p>
          </table:table-cell>
          <table:table-cell office:value-type="string" table:style-name="ce17">
            <text:p>132 906 511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4042:23379</text:p>
          </table:table-cell>
          <table:table-cell office:value-type="string" table:style-name="ce17">
            <text:p>132 906 511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4042:23382</text:p>
          </table:table-cell>
          <table:table-cell office:value-type="string" table:style-name="ce17">
            <text:p>132 906 511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4042:23385</text:p>
          </table:table-cell>
          <table:table-cell office:value-type="string" table:style-name="ce17">
            <text:p>57 353 066.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4042:23388</text:p>
          </table:table-cell>
          <table:table-cell office:value-type="string" table:style-name="ce17">
            <text:p>1 922 353.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4042:23391</text:p>
          </table:table-cell>
          <table:table-cell office:value-type="string" table:style-name="ce17">
            <text:p>1 467 445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4042:23394</text:p>
          </table:table-cell>
          <table:table-cell office:value-type="string" table:style-name="ce17">
            <text:p>5 385 523.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4042:23397</text:p>
          </table:table-cell>
          <table:table-cell office:value-type="string" table:style-name="ce17">
            <text:p>1 320 700.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4042:23400</text:p>
          </table:table-cell>
          <table:table-cell office:value-type="string" table:style-name="ce17">
            <text:p>7 043 736.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4042:23403</text:p>
          </table:table-cell>
          <table:table-cell office:value-type="string" table:style-name="ce17">
            <text:p>3 331 100.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4042:23406</text:p>
          </table:table-cell>
          <table:table-cell office:value-type="string" table:style-name="ce17">
            <text:p>6 500 782.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4042:23409</text:p>
          </table:table-cell>
          <table:table-cell office:value-type="string" table:style-name="ce17">
            <text:p>3 243 053.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4042:23412</text:p>
          </table:table-cell>
          <table:table-cell office:value-type="string" table:style-name="ce17">
            <text:p>2 920 215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4042:23415</text:p>
          </table:table-cell>
          <table:table-cell office:value-type="string" table:style-name="ce17">
            <text:p>4 152 869.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4042:23418</text:p>
          </table:table-cell>
          <table:table-cell office:value-type="string" table:style-name="ce17">
            <text:p>39 419 558.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4042:23421</text:p>
          </table:table-cell>
          <table:table-cell office:value-type="string" table:style-name="ce17">
            <text:p>3 243 053.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4042:23424</text:p>
          </table:table-cell>
          <table:table-cell office:value-type="string" table:style-name="ce17">
            <text:p>3 360 449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4042:23427</text:p>
          </table:table-cell>
          <table:table-cell office:value-type="string" table:style-name="ce17">
            <text:p>9 068 811.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4042:23430</text:p>
          </table:table-cell>
          <table:table-cell office:value-type="string" table:style-name="ce17">
            <text:p>44 338 463.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4042:23433</text:p>
          </table:table-cell>
          <table:table-cell office:value-type="string" table:style-name="ce17">
            <text:p>66 401 895.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4042:23436</text:p>
          </table:table-cell>
          <table:table-cell office:value-type="string" table:style-name="ce17">
            <text:p>7 806 808.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4042:23439</text:p>
          </table:table-cell>
          <table:table-cell office:value-type="string" table:style-name="ce17">
            <text:p>2 964 239.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4042:23442</text:p>
          </table:table-cell>
          <table:table-cell office:value-type="string" table:style-name="ce17">
            <text:p>2 509 331.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4042:23445</text:p>
          </table:table-cell>
          <table:table-cell office:value-type="string" table:style-name="ce17">
            <text:p>51 716 821.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4042:23448</text:p>
          </table:table-cell>
          <table:table-cell office:value-type="string" table:style-name="ce17">
            <text:p>44 338 463.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4042:23451</text:p>
          </table:table-cell>
          <table:table-cell office:value-type="string" table:style-name="ce17">
            <text:p>51 716 821.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4042:23454</text:p>
          </table:table-cell>
          <table:table-cell office:value-type="string" table:style-name="ce17">
            <text:p>39 419 558.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4042:23457</text:p>
          </table:table-cell>
          <table:table-cell office:value-type="string" table:style-name="ce17">
            <text:p>57 353 066.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4042:23460</text:p>
          </table:table-cell>
          <table:table-cell office:value-type="string" table:style-name="ce17">
            <text:p>39 419 558.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4042:23463</text:p>
          </table:table-cell>
          <table:table-cell office:value-type="string" table:style-name="ce17">
            <text:p>39 658 672.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4042:23466</text:p>
          </table:table-cell>
          <table:table-cell office:value-type="string" table:style-name="ce17">
            <text:p>16 225 554.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4042:23469</text:p>
          </table:table-cell>
          <table:table-cell office:value-type="string" table:style-name="ce17">
            <text:p>23 774 707.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4042:23472</text:p>
          </table:table-cell>
          <table:table-cell office:value-type="string" table:style-name="ce17">
            <text:p>23 774 707.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4042:23475</text:p>
          </table:table-cell>
          <table:table-cell office:value-type="string" table:style-name="ce17">
            <text:p>44 406 781.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4042:23478</text:p>
          </table:table-cell>
          <table:table-cell office:value-type="string" table:style-name="ce17">
            <text:p>51 716 821.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4042:23481</text:p>
          </table:table-cell>
          <table:table-cell office:value-type="string" table:style-name="ce17">
            <text:p>44 406 781.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4042:23484</text:p>
          </table:table-cell>
          <table:table-cell office:value-type="string" table:style-name="ce17">
            <text:p>51 716 821.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4042:23487</text:p>
          </table:table-cell>
          <table:table-cell office:value-type="string" table:style-name="ce17">
            <text:p>39 419 558.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4042:23490</text:p>
          </table:table-cell>
          <table:table-cell office:value-type="string" table:style-name="ce17">
            <text:p>57 216 430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4042:23493</text:p>
          </table:table-cell>
          <table:table-cell office:value-type="string" table:style-name="ce17">
            <text:p>39 419 558.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4042:23496</text:p>
          </table:table-cell>
          <table:table-cell office:value-type="string" table:style-name="ce17">
            <text:p>56 840 680.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4042:23499</text:p>
          </table:table-cell>
          <table:table-cell office:value-type="string" table:style-name="ce17">
            <text:p>23 774 707.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4042:23502</text:p>
          </table:table-cell>
          <table:table-cell office:value-type="string" table:style-name="ce17">
            <text:p>23 706 389.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4042:23505</text:p>
          </table:table-cell>
          <table:table-cell office:value-type="string" table:style-name="ce17">
            <text:p>23 774 707.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4042:23508</text:p>
          </table:table-cell>
          <table:table-cell office:value-type="string" table:style-name="ce17">
            <text:p>44 406 781.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4042:23511</text:p>
          </table:table-cell>
          <table:table-cell office:value-type="string" table:style-name="ce17">
            <text:p>51 648 503.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4042:23514</text:p>
          </table:table-cell>
          <table:table-cell office:value-type="string" table:style-name="ce17">
            <text:p>44 406 781.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4042:23517</text:p>
          </table:table-cell>
          <table:table-cell office:value-type="string" table:style-name="ce17">
            <text:p>51 648 503.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5010:1312</text:p>
          </table:table-cell>
          <table:table-cell office:value-type="string" table:style-name="ce17">
            <text:p>24 699 756.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6018:3654</text:p>
          </table:table-cell>
          <table:table-cell office:value-type="string" table:style-name="ce17">
            <text:p>7 754 107.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2:0009002:3493</text:p>
          </table:table-cell>
          <table:table-cell office:value-type="string" table:style-name="ce17">
            <text:p>1 232 099.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2:0014011:12307</text:p>
          </table:table-cell>
          <table:table-cell office:value-type="string" table:style-name="ce17">
            <text:p>785 705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2:0023011:3314</text:p>
          </table:table-cell>
          <table:table-cell office:value-type="string" table:style-name="ce17">
            <text:p>4 558 044.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3:0002007:6602</text:p>
          </table:table-cell>
          <table:table-cell office:value-type="string" table:style-name="ce17">
            <text:p>10 719 989.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3:0004006:9001</text:p>
          </table:table-cell>
          <table:table-cell office:value-type="string" table:style-name="ce17">
            <text:p>3 298 036.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3:0004008:2981</text:p>
          </table:table-cell>
          <table:table-cell office:value-type="string" table:style-name="ce17">
            <text:p>3 260 782.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3:0004008:2983</text:p>
          </table:table-cell>
          <table:table-cell office:value-type="string" table:style-name="ce17">
            <text:p>6 998 053.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3:0005003:9412</text:p>
          </table:table-cell>
          <table:table-cell office:value-type="string" table:style-name="ce17">
            <text:p>2 091 914.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5:0000000:11934</text:p>
          </table:table-cell>
          <table:table-cell office:value-type="string" table:style-name="ce17">
            <text:p>9 246 363.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5:0000000:11937</text:p>
          </table:table-cell>
          <table:table-cell office:value-type="string" table:style-name="ce17">
            <text:p>280 410.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5:0000000:11940</text:p>
          </table:table-cell>
          <table:table-cell office:value-type="string" table:style-name="ce17">
            <text:p>395 124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5:0000000:11943</text:p>
          </table:table-cell>
          <table:table-cell office:value-type="string" table:style-name="ce17">
            <text:p>446 107.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5:0000000:11946</text:p>
          </table:table-cell>
          <table:table-cell office:value-type="string" table:style-name="ce17">
            <text:p>356 886.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5:0000000:11949</text:p>
          </table:table-cell>
          <table:table-cell office:value-type="string" table:style-name="ce17">
            <text:p>318 648.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5:0000000:11952</text:p>
          </table:table-cell>
          <table:table-cell office:value-type="string" table:style-name="ce17">
            <text:p>318 648.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5:0000000:11955</text:p>
          </table:table-cell>
          <table:table-cell office:value-type="string" table:style-name="ce17">
            <text:p>318 648.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5:0000000:11958</text:p>
          </table:table-cell>
          <table:table-cell office:value-type="string" table:style-name="ce17">
            <text:p>242 172.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5:0000000:11961</text:p>
          </table:table-cell>
          <table:table-cell office:value-type="string" table:style-name="ce17">
            <text:p>267 664.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5:0000000:11964</text:p>
          </table:table-cell>
          <table:table-cell office:value-type="string" table:style-name="ce17">
            <text:p>216 681.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5:0000000:11967</text:p>
          </table:table-cell>
          <table:table-cell office:value-type="string" table:style-name="ce17">
            <text:p>9 246 363.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5:0000000:11970</text:p>
          </table:table-cell>
          <table:table-cell office:value-type="string" table:style-name="ce17">
            <text:p>203 935.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5:0000000:11973</text:p>
          </table:table-cell>
          <table:table-cell office:value-type="string" table:style-name="ce17">
            <text:p>178 443.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5:0000000:11976</text:p>
          </table:table-cell>
          <table:table-cell office:value-type="string" table:style-name="ce17">
            <text:p>191 189.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5:0000000:11979</text:p>
          </table:table-cell>
          <table:table-cell office:value-type="string" table:style-name="ce17">
            <text:p>172 070.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5:0000000:11982</text:p>
          </table:table-cell>
          <table:table-cell office:value-type="string" table:style-name="ce17">
            <text:p>197 562.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5:0000000:11985</text:p>
          </table:table-cell>
          <table:table-cell office:value-type="string" table:style-name="ce17">
            <text:p>242 172.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5:0000000:11988</text:p>
          </table:table-cell>
          <table:table-cell office:value-type="string" table:style-name="ce17">
            <text:p>248 545.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5:0000000:11991</text:p>
          </table:table-cell>
          <table:table-cell office:value-type="string" table:style-name="ce17">
            <text:p>242 172.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5:0000000:11994</text:p>
          </table:table-cell>
          <table:table-cell office:value-type="string" table:style-name="ce17">
            <text:p>223 053.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5:0000000:11997</text:p>
          </table:table-cell>
          <table:table-cell office:value-type="string" table:style-name="ce17">
            <text:p>235 799.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5:0000000:12000</text:p>
          </table:table-cell>
          <table:table-cell office:value-type="string" table:style-name="ce17">
            <text:p>3 217 484.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5:0000000:12003</text:p>
          </table:table-cell>
          <table:table-cell office:value-type="string" table:style-name="ce17">
            <text:p>235 799.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5:0000000:12006</text:p>
          </table:table-cell>
          <table:table-cell office:value-type="string" table:style-name="ce17">
            <text:p>210 308.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5:0000000:12009</text:p>
          </table:table-cell>
          <table:table-cell office:value-type="string" table:style-name="ce17">
            <text:p>210 308.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5:0000000:12012</text:p>
          </table:table-cell>
          <table:table-cell office:value-type="string" table:style-name="ce17">
            <text:p>242 172.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5:0000000:12015</text:p>
          </table:table-cell>
          <table:table-cell office:value-type="string" table:style-name="ce17">
            <text:p>248 545.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5:0000000:12018</text:p>
          </table:table-cell>
          <table:table-cell office:value-type="string" table:style-name="ce17">
            <text:p>254 918.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5:0000000:12021</text:p>
          </table:table-cell>
          <table:table-cell office:value-type="string" table:style-name="ce17">
            <text:p>229 426.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5:0000000:12024</text:p>
          </table:table-cell>
          <table:table-cell office:value-type="string" table:style-name="ce17">
            <text:p>299 529.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5:0000000:12027</text:p>
          </table:table-cell>
          <table:table-cell office:value-type="string" table:style-name="ce17">
            <text:p>223 053.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5:0000000:12030</text:p>
          </table:table-cell>
          <table:table-cell office:value-type="string" table:style-name="ce17">
            <text:p>254 918.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5:0000000:12033</text:p>
          </table:table-cell>
          <table:table-cell office:value-type="string" table:style-name="ce17">
            <text:p>9 230 744.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5:0000000:12036</text:p>
          </table:table-cell>
          <table:table-cell office:value-type="string" table:style-name="ce17">
            <text:p>165 697.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5:0000000:12039</text:p>
          </table:table-cell>
          <table:table-cell office:value-type="string" table:style-name="ce17">
            <text:p>184 816.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5:0000000:12042</text:p>
          </table:table-cell>
          <table:table-cell office:value-type="string" table:style-name="ce17">
            <text:p>229 426.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5:0000000:12045</text:p>
          </table:table-cell>
          <table:table-cell office:value-type="string" table:style-name="ce17">
            <text:p>9 246 363.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5:0000000:12048</text:p>
          </table:table-cell>
          <table:table-cell office:value-type="string" table:style-name="ce17">
            <text:p>407 870.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5:0000000:12051</text:p>
          </table:table-cell>
          <table:table-cell office:value-type="string" table:style-name="ce17">
            <text:p>197 562.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5:0000000:12054</text:p>
          </table:table-cell>
          <table:table-cell office:value-type="string" table:style-name="ce17">
            <text:p>108 340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5:0000000:12057</text:p>
          </table:table-cell>
          <table:table-cell office:value-type="string" table:style-name="ce17">
            <text:p>159 324.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5:0000000:12060</text:p>
          </table:table-cell>
          <table:table-cell office:value-type="string" table:style-name="ce17">
            <text:p>274 037.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5:0000000:12063</text:p>
          </table:table-cell>
          <table:table-cell office:value-type="string" table:style-name="ce17">
            <text:p>223 053.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5:0000000:12066</text:p>
          </table:table-cell>
          <table:table-cell office:value-type="string" table:style-name="ce17">
            <text:p>216 681.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5:0000000:12069</text:p>
          </table:table-cell>
          <table:table-cell office:value-type="string" table:style-name="ce17">
            <text:p>235 799.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5:0000000:12072</text:p>
          </table:table-cell>
          <table:table-cell office:value-type="string" table:style-name="ce17">
            <text:p>216 681.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5:0000000:12075</text:p>
          </table:table-cell>
          <table:table-cell office:value-type="string" table:style-name="ce17">
            <text:p>299 529.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5:0000000:12078</text:p>
          </table:table-cell>
          <table:table-cell office:value-type="string" table:style-name="ce17">
            <text:p>9 277 601.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5:0000000:12081</text:p>
          </table:table-cell>
          <table:table-cell office:value-type="string" table:style-name="ce17">
            <text:p>184 816.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5:0000000:12084</text:p>
          </table:table-cell>
          <table:table-cell office:value-type="string" table:style-name="ce17">
            <text:p>216 681.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5:0000000:12087</text:p>
          </table:table-cell>
          <table:table-cell office:value-type="string" table:style-name="ce17">
            <text:p>191 189.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5:0000000:12090</text:p>
          </table:table-cell>
          <table:table-cell office:value-type="string" table:style-name="ce17">
            <text:p>11 146 326.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5:0000000:12093</text:p>
          </table:table-cell>
          <table:table-cell office:value-type="string" table:style-name="ce17">
            <text:p>8 431 440.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5:0000000:12096</text:p>
          </table:table-cell>
          <table:table-cell office:value-type="string" table:style-name="ce17">
            <text:p>7 137 727.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5:0000000:12099</text:p>
          </table:table-cell>
          <table:table-cell office:value-type="string" table:style-name="ce17">
            <text:p>3 027 161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5:0000000:12102</text:p>
          </table:table-cell>
          <table:table-cell office:value-type="string" table:style-name="ce17">
            <text:p>8 654 494.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5:0000000:12105</text:p>
          </table:table-cell>
          <table:table-cell office:value-type="string" table:style-name="ce17">
            <text:p>4 040 463.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5:0000000:12108</text:p>
          </table:table-cell>
          <table:table-cell office:value-type="string" table:style-name="ce17">
            <text:p>78 413 035.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5:0000000:12111</text:p>
          </table:table-cell>
          <table:table-cell office:value-type="string" table:style-name="ce17">
            <text:p>3 233 103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5:0000000:12114</text:p>
          </table:table-cell>
          <table:table-cell office:value-type="string" table:style-name="ce17">
            <text:p>191 189.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5:0000000:12117</text:p>
          </table:table-cell>
          <table:table-cell office:value-type="string" table:style-name="ce17">
            <text:p>1 688 837.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5:0000000:12120</text:p>
          </table:table-cell>
          <table:table-cell office:value-type="string" table:style-name="ce17">
            <text:p>192 858 848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5:0000000:12123</text:p>
          </table:table-cell>
          <table:table-cell office:value-type="string" table:style-name="ce17">
            <text:p>24 542 311.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5:0000000:12126</text:p>
          </table:table-cell>
          <table:table-cell office:value-type="string" table:style-name="ce17">
            <text:p>2 217 793.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5:0000000:12129</text:p>
          </table:table-cell>
          <table:table-cell office:value-type="string" table:style-name="ce17">
            <text:p>1 210 864.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5:0000000:12132</text:p>
          </table:table-cell>
          <table:table-cell office:value-type="string" table:style-name="ce17">
            <text:p>1 077 032.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5:0000000:12135</text:p>
          </table:table-cell>
          <table:table-cell office:value-type="string" table:style-name="ce17">
            <text:p>745 637.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5:0000000:12138</text:p>
          </table:table-cell>
          <table:table-cell office:value-type="string" table:style-name="ce17">
            <text:p>994 183.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5:0000000:12141</text:p>
          </table:table-cell>
          <table:table-cell office:value-type="string" table:style-name="ce17">
            <text:p>688 280.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5:0000000:12144</text:p>
          </table:table-cell>
          <table:table-cell office:value-type="string" table:style-name="ce17">
            <text:p>9 277 601.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5:0000000:12147</text:p>
          </table:table-cell>
          <table:table-cell office:value-type="string" table:style-name="ce17">
            <text:p>2 408 983.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5:0000000:12150</text:p>
          </table:table-cell>
          <table:table-cell office:value-type="string" table:style-name="ce17">
            <text:p>1 147 134.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5:0000000:12153</text:p>
          </table:table-cell>
          <table:table-cell office:value-type="string" table:style-name="ce17">
            <text:p>1 561 377.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5:0000000:12156</text:p>
          </table:table-cell>
          <table:table-cell office:value-type="string" table:style-name="ce17">
            <text:p>9 277 601.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5:0000000:12159</text:p>
          </table:table-cell>
          <table:table-cell office:value-type="string" table:style-name="ce17">
            <text:p>3 097 263.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5:0000000:12162</text:p>
          </table:table-cell>
          <table:table-cell office:value-type="string" table:style-name="ce17">
            <text:p>1 210 864.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5:0000000:12165</text:p>
          </table:table-cell>
          <table:table-cell office:value-type="string" table:style-name="ce17">
            <text:p>2 804 107.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5:0000000:12168</text:p>
          </table:table-cell>
          <table:table-cell office:value-type="string" table:style-name="ce17">
            <text:p>235 799.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5:0000000:12171</text:p>
          </table:table-cell>
          <table:table-cell office:value-type="string" table:style-name="ce17">
            <text:p>1 567 750.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5:0000000:12174</text:p>
          </table:table-cell>
          <table:table-cell office:value-type="string" table:style-name="ce17">
            <text:p>790 248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5:0000000:12177</text:p>
          </table:table-cell>
          <table:table-cell office:value-type="string" table:style-name="ce17">
            <text:p>802 994.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5:0000000:12180</text:p>
          </table:table-cell>
          <table:table-cell office:value-type="string" table:style-name="ce17">
            <text:p>771 129.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5:0000000:12183</text:p>
          </table:table-cell>
          <table:table-cell office:value-type="string" table:style-name="ce17">
            <text:p>548 075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5:0000000:12186</text:p>
          </table:table-cell>
          <table:table-cell office:value-type="string" table:style-name="ce17">
            <text:p>1 172 626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5:0000000:12189</text:p>
          </table:table-cell>
          <table:table-cell office:value-type="string" table:style-name="ce17">
            <text:p>9 277 601.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5:0000000:12192</text:p>
          </table:table-cell>
          <table:table-cell office:value-type="string" table:style-name="ce17">
            <text:p>223 053.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5:0000000:12195</text:p>
          </table:table-cell>
          <table:table-cell office:value-type="string" table:style-name="ce17">
            <text:p>1 962 875.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5:0000000:12198</text:p>
          </table:table-cell>
          <table:table-cell office:value-type="string" table:style-name="ce17">
            <text:p>2 472 712.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5:0000000:12201</text:p>
          </table:table-cell>
          <table:table-cell office:value-type="string" table:style-name="ce17">
            <text:p>3 874 766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5:0000000:12204</text:p>
          </table:table-cell>
          <table:table-cell office:value-type="string" table:style-name="ce17">
            <text:p>2 759 496.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5:0000000:12207</text:p>
          </table:table-cell>
          <table:table-cell office:value-type="string" table:style-name="ce17">
            <text:p>2 268 777.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5:0000000:12210</text:p>
          </table:table-cell>
          <table:table-cell office:value-type="string" table:style-name="ce17">
            <text:p>1 682 464.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5:0000000:12213</text:p>
          </table:table-cell>
          <table:table-cell office:value-type="string" table:style-name="ce17">
            <text:p>1 255 475.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5:0000000:12216</text:p>
          </table:table-cell>
          <table:table-cell office:value-type="string" table:style-name="ce17">
            <text:p>587 543.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5:0000000:12219</text:p>
          </table:table-cell>
          <table:table-cell office:value-type="string" table:style-name="ce17">
            <text:p>765 352.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5:0000000:12222</text:p>
          </table:table-cell>
          <table:table-cell office:value-type="string" table:style-name="ce17">
            <text:p>3 217 484.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5:0000000:12225</text:p>
          </table:table-cell>
          <table:table-cell office:value-type="string" table:style-name="ce17">
            <text:p>510 235.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5:0000000:12228</text:p>
          </table:table-cell>
          <table:table-cell office:value-type="string" table:style-name="ce17">
            <text:p>545 024.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5:0000000:12231</text:p>
          </table:table-cell>
          <table:table-cell office:value-type="string" table:style-name="ce17">
            <text:p>699 640.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5:0000000:12234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5:0000000:12237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5:0000000:12240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5:0000000:12243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5:0000000:12246</text:p>
          </table:table-cell>
          <table:table-cell office:value-type="string" table:style-name="ce17">
            <text:p>591 409.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5:0000000:12249</text:p>
          </table:table-cell>
          <table:table-cell office:value-type="string" table:style-name="ce17">
            <text:p>587 543.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5:0000000:12252</text:p>
          </table:table-cell>
          <table:table-cell office:value-type="string" table:style-name="ce17">
            <text:p>591 409.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5:0000000:12255</text:p>
          </table:table-cell>
          <table:table-cell office:value-type="string" table:style-name="ce17">
            <text:p>9 277 601.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5:0000000:12258</text:p>
          </table:table-cell>
          <table:table-cell office:value-type="string" table:style-name="ce17">
            <text:p>587 543.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5:0000000:12261</text:p>
          </table:table-cell>
          <table:table-cell office:value-type="string" table:style-name="ce17">
            <text:p>541 158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5:0000000:12264</text:p>
          </table:table-cell>
          <table:table-cell office:value-type="string" table:style-name="ce17">
            <text:p>645 524.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5:0000000:12267</text:p>
          </table:table-cell>
          <table:table-cell office:value-type="string" table:style-name="ce17">
            <text:p>9 277 601.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5:0000000:12270</text:p>
          </table:table-cell>
          <table:table-cell office:value-type="string" table:style-name="ce17">
            <text:p>595 274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5:0000000:12273</text:p>
          </table:table-cell>
          <table:table-cell office:value-type="string" table:style-name="ce17">
            <text:p>599 139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5:0000000:12276</text:p>
          </table:table-cell>
          <table:table-cell office:value-type="string" table:style-name="ce17">
            <text:p>591 409.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5:0000000:12279</text:p>
          </table:table-cell>
          <table:table-cell office:value-type="string" table:style-name="ce17">
            <text:p>591 409.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5:0000000:12282</text:p>
          </table:table-cell>
          <table:table-cell office:value-type="string" table:style-name="ce17">
            <text:p>591 409.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5:0000000:12285</text:p>
          </table:table-cell>
          <table:table-cell office:value-type="string" table:style-name="ce17">
            <text:p>587 543.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5:0000000:12288</text:p>
          </table:table-cell>
          <table:table-cell office:value-type="string" table:style-name="ce17">
            <text:p>591 409.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5:0000000:12291</text:p>
          </table:table-cell>
          <table:table-cell office:value-type="string" table:style-name="ce17">
            <text:p>707 371.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5:0000000:12294</text:p>
          </table:table-cell>
          <table:table-cell office:value-type="string" table:style-name="ce17">
            <text:p>664 852.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5:0000000:12297</text:p>
          </table:table-cell>
          <table:table-cell office:value-type="string" table:style-name="ce17">
            <text:p>823 334.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5:0000000:12300</text:p>
          </table:table-cell>
          <table:table-cell office:value-type="string" table:style-name="ce17">
            <text:p>9 215 125.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5:0000000:12303</text:p>
          </table:table-cell>
          <table:table-cell office:value-type="string" table:style-name="ce17">
            <text:p>757 622.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5:0000000:12306</text:p>
          </table:table-cell>
          <table:table-cell office:value-type="string" table:style-name="ce17">
            <text:p>517 966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5:0000000:12309</text:p>
          </table:table-cell>
          <table:table-cell office:value-type="string" table:style-name="ce17">
            <text:p>556 620.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5:0000000:12312</text:p>
          </table:table-cell>
          <table:table-cell office:value-type="string" table:style-name="ce17">
            <text:p>564 351.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5:0000000:12315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5:0000000:12318</text:p>
          </table:table-cell>
          <table:table-cell office:value-type="string" table:style-name="ce17">
            <text:p>587 543.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5:0000000:12321</text:p>
          </table:table-cell>
          <table:table-cell office:value-type="string" table:style-name="ce17">
            <text:p>699 640.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5:0000000:12324</text:p>
          </table:table-cell>
          <table:table-cell office:value-type="string" table:style-name="ce17">
            <text:p>610 736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5:0000000:12327</text:p>
          </table:table-cell>
          <table:table-cell office:value-type="string" table:style-name="ce17">
            <text:p>630 063.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5:0000000:12330</text:p>
          </table:table-cell>
          <table:table-cell office:value-type="string" table:style-name="ce17">
            <text:p>614 601.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5:0000000:12333</text:p>
          </table:table-cell>
          <table:table-cell office:value-type="string" table:style-name="ce17">
            <text:p>3 233 103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5:0000000:12336</text:p>
          </table:table-cell>
          <table:table-cell office:value-type="string" table:style-name="ce17">
            <text:p>545 024.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5:0000000:12339</text:p>
          </table:table-cell>
          <table:table-cell office:value-type="string" table:style-name="ce17">
            <text:p>575 947.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5:0000000:12342</text:p>
          </table:table-cell>
          <table:table-cell office:value-type="string" table:style-name="ce17">
            <text:p>595 274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5:0000000:12345</text:p>
          </table:table-cell>
          <table:table-cell office:value-type="string" table:style-name="ce17">
            <text:p>560 485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5:0000000:12348</text:p>
          </table:table-cell>
          <table:table-cell office:value-type="string" table:style-name="ce17">
            <text:p>560 485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5:0000000:12351</text:p>
          </table:table-cell>
          <table:table-cell office:value-type="string" table:style-name="ce17">
            <text:p>564 351.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5:0000000:12354</text:p>
          </table:table-cell>
          <table:table-cell office:value-type="string" table:style-name="ce17">
            <text:p>575 947.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5:0000000:12357</text:p>
          </table:table-cell>
          <table:table-cell office:value-type="string" table:style-name="ce17">
            <text:p>572 082.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5:0000000:12360</text:p>
          </table:table-cell>
          <table:table-cell office:value-type="string" table:style-name="ce17">
            <text:p>517 966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5:0000000:12363</text:p>
          </table:table-cell>
          <table:table-cell office:value-type="string" table:style-name="ce17">
            <text:p>606 870.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5:0000000:12366</text:p>
          </table:table-cell>
          <table:table-cell office:value-type="string" table:style-name="ce17">
            <text:p>9 261 982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5:0000000:12369</text:p>
          </table:table-cell>
          <table:table-cell office:value-type="string" table:style-name="ce17">
            <text:p>537 293.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5:0000000:12372</text:p>
          </table:table-cell>
          <table:table-cell office:value-type="string" table:style-name="ce17">
            <text:p>541 158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5:0000000:12375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5:0000000:12378</text:p>
          </table:table-cell>
          <table:table-cell office:value-type="string" table:style-name="ce17">
            <text:p>9 246 363.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5:0000000:12381</text:p>
          </table:table-cell>
          <table:table-cell office:value-type="string" table:style-name="ce17">
            <text:p>626 197.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5:0000000:12384</text:p>
          </table:table-cell>
          <table:table-cell office:value-type="string" table:style-name="ce17">
            <text:p>572 082.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5:0000000:12387</text:p>
          </table:table-cell>
          <table:table-cell office:value-type="string" table:style-name="ce17">
            <text:p>552 754.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5:0000000:12390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5:0000000:12393</text:p>
          </table:table-cell>
          <table:table-cell office:value-type="string" table:style-name="ce17">
            <text:p>603 005.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5:0000000:12396</text:p>
          </table:table-cell>
          <table:table-cell office:value-type="string" table:style-name="ce17">
            <text:p>568 216.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5:0000000:12399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5:0000000:12402</text:p>
          </table:table-cell>
          <table:table-cell office:value-type="string" table:style-name="ce17">
            <text:p>529 562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5:0000000:12405</text:p>
          </table:table-cell>
          <table:table-cell office:value-type="string" table:style-name="ce17">
            <text:p>603 005.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5:0000000:12408</text:p>
          </table:table-cell>
          <table:table-cell office:value-type="string" table:style-name="ce17">
            <text:p>568 216.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5:0000000:12411</text:p>
          </table:table-cell>
          <table:table-cell office:value-type="string" table:style-name="ce17">
            <text:p>9 277 601.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5:0000000:12414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5:0000000:12417</text:p>
          </table:table-cell>
          <table:table-cell office:value-type="string" table:style-name="ce17">
            <text:p>579 812.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5:0000000:12420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5:0000000:12423</text:p>
          </table:table-cell>
          <table:table-cell office:value-type="string" table:style-name="ce17">
            <text:p>583 678.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5:0000000:12426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5:0000000:12429</text:p>
          </table:table-cell>
          <table:table-cell office:value-type="string" table:style-name="ce17">
            <text:p>568 216.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5:0000000:12432</text:p>
          </table:table-cell>
          <table:table-cell office:value-type="string" table:style-name="ce17">
            <text:p>649 390.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5:0000000:12435</text:p>
          </table:table-cell>
          <table:table-cell office:value-type="string" table:style-name="ce17">
            <text:p>657 121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5:0000000:12438</text:p>
          </table:table-cell>
          <table:table-cell office:value-type="string" table:style-name="ce17">
            <text:p>560 485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5:0000000:12441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5:0000000:12444</text:p>
          </table:table-cell>
          <table:table-cell office:value-type="string" table:style-name="ce17">
            <text:p>3 233 103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5:0000000:12447</text:p>
          </table:table-cell>
          <table:table-cell office:value-type="string" table:style-name="ce17">
            <text:p>548 889.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5:0000000:12450</text:p>
          </table:table-cell>
          <table:table-cell office:value-type="string" table:style-name="ce17">
            <text:p>575 947.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5:0000000:12453</text:p>
          </table:table-cell>
          <table:table-cell office:value-type="string" table:style-name="ce17">
            <text:p>595 274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5:0000000:12456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5:0000000:12459</text:p>
          </table:table-cell>
          <table:table-cell office:value-type="string" table:style-name="ce17">
            <text:p>568 216.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5:0000000:12462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5:0000000:12465</text:p>
          </table:table-cell>
          <table:table-cell office:value-type="string" table:style-name="ce17">
            <text:p>575 947.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5:0000000:12468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5:0000000:12471</text:p>
          </table:table-cell>
          <table:table-cell office:value-type="string" table:style-name="ce17">
            <text:p>575 947.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5:0000000:12474</text:p>
          </table:table-cell>
          <table:table-cell office:value-type="string" table:style-name="ce17">
            <text:p>599 139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5:0000000:12477</text:p>
          </table:table-cell>
          <table:table-cell office:value-type="string" table:style-name="ce17">
            <text:p>9 293 219.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5:0000000:12480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5:0000000:12483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5:0000000:12486</text:p>
          </table:table-cell>
          <table:table-cell office:value-type="string" table:style-name="ce17">
            <text:p>548 889.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5:0000000:12489</text:p>
          </table:table-cell>
          <table:table-cell office:value-type="string" table:style-name="ce17">
            <text:p>9 246 363.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5:0000000:12492</text:p>
          </table:table-cell>
          <table:table-cell office:value-type="string" table:style-name="ce17">
            <text:p>707 371.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5:0000000:12495</text:p>
          </table:table-cell>
          <table:table-cell office:value-type="string" table:style-name="ce17">
            <text:p>773 083.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5:0000000:12498</text:p>
          </table:table-cell>
          <table:table-cell office:value-type="string" table:style-name="ce17">
            <text:p>672 582.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5:0000000:12501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5:0000000:12504</text:p>
          </table:table-cell>
          <table:table-cell office:value-type="string" table:style-name="ce17">
            <text:p>676 448.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5:0000000:12507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5:0000000:12510</text:p>
          </table:table-cell>
          <table:table-cell office:value-type="string" table:style-name="ce17">
            <text:p>572 082.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5:0000000:12513</text:p>
          </table:table-cell>
          <table:table-cell office:value-type="string" table:style-name="ce17">
            <text:p>599 139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5:0000000:12516</text:p>
          </table:table-cell>
          <table:table-cell office:value-type="string" table:style-name="ce17">
            <text:p>780 814.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5:0000000:12519</text:p>
          </table:table-cell>
          <table:table-cell office:value-type="string" table:style-name="ce17">
            <text:p>568 216.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5:0000000:12522</text:p>
          </table:table-cell>
          <table:table-cell office:value-type="string" table:style-name="ce17">
            <text:p>9 277 601.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5:0000000:12525</text:p>
          </table:table-cell>
          <table:table-cell office:value-type="string" table:style-name="ce17">
            <text:p>618 467.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5:0000000:12528</text:p>
          </table:table-cell>
          <table:table-cell office:value-type="string" table:style-name="ce17">
            <text:p>603 005.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5:0000000:12531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5:0000000:12534</text:p>
          </table:table-cell>
          <table:table-cell office:value-type="string" table:style-name="ce17">
            <text:p>572 082.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5:0000000:12537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5:0000000:12540</text:p>
          </table:table-cell>
          <table:table-cell office:value-type="string" table:style-name="ce17">
            <text:p>599 139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5:0000000:12543</text:p>
          </table:table-cell>
          <table:table-cell office:value-type="string" table:style-name="ce17">
            <text:p>587 543.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5:0000000:12546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5:0000000:12549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5:0000000:12552</text:p>
          </table:table-cell>
          <table:table-cell office:value-type="string" table:style-name="ce17">
            <text:p>564 351.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5:0000000:12555</text:p>
          </table:table-cell>
          <table:table-cell office:value-type="string" table:style-name="ce17">
            <text:p>3 233 103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5:0000000:12558</text:p>
          </table:table-cell>
          <table:table-cell office:value-type="string" table:style-name="ce17">
            <text:p>649 390.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5:0000000:12561</text:p>
          </table:table-cell>
          <table:table-cell office:value-type="string" table:style-name="ce17">
            <text:p>680 313.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5:0000000:12564</text:p>
          </table:table-cell>
          <table:table-cell office:value-type="string" table:style-name="ce17">
            <text:p>796 276.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5:0000000:12567</text:p>
          </table:table-cell>
          <table:table-cell office:value-type="string" table:style-name="ce17">
            <text:p>718 967.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5:0000000:12570</text:p>
          </table:table-cell>
          <table:table-cell office:value-type="string" table:style-name="ce17">
            <text:p>533 427.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5:0000000:12573</text:p>
          </table:table-cell>
          <table:table-cell office:value-type="string" table:style-name="ce17">
            <text:p>579 812.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5:0000000:12576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5:0000000:12579</text:p>
          </table:table-cell>
          <table:table-cell office:value-type="string" table:style-name="ce17">
            <text:p>641 659.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5:0000000:12582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5:0000000:12585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5:0000000:12588</text:p>
          </table:table-cell>
          <table:table-cell office:value-type="string" table:style-name="ce17">
            <text:p>9 293 219.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5:0000000:12591</text:p>
          </table:table-cell>
          <table:table-cell office:value-type="string" table:style-name="ce17">
            <text:p>591 409.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5:0000000:12594</text:p>
          </table:table-cell>
          <table:table-cell office:value-type="string" table:style-name="ce17">
            <text:p>680 313.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5:0000000:12597</text:p>
          </table:table-cell>
          <table:table-cell office:value-type="string" table:style-name="ce17">
            <text:p>514 100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5:0000000:12600</text:p>
          </table:table-cell>
          <table:table-cell office:value-type="string" table:style-name="ce17">
            <text:p>9 246 363.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5:0000000:12603</text:p>
          </table:table-cell>
          <table:table-cell office:value-type="string" table:style-name="ce17">
            <text:p>595 274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5:0000000:12606</text:p>
          </table:table-cell>
          <table:table-cell office:value-type="string" table:style-name="ce17">
            <text:p>537 293.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5:0000000:12609</text:p>
          </table:table-cell>
          <table:table-cell office:value-type="string" table:style-name="ce17">
            <text:p>618 467.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5:0000000:12612</text:p>
          </table:table-cell>
          <table:table-cell office:value-type="string" table:style-name="ce17">
            <text:p>633 928.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5:0000000:12615</text:p>
          </table:table-cell>
          <table:table-cell office:value-type="string" table:style-name="ce17">
            <text:p>533 427.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5:0000000:12618</text:p>
          </table:table-cell>
          <table:table-cell office:value-type="string" table:style-name="ce17">
            <text:p>533 427.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5:0000000:12621</text:p>
          </table:table-cell>
          <table:table-cell office:value-type="string" table:style-name="ce17">
            <text:p>804 007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5:0000000:12624</text:p>
          </table:table-cell>
          <table:table-cell office:value-type="string" table:style-name="ce17">
            <text:p>9 277 601.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5:0000000:12627</text:p>
          </table:table-cell>
          <table:table-cell office:value-type="string" table:style-name="ce17">
            <text:p>3 233 103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5:0000000:12630</text:p>
          </table:table-cell>
          <table:table-cell office:value-type="string" table:style-name="ce17">
            <text:p>9 293 219.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5:0000000:12633</text:p>
          </table:table-cell>
          <table:table-cell office:value-type="string" table:style-name="ce17">
            <text:p>6 466 206.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5:0000000:12636</text:p>
          </table:table-cell>
          <table:table-cell office:value-type="string" table:style-name="ce17">
            <text:p>9 277 601.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5:0000000:12639</text:p>
          </table:table-cell>
          <table:table-cell office:value-type="string" table:style-name="ce17">
            <text:p>3 248 722.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5:0000000:12642</text:p>
          </table:table-cell>
          <table:table-cell office:value-type="string" table:style-name="ce17">
            <text:p>6 419 350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5:0000000:12645</text:p>
          </table:table-cell>
          <table:table-cell office:value-type="string" table:style-name="ce17">
            <text:p>6 466 206.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5:0000000:12648</text:p>
          </table:table-cell>
          <table:table-cell office:value-type="string" table:style-name="ce17">
            <text:p>16 087 422.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5:0000000:12651</text:p>
          </table:table-cell>
          <table:table-cell office:value-type="string" table:style-name="ce17">
            <text:p>6 450 587.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5:0000000:12654</text:p>
          </table:table-cell>
          <table:table-cell office:value-type="string" table:style-name="ce17">
            <text:p>15 556 381.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5:0000000:12657</text:p>
          </table:table-cell>
          <table:table-cell office:value-type="string" table:style-name="ce17">
            <text:p>6 481 825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5:0000000:12660</text:p>
          </table:table-cell>
          <table:table-cell office:value-type="string" table:style-name="ce17">
            <text:p>15 587 619.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5:0000000:12663</text:p>
          </table:table-cell>
          <table:table-cell office:value-type="string" table:style-name="ce17">
            <text:p>6 481 825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5:0000000:12666</text:p>
          </table:table-cell>
          <table:table-cell office:value-type="string" table:style-name="ce17">
            <text:p>6 450 587.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5:0000000:12669</text:p>
          </table:table-cell>
          <table:table-cell office:value-type="string" table:style-name="ce17">
            <text:p>15 525 143.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5:0000000:12672</text:p>
          </table:table-cell>
          <table:table-cell office:value-type="string" table:style-name="ce17">
            <text:p>6 450 587.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5:0000000:12675</text:p>
          </table:table-cell>
          <table:table-cell office:value-type="string" table:style-name="ce17">
            <text:p>15 525 143.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5:0000000:12678</text:p>
          </table:table-cell>
          <table:table-cell office:value-type="string" table:style-name="ce17">
            <text:p>6 481 825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5:0000000:12681</text:p>
          </table:table-cell>
          <table:table-cell office:value-type="string" table:style-name="ce17">
            <text:p>6 372 493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5:0000000:12684</text:p>
          </table:table-cell>
          <table:table-cell office:value-type="string" table:style-name="ce17">
            <text:p>10 011 687.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5:0000000:12687</text:p>
          </table:table-cell>
          <table:table-cell office:value-type="string" table:style-name="ce17">
            <text:p>6 653 633.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5:0000000:12690</text:p>
          </table:table-cell>
          <table:table-cell office:value-type="string" table:style-name="ce17">
            <text:p>12 573 179.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5:0000000:12693</text:p>
          </table:table-cell>
          <table:table-cell office:value-type="string" table:style-name="ce17">
            <text:p>10 121 019.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5:0000000:12696</text:p>
          </table:table-cell>
          <table:table-cell office:value-type="string" table:style-name="ce17">
            <text:p>6 013 259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5:0000000:12699</text:p>
          </table:table-cell>
          <table:table-cell office:value-type="string" table:style-name="ce17">
            <text:p>10 199 113.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5:0000000:12702</text:p>
          </table:table-cell>
          <table:table-cell office:value-type="string" table:style-name="ce17">
            <text:p>10 152 257.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5:0000000:12705</text:p>
          </table:table-cell>
          <table:table-cell office:value-type="string" table:style-name="ce17">
            <text:p>6 028 878.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5:0000000:12708</text:p>
          </table:table-cell>
          <table:table-cell office:value-type="string" table:style-name="ce17">
            <text:p>7 122 198.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5:0000000:12711</text:p>
          </table:table-cell>
          <table:table-cell office:value-type="string" table:style-name="ce17">
            <text:p>10 152 257.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5:0000000:12714</text:p>
          </table:table-cell>
          <table:table-cell office:value-type="string" table:style-name="ce17">
            <text:p>6 122 591.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5:0000000:12717</text:p>
          </table:table-cell>
          <table:table-cell office:value-type="string" table:style-name="ce17">
            <text:p>7 184 674.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5:0000000:12720</text:p>
          </table:table-cell>
          <table:table-cell office:value-type="string" table:style-name="ce17">
            <text:p>6 419 350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5:0000000:12723</text:p>
          </table:table-cell>
          <table:table-cell office:value-type="string" table:style-name="ce17">
            <text:p>6 075 735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5:0000000:12726</text:p>
          </table:table-cell>
          <table:table-cell office:value-type="string" table:style-name="ce17">
            <text:p>7 137 817.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5:0000000:12729</text:p>
          </table:table-cell>
          <table:table-cell office:value-type="string" table:style-name="ce17">
            <text:p>9 152 650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5:0000000:12732</text:p>
          </table:table-cell>
          <table:table-cell office:value-type="string" table:style-name="ce17">
            <text:p>6 060 116.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5:0000000:12735</text:p>
          </table:table-cell>
          <table:table-cell office:value-type="string" table:style-name="ce17">
            <text:p>7 137 817.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5:0000000:12738</text:p>
          </table:table-cell>
          <table:table-cell office:value-type="string" table:style-name="ce17">
            <text:p>9 137 031.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5:0000000:12741</text:p>
          </table:table-cell>
          <table:table-cell office:value-type="string" table:style-name="ce17">
            <text:p>9 386 933.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5:0000000:12744</text:p>
          </table:table-cell>
          <table:table-cell office:value-type="string" table:style-name="ce17">
            <text:p>7 106 579.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5:0000000:12747</text:p>
          </table:table-cell>
          <table:table-cell office:value-type="string" table:style-name="ce17">
            <text:p>9 152 650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5:0000000:12750</text:p>
          </table:table-cell>
          <table:table-cell office:value-type="string" table:style-name="ce17">
            <text:p>9 137 031.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5:0000000:12753</text:p>
          </table:table-cell>
          <table:table-cell office:value-type="string" table:style-name="ce17">
            <text:p>9 355 695.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5:0000000:12756</text:p>
          </table:table-cell>
          <table:table-cell office:value-type="string" table:style-name="ce17">
            <text:p>9 137 031.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5:0000000:12759</text:p>
          </table:table-cell>
          <table:table-cell office:value-type="string" table:style-name="ce17">
            <text:p>9 199 506.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5:0000000:12762</text:p>
          </table:table-cell>
          <table:table-cell office:value-type="string" table:style-name="ce17">
            <text:p>7 262 768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5:0000000:12765</text:p>
          </table:table-cell>
          <table:table-cell office:value-type="string" table:style-name="ce17">
            <text:p>9 199 506.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5:0000000:12768</text:p>
          </table:table-cell>
          <table:table-cell office:value-type="string" table:style-name="ce17">
            <text:p>9 183 887.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5:0000000:12771</text:p>
          </table:table-cell>
          <table:table-cell office:value-type="string" table:style-name="ce17">
            <text:p>7 278 387.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5:0000000:12774</text:p>
          </table:table-cell>
          <table:table-cell office:value-type="string" table:style-name="ce17">
            <text:p>6 075 735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5:0000000:12777</text:p>
          </table:table-cell>
          <table:table-cell office:value-type="string" table:style-name="ce17">
            <text:p>6 091 354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5:0000000:12780</text:p>
          </table:table-cell>
          <table:table-cell office:value-type="string" table:style-name="ce17">
            <text:p>7 184 674.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5:0000000:12783</text:p>
          </table:table-cell>
          <table:table-cell office:value-type="string" table:style-name="ce17">
            <text:p>9 230 744.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5:0000000:12786</text:p>
          </table:table-cell>
          <table:table-cell office:value-type="string" table:style-name="ce17">
            <text:p>9 230 744.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5:0000000:12789</text:p>
          </table:table-cell>
          <table:table-cell office:value-type="string" table:style-name="ce17">
            <text:p>7 184 674.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5:0000000:12792</text:p>
          </table:table-cell>
          <table:table-cell office:value-type="string" table:style-name="ce17">
            <text:p>9 261 982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5:0000000:12795</text:p>
          </table:table-cell>
          <table:table-cell office:value-type="string" table:style-name="ce17">
            <text:p>9 215 125.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5:0000000:12798</text:p>
          </table:table-cell>
          <table:table-cell office:value-type="string" table:style-name="ce17">
            <text:p>9 324 457.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5:0000000:12801</text:p>
          </table:table-cell>
          <table:table-cell office:value-type="string" table:style-name="ce17">
            <text:p>9 246 363.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5:0000000:12804</text:p>
          </table:table-cell>
          <table:table-cell office:value-type="string" table:style-name="ce17">
            <text:p>9 199 506.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5:0000000:12807</text:p>
          </table:table-cell>
          <table:table-cell office:value-type="string" table:style-name="ce17">
            <text:p>7 231 530.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5:0000000:12810</text:p>
          </table:table-cell>
          <table:table-cell office:value-type="string" table:style-name="ce17">
            <text:p>9 230 744.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5:0000000:12813</text:p>
          </table:table-cell>
          <table:table-cell office:value-type="string" table:style-name="ce17">
            <text:p>9 230 744.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5:0000000:12816</text:p>
          </table:table-cell>
          <table:table-cell office:value-type="string" table:style-name="ce17">
            <text:p>7 262 768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5:0000000:12819</text:p>
          </table:table-cell>
          <table:table-cell office:value-type="string" table:style-name="ce17">
            <text:p>6 075 735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5:0000000:12822</text:p>
          </table:table-cell>
          <table:table-cell office:value-type="string" table:style-name="ce17">
            <text:p>9 215 125.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5:0000000:12825</text:p>
          </table:table-cell>
          <table:table-cell office:value-type="string" table:style-name="ce17">
            <text:p>7 247 149.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5:0000000:12828</text:p>
          </table:table-cell>
          <table:table-cell office:value-type="string" table:style-name="ce17">
            <text:p>6 075 735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5:0000000:12831</text:p>
          </table:table-cell>
          <table:table-cell office:value-type="string" table:style-name="ce17">
            <text:p>12 885 557.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5:0000000:12834</text:p>
          </table:table-cell>
          <table:table-cell office:value-type="string" table:style-name="ce17">
            <text:p>7 247 149.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5:0000000:12837</text:p>
          </table:table-cell>
          <table:table-cell office:value-type="string" table:style-name="ce17">
            <text:p>6 091 354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5:0000000:12840</text:p>
          </table:table-cell>
          <table:table-cell office:value-type="string" table:style-name="ce17">
            <text:p>10 245 970.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5:0000000:12843</text:p>
          </table:table-cell>
          <table:table-cell office:value-type="string" table:style-name="ce17">
            <text:p>7 262 768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5:0000000:12846</text:p>
          </table:table-cell>
          <table:table-cell office:value-type="string" table:style-name="ce17">
            <text:p>6 075 735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5:0000000:12849</text:p>
          </table:table-cell>
          <table:table-cell office:value-type="string" table:style-name="ce17">
            <text:p>10 230 351.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5:0000000:12852</text:p>
          </table:table-cell>
          <table:table-cell office:value-type="string" table:style-name="ce17">
            <text:p>10 245 970.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5:0000000:12855</text:p>
          </table:table-cell>
          <table:table-cell office:value-type="string" table:style-name="ce17">
            <text:p>6 091 354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5:0000000:12858</text:p>
          </table:table-cell>
          <table:table-cell office:value-type="string" table:style-name="ce17">
            <text:p>21 397 834.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5:0000000:12861</text:p>
          </table:table-cell>
          <table:table-cell office:value-type="string" table:style-name="ce17">
            <text:p>15 119 053.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5:0000000:12864</text:p>
          </table:table-cell>
          <table:table-cell office:value-type="string" table:style-name="ce17">
            <text:p>12 885 557.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5:0000000:12867</text:p>
          </table:table-cell>
          <table:table-cell office:value-type="string" table:style-name="ce17">
            <text:p>15 056 578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5:0000000:12870</text:p>
          </table:table-cell>
          <table:table-cell office:value-type="string" table:style-name="ce17">
            <text:p>9 261 982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5:0000000:12873</text:p>
          </table:table-cell>
          <table:table-cell office:value-type="string" table:style-name="ce17">
            <text:p>14 822 295.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5:0000000:12876</text:p>
          </table:table-cell>
          <table:table-cell office:value-type="string" table:style-name="ce17">
            <text:p>9 183 887.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5:0000000:12879</text:p>
          </table:table-cell>
          <table:table-cell office:value-type="string" table:style-name="ce17">
            <text:p>14 884 770.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5:0000000:12882</text:p>
          </table:table-cell>
          <table:table-cell office:value-type="string" table:style-name="ce17">
            <text:p>6 263 161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5:0000000:12885</text:p>
          </table:table-cell>
          <table:table-cell office:value-type="string" table:style-name="ce17">
            <text:p>21 366 596.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5:0000000:12888</text:p>
          </table:table-cell>
          <table:table-cell office:value-type="string" table:style-name="ce17">
            <text:p>8 980 842.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5:0000000:12891</text:p>
          </table:table-cell>
          <table:table-cell office:value-type="string" table:style-name="ce17">
            <text:p>14 853 533.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5:0000000:12894</text:p>
          </table:table-cell>
          <table:table-cell office:value-type="string" table:style-name="ce17">
            <text:p>6 247 542.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5:0000000:12897</text:p>
          </table:table-cell>
          <table:table-cell office:value-type="string" table:style-name="ce17">
            <text:p>21 350 977.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5:0000000:12900</text:p>
          </table:table-cell>
          <table:table-cell office:value-type="string" table:style-name="ce17">
            <text:p>6 263 161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5:0000000:12903</text:p>
          </table:table-cell>
          <table:table-cell office:value-type="string" table:style-name="ce17">
            <text:p>21 475 928.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5:0000000:12906</text:p>
          </table:table-cell>
          <table:table-cell office:value-type="string" table:style-name="ce17">
            <text:p>14 916 008.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5:0000000:12909</text:p>
          </table:table-cell>
          <table:table-cell office:value-type="string" table:style-name="ce17">
            <text:p>12 791 843.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5:0000000:12912</text:p>
          </table:table-cell>
          <table:table-cell office:value-type="string" table:style-name="ce17">
            <text:p>14 916 008.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5:0000000:12915</text:p>
          </table:table-cell>
          <table:table-cell office:value-type="string" table:style-name="ce17">
            <text:p>9 012 080.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5:0000000:12918</text:p>
          </table:table-cell>
          <table:table-cell office:value-type="string" table:style-name="ce17">
            <text:p>14 947 246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5:0000000:12921</text:p>
          </table:table-cell>
          <table:table-cell office:value-type="string" table:style-name="ce17">
            <text:p>8 996 461.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5:0000000:12924</text:p>
          </table:table-cell>
          <table:table-cell office:value-type="string" table:style-name="ce17">
            <text:p>14 947 246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5:0000000:12927</text:p>
          </table:table-cell>
          <table:table-cell office:value-type="string" table:style-name="ce17">
            <text:p>6 263 161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5:0000000:12930</text:p>
          </table:table-cell>
          <table:table-cell office:value-type="string" table:style-name="ce17">
            <text:p>21 007 362.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5:0000000:12933</text:p>
          </table:table-cell>
          <table:table-cell office:value-type="string" table:style-name="ce17">
            <text:p>6 278 780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5:0000000:12936</text:p>
          </table:table-cell>
          <table:table-cell office:value-type="string" table:style-name="ce17">
            <text:p>21 085 456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5:0000000:12939</text:p>
          </table:table-cell>
          <table:table-cell office:value-type="string" table:style-name="ce17">
            <text:p>14 509 918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5:0000000:12942</text:p>
          </table:table-cell>
          <table:table-cell office:value-type="string" table:style-name="ce17">
            <text:p>6 497 444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5:0000000:12945</text:p>
          </table:table-cell>
          <table:table-cell office:value-type="string" table:style-name="ce17">
            <text:p>14 509 918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5:0000000:12948</text:p>
          </table:table-cell>
          <table:table-cell office:value-type="string" table:style-name="ce17">
            <text:p>8 605 990.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5:0000000:12951</text:p>
          </table:table-cell>
          <table:table-cell office:value-type="string" table:style-name="ce17">
            <text:p>14 525 537.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5:0000000:12954</text:p>
          </table:table-cell>
          <table:table-cell office:value-type="string" table:style-name="ce17">
            <text:p>8 605 990.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5:0000000:12957</text:p>
          </table:table-cell>
          <table:table-cell office:value-type="string" table:style-name="ce17">
            <text:p>14 556 774.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5:0000000:12960</text:p>
          </table:table-cell>
          <table:table-cell office:value-type="string" table:style-name="ce17">
            <text:p>6 278 780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5:0000000:12963</text:p>
          </table:table-cell>
          <table:table-cell office:value-type="string" table:style-name="ce17">
            <text:p>21 069 838.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5:0000000:12966</text:p>
          </table:table-cell>
          <table:table-cell office:value-type="string" table:style-name="ce17">
            <text:p>6 310 018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5:0000000:12969</text:p>
          </table:table-cell>
          <table:table-cell office:value-type="string" table:style-name="ce17">
            <text:p>20 991 743.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5:0000000:12972</text:p>
          </table:table-cell>
          <table:table-cell office:value-type="string" table:style-name="ce17">
            <text:p>14 509 918.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5:0000000:12975</text:p>
          </table:table-cell>
          <table:table-cell office:value-type="string" table:style-name="ce17">
            <text:p>12 791 843.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5:0000000:12978</text:p>
          </table:table-cell>
          <table:table-cell office:value-type="string" table:style-name="ce17">
            <text:p>13 572 786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5:0000000:12981</text:p>
          </table:table-cell>
          <table:table-cell office:value-type="string" table:style-name="ce17">
            <text:p>14 135 065.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5:0000000:12984</text:p>
          </table:table-cell>
          <table:table-cell office:value-type="string" table:style-name="ce17">
            <text:p>19 554 808.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5:0000000:12987</text:p>
          </table:table-cell>
          <table:table-cell office:value-type="string" table:style-name="ce17">
            <text:p>21 882 018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5:0000000:12990</text:p>
          </table:table-cell>
          <table:table-cell office:value-type="string" table:style-name="ce17">
            <text:p>5 638 407.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5:0000000:12993</text:p>
          </table:table-cell>
          <table:table-cell office:value-type="string" table:style-name="ce17">
            <text:p>6 887 915.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5:0000000:12996</text:p>
          </table:table-cell>
          <table:table-cell office:value-type="string" table:style-name="ce17">
            <text:p>8 824 654.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5:0000000:12999</text:p>
          </table:table-cell>
          <table:table-cell office:value-type="string" table:style-name="ce17">
            <text:p>5 607 169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5:0000000:13002</text:p>
          </table:table-cell>
          <table:table-cell office:value-type="string" table:style-name="ce17">
            <text:p>10 183 494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5:0000000:13005</text:p>
          </table:table-cell>
          <table:table-cell office:value-type="string" table:style-name="ce17">
            <text:p>10 183 494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5:0000000:13008</text:p>
          </table:table-cell>
          <table:table-cell office:value-type="string" table:style-name="ce17">
            <text:p>5 622 788.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5:0000000:13011</text:p>
          </table:table-cell>
          <table:table-cell office:value-type="string" table:style-name="ce17">
            <text:p>10 152 257.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5:0000000:13014</text:p>
          </table:table-cell>
          <table:table-cell office:value-type="string" table:style-name="ce17">
            <text:p>10 152 257.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5:0000000:13017</text:p>
          </table:table-cell>
          <table:table-cell office:value-type="string" table:style-name="ce17">
            <text:p>5 622 788.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5:0000000:13020</text:p>
          </table:table-cell>
          <table:table-cell office:value-type="string" table:style-name="ce17">
            <text:p>6 450 587.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5:0000000:13023</text:p>
          </table:table-cell>
          <table:table-cell office:value-type="string" table:style-name="ce17">
            <text:p>10 167 875.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5:0000000:13026</text:p>
          </table:table-cell>
          <table:table-cell office:value-type="string" table:style-name="ce17">
            <text:p>5 669 645.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5:0000000:13029</text:p>
          </table:table-cell>
          <table:table-cell office:value-type="string" table:style-name="ce17">
            <text:p>6 934 772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5:0000000:13032</text:p>
          </table:table-cell>
          <table:table-cell office:value-type="string" table:style-name="ce17">
            <text:p>10 292 826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5:0000000:13035</text:p>
          </table:table-cell>
          <table:table-cell office:value-type="string" table:style-name="ce17">
            <text:p>5 685 263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5:0000000:13038</text:p>
          </table:table-cell>
          <table:table-cell office:value-type="string" table:style-name="ce17">
            <text:p>6 950 391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5:0000000:13041</text:p>
          </table:table-cell>
          <table:table-cell office:value-type="string" table:style-name="ce17">
            <text:p>8 965 223.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5:0000000:13044</text:p>
          </table:table-cell>
          <table:table-cell office:value-type="string" table:style-name="ce17">
            <text:p>5 700 882.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5:0000000:13047</text:p>
          </table:table-cell>
          <table:table-cell office:value-type="string" table:style-name="ce17">
            <text:p>6 934 772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5:0000000:13050</text:p>
          </table:table-cell>
          <table:table-cell office:value-type="string" table:style-name="ce17">
            <text:p>8 980 842.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5:0000000:13053</text:p>
          </table:table-cell>
          <table:table-cell office:value-type="string" table:style-name="ce17">
            <text:p>12 807 462.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5:0000000:13056</text:p>
          </table:table-cell>
          <table:table-cell office:value-type="string" table:style-name="ce17">
            <text:p>6 950 391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5:0000000:13059</text:p>
          </table:table-cell>
          <table:table-cell office:value-type="string" table:style-name="ce17">
            <text:p>8 933 986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5:0000000:13062</text:p>
          </table:table-cell>
          <table:table-cell office:value-type="string" table:style-name="ce17">
            <text:p>8 965 223.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5:0000000:13065</text:p>
          </table:table-cell>
          <table:table-cell office:value-type="string" table:style-name="ce17">
            <text:p>6 934 772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5:0000000:13068</text:p>
          </table:table-cell>
          <table:table-cell office:value-type="string" table:style-name="ce17">
            <text:p>8 980 842.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5:0000000:13071</text:p>
          </table:table-cell>
          <table:table-cell office:value-type="string" table:style-name="ce17">
            <text:p>9 043 318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5:0000000:13074</text:p>
          </table:table-cell>
          <table:table-cell office:value-type="string" table:style-name="ce17">
            <text:p>6 966 010.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5:0000000:13077</text:p>
          </table:table-cell>
          <table:table-cell office:value-type="string" table:style-name="ce17">
            <text:p>9 058 937.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5:0000000:13080</text:p>
          </table:table-cell>
          <table:table-cell office:value-type="string" table:style-name="ce17">
            <text:p>9 043 318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5:0000000:13083</text:p>
          </table:table-cell>
          <table:table-cell office:value-type="string" table:style-name="ce17">
            <text:p>6 966 010.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5:0000000:13086</text:p>
          </table:table-cell>
          <table:table-cell office:value-type="string" table:style-name="ce17">
            <text:p>6 450 587.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5:0000000:13089</text:p>
          </table:table-cell>
          <table:table-cell office:value-type="string" table:style-name="ce17">
            <text:p>9 043 318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5:0000000:13092</text:p>
          </table:table-cell>
          <table:table-cell office:value-type="string" table:style-name="ce17">
            <text:p>6 981 629.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5:0000000:13095</text:p>
          </table:table-cell>
          <table:table-cell office:value-type="string" table:style-name="ce17">
            <text:p>5 716 501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5:0000000:13098</text:p>
          </table:table-cell>
          <table:table-cell office:value-type="string" table:style-name="ce17">
            <text:p>9 074 555.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5:0000000:13101</text:p>
          </table:table-cell>
          <table:table-cell office:value-type="string" table:style-name="ce17">
            <text:p>6 966 010.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5:0000000:13104</text:p>
          </table:table-cell>
          <table:table-cell office:value-type="string" table:style-name="ce17">
            <text:p>5 716 501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5:0000000:13107</text:p>
          </table:table-cell>
          <table:table-cell office:value-type="string" table:style-name="ce17">
            <text:p>10 324 064.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5:0000000:13110</text:p>
          </table:table-cell>
          <table:table-cell office:value-type="string" table:style-name="ce17">
            <text:p>6 966 010.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5:0000000:13113</text:p>
          </table:table-cell>
          <table:table-cell office:value-type="string" table:style-name="ce17">
            <text:p>9 027 699.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5:0000000:13116</text:p>
          </table:table-cell>
          <table:table-cell office:value-type="string" table:style-name="ce17">
            <text:p>9 074 555.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5:0000000:13119</text:p>
          </table:table-cell>
          <table:table-cell office:value-type="string" table:style-name="ce17">
            <text:p>6 934 772.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5:0000000:13122</text:p>
          </table:table-cell>
          <table:table-cell office:value-type="string" table:style-name="ce17">
            <text:p>9 043 318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5:0000000:13125</text:p>
          </table:table-cell>
          <table:table-cell office:value-type="string" table:style-name="ce17">
            <text:p>9 074 555.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5:0000000:13128</text:p>
          </table:table-cell>
          <table:table-cell office:value-type="string" table:style-name="ce17">
            <text:p>6 966 010.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5:0000000:13131</text:p>
          </table:table-cell>
          <table:table-cell office:value-type="string" table:style-name="ce17">
            <text:p>12 885 557.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5:0000000:13134</text:p>
          </table:table-cell>
          <table:table-cell office:value-type="string" table:style-name="ce17">
            <text:p>9 105 793.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5:0000000:13137</text:p>
          </table:table-cell>
          <table:table-cell office:value-type="string" table:style-name="ce17">
            <text:p>6 981 629.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5:0000000:13140</text:p>
          </table:table-cell>
          <table:table-cell office:value-type="string" table:style-name="ce17">
            <text:p>5 685 263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5:0000000:13143</text:p>
          </table:table-cell>
          <table:table-cell office:value-type="string" table:style-name="ce17">
            <text:p>9 043 318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5:0000000:13146</text:p>
          </table:table-cell>
          <table:table-cell office:value-type="string" table:style-name="ce17">
            <text:p>6 966 010.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5:0000000:13149</text:p>
          </table:table-cell>
          <table:table-cell office:value-type="string" table:style-name="ce17">
            <text:p>5 685 263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5:0000000:13152</text:p>
          </table:table-cell>
          <table:table-cell office:value-type="string" table:style-name="ce17">
            <text:p>10 339 683.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5:0000000:13155</text:p>
          </table:table-cell>
          <table:table-cell office:value-type="string" table:style-name="ce17">
            <text:p>6 966 010.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5:0000000:13158</text:p>
          </table:table-cell>
          <table:table-cell office:value-type="string" table:style-name="ce17">
            <text:p>5 685 263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5:0000000:13161</text:p>
          </table:table-cell>
          <table:table-cell office:value-type="string" table:style-name="ce17">
            <text:p>10 308 445.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5:0000000:13164</text:p>
          </table:table-cell>
          <table:table-cell office:value-type="string" table:style-name="ce17">
            <text:p>12 885 557.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5:0000000:13167</text:p>
          </table:table-cell>
          <table:table-cell office:value-type="string" table:style-name="ce17">
            <text:p>5 966 403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5:0000000:13170</text:p>
          </table:table-cell>
          <table:table-cell office:value-type="string" table:style-name="ce17">
            <text:p>10 292 826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5:0000000:13173</text:p>
          </table:table-cell>
          <table:table-cell office:value-type="string" table:style-name="ce17">
            <text:p>10 324 064.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5:0000000:13176</text:p>
          </table:table-cell>
          <table:table-cell office:value-type="string" table:style-name="ce17">
            <text:p>5 966 403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5:0000000:13179</text:p>
          </table:table-cell>
          <table:table-cell office:value-type="string" table:style-name="ce17">
            <text:p>10 292 826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5:0000000:13182</text:p>
          </table:table-cell>
          <table:table-cell office:value-type="string" table:style-name="ce17">
            <text:p>10 277 207.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5:0000000:13185</text:p>
          </table:table-cell>
          <table:table-cell office:value-type="string" table:style-name="ce17">
            <text:p>5 982 022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5:0000000:13188</text:p>
          </table:table-cell>
          <table:table-cell office:value-type="string" table:style-name="ce17">
            <text:p>10 292 826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5:0000000:13191</text:p>
          </table:table-cell>
          <table:table-cell office:value-type="string" table:style-name="ce17">
            <text:p>10 277 207.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5:0000000:13194</text:p>
          </table:table-cell>
          <table:table-cell office:value-type="string" table:style-name="ce17">
            <text:p>5 857 071.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5:0000000:13197</text:p>
          </table:table-cell>
          <table:table-cell office:value-type="string" table:style-name="ce17">
            <text:p>12 885 557.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5:0000000:13200</text:p>
          </table:table-cell>
          <table:table-cell office:value-type="string" table:style-name="ce17">
            <text:p>10 183 494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5:0000000:13203</text:p>
          </table:table-cell>
          <table:table-cell office:value-type="string" table:style-name="ce17">
            <text:p>5 966 403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5:0000000:13206</text:p>
          </table:table-cell>
          <table:table-cell office:value-type="string" table:style-name="ce17">
            <text:p>7 200 293.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5:0000000:13209</text:p>
          </table:table-cell>
          <table:table-cell office:value-type="string" table:style-name="ce17">
            <text:p>10 292 826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5:0000000:13212</text:p>
          </table:table-cell>
          <table:table-cell office:value-type="string" table:style-name="ce17">
            <text:p>5 966 403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5:0000000:13215</text:p>
          </table:table-cell>
          <table:table-cell office:value-type="string" table:style-name="ce17">
            <text:p>7 215 911.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5:0000000:13218</text:p>
          </table:table-cell>
          <table:table-cell office:value-type="string" table:style-name="ce17">
            <text:p>8 824 654.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5:0000000:13221</text:p>
          </table:table-cell>
          <table:table-cell office:value-type="string" table:style-name="ce17">
            <text:p>5 966 403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5:0000000:13224</text:p>
          </table:table-cell>
          <table:table-cell office:value-type="string" table:style-name="ce17">
            <text:p>10 308 445.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5:0000000:13227</text:p>
          </table:table-cell>
          <table:table-cell office:value-type="string" table:style-name="ce17">
            <text:p>10 308 445.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5:0000000:13230</text:p>
          </table:table-cell>
          <table:table-cell office:value-type="string" table:style-name="ce17">
            <text:p>5 950 784.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5:0000000:13233</text:p>
          </table:table-cell>
          <table:table-cell office:value-type="string" table:style-name="ce17">
            <text:p>10 292 826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5:0000000:13236</text:p>
          </table:table-cell>
          <table:table-cell office:value-type="string" table:style-name="ce17">
            <text:p>10 355 302.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5:0000000:13239</text:p>
          </table:table-cell>
          <table:table-cell office:value-type="string" table:style-name="ce17">
            <text:p>5 966 403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5:0000000:13242</text:p>
          </table:table-cell>
          <table:table-cell office:value-type="string" table:style-name="ce17">
            <text:p>12 901 175.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5:0000000:13245</text:p>
          </table:table-cell>
          <table:table-cell office:value-type="string" table:style-name="ce17">
            <text:p>10 324 064.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5:0000000:13248</text:p>
          </table:table-cell>
          <table:table-cell office:value-type="string" table:style-name="ce17">
            <text:p>15 009 721.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5:0000000:13251</text:p>
          </table:table-cell>
          <table:table-cell office:value-type="string" table:style-name="ce17">
            <text:p>14 994 102.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5:0000000:13254</text:p>
          </table:table-cell>
          <table:table-cell office:value-type="string" table:style-name="ce17">
            <text:p>17 758 640.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5:0000000:13257</text:p>
          </table:table-cell>
          <table:table-cell office:value-type="string" table:style-name="ce17">
            <text:p>15 040 959.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5:0000000:13260</text:p>
          </table:table-cell>
          <table:table-cell office:value-type="string" table:style-name="ce17">
            <text:p>14 994 102.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5:0000000:13263</text:p>
          </table:table-cell>
          <table:table-cell office:value-type="string" table:style-name="ce17">
            <text:p>17 836 734.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5:0000000:13266</text:p>
          </table:table-cell>
          <table:table-cell office:value-type="string" table:style-name="ce17">
            <text:p>14 447 442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5:0000000:13269</text:p>
          </table:table-cell>
          <table:table-cell office:value-type="string" table:style-name="ce17">
            <text:p>14 431 823.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5:0000000:13272</text:p>
          </table:table-cell>
          <table:table-cell office:value-type="string" table:style-name="ce17">
            <text:p>17 165 123.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5:0000000:13275</text:p>
          </table:table-cell>
          <table:table-cell office:value-type="string" table:style-name="ce17">
            <text:p>6 466 206.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5:0000000:13278</text:p>
          </table:table-cell>
          <table:table-cell office:value-type="string" table:style-name="ce17">
            <text:p>14 463 061.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5:0000000:13281</text:p>
          </table:table-cell>
          <table:table-cell office:value-type="string" table:style-name="ce17">
            <text:p>17 133 886.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5:0000000:13284</text:p>
          </table:table-cell>
          <table:table-cell office:value-type="string" table:style-name="ce17">
            <text:p>17 133 886.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5:0000000:13287</text:p>
          </table:table-cell>
          <table:table-cell office:value-type="string" table:style-name="ce17">
            <text:p>14 447 442.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5:0000000:13290</text:p>
          </table:table-cell>
          <table:table-cell office:value-type="string" table:style-name="ce17">
            <text:p>17 149 504.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5:0000000:13293</text:p>
          </table:table-cell>
          <table:table-cell office:value-type="string" table:style-name="ce17">
            <text:p>17 102 648.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5:0000000:13296</text:p>
          </table:table-cell>
          <table:table-cell office:value-type="string" table:style-name="ce17">
            <text:p>14 416 205.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5:0000000:13299</text:p>
          </table:table-cell>
          <table:table-cell office:value-type="string" table:style-name="ce17">
            <text:p>17 133 886.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5:0000000:13302</text:p>
          </table:table-cell>
          <table:table-cell office:value-type="string" table:style-name="ce17">
            <text:p>17 149 504.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5:0000000:13305</text:p>
          </table:table-cell>
          <table:table-cell office:value-type="string" table:style-name="ce17">
            <text:p>13 697 737.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5:0000000:13308</text:p>
          </table:table-cell>
          <table:table-cell office:value-type="string" table:style-name="ce17">
            <text:p>12 744 987.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5:0000000:13311</text:p>
          </table:table-cell>
          <table:table-cell office:value-type="string" table:style-name="ce17">
            <text:p>16 368 562.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5:0000000:13314</text:p>
          </table:table-cell>
          <table:table-cell office:value-type="string" table:style-name="ce17">
            <text:p>25 474 355.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5:0000000:13317</text:p>
          </table:table-cell>
          <table:table-cell office:value-type="string" table:style-name="ce17">
            <text:p>12 666 893.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5:0000000:13320</text:p>
          </table:table-cell>
          <table:table-cell office:value-type="string" table:style-name="ce17">
            <text:p>12 823 081.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5:0000000:13323</text:p>
          </table:table-cell>
          <table:table-cell office:value-type="string" table:style-name="ce17">
            <text:p>12 666 893.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5:0000000:13326</text:p>
          </table:table-cell>
          <table:table-cell office:value-type="string" table:style-name="ce17">
            <text:p>4 045 283.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5:0000000:13329</text:p>
          </table:table-cell>
          <table:table-cell office:value-type="string" table:style-name="ce17">
            <text:p>6 138 210.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5:0000000:13332</text:p>
          </table:table-cell>
          <table:table-cell office:value-type="string" table:style-name="ce17">
            <text:p>12 823 081.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5:0000000:13335</text:p>
          </table:table-cell>
          <table:table-cell office:value-type="string" table:style-name="ce17">
            <text:p>12 682 511.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5:0000000:13338</text:p>
          </table:table-cell>
          <table:table-cell office:value-type="string" table:style-name="ce17">
            <text:p>4 045 283.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5:0000000:13341</text:p>
          </table:table-cell>
          <table:table-cell office:value-type="string" table:style-name="ce17">
            <text:p>6 200 686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5:0000000:13344</text:p>
          </table:table-cell>
          <table:table-cell office:value-type="string" table:style-name="ce17">
            <text:p>4 060 902.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5:0000000:13347</text:p>
          </table:table-cell>
          <table:table-cell office:value-type="string" table:style-name="ce17">
            <text:p>6 185 067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5:0000000:13350</text:p>
          </table:table-cell>
          <table:table-cell office:value-type="string" table:style-name="ce17">
            <text:p>4 310 804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5:0000000:13353</text:p>
          </table:table-cell>
          <table:table-cell office:value-type="string" table:style-name="ce17">
            <text:p>6 419 350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5:0000000:13356</text:p>
          </table:table-cell>
          <table:table-cell office:value-type="string" table:style-name="ce17">
            <text:p>4 310 804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5:0000000:13359</text:p>
          </table:table-cell>
          <table:table-cell office:value-type="string" table:style-name="ce17">
            <text:p>12 823 081.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5:0000000:13362</text:p>
          </table:table-cell>
          <table:table-cell office:value-type="string" table:style-name="ce17">
            <text:p>12 666 893.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5:0000000:13365</text:p>
          </table:table-cell>
          <table:table-cell office:value-type="string" table:style-name="ce17">
            <text:p>12 807 462.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5:0000000:13368</text:p>
          </table:table-cell>
          <table:table-cell office:value-type="string" table:style-name="ce17">
            <text:p>12 698 130.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5:0000000:13371</text:p>
          </table:table-cell>
          <table:table-cell office:value-type="string" table:style-name="ce17">
            <text:p>4 045 283.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5:0000000:13374</text:p>
          </table:table-cell>
          <table:table-cell office:value-type="string" table:style-name="ce17">
            <text:p>6 185 067.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5:0000000:13377</text:p>
          </table:table-cell>
          <table:table-cell office:value-type="string" table:style-name="ce17">
            <text:p>4 060 902.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5:0000000:13380</text:p>
          </table:table-cell>
          <table:table-cell office:value-type="string" table:style-name="ce17">
            <text:p>6 200 686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5:0000000:13383</text:p>
          </table:table-cell>
          <table:table-cell office:value-type="string" table:style-name="ce17">
            <text:p>4 326 423.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5:0000000:13386</text:p>
          </table:table-cell>
          <table:table-cell office:value-type="string" table:style-name="ce17">
            <text:p>3 342 435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5:0000000:13389</text:p>
          </table:table-cell>
          <table:table-cell office:value-type="string" table:style-name="ce17">
            <text:p>4 310 804.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5:0000000:13392</text:p>
          </table:table-cell>
          <table:table-cell office:value-type="string" table:style-name="ce17">
            <text:p>12 823 081.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5:0000000:13395</text:p>
          </table:table-cell>
          <table:table-cell office:value-type="string" table:style-name="ce17">
            <text:p>12 651 274.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5:0000000:13398</text:p>
          </table:table-cell>
          <table:table-cell office:value-type="string" table:style-name="ce17">
            <text:p>12 791 843.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5:0000000:13401</text:p>
          </table:table-cell>
          <table:table-cell office:value-type="string" table:style-name="ce17">
            <text:p>12 620 036.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5:0000000:13404</text:p>
          </table:table-cell>
          <table:table-cell office:value-type="string" table:style-name="ce17">
            <text:p>4 060 902.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5:0000000:13407</text:p>
          </table:table-cell>
          <table:table-cell office:value-type="string" table:style-name="ce17">
            <text:p>6 200 686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5:0000000:13410</text:p>
          </table:table-cell>
          <table:table-cell office:value-type="string" table:style-name="ce17">
            <text:p>4 029 665.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5:0000000:13413</text:p>
          </table:table-cell>
          <table:table-cell office:value-type="string" table:style-name="ce17">
            <text:p>6 122 591.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5:0000000:13416</text:p>
          </table:table-cell>
          <table:table-cell office:value-type="string" table:style-name="ce17">
            <text:p>6 091 354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5:0000000:13419</text:p>
          </table:table-cell>
          <table:table-cell office:value-type="string" table:style-name="ce17">
            <text:p>3 342 435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5:0000000:13422</text:p>
          </table:table-cell>
          <table:table-cell office:value-type="string" table:style-name="ce17">
            <text:p>6 122 591.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5:0000000:13425</text:p>
          </table:table-cell>
          <table:table-cell office:value-type="string" table:style-name="ce17">
            <text:p>6 106 973.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5:0000000:13428</text:p>
          </table:table-cell>
          <table:table-cell office:value-type="string" table:style-name="ce17">
            <text:p>12 620 036.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5:0000000:13431</text:p>
          </table:table-cell>
          <table:table-cell office:value-type="string" table:style-name="ce17">
            <text:p>6 122 591.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5:0000000:13434</text:p>
          </table:table-cell>
          <table:table-cell office:value-type="string" table:style-name="ce17">
            <text:p>6 122 591.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5:0000000:13437</text:p>
          </table:table-cell>
          <table:table-cell office:value-type="string" table:style-name="ce17">
            <text:p>12 698 130.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5:0000000:13440</text:p>
          </table:table-cell>
          <table:table-cell office:value-type="string" table:style-name="ce17">
            <text:p>12 823 081.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5:0000000:13443</text:p>
          </table:table-cell>
          <table:table-cell office:value-type="string" table:style-name="ce17">
            <text:p>12 651 274.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5:0000000:13446</text:p>
          </table:table-cell>
          <table:table-cell office:value-type="string" table:style-name="ce17">
            <text:p>12 854 319.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5:0000000:13449</text:p>
          </table:table-cell>
          <table:table-cell office:value-type="string" table:style-name="ce17">
            <text:p>318 648.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5:0000000:13452</text:p>
          </table:table-cell>
          <table:table-cell office:value-type="string" table:style-name="ce17">
            <text:p>235 799.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5:0000000:13455</text:p>
          </table:table-cell>
          <table:table-cell office:value-type="string" table:style-name="ce17">
            <text:p>274 037.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5:0000000:13458</text:p>
          </table:table-cell>
          <table:table-cell office:value-type="string" table:style-name="ce17">
            <text:p>433 362.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5:0000000:13461</text:p>
          </table:table-cell>
          <table:table-cell office:value-type="string" table:style-name="ce17">
            <text:p>618 178.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5:0000000:13464</text:p>
          </table:table-cell>
          <table:table-cell office:value-type="string" table:style-name="ce17">
            <text:p>6 419 350.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5:0000000:13467</text:p>
          </table:table-cell>
          <table:table-cell office:value-type="string" table:style-name="ce17">
            <text:p>567 194.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5:0000000:13470</text:p>
          </table:table-cell>
          <table:table-cell office:value-type="string" table:style-name="ce17">
            <text:p>210 308.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5:0000000:13473</text:p>
          </table:table-cell>
          <table:table-cell office:value-type="string" table:style-name="ce17">
            <text:p>280 410.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5:0000000:13476</text:p>
          </table:table-cell>
          <table:table-cell office:value-type="string" table:style-name="ce17">
            <text:p>299 529.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5:0000000:13479</text:p>
          </table:table-cell>
          <table:table-cell office:value-type="string" table:style-name="ce17">
            <text:p>433 362.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5:0000000:13482</text:p>
          </table:table-cell>
          <table:table-cell office:value-type="string" table:style-name="ce17">
            <text:p>293 156.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5:0000000:13485</text:p>
          </table:table-cell>
          <table:table-cell office:value-type="string" table:style-name="ce17">
            <text:p>376 005.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5:0000000:13488</text:p>
          </table:table-cell>
          <table:table-cell office:value-type="string" table:style-name="ce17">
            <text:p>261 291.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5:0000000:13491</text:p>
          </table:table-cell>
          <table:table-cell office:value-type="string" table:style-name="ce17">
            <text:p>344 140.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5:0000000:13494</text:p>
          </table:table-cell>
          <table:table-cell office:value-type="string" table:style-name="ce17">
            <text:p>203 935.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5:0000000:13497</text:p>
          </table:table-cell>
          <table:table-cell office:value-type="string" table:style-name="ce17">
            <text:p>3 311 197.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5:0000000:13500</text:p>
          </table:table-cell>
          <table:table-cell office:value-type="string" table:style-name="ce17">
            <text:p>223 053.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5:0000000:13503</text:p>
          </table:table-cell>
          <table:table-cell office:value-type="string" table:style-name="ce17">
            <text:p>165 697.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5:0000000:13506</text:p>
          </table:table-cell>
          <table:table-cell office:value-type="string" table:style-name="ce17">
            <text:p>274 037.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5:0000000:13509</text:p>
          </table:table-cell>
          <table:table-cell office:value-type="string" table:style-name="ce17">
            <text:p>254 918.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5:0000000:13512</text:p>
          </table:table-cell>
          <table:table-cell office:value-type="string" table:style-name="ce17">
            <text:p>235 799.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5:0000000:13515</text:p>
          </table:table-cell>
          <table:table-cell office:value-type="string" table:style-name="ce17">
            <text:p>407 870.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5:0000000:13518</text:p>
          </table:table-cell>
          <table:table-cell office:value-type="string" table:style-name="ce17">
            <text:p>305 902.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5:0000000:13521</text:p>
          </table:table-cell>
          <table:table-cell office:value-type="string" table:style-name="ce17">
            <text:p>344 140.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5:0000000:13524</text:p>
          </table:table-cell>
          <table:table-cell office:value-type="string" table:style-name="ce17">
            <text:p>235 799.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5:0000000:13527</text:p>
          </table:table-cell>
          <table:table-cell office:value-type="string" table:style-name="ce17">
            <text:p>242 172.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5:0000000:13530</text:p>
          </table:table-cell>
          <table:table-cell office:value-type="string" table:style-name="ce17">
            <text:p>3 358 054.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5:0000000:13533</text:p>
          </table:table-cell>
          <table:table-cell office:value-type="string" table:style-name="ce17">
            <text:p>159 324.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5:0000000:13536</text:p>
          </table:table-cell>
          <table:table-cell office:value-type="string" table:style-name="ce17">
            <text:p>318 648.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5:0000000:13539</text:p>
          </table:table-cell>
          <table:table-cell office:value-type="string" table:style-name="ce17">
            <text:p>286 783.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5:0000000:13542</text:p>
          </table:table-cell>
          <table:table-cell office:value-type="string" table:style-name="ce17">
            <text:p>286 783.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5:0000000:13545</text:p>
          </table:table-cell>
          <table:table-cell office:value-type="string" table:style-name="ce17">
            <text:p>286 783.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5:0000000:13548</text:p>
          </table:table-cell>
          <table:table-cell office:value-type="string" table:style-name="ce17">
            <text:p>280 410.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5:0000000:13551</text:p>
          </table:table-cell>
          <table:table-cell office:value-type="string" table:style-name="ce17">
            <text:p>267 664.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5:0002006:7643</text:p>
          </table:table-cell>
          <table:table-cell office:value-type="string" table:style-name="ce17">
            <text:p>5 888 267.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5:0004006:9381</text:p>
          </table:table-cell>
          <table:table-cell office:value-type="string" table:style-name="ce17">
            <text:p>3 183 889.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5:0004015:3371</text:p>
          </table:table-cell>
          <table:table-cell office:value-type="string" table:style-name="ce17">
            <text:p>668 717.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5:0008003:10440</text:p>
          </table:table-cell>
          <table:table-cell office:value-type="string" table:style-name="ce17">
            <text:p>620 481.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5:0011006:12621</text:p>
          </table:table-cell>
          <table:table-cell office:value-type="string" table:style-name="ce17">
            <text:p>4 185 362.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6:0002007:2795</text:p>
          </table:table-cell>
          <table:table-cell office:value-type="string" table:style-name="ce17">
            <text:p>22 917 504.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6:0002017:5516</text:p>
          </table:table-cell>
          <table:table-cell office:value-type="string" table:style-name="ce17">
            <text:p>1 337 118.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6:0002017:5517</text:p>
          </table:table-cell>
          <table:table-cell office:value-type="string" table:style-name="ce17">
            <text:p>3 977 503.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6:0004011:7547</text:p>
          </table:table-cell>
          <table:table-cell office:value-type="string" table:style-name="ce17">
            <text:p>606 378.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6:0011011:1097</text:p>
          </table:table-cell>
          <table:table-cell office:value-type="string" table:style-name="ce17">
            <text:p>1 017 982.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6:0011011:1103</text:p>
          </table:table-cell>
          <table:table-cell office:value-type="string" table:style-name="ce17">
            <text:p>1 169 730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6:0011011:1106</text:p>
          </table:table-cell>
          <table:table-cell office:value-type="string" table:style-name="ce17">
            <text:p>2 978 071.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6:0011011:1109</text:p>
          </table:table-cell>
          <table:table-cell office:value-type="string" table:style-name="ce17">
            <text:p>40 346 233.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8:0003004:2041</text:p>
          </table:table-cell>
          <table:table-cell office:value-type="string" table:style-name="ce17">
            <text:p>82 038 130.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8:0009029:4542</text:p>
          </table:table-cell>
          <table:table-cell office:value-type="string" table:style-name="ce17">
            <text:p>516 863.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8:0009029:4543</text:p>
          </table:table-cell>
          <table:table-cell office:value-type="string" table:style-name="ce17">
            <text:p>513 034.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9:0003023:16088</text:p>
          </table:table-cell>
          <table:table-cell office:value-type="string" table:style-name="ce17">
            <text:p>4 191 501.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9:0003025:6282</text:p>
          </table:table-cell>
          <table:table-cell office:value-type="string" table:style-name="ce17">
            <text:p>5 135 998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9:0005003:6588</text:p>
          </table:table-cell>
          <table:table-cell office:value-type="string" table:style-name="ce17">
            <text:p>2 115 588.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9:0005006:6375</text:p>
          </table:table-cell>
          <table:table-cell office:value-type="string" table:style-name="ce17">
            <text:p>21 262 759.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10:0006005:6050</text:p>
          </table:table-cell>
          <table:table-cell office:value-type="string" table:style-name="ce17">
            <text:p>7 472 735.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17:0100309:14606</text:p>
          </table:table-cell>
          <table:table-cell office:value-type="string" table:style-name="ce17">
            <text:p>1 868 640.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17:0120316:3171</text:p>
          </table:table-cell>
          <table:table-cell office:value-type="string" table:style-name="ce17">
            <text:p>6 490 547.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17:0150111:12814</text:p>
          </table:table-cell>
          <table:table-cell office:value-type="string" table:style-name="ce17">
            <text:p>3 225 641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17:0150111:12818</text:p>
          </table:table-cell>
          <table:table-cell office:value-type="string" table:style-name="ce17">
            <text:p>3 365 452.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17:0150111:12826</text:p>
          </table:table-cell>
          <table:table-cell office:value-type="string" table:style-name="ce17">
            <text:p>3 365 452.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17:0150111:12827</text:p>
          </table:table-cell>
          <table:table-cell office:value-type="string" table:style-name="ce17">
            <text:p>3 984 616.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17:0150111:12832</text:p>
          </table:table-cell>
          <table:table-cell office:value-type="string" table:style-name="ce17">
            <text:p>3 225 641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17:0150111:12835</text:p>
          </table:table-cell>
          <table:table-cell office:value-type="string" table:style-name="ce17">
            <text:p>3 365 452.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17:0150111:12837</text:p>
          </table:table-cell>
          <table:table-cell office:value-type="string" table:style-name="ce17">
            <text:p>1 987 314.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17:0150111:12842</text:p>
          </table:table-cell>
          <table:table-cell office:value-type="string" table:style-name="ce17">
            <text:p>5 282 862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17:0150111:12845</text:p>
          </table:table-cell>
          <table:table-cell office:value-type="string" table:style-name="ce17">
            <text:p>1 997 301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17:0150111:12846</text:p>
          </table:table-cell>
          <table:table-cell office:value-type="string" table:style-name="ce17">
            <text:p>3 225 641.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1:0003007:4655</text:p>
          </table:table-cell>
          <table:table-cell office:value-type="string" table:style-name="ce17">
            <text:p>22 995.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1:0003047:2985</text:p>
          </table:table-cell>
          <table:table-cell office:value-type="string" table:style-name="ce17">
            <text:p>219 179.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1:0004042:22451</text:p>
          </table:table-cell>
          <table:table-cell office:value-type="string" table:style-name="ce17">
            <text:p>408 806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1:0004042:22452</text:p>
          </table:table-cell>
          <table:table-cell office:value-type="string" table:style-name="ce17">
            <text:p>2 120 683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1:0004042:22454</text:p>
          </table:table-cell>
          <table:table-cell office:value-type="string" table:style-name="ce17">
            <text:p>408 806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1:0004042:22455</text:p>
          </table:table-cell>
          <table:table-cell office:value-type="string" table:style-name="ce17">
            <text:p>77 001.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1:0004042:22456</text:p>
          </table:table-cell>
          <table:table-cell office:value-type="string" table:style-name="ce17">
            <text:p>390 931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1:0004042:22457</text:p>
          </table:table-cell>
          <table:table-cell office:value-type="string" table:style-name="ce17">
            <text:p>2 146 233.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4:0000000:7522</text:p>
          </table:table-cell>
          <table:table-cell office:value-type="string" table:style-name="ce17">
            <text:p>6 668 654.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4:0001010:1854</text:p>
          </table:table-cell>
          <table:table-cell office:value-type="string" table:style-name="ce17">
            <text:p>8 272 759.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5:0000000:13552</text:p>
          </table:table-cell>
          <table:table-cell office:value-type="string" table:style-name="ce17">
            <text:p>214 623.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5:0002001:15517</text:p>
          </table:table-cell>
          <table:table-cell office:value-type="string" table:style-name="ce17">
            <text:p>4 245.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6:0003002:5003</text:p>
          </table:table-cell>
          <table:table-cell office:value-type="string" table:style-name="ce17">
            <text:p>4 691.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6:0003004:4165</text:p>
          </table:table-cell>
          <table:table-cell office:value-type="string" table:style-name="ce17">
            <text:p>283 609.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6:0012020:18288</text:p>
          </table:table-cell>
          <table:table-cell office:value-type="string" table:style-name="ce17">
            <text:p>286 403.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7:0004002:16807</text:p>
          </table:table-cell>
          <table:table-cell office:value-type="string" table:style-name="ce17">
            <text:p>11 497.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7:0006004:21282</text:p>
          </table:table-cell>
          <table:table-cell office:value-type="string" table:style-name="ce17">
            <text:p>11 497.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7:0008004:13907</text:p>
          </table:table-cell>
          <table:table-cell office:value-type="string" table:style-name="ce17">
            <text:p>22 995.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7:0008004:13908</text:p>
          </table:table-cell>
          <table:table-cell office:value-type="string" table:style-name="ce17">
            <text:p>107 311.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17:0130104:2678</text:p>
          </table:table-cell>
          <table:table-cell office:value-type="string" table:style-name="ce17">
            <text:p>770 344.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22:0030602:62</text:p>
          </table:table-cell>
          <table:table-cell office:value-type="string" table:style-name="ce17">
            <text:p>690 058.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1:0003018:11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4031:10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4046:10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6024:10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2:0023014:10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3:0010007:12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3:0010007:17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4:0004027:10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7:0014001:11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7:0014001:11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8:0012003:18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3:0020222:2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7:0110504:25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7:0110504:28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7:0110504:63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7:0110504:66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7:0140207:8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8:0180524:4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8:0190902:1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22:0020312:1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22:0030512:4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1050:32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2005:24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2014:29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3008:22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3018:31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3018:31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1:0004023:59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1:0004035:11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4046:10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1:0004046:10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4046:10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4046:10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5004:33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6024:13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6024:26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6024:55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6034:50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2:0001015:38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2:0001017:12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2:0001017:22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2:0002006:38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2:0002006:50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2:0002009:27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2:0002010:44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2:0002010:44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2:0002011:86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2:0002012:25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2:0002012:25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2:0002012:33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2:0004001:64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2:0006005:29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2:0008004:57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2:0008004:57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2:0008004:57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2:0009001:41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2:0009001:41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2:0009001:41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2:0009001:41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2:0009001:41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2:0009001:41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2:0009001:41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2:0009001:41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2:0009001:41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2:0009001:41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2:0009001:41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2:0009001:42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2:0009001:42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2:0009001:42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2:0009001:42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2:0009001:42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2:0009001:42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2:0009001:42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2:0009001:42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2:0009001:43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2:0009001:43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2:0009001:43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2:0009001:43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2:0009001:43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2:0009001:43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2:0009001:44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2:0009001:44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2:0009001:44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2:0018008:13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2:0018008:26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2:0023001:43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2:0023001:50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2:0023001:50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2:0023019:12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2:0025009:36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2:0025012:37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3:0001012:95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3:0002021:13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3:0002021:13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3:0002021:13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3:0002021:13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3:0002021:14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3:0002021:14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3:0002021:14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3:0002021:14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3:0002021:14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3:0002021:14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3:0002021:14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3:0002021:14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3:0002021:14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3:0002021:14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3:0002021:15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3:0002021:15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3:0002021:15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3:0002021:15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3:0002021:15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3:0002021:15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3:0002021:15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3:0002021:15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3:0002021:15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3:0002021:15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3:0002021:15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3:0002021:15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3:0002021:15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3:0002021:15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3:0002021:15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3:0002021:15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3:0002021:16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3:0002021:16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3:0002021:16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3:0002021:16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3:0002021:16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3:0002021:16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3:0002021:16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3:0002021:16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3:0002021:16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3:0002021:16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3:0002021:17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3:0002021:17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3:0002021:17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3:0002021:17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3:0002021:17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3:0002021:17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3:0003019:75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3:0005003:69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3:0005003:69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3:0005003:69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3:0005006:14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3:0006004:36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3:0010007:18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4:0004017:68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4:0004027:11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4:0004027:11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4:0004027:11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4:0004027:11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4:0004027:11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4:0004027:11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4:0004027:11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4:0004027:11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4:0004027:11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4:0004027:11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4:0004027:11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4:0004027:11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4:0004027:11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4:0004027:11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4:0004027:11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4:0004027:11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4:0004027:11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4:0004027:11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4:0004027:11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4:0004027:11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4:0004027:11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4:0004027:11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4:0004027:11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4:0004027:11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4:0004027:11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4:0004027:11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4:0004027:11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4:0004027:11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4:0004027:11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4:0004027:11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4:0004027:11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4:0004027:11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4:0004027:11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4:0004027:11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4:0004027:11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4:0004027:11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4:0004027:11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4:0004027:11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4:0004027:11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4:0004027:11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4:0004027:11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4:0004027:11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4:0004027:11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4:0004027:11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4:0004027:11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4:0004027:11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4:0004027:11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4:0004027:11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4:0004027:11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4:0004027:11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4:0004027:11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4:0004027:11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4:0004027:11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4:0004027:11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4:0004027:11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4:0004027:11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4:0004027:11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4:0004027:11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4:0004027:11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4:0004027:11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4:0004027:11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4:0004027:11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4:0004027:11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4:0004027:11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4:0004027:11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4:0004027:11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4:0004027:11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4:0004027:11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4:0004027:11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4:0004027:11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4:0004027:11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4:0004027:11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4:0004027:11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4:0004027:11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4:0004027:11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4:0004027:11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4:0004027:11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4:0004027:11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4:0004027:11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4:0004027:11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4:0004027:11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4:0004027:11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4:0004027:11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4:0004027:11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4:0004027:12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4:0004027:12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4:0004027:12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4:0004027:12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4:0004027:120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4:0004027:120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4:0004027:12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4:0004027:12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4:0004027:12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4:0004027:12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4:0004027:12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4:0004027:12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4:0004027:12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4:0004027:12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4:0004027:12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4:0004027:12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4:0004027:12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4:0004027:12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4:0004027:12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4:0004027:12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4:0004027:12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4:0004027:12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4:0004027:12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4:0004027:12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4:0004027:12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4:0004027:12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4:0004027:12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4:0004027:12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4:0004027:12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4:0004027:12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4:0004027:12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4:0004027:12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4:0004027:122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4:0004027:122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4:0004027:122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4:0004027:122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4:0004027:122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4:0004027:122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4:0004027:122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4:0004027:122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4:0004027:122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4:0004027:122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4:0004027:12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4:0004027:123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4:0004027:123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4:0004027:123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4:0004027:123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4:0004027:12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4:0004027:12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4:0004027:12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4:0004027:12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4:0004027:12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4:0004027:12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4:0004027:12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4:0004027:123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4:0004027:12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4:0004027:123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4:0004027:123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4:0004027:123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4:0004027:123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4:0004027:12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4:0004027:123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4:0004027:12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4:0004027:124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4:0004027:124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4:0004027:12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4:0004027:124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4:0004027:12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4:0004027:12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4:0004027:12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4:0004027:12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4:0004027:12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4:0004027:12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4:0004027:12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4:0004027:12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4:0004027:12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4:0004027:12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4:0004027:12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4:0004027:12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4:0004027:12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4:0004027:12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4:0004027:12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4:0004027:12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4:0004027:12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4:0004027:12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4:0004027:12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4:0004027:12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4:0004027:12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4:0004027:12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4:0004027:12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4:0004027:12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4:0004027:12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4:0004027:12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4:0004027:12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4:0004027:12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4:0004027:12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4:0004027:12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4:0004027:12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4:0004027:12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4:0004027:12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4:0004027:12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4:0004027:12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4:0004027:12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4:0004027:12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4:0004027:12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4:0004027:12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4:0004027:12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4:0004027:12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4:0004027:12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4:0004027:12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4:0004027:12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4:0004027:12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4:0004027:12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4:0004027:12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4:0004027:12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4:0004027:12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4:0004027:12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4:0004027:12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4:0004027:12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4:0004027:12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4:0004027:12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4:0004027:12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4:0004027:12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4:0004027:12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4:0004027:12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4:0004027:13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4:0004027:13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4:0004027:13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4:0004027:13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4:0004027:13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4:0004027:13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4:0004027:13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4:0004027:13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4:0004027:13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4:0004027:13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4:0004027:13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4:0004027:13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4:0004027:13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4:0004027:13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4:0004027:13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4:0004027:13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4:0004027:13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4:0004027:13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4:0004027:13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4:0004027:13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4:0004027:13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4:0004027:13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4:0004027:13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4:0004027:13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4:0004027:13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4:0004027:13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4:0004027:13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4:0004027:13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4:0004027:13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4:0004027:13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4:0004027:13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4:0004027:13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4:0004027:13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4:0004027:13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4:0004027:13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4:0004027:13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4:0004027:13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4:0004027:13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4:0004027:13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4:0004027:13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4:0004027:13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4:0004027:13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4:0004027:13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4:0004027:13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4:0004027:13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4:0004027:13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4:0004027:13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4:0004027:13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4:0004027:13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4:0004027:13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4:0004027:13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4:0004027:13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4:0004027:13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4:0004027:13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4:0004027:13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4:0004027:13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4:0004027:13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4:0004027:13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4:0004027:13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4:0004027:13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4:0004027:13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4:0004027:13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4:0004027:13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4:0004027:13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4:0004027:13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4:0004027:13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4:0004027:13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4:0004027:13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4:0004027:13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4:0004027:13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4:0004027:13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4:0004027:13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4:0004027:13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4:0004027:13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4:0004027:13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4:0004027:13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4:0004027:13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4:0004027:13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4:0004027:13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4:0004027:13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4:0004027:13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4:0004027:13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4:0004027:13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4:0004027:13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4:0004027:13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4:0004027:13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4:0004027:13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4:0004027:13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4:0004027:13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4:0004027:13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4:0004027:13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4:0004027:13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4:0004027:13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4:0004027:13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4:0004027:13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4:0004027:13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4:0004027:13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4:0004027:13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4:0004027:13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4:0004027:13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4:0004027:14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4:0004027:14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4:0004027:14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4:0004027:14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4:0004027:14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4:0004027:14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4:0004027:14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4:0004027:14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4:0004027:14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4:0004027:14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4:0004027:14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4:0004027:14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4:0004027:14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4:0004027:14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4:0004027:14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4:0004027:14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4:0004027:14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4:0004027:14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4:0004027:14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4:0004027:14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4:0004027:14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4:0004027:14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4:0004027:14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4:0004027:14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4:0004027:14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4:0004027:14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4:0004027:14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4:0004027:14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4:0004027:14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4:0004027:14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4:0004027:14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4:0004027:14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4:0004027:14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4:0004027:14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4:0004027:14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4:0004027:14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4:0004027:14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4:0004027:14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4:0004027:14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4:0004027:14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4:0004027:14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4:0004027:14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4:0004027:14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4:0004027:14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4:0004027:14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4:0004027:14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4:0004027:14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4:0004027:14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4:0004027:14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4:0004027:14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4:0004027:14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4:0004027:14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4:0004027:14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4:0004027:14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4:0004027:14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4:0004027:14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4:0004027:14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4:0004027:14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4:0004027:14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4:0004027:14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4:0004027:14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4:0004027:14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4:0004027:14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4:0004027:14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4:0004027:14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4:0004027:14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4:0004027:14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4:0004027:14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4:0004027:14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4:0004027:14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4:0004027:14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4:0004027:14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4:0004027:14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4:0004027:14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4:0004027:14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4:0004027:14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4:0004027:14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4:0004027:14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4:0004027:14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4:0004027:14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4:0004027:14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4:0004027:14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4:0004027:14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4:0004027:14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4:0004027:14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4:0004027:14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4:0004027:14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4:0004027:14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4:0004027:14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4:0004027:14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4:0004027:14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4:0004027:14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4:0004027:14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4:0004027:14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4:0004027:14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4:0004027:14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4:0004027:14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4:0004027:15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4:0004027:15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4:0004027:15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4:0004027:15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4:0004027:15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4:0004027:15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4:0004027:15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4:0004027:15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4:0004027:15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4:0004027:15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4:0004027:15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4:0004027:15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4:0004027:15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4:0004027:15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4:0004027:15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4:0004027:15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4:0004027:15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4:0004027:15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4:0004027:15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4:0004027:15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4:0004027:15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4:0004027:15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4:0004027:15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4:0004027:15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4:0004027:15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4:0004027:15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4:0004027:15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4:0004027:15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4:0004027:15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4:0004027:15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4:0004027:15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4:0004027:15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4:0004027:15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4:0004027:15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4:0004027:15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4:0004027:15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4:0004027:15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4:0004027:15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4:0004027:15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4:0004027:15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4:0004027:15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4:0004027:15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4:0004027:15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4:0004027:15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4:0004027:15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4:0004027:15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4:0004027:15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4:0004027:15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4:0004027:15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4:0004027:15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4:0004027:15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4:0004027:15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4:0004027:15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4:0004027:15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4:0004027:15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4:0004027:15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4:0004027:15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4:0004027:15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4:0004027:15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4:0004027:15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4:0004027:15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4:0004027:15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4:0004027:15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4:0004027:15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4:0004027:15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4:0004027:15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4:0004027:15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4:0004027:15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4:0004027:15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4:0004027:15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4:0004027:15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4:0004027:15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4:0004027:15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4:0004027:15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4:0004027:15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4:0004027:15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4:0004027:15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4:0004027:15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4:0004027:15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4:0004027:15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4:0004027:15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4:0004027:15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4:0004027:15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4:0004027:15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4:0004027:15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4:0004027:15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4:0004027:15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4:0004027:15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4:0004027:15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4:0004027:15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4:0004027:15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4:0004027:15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4:0004027:15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4:0004027:15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4:0004027:15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4:0004027:15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4:0004027:15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4:0004027:16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4:0004027:16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4:0004027:16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4:0004027:16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4:0004027:16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4:0004027:16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4:0004027:16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4:0004027:16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4:0004027:16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4:0004027:16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4:0004027:16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4:0004027:16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4:0004027:16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4:0004027:16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4:0004027:16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4:0004027:16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4:0004027:16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4:0004027:16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4:0004027:16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4:0004027:16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4:0004027:16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4:0004027:16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4:0004027:16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4:0004027:16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4:0004027:16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4:0004027:16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4:0004027:16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4:0004027:16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4:0004027:16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4:0004027:16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4:0004027:16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4:0004027:16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4:0004027:16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4:0004027:16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4:0004027:16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4:0004027:16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4:0004027:16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4:0004027:16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4:0004027:16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4:0004027:16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4:0004027:16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4:0004027:16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4:0004027:16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4:0004027:16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4:0004027:16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4:0004027:16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4:0004027:16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4:0004027:16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4:0004027:16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4:0004027:16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4:0004027:16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4:0004027:16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4:0004027:16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4:0004027:16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4:0004027:16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4:0004027:16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4:0004027:16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4:0004027:16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4:0004027:16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4:0004027:16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4:0004027:16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4:0004027:16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4:0004027:16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4:0004027:16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4:0004027:16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4:0004027:16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4:0004027:16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4:0004027:16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4:0004027:16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4:0004027:16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4:0004027:16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4:0004027:16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4:0004027:16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4:0004027:16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4:0004027:16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4:0004027:16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4:0004027:16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4:0004027:16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4:0004027:16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4:0004027:16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4:0004027:16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4:0004027:16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4:0004027:16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4:0004027:16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4:0004027:16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4:0004027:16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4:0004027:16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4:0004027:16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4:0004027:16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4:0004027:16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4:0004027:16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4:0004027:16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4:0004027:16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4:0004027:16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4:0004027:16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4:0004027:16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4:0004027:16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4:0004027:16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4:0004027:16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4:0004027:17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4:0004027:17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4:0004027:17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4:0004027:17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4:0004027:17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4:0004027:17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4:0004027:17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4:0004027:17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4:0004027:17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4:0004027:17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4:0004027:17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4:0004027:17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4:0004027:17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4:0004027:17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4:0004027:17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4:0004027:17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4:0004027:17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4:0004027:17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4:0004027:17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4:0004027:17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4:0004027:17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4:0004027:17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4:0004027:17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4:0004027:17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4:0004027:17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4:0004027:17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4:0004027:17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4:0004027:17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4:0004027:17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4:0004027:17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4:0004027:17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4:0004027:17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4:0004027:17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4:0004027:17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4:0004027:17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4:0004027:17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4:0004027:17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4:0004027:17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4:0004027:17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4:0004027:17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4:0004027:17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4:0004027:17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4:0004027:17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4:0004027:17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4:0004027:17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4:0004027:17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4:0004027:17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4:0004027:17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4:0004027:17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4:0004027:17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4:0004027:17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4:0004027:17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4:0004027:17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4:0004027:17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4:0004027:17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4:0004027:17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4:0004027:17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4:0004027:17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4:0004027:17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4:0004027:17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4:0004027:17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4:0004027:17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4:0004027:17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4:0004027:17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4:0004027:17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4:0004027:17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4:0004027:17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4:0004027:17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4:0004027:17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4:0004027:17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4:0004027:17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4:0004027:17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4:0004027:17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4:0004027:17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4:0004027:17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4:0004027:17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4:0004027:17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4:0004027:17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4:0004027:17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4:0004027:17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4:0004027:17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4:0004027:17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4:0004027:17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4:0004027:17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4:0004027:17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4:0004027:17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4:0004027:17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4:0004027:17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4:0004027:17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4:0004027:17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4:0004027:17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4:0004027:17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4:0004027:17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4:0004027:17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4:0004027:17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4:0004027:17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4:0004027:17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4:0004027:17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4:0004027:17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4:0004027:18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4:0004027:18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4:0004027:18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4:0004027:18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4:0004027:18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4:0004027:18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4:0004027:18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4:0004027:18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4:0004027:18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4:0004027:18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4:0004027:18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4:0004027:18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4:0004027:18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4:0004027:18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4:0004027:18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4:0004027:18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4:0004027:18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4:0004027:18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4:0004027:18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4:0004027:18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4:0004027:18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4:0004027:18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4:0004027:18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4:0004027:18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4:0004027:18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4:0004027:18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4:0004027:18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4:0004027:18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4:0004027:18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4:0004027:18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4:0004027:18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4:0004027:18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4:0004027:18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4:0004027:18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4:0004027:18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4:0004027:18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4:0004027:18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4:0004027:18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4:0004027:18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4:0004027:18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4:0004027:18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4:0004027:18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4:0004027:18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4:0004027:18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4:0004027:18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4:0004027:18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4:0004027:18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4:0004027:18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4:0004027:18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4:0004027:18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4:0004027:18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4:0004027:18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4:0004027:18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4:0004027:18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4:0004027:18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4:0004027:18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4:0004027:18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4:0004027:18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4:0004027:18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4:0004027:18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4:0004027:18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4:0004027:18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4:0004027:18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4:0004027:18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4:0004027:18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4:0004027:18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4:0004027:18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4:0004027:18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4:0004027:18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4:0004027:18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4:0004027:18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4:0004027:18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4:0004027:18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4:0004027:18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4:0004027:18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4:0004027:18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4:0004027:18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4:0004027:18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4:0004027:18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4:0004027:18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4:0004027:18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4:0004027:18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4:0004027:18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4:0004027:18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4:0004027:18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4:0004027:18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4:0004027:18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4:0004027:18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4:0004027:18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4:0004027:18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4:0004027:18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4:0004027:18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4:0004027:18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4:0004027:18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4:0004027:18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4:0004027:18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4:0004027:18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4:0004027:18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4:0004027:18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4:0004027:18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4:0004027:19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4:0004027:19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4:0004027:19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4:0004027:19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4:0004027:19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4:0004027:19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4:0004027:19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4:0004027:19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4:0004027:19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4:0004027:19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4:0004027:19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4:0004027:19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4:0004027:19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4:0004027:19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4:0004027:19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4:0004027:19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4:0004027:19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4:0004027:19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4:0004027:19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4:0004027:19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4:0004027:19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4:0004027:19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4:0004027:19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4:0004027:19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4:0004027:19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4:0004027:19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4:0004027:19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4:0004027:19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4:0004027:19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4:0004027:19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4:0004027:19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4:0004027:19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4:0004027:19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4:0004027:19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4:0004027:19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4:0004027:19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4:0004027:19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4:0004027:19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4:0004027:19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4:0004027:19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4:0004027:19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4:0004027:19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4:0004027:19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4:0004027:19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4:0004027:19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4:0004027:19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4:0004027:19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4:0004027:19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4:0004027:19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4:0004027:19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4:0004027:19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4:0004027:19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4:0004027:19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4:0004027:19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4:0004027:19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4:0004027:19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4:0004027:19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4:0004027:19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4:0004027:19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4:0004027:19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4:0004027:19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4:0004027:19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4:0004027:19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4:0004027:19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4:0004027:19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4:0004027:19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4:0004027:19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4:0004027:19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4:0004027:19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4:0004027:19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4:0004027:19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4:0004027:19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4:0004027:19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4:0004027:19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4:0004027:19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4:0004027:19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4:0004027:19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4:0004027:19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4:0004027:19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4:0004027:19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4:0004027:19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4:0004027:19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4:0004027:19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4:0004027:19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4:0004027:19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4:0004027:19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4:0004027:19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4:0004027:19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4:0004027:19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4:0004027:19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4:0004027:19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4:0004027:19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4:0004027:19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4:0004027:19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4:0004027:19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4:0004027:19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4:0004027:19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4:0004027:19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4:0004027:20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4:0004027:20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4:0004027:20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4:0004027:20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4:0004027:20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4:0004027:20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4:0004027:20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4:0004027:20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4:0004027:20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4:0004027:20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4:0004027:20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4:0004027:20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4:0004027:20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4:0004027:20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4:0004027:20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4:0004027:20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4:0004027:20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4:0004027:20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4:0004027:20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4:0004027:20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4:0004027:20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4:0004027:20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4:0004027:20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4:0004027:20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4:0004027:20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4:0004027:20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4:0004027:20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4:0004027:20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4:0004027:20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4:0004027:20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4:0004027:20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4:0004027:20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4:0004027:20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4:0004027:20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4:0004027:20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4:0004027:20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4:0004027:20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4:0004027:20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4:0004027:20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4:0004027:20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4:0004027:20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4:0004027:20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4:0004027:20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4:0004027:20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4:0004027:20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4:0004027:20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4:0004027:20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4:0004027:20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4:0004027:20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4:0004027:20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4:0004027:20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4:0004027:20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4:0004027:20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4:0004027:20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4:0004027:20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4:0004027:20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4:0004027:20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4:0004027:20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4:0004027:20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4:0004027:20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4:0004027:20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4:0004027:20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4:0004027:20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4:0004027:20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4:0004027:20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4:0004027:20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4:0004027:20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4:0004027:20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4:0004027:20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4:0004027:20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4:0004027:20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4:0004027:20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4:0004027:20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4:0004027:20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4:0004027:20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4:0004027:20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4:0004027:20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4:0004027:20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4:0004027:20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4:0004027:20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4:0004027:20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4:0004027:20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4:0004027:20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4:0004027:20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4:0004027:20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4:0004027:20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4:0004027:20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4:0004027:20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4:0004027:20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4:0004027:20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4:0004027:20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4:0004027:20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4:0004027:20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4:0004027:20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4:0004027:20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4:0004027:20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4:0004027:20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4:0004027:21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4:0004027:21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4:0004027:21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4:0004027:21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4:0004027:21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4:0004027:21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4:0004027:21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4:0004027:21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4:0004027:21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4:0004027:21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4:0004027:21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4:0004027:21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4:0004027:21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4:0004027:21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4:0004027:21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4:0004027:21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4:0004027:21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4:0004027:21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4:0004027:21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4:0004027:21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4:0004027:21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4:0004027:21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4:0004027:21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4:0004027:21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4:0004027:21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4:0004027:21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4:0004027:21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4:0004027:21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4:0004027:21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4:0004027:21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4:0004027:21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4:0004027:21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4:0004029:84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4:0004029:84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4:0006002:25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5:0003003:63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5:0003003:63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5:0003004:109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5:0003004:110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5:0003004:111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5:0003004:114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5:0003004:45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5:0003004:95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5:0003005:154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5:0003005:163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5:0003005:164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5:0003005:164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5:0003005:164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5:0003005:164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5:0003005:164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5:0003005:164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5:0003005:164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5:0003005:181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5:0003005:181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5:0003005:181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5:0003005:182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5:0003005:184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5:0004007:30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5:0004007:61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5:0004007:61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5:0004009:134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5:0004009:134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5:0004009:134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5:0004009:134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5:0004009:134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5:0004009:134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5:0004009:134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5:0004009:134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5:0004009:136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5:0004009:136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5:0004011:11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5:0004011:11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5:0004011:11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5:0004011:13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5:0004011:14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5:0004011:15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5:0004011:16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5:0004011:23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5:0004011:23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5:0004011:24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5:0004011:24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5:0004011:24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5:0004011:24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5:0004011:24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5:0004011:24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5:0004011:25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5:0004011:25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5:0004011:26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5:0005006:39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5:0005006:39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5:0005006:39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5:0005006:39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5:0005006:41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5:0005006:43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5:0005006:45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5:0005007:42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5:0005008:119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5:0005008:180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5:0005008:182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5:0005009:168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5:0005009:168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5:0005009:168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5:0005010:87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5:0005011:83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5:0005011:83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5:0006001:66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5:0006001:91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5:0006002:135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5:0006002:135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5:0006002:135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5:0006002:136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5:0006002:136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5:0006002:136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5:0006002:136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5:0006002:136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5:0006002:136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5:0006002:136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5:0006002:136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5:0006002:136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5:0006002:136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5:0006002:136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5:0006002:136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5:0006002:136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5:0006002:168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5:0006002:168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5:0006002:169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5:0006004:239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5:0006004:239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5:0007001:14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5:0007002:144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5:0007002:144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5:0007002:145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5:0007002:145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5:0007002:147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5:0007002:147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5:0007002:147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5:0007003:27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5:0007006:102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5:0007006:103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5:0008002:127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5:0008002:127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5:0008002:127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5:0008002:127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5:0008005:73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5:0010002:96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5:0010002:96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5:0010002:96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5:0010002:96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5:0010002:97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5:0010002:97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5:0010002:97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5:0010002:98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5:0010002:99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5:0010007:10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5:0010007:10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5:0010007:10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5:0010007:10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5:0010007:11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5:0010007:11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5:0010007:11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5:0010007:11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5:0010007:11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5:0010007:11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5:0011001:115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5:0011001:117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5:0011002:169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5:0011002:169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5:0011002:172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5:0011002:172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5:0011002:172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5:0011002:172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5:0011009:148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5:0011009:74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5:0012001:166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5:0012002:228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5:0012002:23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6:0005017:54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6:0005017:54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6:0005017:55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6:0005017:55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6:0005018:42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6:0009002:44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6:0011011:11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6:0012009:69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6:0012014:33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7:0001002:241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7:0004007:85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7:0006003:29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7:0014001:50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7:0014001:50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7:0014001:50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7:0014001:50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7:0014001:50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7:0014001:50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7:0014001:50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7:0014001:50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7:0014001:50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7:0014001:50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7:0015005:333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8:0004015:40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8:0008011:20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9:0001016:22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9:0004017:76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9:0005004:39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9:0005007:214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10:0002002:66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17:0110504:25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17:0110504:25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17:0110504:25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17:0110504:25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17:0110504:25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17:0110504:25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17:0110504:25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17:0110504:25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17:0110504:25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17:0110504:25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17:0110504:25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17:0110504:25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17:0110504:25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17:0110504:25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17:0110504:25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17:0110504:25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17:0110504:25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17:0110504:25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17:0110504:25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17:0110504:25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17:0110504:25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17:0110504:25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17:0110504:25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17:0110504:25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17:0110504:25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17:0110504:25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17:0110504:25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17:0110504:25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17:0110504:25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17:0110504:25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17:0110504:25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17:0110504:25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17:0110504:25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17:0110504:25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17:0110504:25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17:0110504:25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17:0110504:25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17:0110504:25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17:0110504:25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17:0110504:25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17:0110504:25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17:0110504:25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17:0110504:25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17:0110504:25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17:0110504:26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17:0110504:26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17:0110504:26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17:0110504:26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17:0110504:26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17:0110504:26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17:0110504:26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17:0110504:26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17:0110504:26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17:0110504:26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17:0110504:26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17:0110504:26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17:0110504:26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17:0110504:26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17:0110504:26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17:0110504:26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17:0110504:26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17:0110504:26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17:0110504:26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17:0110504:26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17:0110504:26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17:0110504:26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17:0110504:26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17:0110504:26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17:0110504:26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17:0110504:26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17:0110504:26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17:0110504:26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17:0110504:26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17:0110504:26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17:0110504:26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17:0110504:26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17:0110504:26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17:0110504:26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17:0110504:26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17:0110504:26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17:0110504:26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17:0110504:26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17:0110504:26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17:0110504:26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17:0110504:26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17:0110504:26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17:0110504:26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17:0110504:26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17:0110504:26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17:0110504:26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17:0110504:26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17:0110504:26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17:0110504:26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17:0110504:26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17:0110504:26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17:0110504:26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17:0110504:26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17:0110504:26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17:0110504:26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17:0110504:26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17:0110504:26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17:0110504:26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17:0110504:26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17:0110504:26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17:0110504:26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17:0110504:26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17:0110504:26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17:0110504:26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17:0110504:26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17:0110504:26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17:0110504:26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17:0110504:26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17:0110504:26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17:0110504:26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17:0110504:26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17:0110504:26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17:0110504:26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17:0110504:26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17:0110504:26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17:0110504:26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17:0110504:26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17:0110504:26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17:0110504:26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17:0110504:26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17:0110504:26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17:0110504:26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17:0110504:26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17:0110504:26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17:0110504:26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17:0110504:26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17:0110504:26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17:0110504:26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17:0110504:26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17:0110504:26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17:0110504:26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17:0110504:26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17:0110504:26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17:0110504:26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17:0110504:26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17:0110504:26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17:0110504:26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17:0110504:26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17:0110504:26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17:0110504:26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17:0110504:27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17:0110504:27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17:0110504:27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17:0110504:27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17:0110504:27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17:0110504:27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17:0110504:27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17:0110504:27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17:0110504:27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17:0110504:27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17:0110504:27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17:0110504:27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17:0110504:27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17:0110504:27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17:0110504:27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17:0110504:27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17:0110504:27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17:0110504:27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17:0110504:27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17:0110504:27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17:0110504:27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17:0110504:27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17:0110504:27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17:0110504:27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17:0110504:27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17:0110504:27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17:0110504:27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17:0110504:27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17:0110504:27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17:0110504:27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17:0110504:27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17:0110504:27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17:0110504:27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17:0110504:27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17:0110504:27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17:0110504:27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17:0110504:27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17:0110504:27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17:0110504:27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17:0110504:27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17:0110504:27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17:0110504:27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17:0110504:27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17:0110504:27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17:0110504:27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17:0110504:27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17:0110504:27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17:0110504:27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17:0110504:27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17:0110504:27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17:0110504:27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17:0110504:27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17:0110504:27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17:0110504:27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17:0110504:27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17:0110504:27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17:0110504:27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17:0110504:27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17:0110504:27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17:0110504:27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17:0110504:27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17:0110504:27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17:0110504:27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17:0110504:27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17:0110504:27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17:0110504:27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17:0110504:27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17:0110504:27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17:0110504:27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17:0110504:27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17:0110504:27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17:0110504:27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17:0110504:27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17:0110504:27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17:0110504:27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17:0110504:27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17:0110504:27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17:0110504:27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17:0110504:27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17:0110504:27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17:0110504:27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17:0110504:27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17:0110504:27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17:0110504:27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17:0110504:27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17:0110504:27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17:0110504:27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17:0110504:27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17:0110504:27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17:0110504:27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17:0110504:27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17:0110504:27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17:0110504:27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17:0110504:27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17:0110504:27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17:0110504:27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17:0110504:27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17:0110504:27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17:0110504:27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17:0110504:27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17:0110504:28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17:0110504:28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17:0110504:28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17:0110504:28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17:0110504:28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17:0110504:28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17:0110504:28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17:0110504:28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17:0110504:28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17:0110504:28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17:0110504:28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17:0110504:28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17:0110504:28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17:0110504:28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17:0110504:28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17:0110504:28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17:0110504:28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17:0110504:28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17:0110504:28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17:0110504:28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17:0110504:28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17:0110504:28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17:0110504:28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17:0110504:28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17:0110504:28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17:0110504:28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17:0110504:28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17:0110504:28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17:0110504:28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17:0110504:28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17:0110504:28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17:0110504:28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17:0110504:28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17:0110504:28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17:0110504:28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17:0110504:28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17:0110504:28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17:0110504:28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17:0110504:28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17:0110504:28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17:0110504:28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17:0110504:28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17:0110504:28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17:0110504:28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17:0110504:28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17:0110504:28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17:0110504:28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17:0110504:28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17:0110504:28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17:0110504:28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17:0110504:28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17:0110504:28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17:0110504:28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17:0110504:28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17:0110504:28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17:0110504:28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17:0110504:28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17:0110504:28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17:0110504:28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17:0110504:28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17:0110504:28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17:0110504:28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17:0110504:28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17:0110504:28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17:0110504:28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17:0110504:28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17:0110504:28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17:0110504:28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17:0110504:28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17:0110504:28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17:0110504:28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17:0110504:28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17:0110504:28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17:0110504:28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17:0110504:28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17:0110504:28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17:0110504:28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17:0110504:28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17:0110504:28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17:0110504:28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17:0110504:28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17:0110504:28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17:0110504:28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17:0110504:28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17:0110504:28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17:0110504:29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17:0110504:29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17:0110504:29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17:0110504:29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17:0110504:29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17:0110504:29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17:0110504:29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17:0110504:29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17:0110504:29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17:0110504:29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17:0110504:29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17:0110504:29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17:0110504:29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17:0110504:29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17:0110504:29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17:0110504:29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17:0110504:29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17:0110504:29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17:0110504:29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17:0110504:29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17:0110504:29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17:0110504:29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17:0110504:29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17:0110504:29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17:0110504:29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17:0110504:29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17:0110504:29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17:0110504:29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17:0110504:29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17:0110504:29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17:0110504:29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17:0110504:29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17:0110504:29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17:0110504:29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17:0110504:29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17:0110504:29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17:0110504:29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17:0110504:29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17:0110504:29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17:0110504:29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17:0110504:29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17:0110504:29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17:0110504:29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17:0110504:29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17:0110504:29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17:0110504:29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17:0110504:29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17:0110504:29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17:0110504:29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17:0110504:29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17:0110504:29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17:0110504:29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17:0110504:29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17:0110504:29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17:0110504:29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17:0110504:29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17:0110504:29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17:0110504:29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17:0110504:29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17:0110504:29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17:0110504:29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17:0110504:29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17:0110504:29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17:0110504:29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17:0110504:29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17:0110504:29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17:0110504:29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17:0110504:29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17:0110504:29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17:0110504:29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17:0110504:29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17:0110504:29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17:0110504:29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17:0110504:29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17:0110504:29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17:0110504:29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17:0110504:29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17:0110504:29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17:0110504:29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17:0110504:29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17:0110504:29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17:0110504:29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17:0110504:29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17:0110504:29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17:0110504:29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17:0110504:29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17:0110504:29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17:0110504:29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17:0110504:29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17:0110504:29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17:0110504:29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17:0110504:29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17:0110504:29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17:0110504:29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17:0110504:29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17:0110504:29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17:0110504:29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17:0110504:29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17:0110504:29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17:0110504:29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17:0110504:30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17:0110504:30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17:0110504:30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17:0110504:30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17:0110504:30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17:0110504:30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17:0110504:30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17:0110504:30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17:0110504:30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17:0110504:30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17:0110504:30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17:0110504:30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17:0110504:30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17:0110504:30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17:0110504:30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17:0110504:30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17:0110504:30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17:0110504:30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17:0110504:30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17:0110504:30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17:0110504:30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17:0110504:30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17:0110504:30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17:0110504:30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17:0110504:30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17:0110504:30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17:0110504:30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17:0110504:30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17:0110504:30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17:0110504:30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17:0110504:30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17:0110504:30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17:0110504:30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17:0110504:30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17:0110504:30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17:0110504:30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17:0110504:30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17:0110504:30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17:0110504:30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17:0110504:30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17:0110504:30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17:0110504:30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17:0110504:30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17:0110504:30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17:0110504:30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17:0110504:30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17:0110504:30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17:0110504:30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17:0110504:30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17:0110504:30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17:0110504:30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17:0110504:30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17:0110504:30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17:0110504:30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17:0110504:30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17:0110504:30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17:0110504:30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17:0110504:30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17:0110504:30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17:0110504:30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17:0110504:30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17:0110504:30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17:0110504:30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17:0110504:30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17:0110504:30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17:0110504:30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17:0110504:30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17:0110504:30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17:0110504:30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17:0110504:30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17:0110504:30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17:0110504:30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17:0110504:30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17:0110504:30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17:0110504:30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17:0110504:30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17:0110504:30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17:0110504:30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17:0110504:30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17:0110504:30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17:0110504:30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17:0110504:30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17:0110504:30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17:0110504:30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17:0110504:30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17:0110504:30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17:0110504:30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17:0110504:30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17:0110504:30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17:0110504:30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17:0110504:30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17:0110504:30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17:0110504:30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17:0110504:30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17:0110504:30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17:0110504:30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17:0110504:30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17:0110504:30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17:0110504:30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17:0110504:30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17:0110504:31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17:0110504:31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17:0110504:31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17:0110504:31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17:0110504:31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17:0110504:31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17:0110504:31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17:0110504:31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17:0110504:31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17:0110504:31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17:0110504:31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17:0110504:31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17:0110504:31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17:0110504:31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17:0110504:31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17:0110504:31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17:0110504:31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17:0110504:31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17:0110504:31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17:0110504:31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17:0110504:31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17:0110504:31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17:0110504:31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17:0110504:31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17:0110504:31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17:0110504:31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17:0110504:31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17:0110504:31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17:0110504:31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17:0110504:31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17:0110504:31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17:0110504:31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17:0110504:31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17:0110504:31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17:0110504:31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17:0110504:31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17:0110504:31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17:0110504:31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17:0110504:31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17:0110504:31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17:0110504:31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17:0110504:31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17:0110504:31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17:0110504:31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17:0110504:31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17:0110504:31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17:0110504:31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17:0110504:31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17:0110504:31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17:0110504:31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17:0110504:31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17:0110504:31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17:0110504:31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17:0110504:31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17:0110504:31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17:0110504:31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17:0110504:31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17:0110504:31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17:0110504:31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17:0110504:31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17:0110504:31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17:0110504:31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17:0110504:31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17:0110504:31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17:0110504:31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17:0110504:31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17:0110504:31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17:0110504:31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17:0110504:31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17:0110504:31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17:0110504:31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17:0110504:31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17:0110504:31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17:0110504:31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17:0110504:31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17:0110504:31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17:0110504:31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17:0110504:31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17:0110504:31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17:0110504:31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17:0110504:31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17:0110504:31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17:0110504:31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17:0110504:31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17:0110504:31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17:0110504:31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17:0110504:31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17:0110504:31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17:0110504:31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17:0110504:31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17:0110504:31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17:0110504:31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17:0110504:31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17:0110504:31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17:0110504:31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17:0110504:31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17:0110504:31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17:0110504:31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17:0110504:31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17:0110504:31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17:0110504:32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17:0110504:32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17:0110504:32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17:0110504:32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17:0110504:32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17:0110504:32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17:0110504:32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17:0110504:32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17:0110504:32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17:0110504:32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17:0110504:32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17:0110504:32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17:0110504:32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17:0110504:32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17:0110504:32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17:0110504:32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17:0110504:32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17:0110504:32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17:0110504:32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17:0110504:32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17:0110504:32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17:0110504:32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17:0110504:32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17:0110504:32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17:0110504:32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17:0110504:32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17:0110504:32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17:0110504:32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17:0110504:32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17:0110504:32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17:0110504:32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17:0110504:32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17:0110504:32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17:0110504:32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17:0110504:32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17:0110504:32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17:0110504:32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17:0110504:32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17:0110504:32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17:0110504:32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17:0110504:32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17:0110504:32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17:0110504:32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17:0110504:32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17:0110504:32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17:0110504:32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17:0110504:32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17:0110504:32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17:0110504:32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17:0110504:32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17:0110504:32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17:0110504:32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17:0110504:32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17:0110504:32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17:0110504:32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17:0110504:32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17:0110504:32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17:0110504:32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17:0110504:32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17:0110504:32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17:0110504:32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17:0110504:32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17:0110504:32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17:0110504:32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17:0110504:32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17:0110504:32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17:0110504:32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17:0110504:32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17:0110504:32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17:0110504:32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17:0110504:32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17:0110504:32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17:0110504:32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17:0110504:32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17:0110504:32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17:0110504:32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17:0110504:32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17:0110504:32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17:0110504:32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17:0110504:32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17:0110504:32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17:0110504:32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17:0110504:32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17:0110504:32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17:0110504:32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17:0110504:32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17:0110504:32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17:0110504:32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17:0110504:32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17:0110504:32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17:0110504:32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17:0110504:32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17:0110504:32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17:0110504:32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17:0110504:32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17:0110504:32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17:0110504:32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17:0110504:32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17:0110504:32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17:0110504:33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17:0110504:33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17:0110504:33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17:0110504:33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17:0110504:33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17:0110504:33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17:0110504:33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17:0110504:33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17:0110504:33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17:0110504:33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17:0110504:33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17:0110504:33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17:0110504:33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17:0110504:33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17:0110504:33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17:0110504:33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17:0110504:33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17:0110504:33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17:0110504:33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17:0110504:33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17:0110504:33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17:0110504:33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17:0110504:33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17:0110504:33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17:0110504:33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17:0110504:33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17:0110504:33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17:0110504:33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17:0110504:33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17:0110504:33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17:0110504:33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17:0110504:33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17:0110504:33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17:0110504:33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17:0110504:33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17:0110504:33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17:0110504:33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17:0110504:66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17:0110504:66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17:0110504:66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17:0110504:66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17:0110504:66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17:0110504:66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17:0110504:66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17:0110504:66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17:0110504:66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17:0110504:66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17:0110504:66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17:0110504:66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17:0110504:66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17:0110504:66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17:0110504:66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17:0110504:66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17:0110504:66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17:0110504:66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17:0110504:66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17:0110504:66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17:0110504:66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17:0110504:66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17:0110504:66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17:0110504:66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17:0110504:66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17:0110504:66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17:0110504:66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17:0110504:66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17:0110504:66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17:0110504:66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17:0110504:66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17:0110504:66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17:0110504:66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17:0110504:66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17:0110504:66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17:0110504:66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17:0110504:66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17:0110504:66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17:0110504:66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17:0110504:66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17:0110504:67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17:0110504:67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17:0110504:67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17:0110504:67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17:0110504:67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17:0110504:67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17:0110504:67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17:0110504:67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17:0110504:67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17:0110504:67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17:0110504:67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17:0110504:67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17:0110504:67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17:0110504:67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17:0110504:67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17:0110504:67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17:0110504:67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17:0110504:67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17:0110504:67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17:0110504:67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17:0110504:67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17:0110504:67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17:0110504:67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17:0110504:67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17:0110504:67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17:0110504:67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17:0110504:67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17:0110504:67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17:0110504:67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17:0110504:67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17:0110504:67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17:0110504:67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17:0110504:67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17:0110504:67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17:0110504:67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17:0110504:67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17:0110504:67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17:0110504:67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17:0110504:67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17:0110504:67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17:0110504:67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17:0110504:67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17:0110504:67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17:0110504:67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17:0110504:67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17:0110504:67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17:0110504:67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17:0110504:67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17:0110504:67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17:0110504:67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17:0110504:67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17:0110504:67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17:0110504:67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17:0110504:67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17:0110504:67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17:0110504:67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17:0110504:67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17:0110504:67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17:0110504:67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17:0110504:67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17:0110504:67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17:0110504:67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17:0110504:67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17:0110504:67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17:0110504:67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17:0110504:67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17:0110504:67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17:0110504:67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17:0110504:67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17:0110504:67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17:0110504:67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17:0110504:67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17:0110504:67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17:0110504:67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17:0110504:67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17:0110504:67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17:0110504:67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17:0110504:67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17:0110504:67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17:0110504:67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17:0110504:67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17:0110504:67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17:0110504:67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17:0110504:67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17:0110504:67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17:0110504:67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17:0110504:67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17:0110504:67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17:0110504:67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17:0110504:67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17:0110504:67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17:0110504:67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17:0110504:67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17:0110504:67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17:0110504:67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17:0110504:67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17:0110504:67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17:0110504:67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17:0110504:67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17:0110504:67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17:0110504:68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17:0110504:68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17:0110504:68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17:0110504:68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17:0110504:68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17:0110504:68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17:0110504:68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17:0110504:68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17:0110504:68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17:0110504:68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17:0110504:68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17:0110504:68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17:0110504:68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17:0110504:68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17:0110504:68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17:0110504:68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17:0110504:68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17:0110504:68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17:0110504:68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17:0110504:68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17:0110504:68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17:0110504:68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17:0110504:68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17:0110504:68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17:0110504:68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17:0110504:68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17:0110504:68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17:0110504:68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17:0110504:68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17:0110504:68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17:0110504:68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17:0110504:68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17:0110504:68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77:17:0110504:68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77:17:0110504:68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77:17:0110504:68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77:17:0110504:68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77:17:0110504:68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17:0110504:68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17:0110504:68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17:0110504:68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17:0110504:68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17:0110504:68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17:0110504:68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17:0110504:68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17:0110504:68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17:0110504:68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17:0110504:68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17:0110504:68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17:0110504:68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17:0110504:68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17:0110504:68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17:0110504:68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17:0110504:68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17:0110504:68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17:0110504:68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17:0110504:68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17:0110504:68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17:0110504:68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17:0110504:68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17:0110504:68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17:0110504:68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17:0110504:68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17:0110504:68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17:0110504:68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17:0110504:68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17:0110504:68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17:0110504:68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17:0110504:68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17:0110504:68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17:0110504:68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17:0110504:68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17:0110504:68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17:0110504:68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17:0110504:68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17:0110504:68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17:0110504:68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17:0110504:68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17:0110504:68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17:0110504:68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17:0110504:68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17:0110504:68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17:0110504:68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17:0110504:68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17:0110504:68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17:0110504:68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17:0110504:68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17:0110504:68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17:0110504:68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17:0110504:68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17:0110504:68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17:0110504:68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17:0110504:68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17:0110504:68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17:0110504:68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17:0110504:68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17:0110504:68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17:0110504:68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17:0110504:68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17:0110504:68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17:0110504:69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17:0110504:69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17:0110504:69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17:0110504:69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17:0110504:69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17:0110504:69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17:0110504:69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17:0110504:69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17:0110504:69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17:0110504:69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17:0110504:69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17:0110504:69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17:0110504:69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17:0110504:69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17:0110504:69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17:0110504:69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17:0110504:69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17:0110504:69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17:0110504:69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17:0110504:69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17:0110504:69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17:0110504:69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17:0110504:69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17:0110504:69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17:0110504:69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17:0110504:69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17:0110504:69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17:0110504:69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17:0110504:69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17:0110504:69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17:0110504:69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17:0110504:69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17:0110504:69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17:0110504:69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17:0110504:69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17:0110504:69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17:0110504:69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17:0110504:69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17:0110504:69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17:0110504:69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17:0110504:69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17:0110504:69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17:0110504:69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17:0110504:69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17:0110504:69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17:0110504:69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17:0110504:69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17:0110504:69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17:0110504:69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17:0110504:69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17:0110504:69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17:0110504:69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17:0110504:69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17:0110504:69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17:0110504:69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17:0110504:69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17:0110504:69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17:0110504:69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17:0110504:69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17:0110504:69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17:0110504:69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17:0110504:69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17:0110504:69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17:0110504:69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17:0110504:69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17:0110504:69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17:0110504:69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17:0110504:69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17:0110504:69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17:0110504:69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17:0110504:69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17:0110504:69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17:0110504:69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17:0110504:69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17:0110504:69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17:0110504:69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17:0110504:69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17:0110504:69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17:0110504:69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17:0110504:69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17:0110504:69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17:0110504:69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17:0110504:69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17:0110504:69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17:0110504:69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17:0110504:69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17:0110504:69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17:0110504:69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17:0110504:69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17:0110504:69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17:0110504:69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17:0110504:69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17:0110504:69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17:0110504:69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17:0110504:69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17:0110504:69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17:0110504:69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17:0110504:69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17:0110504:69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17:0110504:69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17:0110504:70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17:0110504:70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17:0110504:70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17:0110504:70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17:0110504:70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17:0110504:70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17:0110504:70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17:0110504:70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17:0110504:70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17:0110504:70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17:0110504:70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17:0110504:70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17:0110504:70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17:0110504:70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17:0110504:70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17:0110504:70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17:0110504:70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17:0110504:70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17:0110504:70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17:0110504:70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17:0110504:70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17:0110504:70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17:0110504:70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17:0110504:70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17:0110504:70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17:0110504:70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17:0110504:70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17:0110504:70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17:0110504:70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17:0110504:70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17:0110504:70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17:0110504:70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17:0110504:70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17:0110504:70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17:0110504:70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17:0110504:70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17:0110504:70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17:0110504:70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17:0110504:70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17:0110504:70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17:0110504:70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17:0110504:70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17:0110504:70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17:0110504:70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17:0110504:70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17:0110504:70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17:0110504:70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17:0110504:70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17:0110504:70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17:0110504:70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17:0110504:70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17:0110504:70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17:0110504:70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17:0110504:70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17:0110504:70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17:0110504:70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17:0110504:70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17:0110504:70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17:0110504:70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17:0110504:70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17:0110504:70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17:0110504:70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17:0110504:70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17:0110504:70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17:0110504:70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17:0110504:70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17:0110504:70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17:0110504:70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17:0110504:70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17:0110504:70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17:0110504:70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17:0110504:70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17:0110504:707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17:0110504:707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17:0110504:70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17:0110504:70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17:0110504:70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17:0110504:70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17:0110504:70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17:0110504:707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17:0110504:708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17:0110504:70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17:0110504:708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17:0110504:708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17:0110504:708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17:0110504:708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17:0110504:70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17:0110504:708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17:0110504:708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17:0110504:708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17:0110504:709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17:0110504:709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17:0110504:709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17:0110504:709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17:0110504:709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17:0110504:709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17:0110504:709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17:0110504:70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17:0110504:70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17:0110504:709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17:0110504:71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17:0110504:710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17:0110504:710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17:0110504:710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17:0110504:710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17:0110504:71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17:0110504:710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17:0110504:71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17:0110504:71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17:0110504:710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17:0110504:71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17:0110504:711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17:0110504:711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17:0110504:71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17:0110504:711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17:0110504:71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17:0110504:71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17:0110504:711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17:0110504:71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17:0110504:71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17:0110504:712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17:0110504:712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17:0110504:71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17:0110504:712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17:0110504:71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17:0110504:71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17:0110504:712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17:0110504:712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17:0110504:71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17:0110504:712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17:0110504:71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17:0110504:71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17:0110504:713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17:0110504:713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17:0110504:71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17:0110504:713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17:0110504:71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17:0110504:71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17:0110504:713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17:0110504:71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17:0110504:71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17:0110504:71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17:0110504:714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17:0110504:71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17:0110504:714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17:0110504:714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17:0110504:71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17:0110504:714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17:0110504:714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17:0110504:71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17:0110504:715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17:0110504:715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17:0110504:71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17:0110504:715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17:0110504:71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17:0110504:715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17:0110504:715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17:0110504:71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17:0110504:715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17:0110504:71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17:0110504:716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17:0110504:716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17:0110504:71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17:0110504:71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17:0110504:716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17:0110504:71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17:0110504:716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17:0110504:716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17:0110504:71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17:0110504:716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17:0110504:717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17:0110504:71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17:0110504:71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17:0110504:71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17:0110504:717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17:0110504:717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17:0110504:717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17:0110504:833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17:0140116:59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22:0040304:63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22:0040304:66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00:0000000:4980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00:0000000:4988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00:0000000:7295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00:0000000:7413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01:0000000:339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01:0001049:361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01:0003018:383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01:0004042:889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02:0000000:317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02:0021015:41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03:0005001:932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04:0004028:1074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05:0012007:190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07:0008003:125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08:0009029:203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08:0009029:37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09:0003021:1000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09:0003024:475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09:0003025:535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17:0000000:1791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17:0110504:1004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17:0110504:100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17:0110504:100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17:0110504:254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17:0110504:254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17:0110504:254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77:17:0110504:255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77:17:0110504:28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77:17:0110504:282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77:17:0110504:282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77:17:0110504:283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77:17:0110504:4207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77:17:0110504:4210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77:17:0110504:4213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77:17:0110504:421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77:17:0110504:4219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77:17:0110504:422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77:17:0110504:6365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77:17:0110504:636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77:17:0110504:637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77:17:0110504:6374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77:17:0110504:6662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77:17:0110504:7181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77:17:0110504:7186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77:17:0110504:7508</text:p>
          </table:table-cell>
          <table:table-cell office:value-type="date" office:date-value="2023-05-22T00:00:00" table:style-name="ce18">
            <text:p>22.05.2023</text:p>
          </table:table-cell>
          <table:table-cell office:value-type="date" office:date-value="2023-05-18T00:00:00" table:number-columns-spanned="2" table:number-rows-spanned="1" table:style-name="ce24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d5329ac2d0394ff5915ed1b2ddd1ec2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5-29T06:45:37Z</meta:creation-date>
    <dc:date>2023-05-29T06:47:40Z</dc:date>
  </office:meta>
</office:document-meta>
</file>