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19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№АОКС-77/2023/000123</text:p>
          </table:table-cell>
          <table:table-cell table:number-columns-repeated="3" table:style-name="ce5"/>
          <table:table-cell office:value-type="string" table:style-name="ce6">
            <text:p>30.05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7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77:01:0001052:2614</text:p>
          </table:table-cell>
          <table:table-cell office:value-type="string" table:style-name="ce18">
            <text:p>297 949 386.40</text:p>
          </table:table-cell>
          <table:table-cell office:value-type="date" office:date-value="2023-05-29T00:00:00" table:style-name="ce17">
            <text:p>29.05.2023</text:p>
          </table:table-cell>
          <table:table-cell office:value-type="date" office:date-value="2023-05-25T00:00:00" table:style-name="ce17">
            <text:p>25.05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797f7bfe002de2c9c9fc13cd6ca38ca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5-30T06:38:48Z</meta:creation-date>
    <dc:date>2023-05-30T06:42:05Z</dc:date>
  </office:meta>
</office:document-meta>
</file>