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29</text:p>
          </table:table-cell>
          <table:table-cell table:number-columns-repeated="3" table:style-name="ce4"/>
          <table:table-cell office:value-type="string" table:style-name="ce5">
            <text:p>05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9" table:style-name="ce9">
            <text:p>15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84" table:style-name="ce9">
            <text:p>368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14:1908</text:p>
          </table:table-cell>
          <table:table-cell office:value-type="string" table:style-name="ce17">
            <text:p>8 201 776.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116:199</text:p>
          </table:table-cell>
          <table:table-cell office:value-type="string" table:style-name="ce17">
            <text:p>5 831 650.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116:276</text:p>
          </table:table-cell>
          <table:table-cell office:value-type="string" table:style-name="ce17">
            <text:p>4 083 777.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40202:276</text:p>
          </table:table-cell>
          <table:table-cell office:value-type="string" table:style-name="ce17">
            <text:p>6 262 193.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50701:1</text:p>
          </table:table-cell>
          <table:table-cell office:value-type="string" table:style-name="ce17">
            <text:p>1 416 824.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51302:601</text:p>
          </table:table-cell>
          <table:table-cell office:value-type="string" table:style-name="ce17">
            <text:p>957 581.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437:132</text:p>
          </table:table-cell>
          <table:table-cell office:value-type="string" table:style-name="ce17">
            <text:p>870 195.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437:70</text:p>
          </table:table-cell>
          <table:table-cell office:value-type="string" table:style-name="ce17">
            <text:p>2 471 647.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140:35</text:p>
          </table:table-cell>
          <table:table-cell office:value-type="string" table:style-name="ce17">
            <text:p>1 361 138.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233:20</text:p>
          </table:table-cell>
          <table:table-cell office:value-type="string" table:style-name="ce17">
            <text:p>316 532.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236:28</text:p>
          </table:table-cell>
          <table:table-cell office:value-type="string" table:style-name="ce17">
            <text:p>1 214 028.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256:121</text:p>
          </table:table-cell>
          <table:table-cell office:value-type="string" table:style-name="ce17">
            <text:p>2 378 747.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256:123</text:p>
          </table:table-cell>
          <table:table-cell office:value-type="string" table:style-name="ce17">
            <text:p>2 419 713.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256:127</text:p>
          </table:table-cell>
          <table:table-cell office:value-type="string" table:style-name="ce17">
            <text:p>2 338 626.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256:129</text:p>
          </table:table-cell>
          <table:table-cell office:value-type="string" table:style-name="ce17">
            <text:p>2 368 559.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256:132</text:p>
          </table:table-cell>
          <table:table-cell office:value-type="string" table:style-name="ce17">
            <text:p>2 236 727.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40102:83</text:p>
          </table:table-cell>
          <table:table-cell office:value-type="string" table:style-name="ce17">
            <text:p>1 530 876.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1045:3891</text:p>
          </table:table-cell>
          <table:table-cell office:value-type="string" table:style-name="ce17">
            <text:p>5 774 057.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1054:3456</text:p>
          </table:table-cell>
          <table:table-cell office:value-type="string" table:style-name="ce17">
            <text:p>86 421 040.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1086:4283</text:p>
          </table:table-cell>
          <table:table-cell office:value-type="string" table:style-name="ce17">
            <text:p>84 588 812.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1099:30</text:p>
          </table:table-cell>
          <table:table-cell office:value-type="string" table:style-name="ce17">
            <text:p>177 282 642.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2006:5019</text:p>
          </table:table-cell>
          <table:table-cell office:value-type="string" table:style-name="ce17">
            <text:p>32 599 238.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2009:90</text:p>
          </table:table-cell>
          <table:table-cell office:value-type="string" table:style-name="ce17">
            <text:p>375 132 064.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01004:1018</text:p>
          </table:table-cell>
          <table:table-cell office:value-type="string" table:style-name="ce17">
            <text:p>27 422 764.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05003:10</text:p>
          </table:table-cell>
          <table:table-cell office:value-type="string" table:style-name="ce17">
            <text:p>638 011 158.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20003:7367</text:p>
          </table:table-cell>
          <table:table-cell office:value-type="string" table:style-name="ce17">
            <text:p>58 576 468.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21006:13885</text:p>
          </table:table-cell>
          <table:table-cell office:value-type="string" table:style-name="ce17">
            <text:p>65 601 711.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24025:2198</text:p>
          </table:table-cell>
          <table:table-cell office:value-type="string" table:style-name="ce17">
            <text:p>501 356 765.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2019:13614</text:p>
          </table:table-cell>
          <table:table-cell office:value-type="string" table:style-name="ce17">
            <text:p>22 608 693.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3009:36</text:p>
          </table:table-cell>
          <table:table-cell office:value-type="string" table:style-name="ce17">
            <text:p>189 085 221.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9005:2706</text:p>
          </table:table-cell>
          <table:table-cell office:value-type="string" table:style-name="ce17">
            <text:p>63 159 966.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9005:5</text:p>
          </table:table-cell>
          <table:table-cell office:value-type="string" table:style-name="ce17">
            <text:p>8 627 050.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1002:5665</text:p>
          </table:table-cell>
          <table:table-cell office:value-type="string" table:style-name="ce17">
            <text:p>73 269.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1019:13882</text:p>
          </table:table-cell>
          <table:table-cell office:value-type="string" table:style-name="ce17">
            <text:p>3 529 535.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4:0003005:1</text:p>
          </table:table-cell>
          <table:table-cell office:value-type="string" table:style-name="ce17">
            <text:p>181 906 866.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3010:36</text:p>
          </table:table-cell>
          <table:table-cell office:value-type="string" table:style-name="ce17">
            <text:p>265 934 036.8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5:0002008:1074</text:p>
          </table:table-cell>
          <table:table-cell office:value-type="string" table:style-name="ce17">
            <text:p>3 963 872 844.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02008:1433</text:p>
          </table:table-cell>
          <table:table-cell office:value-type="string" table:style-name="ce17">
            <text:p>5 056 189.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5:0005006:4979</text:p>
          </table:table-cell>
          <table:table-cell office:value-type="string" table:style-name="ce17">
            <text:p>104 728 275.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5:0010009:229</text:p>
          </table:table-cell>
          <table:table-cell office:value-type="string" table:style-name="ce17">
            <text:p>8 798 436 124.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6:0001005:8374</text:p>
          </table:table-cell>
          <table:table-cell office:value-type="string" table:style-name="ce17">
            <text:p>39 744 872.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6:0003015:4122</text:p>
          </table:table-cell>
          <table:table-cell office:value-type="string" table:style-name="ce17">
            <text:p>207 223 963.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6:0012010:7136</text:p>
          </table:table-cell>
          <table:table-cell office:value-type="string" table:style-name="ce17">
            <text:p>2 374 803.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6:0012017:2309</text:p>
          </table:table-cell>
          <table:table-cell office:value-type="string" table:style-name="ce17">
            <text:p>101 171 052.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6:0012020:18289</text:p>
          </table:table-cell>
          <table:table-cell office:value-type="string" table:style-name="ce17">
            <text:p>12 155 448.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6:0012020:18290</text:p>
          </table:table-cell>
          <table:table-cell office:value-type="string" table:style-name="ce17">
            <text:p>5 865 505.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03002:1910</text:p>
          </table:table-cell>
          <table:table-cell office:value-type="string" table:style-name="ce17">
            <text:p>63 319 278.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03002:1911</text:p>
          </table:table-cell>
          <table:table-cell office:value-type="string" table:style-name="ce17">
            <text:p>81 290 877.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03002:2</text:p>
          </table:table-cell>
          <table:table-cell office:value-type="string" table:style-name="ce17">
            <text:p>2 857 087 835.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04002:16808</text:p>
          </table:table-cell>
          <table:table-cell office:value-type="string" table:style-name="ce17">
            <text:p>177 355 496.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04002:94</text:p>
          </table:table-cell>
          <table:table-cell office:value-type="string" table:style-name="ce17">
            <text:p>99 158 462.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04003:10410</text:p>
          </table:table-cell>
          <table:table-cell office:value-type="string" table:style-name="ce17">
            <text:p>1 303 215.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12004:4144</text:p>
          </table:table-cell>
          <table:table-cell office:value-type="string" table:style-name="ce17">
            <text:p>32 113.0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12008:14</text:p>
          </table:table-cell>
          <table:table-cell office:value-type="string" table:style-name="ce17">
            <text:p>94 564 928.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12008:4398</text:p>
          </table:table-cell>
          <table:table-cell office:value-type="string" table:style-name="ce17">
            <text:p>211 634 820.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15001:5237</text:p>
          </table:table-cell>
          <table:table-cell office:value-type="string" table:style-name="ce17">
            <text:p>21 581 769.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7:0015005:33804</text:p>
          </table:table-cell>
          <table:table-cell office:value-type="string" table:style-name="ce17">
            <text:p>6 892 553.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7:0015005:33805</text:p>
          </table:table-cell>
          <table:table-cell office:value-type="string" table:style-name="ce17">
            <text:p>6 906 161.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7:0015005:33806</text:p>
          </table:table-cell>
          <table:table-cell office:value-type="string" table:style-name="ce17">
            <text:p>6 286 988.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7:0016003:5310</text:p>
          </table:table-cell>
          <table:table-cell office:value-type="string" table:style-name="ce17">
            <text:p>83 657 994.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8:0001012:2976</text:p>
          </table:table-cell>
          <table:table-cell office:value-type="string" table:style-name="ce17">
            <text:p>29 904 886.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8:0007008:6054</text:p>
          </table:table-cell>
          <table:table-cell office:value-type="string" table:style-name="ce17">
            <text:p>372 856 740.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8:0010017:1365</text:p>
          </table:table-cell>
          <table:table-cell office:value-type="string" table:style-name="ce17">
            <text:p>3 497.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8:0013008:5398</text:p>
          </table:table-cell>
          <table:table-cell office:value-type="string" table:style-name="ce17">
            <text:p>24 648 390.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8:0013008:5399</text:p>
          </table:table-cell>
          <table:table-cell office:value-type="string" table:style-name="ce17">
            <text:p>11 915 268.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1020:47</text:p>
          </table:table-cell>
          <table:table-cell office:value-type="string" table:style-name="ce17">
            <text:p>716 341 987.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3018:162</text:p>
          </table:table-cell>
          <table:table-cell office:value-type="string" table:style-name="ce17">
            <text:p>454 775.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3020:104</text:p>
          </table:table-cell>
          <table:table-cell office:value-type="string" table:style-name="ce17">
            <text:p>50 295 036.8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3020:143</text:p>
          </table:table-cell>
          <table:table-cell office:value-type="string" table:style-name="ce17">
            <text:p>865 647 712.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3021:10370</text:p>
          </table:table-cell>
          <table:table-cell office:value-type="string" table:style-name="ce17">
            <text:p>30 308 393.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9:0003025:66</text:p>
          </table:table-cell>
          <table:table-cell office:value-type="string" table:style-name="ce17">
            <text:p>159 076 903.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9:0003025:85</text:p>
          </table:table-cell>
          <table:table-cell office:value-type="string" table:style-name="ce17">
            <text:p>210 961 121.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9:0004001:72</text:p>
          </table:table-cell>
          <table:table-cell office:value-type="string" table:style-name="ce17">
            <text:p>175 213 783.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9:0004007:37</text:p>
          </table:table-cell>
          <table:table-cell office:value-type="string" table:style-name="ce17">
            <text:p>162 301 003.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9:0004010:86</text:p>
          </table:table-cell>
          <table:table-cell office:value-type="string" table:style-name="ce17">
            <text:p>53 193 803.9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9:0004010:96</text:p>
          </table:table-cell>
          <table:table-cell office:value-type="string" table:style-name="ce17">
            <text:p>599 335 773.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9:0004017:63</text:p>
          </table:table-cell>
          <table:table-cell office:value-type="string" table:style-name="ce17">
            <text:p>185 731 858.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9:0005001:124</text:p>
          </table:table-cell>
          <table:table-cell office:value-type="string" table:style-name="ce17">
            <text:p>504 629 157.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9:0005001:38</text:p>
          </table:table-cell>
          <table:table-cell office:value-type="string" table:style-name="ce17">
            <text:p>74 340 970.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9:0005005:7</text:p>
          </table:table-cell>
          <table:table-cell office:value-type="string" table:style-name="ce17">
            <text:p>336 224 818.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9:0005011:13</text:p>
          </table:table-cell>
          <table:table-cell office:value-type="string" table:style-name="ce17">
            <text:p>97 517 699.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9:0005011:41</text:p>
          </table:table-cell>
          <table:table-cell office:value-type="string" table:style-name="ce17">
            <text:p>466 158 448.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9:0005013:140</text:p>
          </table:table-cell>
          <table:table-cell office:value-type="string" table:style-name="ce17">
            <text:p>23 856 131.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9:0005013:145</text:p>
          </table:table-cell>
          <table:table-cell office:value-type="string" table:style-name="ce17">
            <text:p>464 843 247.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9:0005016:148</text:p>
          </table:table-cell>
          <table:table-cell office:value-type="string" table:style-name="ce17">
            <text:p>109 338 635.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9:0006010:14</text:p>
          </table:table-cell>
          <table:table-cell office:value-type="string" table:style-name="ce17">
            <text:p>87 050 943.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0:0001003:7</text:p>
          </table:table-cell>
          <table:table-cell office:value-type="string" table:style-name="ce17">
            <text:p>34 379 621.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0:0001005:84</text:p>
          </table:table-cell>
          <table:table-cell office:value-type="string" table:style-name="ce17">
            <text:p>69 279 216.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0:0002005:2</text:p>
          </table:table-cell>
          <table:table-cell office:value-type="string" table:style-name="ce17">
            <text:p>33 015 689.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0:0002005:86</text:p>
          </table:table-cell>
          <table:table-cell office:value-type="string" table:style-name="ce17">
            <text:p>105 425 568.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0:0002007:83</text:p>
          </table:table-cell>
          <table:table-cell office:value-type="string" table:style-name="ce17">
            <text:p>35 093 979.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0:0002008:32</text:p>
          </table:table-cell>
          <table:table-cell office:value-type="string" table:style-name="ce17">
            <text:p>32 861 217.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0:0002008:45</text:p>
          </table:table-cell>
          <table:table-cell office:value-type="string" table:style-name="ce17">
            <text:p>34 142 446.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0:0003002:11</text:p>
          </table:table-cell>
          <table:table-cell office:value-type="string" table:style-name="ce17">
            <text:p>240 020.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0:0003009:96</text:p>
          </table:table-cell>
          <table:table-cell office:value-type="string" table:style-name="ce17">
            <text:p>81 429 960.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0:0007001:7470</text:p>
          </table:table-cell>
          <table:table-cell office:value-type="string" table:style-name="ce17">
            <text:p>4 489 310.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2:0050610:519</text:p>
          </table:table-cell>
          <table:table-cell office:value-type="string" table:style-name="ce17">
            <text:p>97 147 566.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7:0000000:18030</text:p>
          </table:table-cell>
          <table:table-cell office:value-type="string" table:style-name="ce17">
            <text:p>3 004 391.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7:0000000:18031</text:p>
          </table:table-cell>
          <table:table-cell office:value-type="string" table:style-name="ce17">
            <text:p>291 284.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7:0000000:18032</text:p>
          </table:table-cell>
          <table:table-cell office:value-type="string" table:style-name="ce17">
            <text:p>4 218 233.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7:0100206:726</text:p>
          </table:table-cell>
          <table:table-cell office:value-type="string" table:style-name="ce17">
            <text:p>221 160.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7:0100206:727</text:p>
          </table:table-cell>
          <table:table-cell office:value-type="string" table:style-name="ce17">
            <text:p>3 597 904.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7:0100308:409</text:p>
          </table:table-cell>
          <table:table-cell office:value-type="string" table:style-name="ce17">
            <text:p>2 455 137.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7:0100308:410</text:p>
          </table:table-cell>
          <table:table-cell office:value-type="string" table:style-name="ce17">
            <text:p>1 227 568.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7:0100308:411</text:p>
          </table:table-cell>
          <table:table-cell office:value-type="string" table:style-name="ce17">
            <text:p>1 227 568.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7:0100308:412</text:p>
          </table:table-cell>
          <table:table-cell office:value-type="string" table:style-name="ce17">
            <text:p>1 227 568.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7:0110502:6873</text:p>
          </table:table-cell>
          <table:table-cell office:value-type="string" table:style-name="ce17">
            <text:p>3 735 059.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7:0110502:6874</text:p>
          </table:table-cell>
          <table:table-cell office:value-type="string" table:style-name="ce17">
            <text:p>2 531 467.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7:0110601:592</text:p>
          </table:table-cell>
          <table:table-cell office:value-type="string" table:style-name="ce17">
            <text:p>1 983 921.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7:0120103:803</text:p>
          </table:table-cell>
          <table:table-cell office:value-type="string" table:style-name="ce17">
            <text:p>331 382.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7:0120103:804</text:p>
          </table:table-cell>
          <table:table-cell office:value-type="string" table:style-name="ce17">
            <text:p>5 165 666.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7:0130204:1135</text:p>
          </table:table-cell>
          <table:table-cell office:value-type="string" table:style-name="ce17">
            <text:p>14 039 306.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7:0130204:1136</text:p>
          </table:table-cell>
          <table:table-cell office:value-type="string" table:style-name="ce17">
            <text:p>3 388 798.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7:0130406:848</text:p>
          </table:table-cell>
          <table:table-cell office:value-type="string" table:style-name="ce17">
            <text:p>3 521 322.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7:0130406:849</text:p>
          </table:table-cell>
          <table:table-cell office:value-type="string" table:style-name="ce17">
            <text:p>2 267 153.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7:0140116:27546</text:p>
          </table:table-cell>
          <table:table-cell office:value-type="string" table:style-name="ce17">
            <text:p>7 429 474.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7:0150301:525</text:p>
          </table:table-cell>
          <table:table-cell office:value-type="string" table:style-name="ce17">
            <text:p>1 958 879.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150301:526</text:p>
          </table:table-cell>
          <table:table-cell office:value-type="string" table:style-name="ce17">
            <text:p>1 958 879.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8:0000000:38711</text:p>
          </table:table-cell>
          <table:table-cell office:value-type="string" table:style-name="ce17">
            <text:p>1 013 110.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8:0000000:38712</text:p>
          </table:table-cell>
          <table:table-cell office:value-type="string" table:style-name="ce17">
            <text:p>5 186 249.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8:0000000:38715</text:p>
          </table:table-cell>
          <table:table-cell office:value-type="string" table:style-name="ce17">
            <text:p>1 864 734.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8:0000000:38716</text:p>
          </table:table-cell>
          <table:table-cell office:value-type="string" table:style-name="ce17">
            <text:p>1 559 235.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8:0170215:3735</text:p>
          </table:table-cell>
          <table:table-cell office:value-type="string" table:style-name="ce17">
            <text:p>2 605 782.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8:0170215:3736</text:p>
          </table:table-cell>
          <table:table-cell office:value-type="string" table:style-name="ce17">
            <text:p>2 602 312.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8:0170505:366</text:p>
          </table:table-cell>
          <table:table-cell office:value-type="string" table:style-name="ce17">
            <text:p>3 247 588.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8:0170904:382</text:p>
          </table:table-cell>
          <table:table-cell office:value-type="string" table:style-name="ce17">
            <text:p>1 384 503.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8:0170904:383</text:p>
          </table:table-cell>
          <table:table-cell office:value-type="string" table:style-name="ce17">
            <text:p>1 380 689.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20:0020403:377</text:p>
          </table:table-cell>
          <table:table-cell office:value-type="string" table:style-name="ce17">
            <text:p>5 610 512.0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20:0020441:4328</text:p>
          </table:table-cell>
          <table:table-cell office:value-type="string" table:style-name="ce17">
            <text:p>21 376 001.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20:0020441:4332</text:p>
          </table:table-cell>
          <table:table-cell office:value-type="string" table:style-name="ce17">
            <text:p>87 607 188.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21:0000000:467</text:p>
          </table:table-cell>
          <table:table-cell office:value-type="string" table:style-name="ce17">
            <text:p>1 184 026.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21:0000000:66</text:p>
          </table:table-cell>
          <table:table-cell office:value-type="string" table:style-name="ce17">
            <text:p>1 090 270.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21:0140402:1406</text:p>
          </table:table-cell>
          <table:table-cell office:value-type="string" table:style-name="ce17">
            <text:p>1 466 377.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21:0140402:1407</text:p>
          </table:table-cell>
          <table:table-cell office:value-type="string" table:style-name="ce17">
            <text:p>1 182 877.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22:0000000:105418</text:p>
          </table:table-cell>
          <table:table-cell office:value-type="string" table:style-name="ce17">
            <text:p>163 084 933.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22:0000000:105682</text:p>
          </table:table-cell>
          <table:table-cell office:value-type="string" table:style-name="ce17">
            <text:p>3 449 942.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22:0020101:3343</text:p>
          </table:table-cell>
          <table:table-cell office:value-type="string" table:style-name="ce17">
            <text:p>123 801.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22:0020101:3344</text:p>
          </table:table-cell>
          <table:table-cell office:value-type="string" table:style-name="ce17">
            <text:p>140 308.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22:0020101:3345</text:p>
          </table:table-cell>
          <table:table-cell office:value-type="string" table:style-name="ce17">
            <text:p>195 331.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22:0020101:3346</text:p>
          </table:table-cell>
          <table:table-cell office:value-type="string" table:style-name="ce17">
            <text:p>62 797 749.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22:0020104:575</text:p>
          </table:table-cell>
          <table:table-cell office:value-type="string" table:style-name="ce17">
            <text:p>430 758.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22:0020106:864</text:p>
          </table:table-cell>
          <table:table-cell office:value-type="string" table:style-name="ce17">
            <text:p>2 577 166.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22:0020110:945</text:p>
          </table:table-cell>
          <table:table-cell office:value-type="string" table:style-name="ce17">
            <text:p>2 104 038.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22:0030142:635</text:p>
          </table:table-cell>
          <table:table-cell office:value-type="string" table:style-name="ce17">
            <text:p>3 041 448.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22:0030142:636</text:p>
          </table:table-cell>
          <table:table-cell office:value-type="string" table:style-name="ce17">
            <text:p>5 344 412.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22:0030210:389</text:p>
          </table:table-cell>
          <table:table-cell office:value-type="string" table:style-name="ce17">
            <text:p>1 083 233.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22:0030307:780</text:p>
          </table:table-cell>
          <table:table-cell office:value-type="string" table:style-name="ce17">
            <text:p>1 885 644.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22:0030307:781</text:p>
          </table:table-cell>
          <table:table-cell office:value-type="string" table:style-name="ce17">
            <text:p>1 257 096.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22:0030307:782</text:p>
          </table:table-cell>
          <table:table-cell office:value-type="string" table:style-name="ce17">
            <text:p>1 255 000.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22:0030314:505</text:p>
          </table:table-cell>
          <table:table-cell office:value-type="string" table:style-name="ce17">
            <text:p>2 268 702.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22:0030614:383</text:p>
          </table:table-cell>
          <table:table-cell office:value-type="string" table:style-name="ce17">
            <text:p>988 797.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22:0030614:384</text:p>
          </table:table-cell>
          <table:table-cell office:value-type="string" table:style-name="ce17">
            <text:p>733 473.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22:0030614:385</text:p>
          </table:table-cell>
          <table:table-cell office:value-type="string" table:style-name="ce17">
            <text:p>1 016 650.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22:0030614:386</text:p>
          </table:table-cell>
          <table:table-cell office:value-type="string" table:style-name="ce17">
            <text:p>749 721.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22:0030614:387</text:p>
          </table:table-cell>
          <table:table-cell office:value-type="string" table:style-name="ce17">
            <text:p>942 374.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22:0030614:388</text:p>
          </table:table-cell>
          <table:table-cell office:value-type="string" table:style-name="ce17">
            <text:p>791 501.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22:0030614:389</text:p>
          </table:table-cell>
          <table:table-cell office:value-type="string" table:style-name="ce17">
            <text:p>956 301.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22:0030614:390</text:p>
          </table:table-cell>
          <table:table-cell office:value-type="string" table:style-name="ce17">
            <text:p>798 465.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22:0040125:399</text:p>
          </table:table-cell>
          <table:table-cell office:value-type="string" table:style-name="ce17">
            <text:p>931 854.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style-name="ce18">
            <text:p>24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5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7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9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9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9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000000:9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7:1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14:7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201:2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201:2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201:4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204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204:1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204:10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204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204:1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204:1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204:1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204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204:1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204:1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204:1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204:12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204:12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204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204:1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10204:1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10204:1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10204: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10204:1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10204:1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10204:1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10204:1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10204:1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10204:1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10204:1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10204:1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10204:1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10204:1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204:1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204:1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204:1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204:1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204:1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204:1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204:1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204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204:2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204:2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204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204:2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204:2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204:2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204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204:2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204:2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204:2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204:2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204:2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204:2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204: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204:2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204:2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10204: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10204:2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204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204:2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10204:2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10204:2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10204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10204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10204:3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10204: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10204:3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10204:3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10204:3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10204:3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10204:3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10204:3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10204:3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10204:3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10204: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10204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10204:3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10204:3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10204:3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10204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10204:3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10204:3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10204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10204:4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10204:4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10204: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10204:4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10204:4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10204:4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10204:4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10204:4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10204:4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10204: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10204:4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10204:4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10204:4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10204: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10204:50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10204:50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10204:5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10204:5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10204: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10204:5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10204:5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10204:5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10204:5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10204:5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10204:5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10204:5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10204:5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10204:5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10204:5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10204:5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10204:5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10204:5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10204:5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10204: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10204:5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10204:5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10204:5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10204:5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10204: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10204:5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10204:5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10204:5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10204:5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10204:5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10204:5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10204: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10204:58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10204:58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10204:5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10204:5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10204:5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10204:5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10204:5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10204: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10204:5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10204:59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10204:5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10204:5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10204:5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10204:5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10204:6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10204:6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10204:6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10204:6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10204:6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10204:6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10204:6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10204: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10204: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10204: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10204:8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10204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10205:29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10205:3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10205:4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10301:1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10301:5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10301:5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10301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10407:2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10407:4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10407:4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10407:4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10407:4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10407:4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10407:4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10407:4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10501:5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10501:5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10501:59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10504:4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20103:28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20114:19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20114:24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20114:24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20114:25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20203:8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20316:2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20316:3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20316:8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20316:8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20316:9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20316:9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20316:9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20316:9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20317:2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20317:2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20317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20317: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20319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20319:1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20320:1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20320:1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20320:1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20320:1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20320:1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20320:1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20320:1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30101: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30101:1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30101:10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30101:10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30101:10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30101:1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30101:1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30101:1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30101:1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30101:1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30101:1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30101:1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30101:1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30101:1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30101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30101: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30101:1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30101:1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30101:1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30101:1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1:0130101:1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1:0130101:1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1:0130101:1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1:0130101:1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1:0130101:1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1:0130101:1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1:0130101:1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1:0130101:1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1:0130101:1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1:0130101:2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1:0130101:2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1:0130101:2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1:0130101:2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1:0130101:2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1:0130101:2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1:0130101:2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1:0130101:2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1:0130101:2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1:0130101:2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1:0130101:2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1:0130101:2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1:0130101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1:0130101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1:0130101: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1:0130101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1:0130101: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1:0130101: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1:0130102:1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1:0130102:1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1:0130104:7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1:0130104: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1:0140218:1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1:0140218:1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1:0140218:1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1:0140218:19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1:0140218:1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1:0140218: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1:0140218: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1:0140225: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1:0140303:1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1:0140303:1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1:0140303:1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1:0140303:1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1:0140303:20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1:0140303:2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1:0140303:2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1:0140303:2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1:0140303:2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1:0140303:2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1:0140303:2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1:0140303:2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1:0150111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1:0150309:13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6:0140421: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6:0140421: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6:0140427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6:0140427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6:0140427:2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6:0140427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6:0140427: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6:0140427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6:0140427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6:0140427:3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6:0140427: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6:0140427:3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6:0140427: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6:0140427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6:0140428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6:0140431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6:0140431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6:0140432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6:0140502: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6:0140502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6:0140502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6:0140502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6:0140502: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6:0140502: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6:0140502:3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6:0140502: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6:0140503: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6:0140503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6:0140503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6:0140503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6:0140503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6:0140503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6:0140503: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6:0170215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6:0170408:9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6:0171109: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6:0180501:1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6:0180501: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6:0180501: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6:0180519:10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6:0180519:1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6:0180519:1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6:0180519:1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6:0180519:1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6:0180519:1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6:0180519:1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6:0180519:1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6:0180519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6:0190902:4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6:0190902:4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6:0190902:4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6:0190902:4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6:0190902:4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6:0190902:4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6:0190902:4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6:0190902:4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6:0190902:4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6:0190902:4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6:0190902:4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6:0190920: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6:0191010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6:0191010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6:0191010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6:0191010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6:0191010: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6:0191010: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6:0191010: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6:0191010: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6:0191010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6:0191010: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6:0191010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6:0191010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6:0191010: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6:0191010: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6:0191010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6:0191010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6:0191010: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6:0191010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6:0191010: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6:0191010: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6:0191010: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6:0191010: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6:0191010: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6:0191010: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6:0191010: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6:0191010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6:0191010: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6:0191010: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6:0191010: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6:0191010: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6:0191010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6:0191010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6:0191010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6:0191101: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6:0191103:1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6:0191103:1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00000:2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20106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20115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20133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20138:1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20138: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20138: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20201:1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20210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20317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30104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30104: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30104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30115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30115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30115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30115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30115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30115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30115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30115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30115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30116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30116:1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30116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30116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30116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30116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30117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30117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30117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30117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30117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30117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30117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30117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30117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30117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30117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30117: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30117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30117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30117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30117: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30117: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30117: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30117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30118:2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30118:2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30118:2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30118:3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30118:3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30118:3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30118:3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30118: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30118: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30118: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30118:6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30118: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30118: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30118: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30118: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30118: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30118: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30118: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30119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30119: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30119: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30119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30119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30119: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30119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30119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30119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30119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30119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30120:1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30120:10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30120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30120:1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30120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30154: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30154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30154: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30154: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30154: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30154: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30154: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30154: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30154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30154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30154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30154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30154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30155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30155: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30155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30155: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30155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30155: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30155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30155: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30155: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30155: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30155: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30155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30155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30155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30155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30156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3T00:00:00" table:number-columns-spanned="2" table:number-rows-spanned="1" table:style-name="ce24">
            <text:p>2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30162:2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30201:5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30219:1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30219:1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30219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30219:1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30219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30219:2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30219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30232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30232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30232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30233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30233: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30233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30233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30233: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30233: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30233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30234: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30234: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30234: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30235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30235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30235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30235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30236: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30236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30236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30236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30236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30236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30236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30237:1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30254:4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30254:4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30254: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30254:4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30254:4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30254:4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30254:4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30254:4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30254:4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30254:4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30254:4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30254:4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30254:4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30254:4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30254:4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30254:4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30254:8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30255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30255: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30256:1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30256:1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30256:1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30256:1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30256:1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30256:1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30256:1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30256:1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30256:1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30256:1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30256:1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30256:1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30256:1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30256:1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30256:1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30256:1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30256:1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30256:2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30256:20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30256:2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30256:20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30256:2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30256:2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30256:2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30256:2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30256:2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30256:2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30256:2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30257: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30257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30257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30257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30257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30257: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30257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30257: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30257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30257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30257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30257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30257: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30257: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30257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30257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30257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30257: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30257: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30257: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30257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30257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30301:1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30301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30301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30301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30301:2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30301:2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30301:2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30301:2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30301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30301:2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30301:2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30301:2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30301:2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30301:2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30301:2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30301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30301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30301:3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30301:3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30301:3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30301:3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30303:1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30303:1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30303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30303:1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30303:1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30303:16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30303:1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30303:1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30303:1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30303:2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30303:2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30303:2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30303:2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30303:2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30303:2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30303:30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30303: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30303:3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30303:3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30303:3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30303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30303:3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30303:3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30303:3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30303:3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30303:3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30303:3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30303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30303: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30303:3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30303:3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30328:1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30328:1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30328:1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30328:1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30328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30328:1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30328:2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30328: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30328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30328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30328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30328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30328: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30328: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30328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30328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30328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30329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30329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30330:1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30330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7:0030330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7:0030330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7:0030330: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7:0030330: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7:0030330: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7:0030331:1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7:0030331:1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7:0030331:1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7:0030331:1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7:0030331:1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7:0030331:1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7:0030331:1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7:0030331:1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7:0030331:1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7:0030331:1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7:0030331:1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7:0030331:1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7:0030331:1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7:0030331:1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7:0030331:1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7:0030331:1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7:0030331:1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7:0030331:1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7:0030331:1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7:0030331:1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7:0030331:1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7:0030331:1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7:0030419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7:0030419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7:0030419: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7:0030419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7:0030419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7:0030419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7:0030419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7:0030420:1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7:0030420:1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7:0030420:1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7:0030420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7:0030420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7:0030420: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7:0030420:8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7:0030421:10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7:0030421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7:0030421:1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7:0030421:1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7:0030421:1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7:0030421:1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7:0030421: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7:0030421:2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7:0030421:2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7:0030421:2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7:0030421:2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7:0030421:2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7:0030421:2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7:0030421:2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7:0030421:2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7:0030421:2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7:0030421: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7:0030421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7:0030421: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7:0030421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7:0030421: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7:0030421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7:0030421: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7:0030421: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7:0030421: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7:0030422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7:0030422:1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7:0030422:1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7:0030422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7:0030502:2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7:0030502:2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7:0030502:2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7:0030502:2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7:0030502:2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7:0030502:2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7:0030502:2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7:0030502:2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7:0030502:2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7:0030502:2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7:0030502:2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7:0030502:2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7:0030502:2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7:0030502:2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7:0030502:2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7:0030502:2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7:0030502:2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7:0030502:2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7:0030502:2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7:0030502:2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7:0030502:2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7:0030502:3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7:0030502:3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7:0030502:3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7:0030502:3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7:0030502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7:0030502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7:0030502: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7:0030502: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7:0030502: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7:0030502: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7:0030502: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7:0030502:9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7:0030502:9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7:0030503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7:0030503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7:0030503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7:0030503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7:0030503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7:0030503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7:0030503: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7:0030503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7:0030504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7:0030504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7:0030504:1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7:0030504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7:0030504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7:0030504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7:0030504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7:0030504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7:0030504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7:0030504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7:0030505:1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7:0030505:1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7:0030514:1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7:0030524:9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7:0030525:1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7:0030531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7:0030531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7:0030531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7:0030531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7:0030531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7:0030531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7:0030531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7:0030531: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7:0030531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7:0030531: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7:0030531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7:0030531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7:0030531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7:0030532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7:0030603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7:0030603:1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7:0030603:1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7:0030603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7:0030603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7:0030609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7:0030609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7:0030609: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7:0030609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7:0030609: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7:0030609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7:0030609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7:0030610:1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7:0030610:1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7:0030610:1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7:0030610:1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7:0030610: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7:0030610:1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7:0030610:1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7:0030610:2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7:0030610:2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7:0030610:2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7:0030610:2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7:0030610:29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7:0030610:3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7:0030610:3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7:0030610:3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7:0030610:3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7:0030610:3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7:0030610:3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7:0030610:3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7:0030610:38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7:0030610:40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7:0030610:4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7:0030610:4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7:0030610: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7:0030610:6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7:0030610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7:0030610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7:0030611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7:0030611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7:0030611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7:0030611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7:0030650:1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7:0030650:1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7:0030650:1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7:0030650:1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7:0030650:1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7:0030650:1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7:0030650:1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7:0030650:1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7:0030650:2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7:0030650:2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7:0030650:20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7:0030650:2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7:0030650:2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7:0030650:2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7:0030650:2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7:0030650:2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7:0030650:2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7:0030650:2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7:0030650:2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7:0030650:2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7:0030650:2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7:0030650:2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7:0030650:2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7:0030650:2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7:0030650:4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7:0030650:5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7:0030650:5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7:0030650:5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7:0030650:5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7:0030650:5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7:0030650:60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7:0030650:6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7:0030650:60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7:0030650:6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7:0030650:6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7:0030650:6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7:0030650:6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7:0030650:6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7:0030650:6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7:0030650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7:0030651:10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7:0030651:1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7:0030651:1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7:0030651:1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7:0030651:1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7:0030651:1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7:0030651:1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7:0030651:1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7:0030651:1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7:0030651:1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7:0030651:1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7:0030651:1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7:0030651:1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7:0030651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7:0030651:1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7:0030651:1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7:0030651:1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7:0030651:1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7:0030651:1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7:0030651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7:0030651: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7:0030660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7:0030660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7:0030660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7:0030660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7:0030660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7:0030660: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7:0030660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7:0030660: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7:0030660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7:0030660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7:0030660: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7:0030660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7:0030660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7:0030660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7:0030660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7:0030660: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7:0030660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7:0030660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7:0030660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7:0030660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7:0030660: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7:0030660: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7:0030661: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7:0030661:10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7:0030661:10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7:0030661:1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7:0030661:1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7:0030661:1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7:0030661:1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7:0030661:1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7:0030661:1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7:0030661:1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7:0030661:1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7:0030661:1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7:0030661:1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7:0030661:1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7:0030661:1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7:0030661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7:0030661:1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7:0030661:1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7:0030661:1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7:0030661:1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7:0030661:1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7:0030661:1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7:0030661:1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7:0030661:2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7:0030661:2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7:0030661:2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7:0030661:2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7:0030661:2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7:0030661:2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7:0030661:2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7:0030661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7:0030661:2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7:0030661:2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7:0030661:2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7:0030661:2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7:0030661:2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7:0030661:2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7:0030661:2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7:0030661:2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7:0030661:2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7:0030661:2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7:0030661:2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7:0030661:2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7:0030661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7:0030661:2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7:0030661:2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7:0030661:2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7:0030661:2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7:0030661:2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7:0030661:2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7:0030661:29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7:0030661:2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7:0030661:2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7:0030661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7:0030661:30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7:0030661:3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7:0030661:3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7:0030661:3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7:0030661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7:0030661: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7:0030661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7:0030661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7:0030661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7:0030661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7:0030661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7:0030661: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7:0030661: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7:0030661: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7:0030661:9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7:0030663: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7:0030663:1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7:0030663:1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7:0030663:10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7:0030663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7:0030663:1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7:0030663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7:0030663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7:0030663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7:0030663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7:0030663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7:0030663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7:0030663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7:0030663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7:0030663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7:0040104: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7:0040104:8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7:0040104:8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7:0040105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7:0040105:1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7:0040105:1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7:0040105:2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7:0040105:20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7:0040105:2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7:0040105:2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7:0040105:2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7:0040105:2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27:0040105:2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27:0040105:2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50:27:0040105:2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50:27:0040105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50:27:0040105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50:27:0040105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50:27:0040105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50:27:0040105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50:27:0040105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50:27:0040105: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50:27:0040105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50:27:0040105: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50:27:0040105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50:27:0040105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50:27:0040105: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50:27:0040106: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50:27:0040106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50:27:0040106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50:27:0040106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50:27:0040106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50:27:0040107:1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50:27:0040107:1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50:27:0040107:1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50:27:0040107:1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50:27:0040107:1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50:27:0040107:1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50:27:0040107:1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50:27:0040107:1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50:27:0040107:1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50:27:0040107:1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50:27:0040107:1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50:27:0040107:1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50:27:0040107:1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50:27:0040107:1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50:27:0040107:1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50:27:0040107:1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50:27:0040107:1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50:27:0040107:1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50:27:0040107:1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50:27:0040107:1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50:27:0040107:1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50:27:0040107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50:27:0040107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50:27:0040107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50:27:0040107: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50:27:0040107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50:27:0040107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50:27:0040107: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50:27:0040107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50:27:0040107: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50:27:0040107: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50:27:0040107: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50:27:0040107: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50:27:0040107: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50:27:0040108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50:27:0040108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50:27:0040108: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50:27:0040108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50:27:0040108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50:27:0040108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50:27:0040108: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50:27:0040109:1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50:27:0040109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50:27:0040109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50:27:0040109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50:27:0040109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50:27:0040109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50:27:0040109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50:27:0040109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50:27:0040109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50:27:0040109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50:27:0040110:1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50:27:0040110:10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50:27:0040110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50:27:0040110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50:27:0040110:1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50:27:0040110:1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50:27:0040110:1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50:27:0040110:1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50:27:0040110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50:27:0040110:1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50:27:0040110:1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50:27:0040110:2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50:27:0040110:2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50:27:0040110:2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50:27:0040110:2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50:27:0040110:2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50:27:0040110:2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50:27:0040110:2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50:27:0040110:2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50:27:0040110:2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50:27:0040110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50:27:0040110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50:27:0040110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50:27:0040110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50:27:0040110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50:27:0040110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50:27:0040110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50:27:0040110: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50:27:0040110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50:27:0040110: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50:27:0040110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50:27:0040110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50:27:0040110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50:27:0040110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50:27:0040110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50:27:0040110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50:27:0040110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50:27:0040110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50:27:0040110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50:27:0040110: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50:27:0040111:1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50:27:0040111:1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50:27:0040111:1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50:27:0040111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50:27:0040111:1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50:27:0040111:1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50:27:0040111:1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50:27:0040111:1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50:27:0040111:1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50:27:0040111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50:27:0040111:20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50:27:0040111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50:27:0040111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50:27:0040111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50:27:0040111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50:27:0040111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50:27:0040111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50:27:0040111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50:27:0040111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50:27:0040111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50:27:0040111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50:27:0040111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50:27:0040113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50:27:0040113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50:27:0040113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50:27:0040113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50:27:0040113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50:27:0040113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50:27:0040113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50:27:0040113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50:27:0040113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50:27:0040113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50:27:0040113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50:27:0040113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50:27:0040113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50:27:0040113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50:27:0040113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50:27:0040113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50:27:0040113: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50:27:0040113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50:27:0040113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50:27:0040113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50:27:0040113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50:27:0040113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50:27:0040113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50:27:0040113: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50:27:0040113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50:27:0040114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50:27:0040114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50:27:0040114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50:27:0040114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50:27:0040114: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50:27:0040114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50:27:0040114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50:27:0040114: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50:27:0040114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50:27:0040114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50:27:0040114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50:27:0040114: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50:27:0040115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50:27:0040115:10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50:27:0040115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50:27:0040115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50:27:0040115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50:27:0040115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50:27:0040115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50:27:0040115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50:27:0040115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50:27:0040115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50:27:0040115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50:27:0040115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50:27:0040115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50:27:0040115: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50:27:0040115: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50:27:0040115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50:27:0040115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50:27:0040115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50:27:0040115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50:27:0040115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50:27:0040115: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50:27:0040115: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50:27:0040115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50:27:0040115: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50:27:0040115: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50:27:0040115: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50:27:0040115: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50:27:0040116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50:27:0040116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50:27:0040116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50:27:0040116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50:27:0040116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50:27:0040116: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50:27:0040116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50:27:0040116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50:27:0040116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50:27:0040116: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50:27:0040116: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50:27:0040116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50:27:0040116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50:27:0040116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50:27:0040116: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50:27:0040116: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50:27:0040116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50:27:0040116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50:27:0040116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50:27:0040116: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50:27:0040116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50:27:0040117:1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50:27:0040117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50:27:0040117:1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50:27:0040117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50:27:0040117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50:27:0040117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50:27:0040117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50:27:0040117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50:27:0040117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50:27:0040117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50:27:0040117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50:27:0040117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50:27:0040119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50:27:0040119:1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50:27:0040119:1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50:27:0040119:1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50:27:0040119:1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50:27:0040119:1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50:27:0040119:1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50:27:0040119:1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50:27:0040119:1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50:27:0040119:1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50:27:0040119:1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50:27:0040119:1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50:27:0040119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50:27:0040119:1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50:27:0040119:1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50:27:0040119:1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50:27:0040119:1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50:27:0040119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50:27:0040119: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50:27:0040119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50:27:0040119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50:27:0040119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50:27:0040119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50:27:0040119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50:27:0040119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50:27:0040119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50:27:0040119:82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50:27:0040119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50:27:0040120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50:27:0040120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50:27:0040134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50:27:0040134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50:27:0040134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50:27:0040134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50:27:0040134: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50:27:0040134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50:27:0040134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50:27:0040134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50:27:0040134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50:27:0040134: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50:27:0040135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50:27:0040135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50:27:0040135: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50:27:0040135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50:27:0040136:1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50:27:0040136:1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50:27:0040136:1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50:27:0040136:1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50:27:0040136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50:27:0040136:1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50:27:0040136:1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50:27:0040136:1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50:27:0040136:1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50:27:0040136:1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50:27:0040136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50:27:0040136:1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50:27:0040136:1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50:27:0040136:1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50:27:0040136:1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50:27:0040136:1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50:27:0040136:1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50:27:0040136:1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50:27:0040136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50:27:0040136:1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50:27:0040136:1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50:27:0040136:1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50:27:0040136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50:27:0040136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50:27:0040136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50:27:0040136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50:27:0040136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50:27:0040136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50:27:0040136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50:27:0040136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50:27:0040136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50:27:0040136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50:27:0040136: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50:27:0040136: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50:27:0040136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50:27:0040136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50:27:0040136: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50:27:0040136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50:27:0040136: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50:27:0040136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50:27:0040136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50:27:0040136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50:27:0040136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50:27:0040136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50:27:0040136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50:27:0040136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50:27:0040136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50:27:0040136: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50:27:0040136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50:27:0040136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50:27:0040136: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50:27:0040136: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50:27:0040136: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50:27:0040136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50:27:0040136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50:27:0040136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50:27:0040136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50:27:0040136: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50:27:0040136: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50:27:0040136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50:27:0040136: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50:27:0040136: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50:27:0040136:8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50:27:0040136: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50:27:0040136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50:27:0040136: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50:27:0040136: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50:27:0040136: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50:27:0040136:9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50:27:0040136: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50:27:0040136: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50:27:0040136: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50:27:0040136:9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50:27:0040136:9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50:27:0040138:1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50:27:0040138:1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50:27:0040138:1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50:27:0040217:1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50:27:0040217:1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50:27:0040217:1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50:27:0040217:1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50:27:0040217:1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50:27:0040217:1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50:27:0040217:1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50:27:0040217:1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50:27:0040217:2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50:27:0040217:2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50:27:0040217:20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50:27:0040217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50:27:0040223:1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50:27:0040223:1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50:27:0040223: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50:27:0040223:1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50:27:0040223:1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50:27:0040223:1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50:27:0040223:1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50:27:0040223:1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50:27:0040223:18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50:27:0040223:18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50:27:0040223:1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50:27:0040223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50:27:0040223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50:27:0040223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50:27:0040223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50:27:0040223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50:27:0040223: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50:27:0040223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50:27:0040223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50:27:0040223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50:27:0040223: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50:27:0040223: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50:27:0040223: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50:27:0040223: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50:27:0040225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50:27:0040225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50:27:0040225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50:27:0040225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50:27:0040226:1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50:27:0040226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50:27:0040226:1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50:27:0040226:1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50:27:0040226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50:27:0040226:1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50:27:0040226:1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50:27:0040226:1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50:27:0040226:1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50:27:0040226:1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50:27:0040226:1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50:27:0040226:1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50:27:0040226:1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50:27:0040226:1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50:27:0040226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50:27:0040226:1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50:27:0040226:1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50:27:0040226:1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50:27:0040226:1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50:27:0040226:1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50:27:0040226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50:27:0040226:1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50:27:0040226:2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50:27:0040226:2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50:27:0040226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50:27:0040226:3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50:27:0040226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50:27:0040226: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50:27:0040226: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50:27:0040226: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50:27:0040226: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50:27:0040226: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50:27:0040226: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50:27:0040226: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50:27:0040226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50:27:0040226: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50:27:0040226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50:27:0040226: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50:27:0040226: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50:27:0040226: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50:27:0040226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50:27:0040226:8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50:27:0040226: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50:27:0040226:9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50:27:0040227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50:27:0040227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50:27:0040227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50:27:0040227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50:27:0040227: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50:27:0040227: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50:27:0040227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50:27:0040227: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50:27:0040227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50:27:0040227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50:27:0040227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50:27:0040227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50:27:0040227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50:27:0040227: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50:27:0040227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50:27:0040227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50:27:0040227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50:27:0040227: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50:27:0040227: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50:27:0040227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50:27:0040227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50:27:0040227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50:27:0040227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50:27:0040228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50:27:0040228:1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50:27:0040228:1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50:27:0040228:10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50:27:0040228:10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50:27:0040228:1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50:27:0040228:1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50:27:0040228:1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50:27:0040228:1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50:27:0040228:1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50:27:0040228:1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50:27:0040228:1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50:27:0040228:1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50:27:0040228:1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50:27:0040228:1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50:27:0040228:1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50:27:0040228:1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50:27:0040228:1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50:27:0040228:1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50:27:0040228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50:27:0040228:1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50:27:0040228:1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50:27:0040228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50:27:0040228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50:27:0040228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50:27:0040228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50:27:0040228: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50:27:0040228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50:27:0040228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50:27:0040228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50:27:0040228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50:27:0040228: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50:27:0040228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50:27:0040228: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50:27:0040228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50:27:0040228: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50:27:0040228: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50:27:0040228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50:27:0040228: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50:27:0040228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50:27:0040228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50:27:0040228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50:27:0040228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50:27:0040228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50:27:0040228: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50:27:0040228: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50:27:0040228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50:27:0040228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50:27:0040228: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50:27:0040228: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50:27:0040228: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50:27:0040229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50:27:0040229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50:27:0040229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50:27:0040229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50:27:0040229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50:27:0040229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50:27:0040230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50:27:0040230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50:27:0040230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50:27:0040230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50:27:0040230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50:27:0040230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50:27:0040230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50:27:0040231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50:27:0040231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50:27:0040231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50:27:0040231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50:27:0040231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50:27:0040232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50:27:0040232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50:27:0040232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50:27:0040232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50:27:0040232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50:27:0040232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50:27:0040232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50:27:0040232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50:27:0040232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50:27:0040232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50:27:0040232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50:27:0040232: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50:27:0040232: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50:27:0040232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50:27:0040233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50:27:0040233:16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50:27:0040233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50:27:0040233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50:27:0040233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50:27:0040233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50:27:0040233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50:27:0040233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50:27:0040233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50:27:0040233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50:27:0040233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50:27:0040233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50:27:0040233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50:27:0040233: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50:27:0040233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50:27:0040233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50:27:0040233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50:27:0040233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50:27:0040233: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50:27:0040233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50:27:0040233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50:27:0040233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50:27:0040233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50:27:0040233: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50:27:0040233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50:27:0040233: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50:27:0040233: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50:27:0040233: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50:27:0040233: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50:27:0040233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50:27:0040233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50:27:0040233: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50:27:0040233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50:27:0040233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50:27:0040233: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50:27:0040233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50:27:0040233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50:27:0040233: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50:27:0040233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50:27:0040233: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50:27:0040233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50:27:0040233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50:27:0040233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50:27:0040233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50:27:0040233: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50:27:0040233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50:27:0040233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50:27:0040233: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50:27:0040233: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50:27:0040233: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50:27:0040233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50:27:0040233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50:27:0040233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50:27:0040233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50:27:0040233: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50:27:0040233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50:27:0040233: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50:27:0040233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50:27:0040233: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50:27:0040233: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50:27:0040233:8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50:27:0040233: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50:27:0040233: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50:27:0040234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50:27:0040234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50:27:0040234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50:27:0040234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50:27:0040234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50:27:0040234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50:27:0040234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50:27:0040234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50:27:0040234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50:27:0040234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50:27:0040234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50:27:0040234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50:27:0040234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50:27:0040234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50:27:0040234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50:27:0040234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50:27:0040234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50:27:0040234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50:27:0040234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50:27:0040234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50:27:0040234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50:27:0040234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50:27:0040234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50:27:0040234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50:27:0040234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50:27:0040234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50:27:0040234: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50:27:0040234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50:27:0040234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50:27:0040234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50:27:0040234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50:27:0040234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50:27:0040234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50:27:0040234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50:27:0040234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50:27:0040234: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50:27:0040234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50:27:0040234: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50:27:0040234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50:27:0040234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50:27:0040234: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50:27:0040234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50:27:0040234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50:27:0040234: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50:27:0040234: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50:27:0040234: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50:27:0040234: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50:27:0040234: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50:27:0040234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50:27:0040234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50:27:0040234: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50:27:0040234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50:27:0040234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50:27:0040234: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50:27:0040234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50:27:0040234: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50:27:0040234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50:27:0040234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50:27:0040234: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50:27:0040234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50:27:0040234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50:27:0040234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50:27:0040234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50:27:0040234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50:27:0040234: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50:27:0040234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50:27:0040234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50:27:0040234: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50:27:0040234: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50:27:0040234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50:27:0040234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50:27:0040234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50:27:0040234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50:27:0040234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50:27:0040234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50:27:0040234: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50:27:0040234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50:27:0040234: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50:27:0040234:8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50:27:0040234: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50:27:0040234: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50:27:0040234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50:27:0040234: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50:27:0040234: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50:27:0040234: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50:27:0040234: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50:27:0040234: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50:27:0040235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50:27:0040235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50:27:0040235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50:27:0040235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50:27:0040235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50:27:0040235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50:27:0040235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50:27:0040235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50:27:0040235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50:27:0040235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50:27:0040235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50:27:0040235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50:27:0040235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50:27:0040235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50:27:0040235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50:27:0040235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50:27:0040235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50:27:0040235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50:27:0040235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50:27:0040235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50:27:0040235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50:27:0040235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50:27:0040235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50:27:0040235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50:27:0040235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50:27:0040235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50:27:0040235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50:27:0040235: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50:27:0040235: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50:27:0040235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50:27:0040235: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50:27:0040235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50:27:0040237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50:27:0040237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50:27:0040237: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50:27:0040237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50:27:0040237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50:27:0040237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50:27:0040237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50:27:0040237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50:27:0040237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50:27:0040237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50:27:0040237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50:27:0040237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50:27:0040237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50:27:0040237: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50:27:0040237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50:27:0040237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50:27:0040237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50:27:0040301:1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50:27:0040301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50:27:0040301:1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50:27:0040301:1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50:27:0040301:1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50:27:0040301:1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50:27:0040301:1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50:27:0040301:1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50:27:0040301:1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50:27:0040301:1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50:27:0040301:1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50:27:0040301:1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50:27:0040301:1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50:27:0040301:1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50:27:0040301:1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50:27:0040301:1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50:27:0040301:1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50:27:0040301:1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50:27:0040301:1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50:27:0040301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50:27:0040301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50:27:0040301: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50:27:0040301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50:27:0040301: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50:27:0040301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50:27:0040301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50:27:0040301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50:27:0040301: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50:27:0040301: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50:27:0040302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50:27:0040302:10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50:27:0040302:1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50:27:0040302:1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50:27:0040302:1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50:27:0040302:1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50:27:0040302:1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50:27:0040302:1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50:27:0040302:1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50:27:0040302:1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50:27:0040302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50:27:0040302:1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50:27:0040302:1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50:27:0040302:1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50:27:0040302:1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50:27:0040302:1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50:27:0040302:1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50:27:0040302:19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50:27:0040302:2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50:27:0040302:2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50:27:0040302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50:27:0040317:2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50:27:0040317:2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50:27:0040317:2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50:27:0040317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50:27:0040317:2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50:27:0040317:2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50:27:0040317:2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50:27:0040317:2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50:27:0040317:2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50:27:0040317:2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50:27:0040317:2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50:27:0040317:2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50:27:0040317:2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50:27:0040317:2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50:27:0040317:2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50:27:0040317:2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50:27:0040317:2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50:27:0040317:2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50:27:0040317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50:27:0040317:2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50:27:0040317:2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50:27:0040317:2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50:27:0040317:2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50:27:0040317:2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50:27:0040317:2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50:27:0040317:2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50:27:0040317:2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50:27:0040317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50:27:0040317:2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50:27:0040317:2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50:27:0040317:2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50:27:0040317:2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50:27:0040317:2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50:27:0040317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50:27:0040317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50:27:0040317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50:27:0040317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50:27:0040317: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50:27:0040317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50:27:0040317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50:27:0040317: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50:27:0040317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50:27:0040406:1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50:27:0040406:1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50:27:0040406:1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50:27:0040406: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50:27:0040406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50:27:0040406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50:27:0040406: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50:27:0040406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50:27:0040406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50:27:0040406: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50:27:0040406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50:27:0040406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50:27:0040406: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50:27:0040406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50:27:0040406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50:27:0040406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50:27:0040406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50:27:0040406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50:27:0040406: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50:27:0040406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50:27:0040406: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50:27:0040406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50:27:0040406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50:27:0040406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50:27:0040406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50:27:0040406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50:27:0040406: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50:27:0040406: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50:27:0040406: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50:27:0040406:9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50:27:0040406: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50:27:0040406:9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50:27:0040407:1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50:27:0040407:1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50:27:0040407:1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50:27:0040407:1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50:27:0040407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50:27:0040407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50:27:0040407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50:27:0040407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50:27:0040407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50:27:0040407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50:27:0040407: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50:27:0040407: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50:27:0040407: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50:27:0040407: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50:27:0040407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50:27:0040407:8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50:27:0040407: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50:27:0040407: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50:27:0040408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50:27:0040408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50:27:0040408: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50:27:0040408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50:27:0040408: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50:27:0040408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50:27:0040408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50:27:0040408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50:27:0040408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50:27:0040408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50:27:0040408: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50:27:0040408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50:27:0040408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50:27:0040408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50:27:0040408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50:27:0040408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50:27:0040408: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50:27:0040408: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50:27:0040408: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50:27:0040408: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50:27:0040408: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50:27:0040408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50:27:0040408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50:27:0040408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50:27:0040409:1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50:27:0040409:1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50:27:0040409:10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50:27:0040409:10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50:27:0040409:1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50:27:0040409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50:27:0040409:1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50:27:0040409:1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50:27:0040409:1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50:27:0040409:1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50:27:0040409:1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50:27:0040409:1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50:27:0040409:1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50:27:0040409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50:27:0040409:1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50:27:0040409:1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50:27:0040409:1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50:27:0040409:1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50:27:0040409:1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50:27:0040409:1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50:27:0040409:1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50:27:0040409: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50:27:0040411:2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50:27:0040411:2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50:27:0040411:2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50:27:0040411:2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50:27:0040411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50:27:0040411:2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50:27:0040411:2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50:27:0040411:2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50:27:0040411:2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50:27:0040411:2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50:27:0040411:2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50:27:0040411:2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50:27:0040411:2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50:27:0040411:2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50:27:0040411:2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50:27:0040411:2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50:27:0040411:2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50:27:0040411:2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50:27:0040411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50:27:0040411:2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50:27:0040411:28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50:27:0040411:2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50:27:0040411:2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50:27:0040411:29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50:27:0040411:3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50:27:0040411:3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50:27:0040411:3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50:27:0040411:3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50:27:0040411:3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50:27:0040411:3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50:27:0040411:3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50:27:0040411:3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50:27:0040411:3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50:27:0040411:3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50:27:0040411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50:27:0040411:3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50:27:0040411:3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50:27:0040411:3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50:27:0040411:3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50:27:0040411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50:27:0040411:3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50:27:0040411:3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50:27:0040411:3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50:27:0040411:3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50:27:0040411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50:27:0040411:3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50:27:0040411:3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50:27:0040411:3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50:27:0040411:3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50:27:0040411:3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50:27:0040411:3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50:27:0040411:3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50:27:0040411: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50:27:0040411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50:27:0040411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50:27:0040411: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50:27:0040411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50:27:0040411: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50:27:0040411: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50:27:0040411: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50:27:0040411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50:27:0040411: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50:27:0040411: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50:27:0040411: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50:27:0040411: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50:27:0040411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50:27:0040411: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50:27:0040411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50:27:0040411: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50:27:0040411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50:27:0040411: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50:27:0040411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50:27:0040411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50:27:0040411: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50:27:0040411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50:27:0040411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50:27:0040411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50:27:0040411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50:27:0040411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50:27:0040411: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50:27:0040411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50:27:0040411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50:27:0040411: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50:27:0040411: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50:27:0040411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50:27:0040411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50:27:0040411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50:27:0040411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50:27:0040411: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50:27:0040411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50:27:0040411: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50:27:0040411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50:27:0040411: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50:27:0040411: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50:27:0040411:8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50:27:0040411: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50:27:0040411: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50:27:0040411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50:27:0040411: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50:27:0040411: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50:27:0040411: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50:27:0040411:9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50:27:0040411: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50:27:0040411: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50:27:0040411: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50:27:0040411: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50:27:0040411:9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50:27:0040411:9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50:27:0040413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50:27:0040413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50:27:0040416: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50:27:0040416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50:27:0040416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50:27:0040416: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50:27:0040416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50:27:0040416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50:27:0040416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50:27:0040416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50:27:0040416: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50:27:0040416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50:27:0040416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50:27:0040416: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50:27:0040416: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50:27:0040416: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50:27:0040416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50:27:0040416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50:27:0040416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50:27:0040416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50:27:0040416: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50:27:0040416: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50:27:0040416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50:27:0040416: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50:27:0040416: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50:27:0040416: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50:27:0040416: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50:27:0040417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50:27:0040417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50:27:0040417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50:27:0040417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50:27:0040417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50:27:0040417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50:27:0040417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50:27:0040417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50:27:0040417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50:27:0040417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50:27:0040417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50:27:0040417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50:27:0040417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50:27:0040417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50:27:0040419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50:27:0040419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50:27:0040419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50:27:0040419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50:27:0040419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50:27:0040419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50:27:0040419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50:27:0040419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50:27:0040419: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50:27:0040419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50:27:0040419:9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50:27:0040420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50:27:0040420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50:27:0040420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50:27:0040420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50:27:0040420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50:27:0040420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50:27:0040420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50:27:0040420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50:27:0040420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50:27:0040420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50:27:0040420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50:27:0040420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50:27:0040420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50:27:0040420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50:27:0040420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50:27:0040420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50:27:0040420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50:27:0040420: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50:27:0040420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50:27:0040420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50:27:0040420: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50:27:0040420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50:27:0040420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50:27:0040420: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50:27:0040420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50:27:0040420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50:27:0040420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50:27:0040420:929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50:27:0302013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50:27:0401010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50:27:0401010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50:31:0000000:593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50:31:0000000:594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50:31:0010124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50:31:0010124:1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50:31:0060119:3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50:54:0000000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50:54:0000000:2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50:54:0000000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50:54:0002215:2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50:54:0010101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50:54:0010101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50:54:0010101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50:54:0010102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50:54:0010102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50:54:0010102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50:54:0010102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50:54:0010102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50:54:0010102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50:54:0010102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50:54:0010102: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50:54:0010102: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50:54:0010103:1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50:54:0010103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50:54:0010103:1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50:54:0010103:1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50:54:0010103:1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50:54:0010103:1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50:54:0010103:2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50:54:0010103:2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50:54:0010103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50:54:0010103:2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50:54:0010103:2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50:54:0010103:2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50:54:0010103:2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50:54:0010103:2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50:54:0010103:2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50:54:0010103:2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50:54:0010103:3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50:54:0010103:3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50:54:0010103:3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50:54:0010103:3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50:54:0010103:3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50:54:0010103:3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50:54:0010103:3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50:54:0010103:3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50:54:0010103:3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50:54:0010103:3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50:54:0010103:4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50:54:0010103:4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50:54:0010103:4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50:54:0010103:4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50:54:0010103:4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50:54:0010103:4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50:54:0010103:5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50:54:0010103:5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50:54:0010103:5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50:54:0010103:5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50:54:0010103:5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50:54:0010103:5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50:54:0010103:5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50:54:0010103:5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50:54:0010103:5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50:54:0010103:5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50:54:0010103:5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50:54:0010103:60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50:54:0010103:60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50:54:0010103:6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50:54:0010103:6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50:54:0010103:69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50:54:0010201:1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50:54:0010201:1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50:54:0010201:10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50:54:0010201:10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50:54:0010201:1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50:54:0010201:1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50:54:0010201:1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50:54:0010201:1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50:54:0010201:1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50:54:0010201:1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50:54:0010201:1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50:54:0010201:1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50:54:0010201:1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50:54:0010201:1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50:54:0010201:1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50:54:0010201:1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50:54:0010201:1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50:54:0010201:1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50:54:0010201:1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50:54:0010201:1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50:54:0010201:1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50:54:0010201:1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50:54:0010201:1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50:54:0010201:1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50:54:0010201:1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50:54:0010201:1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50:54:0010201:1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50:54:0010201:1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50:54:0010201:1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50:54:0010201:1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50:54:0010201:1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50:54:0010201:1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50:54:0010201:1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50:54:0010201:1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50:54:0010201:1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50:54:0010201:1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50:54:0010201:1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50:54:0010201:1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50:54:0010201:1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50:54:0010201:1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50:54:0010201:1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50:54:0010201:1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50:54:0010201:1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50:54:0010201:1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50:54:0010201:1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50:54:0010201:1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50:54:0010201:1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50:54:0010201:1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50:54:0010201:1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50:54:0010201:1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50:54:0010201:1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50:54:0010201:1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50:54:0010201:1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50:54:0010201:1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50:54:0010201:1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50:54:0010201:1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50:54:0010201:1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50:54:0010201:1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50:54:0010201:18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50:54:0010201:1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50:54:0010201:1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50:54:0010201:1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50:54:0010201:1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50:54:0010201:1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50:54:0010201:1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50:54:0010201:1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50:54:0010201:1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50:54:0010201:1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50:54:0010201:1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50:54:0010201:1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50:54:0010201:1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50:54:0010201:19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50:54:0010201:19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50:54:0010201:1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50:54:0010201:2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50:54:0010201:2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50:54:0010201:2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50:54:0010201:28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50:54:0010201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50:54:0010201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50:54:0010201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50:54:0010201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50:54:0010201: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50:54:0010201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50:54:0010201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50:54:0010201: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50:54:0010201: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50:54:0020215:1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50:54:0020215:2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50:54:0020215:2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50:54:0020215:2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50:54:0020215:20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50:54:0020215:20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50:54:0020215:2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50:54:0020215:2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50:54:0020215:2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50:54:0020215:2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50:54:0020215:2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50:54:0020215:2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50:54:0020215:2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50:54:0020215:2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50:54:0020215:2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50:54:0020215:2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50:54:0020215:2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50:54:0020215:2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50:54:0020215:2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50:54:0020215:2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50:54:0020215:2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50:54:0020215:2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50:54:0020215:2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50:54:0020215:2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50:54:0020215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50:54:0020215:2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50:54:0020215:2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50:54:0020215:2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50:54:0020215:2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50:54:0020215:2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50:54:0020215:2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50:54:0020215:2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50:54:0020215:2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50:54:0020215:2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50:54:0020215:2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50:54:0020215:2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50:54:0020215:2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50:54:0020215:2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50:54:0020215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50:54:0020215: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50:54:0020215: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50:54:0020215: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50:54:0020215: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50:54:0020215: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50:54:0020215:6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50:54:0020215: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50:54:0020215: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50:54:0020215: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50:54:0020307:4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50:54:0020307:4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50:54:0020307:4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50:54:0020307:4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50:54:0020307:4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50:54:0020307:4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50:54:0020307:4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50:54:0020307:4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50:54:0020307:4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50:54:0020307:4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50:54:0020307:4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50:54:0020307:4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50:54:0020307:4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50:54:0020307:4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50:54:0020307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50:54:0020307:4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50:54:0020307:4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50:54:0020307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50:54:0020307:4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50:54:0020307:4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50:54:0020307:4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50:54:0020307:4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50:54:0020307:5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50:54:0020307:5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50:54:0020307:5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50:54:0020307: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50:54:0020307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50:54:0020307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50:54:0020307: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50:54:0020307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50:54:0020307: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50:54:0020307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50:54:0020307: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50:54:0020307: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50:54:0020308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50:61:0010104: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50:61:0010201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50:61:0010201:2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50:61:0010201:2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50:61:0010201:2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50:61:0010201: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50:61:0010201: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50:61:0010206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50:61:0020101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50:61:0020103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50:61:0020206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50:61:0020211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50:61:0020215: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50:61:0020215: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50:61:0020216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50:61:0020217: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50:61:0020219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50:61:0020220: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50:61:0020221: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50:61:0020222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50:61:0020226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50:61:0020226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50:61:0020226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50:61:0020226: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50:61:0020227: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50:61:0020227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50:61:0020227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50:61:0020227: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50:61:0020228: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50:61:0020228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50:61:0020228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50:61:0020230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50:61:0020230: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50:61:0020230: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50:61:0020230: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50:61:0020230: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50:61:0020232: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50:61:0020232: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50:61:0020232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50:61:0020233: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01:0001009:26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01:0001009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01:0001042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01:0001054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01:0001063:32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01:0001086:42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01:0001092: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01:0001092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01:0001092:32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01:0003020: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01:0003038: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01:0004019:1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01:0004019:1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01:0004019:1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01:0004019:1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01:0004019:1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01:0004019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01:0004019: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01:0004019: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01:0004019: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01:0004020:10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01:0004020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01:0004020: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01:0004020: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01:0004024: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01:0004024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01:0004024: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01:0005001:10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01:0006007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01:0006007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02:0000000:33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02:0000000:33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02:0000000:34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02:0000000:34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02:0001013: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02:0013007: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02:0013007: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02:0013007:62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02:0013009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02:0013009: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02:0013009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02:0013009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02:0013009:2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02:0013009: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02:0013009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02:0013009: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02:0013009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02:0013009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02:0013009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02:0013009: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02:0013009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02:0013009: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02:0013009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02:0013009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02:0013009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02:0013009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02:0013009: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02:0013009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02:0013009: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02:0013009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02:0013009: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02:0013009:34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02:0013009:34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02:0013009:34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02:0013009:34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02:0013009:34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02:0013009:34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02:0013009:37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02:0013009:37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02:0013009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02:0013009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02:0013009:47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02:0015013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02:0017002: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02:0017002: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02:0017002: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02:0017002: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02:0017002:53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02:0017002:53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02:0017002:53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02:0017002:53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02:0017002:53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02:0017002:53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02:0017002:53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02:0017002:53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02:0017002:53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02:0017002:53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02:0017002:53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02:0017002:53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02:0017002:54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02:0017002:54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02:0017002:54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02:0017002:54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02:0017002:54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02:0017002:54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02:0017002: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02:0018001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02:0018001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02:0018001: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02:0018001: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02:0018003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02:0018003: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02:0018006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02:0018006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02:0018006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02:0018006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02:0018006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02:0018006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02:0018006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02:0018006:28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02:0018006:28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02:0018006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02:0018006:29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02:0018006:29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02:0018006:30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02:0018006:30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02:0018006:30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02:0018006:33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02:0018006:33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02:0018006:33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02:0018006:33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02:0018006:33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02:0018006:33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02:0018006:33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02:0018006: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02:0018006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02:0018006: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02:0018006: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02:0018006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02:0018006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02:0018006: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02:0018006: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02:0018006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02:0018006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02:0018006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02:0018006: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02:0018006: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02:0018006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02:0018006: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02:0018006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02:0018006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02:0018006: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02:0018006: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02:0018006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02:0018006: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02:0018006: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02:0018006: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02:0018007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02:0018008: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02:0018008:10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02:0018008:10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02:0018008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02:0018008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02:0018008: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02:0018008: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02:0018008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02:0018008: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02:0018008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02:0018008:25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02:0018008:25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02:0018008:26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02:0018008:26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02:0018008:26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02:0018008:29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02:0019009:27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02:0019010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02:0019010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02:0019010:71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02:0019010:71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02:0019010:72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02:0019010:72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02:0019010:72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02:0019010:72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02:0019010: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02:0019010: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02:0019010: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02:0019012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02:0019012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02:0019012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02:0021001:1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02:0021001: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02:0021001:46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02:0021005: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02:0021012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02:0021013: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02:0021013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02:0021013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02:0021013: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02:0021013: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02:0021013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02:0021013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02:0021017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02:0021017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02:0021017: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02:0021017: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02:0021017: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02:0021017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02:0021017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02:0023020: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02:0023020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02:0023020: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02:0024001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02:0024001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02:0024001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02:0024001: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02:0024001:14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02:0024001:14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02:0024001:14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02:0024001:14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02:0024001:14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02:0024001:14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02:0024001:14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02:0024001:14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02:0024001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02:0024001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02:0024001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02:0024001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02:0024002: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02:0024002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02:0024003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02:0024003:14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02:0024003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02:0024003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02:0024003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02:0024003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02:0024003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02:0024003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02:0024009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02:0024009: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02:0024009: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02:0024009: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02:0024009: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02:0024009: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02:0024010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02:0024010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02:0024010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02:0024010: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02:0024010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02:0024010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02:0024011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02:0024012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02:0024012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02:0024016:11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02:0024016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02:0024016: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03:0000000:42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03:0001012: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03:0002001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03:0003007:51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03:0003007:51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03:0003007:51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03:0003007:51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03:0003007:51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03:0003007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03:0003021:1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03:0003021:1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03:0003021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03:0003021:58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03:0003026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03:0004003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03:0004007:1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03:0004007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03:0004007: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03:0004007: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03:0004007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03:0004007: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03:0006001:10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03:0006001: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03:0006001:398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03:0006017: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03:0006017:16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03:0006017: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03:0008001: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04:0001001:10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04:0001001:100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04:0001001:10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04:0001001:1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04:0001001:105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04:0001001:105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04:0001001:105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04:0001001:105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04:0001001:105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04:0001001:105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04:0001001:105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04:0001001:1060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04:0001001:106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04:0001001:106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04:0001001:10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04:0001001:1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04:0001001:1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04:0001001:1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04:0001001:1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04:0001001:1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04:0001001:1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04:0001001:1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04:0001001:1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04:0001001:1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04:0001001:1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04:0001001:1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04:0001001:2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04:0001001:20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04:0001001:2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04:0001001:2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04:0001001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04:0001001: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04:0001001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04:0001001: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04:0001001:84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04:0001001:84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04:0001001:84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04:0001001:95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04:0001001:958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04:0001001:95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04:0001001:95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04:0001006: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04:0002012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04:0004023:2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04:0004024:10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04:0004024:125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04:0004024:125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04:0004024: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05:0000000:53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05:0001015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05:0001020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05:0001020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05:0001020:28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05:0001020:28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05:0001020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05:0001020:319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05:0001020:39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05:0001020: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05:0001020:44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05:0001020:49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05:0001020:49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05:0001020:49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05:0001020:49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05:0001020: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05:0002007: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05:0002007: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05:0002007:63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05:0002007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05:0002007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05:0003001: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05:0003001:10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05:0003001:10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05:0003001:10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05:0003001: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05:0003001: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05:0003001: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05:0003001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05:0003001:18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05:0003001:18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05:0003001:18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05:0003001:18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05:0003001:18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05:0003001:18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05:0003001:18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05:0003001:18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05:0003001:18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05:0003001:18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05:0003001:18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05:0003001:18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05:0003001:18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05:0003001:18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05:0003001:18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05:0003001:18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05:0003001:18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05:0003001:18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05:0003001:18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05:0003001:189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05:0003001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05:0003001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05:0003001:220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05:0003001:220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05:0003001:22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05:0003001: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05:0003001: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05:0003001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05:0003001: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05:0003001: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05:0003001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05:0003009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05:0003009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05:0003009: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05:0003009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05:0003010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05:0004014: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05:0004014:39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05:0004014: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05:0004014: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05:0005004:66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05:0008002:132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05:0008002:1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05:0008002:1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05:0008002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05:0009001: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05:0009002:10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05:0009002:100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05:0009002:1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05:0009002:1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05:0009002:1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05:0009002:1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05:0009002:1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05:0009002:1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05:0009002:1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05:0009002:1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05:0009002:1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05:0009002:127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05:0009002:127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05:0009002:129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05:0009002:129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05:0009002:129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05:0009002:129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05:0009002:129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05:0009002:129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05:0009002:129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05:0009002:129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05:0009002:129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05:0009002:130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05:0009002:133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05:0009002:137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05:0009002:137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05:0009002: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05:0009002: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05:0009002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05:0009002: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05:0009002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05:0009002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05:0009002: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05:0009002: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05:0009002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05:0009002: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05:0009002: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05:0009002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05:0009002: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05:0009002: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05:0009002: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05:0009002: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05:0009002: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05:0009002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05:0009002: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05:0009002: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05:0009002: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05:0009002: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05:0009002: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05:0009002: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05:0009002: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05:0009002: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05:0009002:8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05:0009002: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05:0009002: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05:0009002: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05:0010002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05:0010002: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05:0010002: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05:0010002: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05:0010002:51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06:0001005:10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06:0002015: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06:0004001:26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06:0006004:113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06:0006004: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06:0007008: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06:0010001:13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06:0011002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06:0011007:10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06:0011007:27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06:0011007:27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06:0011007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06:0011007:29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06:0011007: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06:0011007: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06:0011007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06:0011007: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06:0011007:5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06:0011007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06:0011007: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06:0011007: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06:0012013:57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07:0006003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07:0006003: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07:0006003:43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07:0006003:43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07:0006003: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07:0006003:50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07:0006003: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07:0009004: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07:0009004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07:0009005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07:0009005: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07:0009005: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07:0009006: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07:0009006: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07:0012004:1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07:0012006:10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6">
            <text:p>2920</text:p>
          </table:table-cell>
          <table:table-cell office:value-type="string" table:style-name="ce16">
            <text:p>77:07:0012006:1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6">
            <text:p>2921</text:p>
          </table:table-cell>
          <table:table-cell office:value-type="string" table:style-name="ce16">
            <text:p>77:07:0012006:1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6">
            <text:p>2922</text:p>
          </table:table-cell>
          <table:table-cell office:value-type="string" table:style-name="ce16">
            <text:p>77:07:0012006:1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6">
            <text:p>2923</text:p>
          </table:table-cell>
          <table:table-cell office:value-type="string" table:style-name="ce16">
            <text:p>77:07:0012006:43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6">
            <text:p>2924</text:p>
          </table:table-cell>
          <table:table-cell office:value-type="string" table:style-name="ce16">
            <text:p>77:07:0012006:43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6">
            <text:p>2925</text:p>
          </table:table-cell>
          <table:table-cell office:value-type="string" table:style-name="ce16">
            <text:p>77:07:0012006:43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6">
            <text:p>2926</text:p>
          </table:table-cell>
          <table:table-cell office:value-type="string" table:style-name="ce16">
            <text:p>77:07:0012006:43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6">
            <text:p>2927</text:p>
          </table:table-cell>
          <table:table-cell office:value-type="string" table:style-name="ce16">
            <text:p>77:07:0012006:47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6">
            <text:p>2928</text:p>
          </table:table-cell>
          <table:table-cell office:value-type="string" table:style-name="ce16">
            <text:p>77:07:0012006: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6">
            <text:p>2929</text:p>
          </table:table-cell>
          <table:table-cell office:value-type="string" table:style-name="ce16">
            <text:p>77:07:0012006:49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6">
            <text:p>2930</text:p>
          </table:table-cell>
          <table:table-cell office:value-type="string" table:style-name="ce16">
            <text:p>77:07:0012006: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6">
            <text:p>2931</text:p>
          </table:table-cell>
          <table:table-cell office:value-type="string" table:style-name="ce16">
            <text:p>77:07:0012007:8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6">
            <text:p>2932</text:p>
          </table:table-cell>
          <table:table-cell office:value-type="string" table:style-name="ce16">
            <text:p>77:07:0012012:17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6">
            <text:p>2933</text:p>
          </table:table-cell>
          <table:table-cell office:value-type="string" table:style-name="ce16">
            <text:p>77:07:0012012:17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6">
            <text:p>2934</text:p>
          </table:table-cell>
          <table:table-cell office:value-type="string" table:style-name="ce16">
            <text:p>77:07:0015005:10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6">
            <text:p>2935</text:p>
          </table:table-cell>
          <table:table-cell office:value-type="string" table:style-name="ce16">
            <text:p>77:07:0015005:10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6">
            <text:p>2936</text:p>
          </table:table-cell>
          <table:table-cell office:value-type="string" table:style-name="ce16">
            <text:p>77:07:0015005:10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6">
            <text:p>2937</text:p>
          </table:table-cell>
          <table:table-cell office:value-type="string" table:style-name="ce16">
            <text:p>77:07:0015005:10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6">
            <text:p>2938</text:p>
          </table:table-cell>
          <table:table-cell office:value-type="string" table:style-name="ce16">
            <text:p>77:07:0015005:10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6">
            <text:p>2939</text:p>
          </table:table-cell>
          <table:table-cell office:value-type="string" table:style-name="ce16">
            <text:p>77:07:0015005:10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6">
            <text:p>2940</text:p>
          </table:table-cell>
          <table:table-cell office:value-type="string" table:style-name="ce16">
            <text:p>77:07:0015005:10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6">
            <text:p>2941</text:p>
          </table:table-cell>
          <table:table-cell office:value-type="string" table:style-name="ce16">
            <text:p>77:07:0015005:10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6">
            <text:p>2942</text:p>
          </table:table-cell>
          <table:table-cell office:value-type="string" table:style-name="ce16">
            <text:p>77:07:0015005:10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6">
            <text:p>2943</text:p>
          </table:table-cell>
          <table:table-cell office:value-type="string" table:style-name="ce16">
            <text:p>77:07:0015005:10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6">
            <text:p>2944</text:p>
          </table:table-cell>
          <table:table-cell office:value-type="string" table:style-name="ce16">
            <text:p>77:07:0015005:10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6">
            <text:p>2945</text:p>
          </table:table-cell>
          <table:table-cell office:value-type="string" table:style-name="ce16">
            <text:p>77:07:0015005:10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6">
            <text:p>2946</text:p>
          </table:table-cell>
          <table:table-cell office:value-type="string" table:style-name="ce16">
            <text:p>77:07:0015005:10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6">
            <text:p>2947</text:p>
          </table:table-cell>
          <table:table-cell office:value-type="string" table:style-name="ce16">
            <text:p>77:07:0015005:10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6">
            <text:p>2948</text:p>
          </table:table-cell>
          <table:table-cell office:value-type="string" table:style-name="ce16">
            <text:p>77:07:0015005:10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6">
            <text:p>2949</text:p>
          </table:table-cell>
          <table:table-cell office:value-type="string" table:style-name="ce16">
            <text:p>77:07:0015005:10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6">
            <text:p>2950</text:p>
          </table:table-cell>
          <table:table-cell office:value-type="string" table:style-name="ce16">
            <text:p>77:07:0015005:10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6">
            <text:p>2951</text:p>
          </table:table-cell>
          <table:table-cell office:value-type="string" table:style-name="ce16">
            <text:p>77:07:0015005:106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6">
            <text:p>2952</text:p>
          </table:table-cell>
          <table:table-cell office:value-type="string" table:style-name="ce16">
            <text:p>77:07:0015005:10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6">
            <text:p>2953</text:p>
          </table:table-cell>
          <table:table-cell office:value-type="string" table:style-name="ce16">
            <text:p>77:07:0015005:10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6">
            <text:p>2954</text:p>
          </table:table-cell>
          <table:table-cell office:value-type="string" table:style-name="ce16">
            <text:p>77:07:0015005:10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6">
            <text:p>2955</text:p>
          </table:table-cell>
          <table:table-cell office:value-type="string" table:style-name="ce16">
            <text:p>77:07:0015005:10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6">
            <text:p>2956</text:p>
          </table:table-cell>
          <table:table-cell office:value-type="string" table:style-name="ce16">
            <text:p>77:07:0015005:10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6">
            <text:p>2957</text:p>
          </table:table-cell>
          <table:table-cell office:value-type="string" table:style-name="ce16">
            <text:p>77:07:0015005:10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6">
            <text:p>2958</text:p>
          </table:table-cell>
          <table:table-cell office:value-type="string" table:style-name="ce16">
            <text:p>77:07:0015005:10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6">
            <text:p>2959</text:p>
          </table:table-cell>
          <table:table-cell office:value-type="string" table:style-name="ce16">
            <text:p>77:07:0015005:10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6">
            <text:p>2960</text:p>
          </table:table-cell>
          <table:table-cell office:value-type="string" table:style-name="ce16">
            <text:p>77:07:0015005:10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6">
            <text:p>2961</text:p>
          </table:table-cell>
          <table:table-cell office:value-type="string" table:style-name="ce16">
            <text:p>77:07:0015005:10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6">
            <text:p>2962</text:p>
          </table:table-cell>
          <table:table-cell office:value-type="string" table:style-name="ce16">
            <text:p>77:07:0015005:10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6">
            <text:p>2963</text:p>
          </table:table-cell>
          <table:table-cell office:value-type="string" table:style-name="ce16">
            <text:p>77:07:0015005:10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6">
            <text:p>2964</text:p>
          </table:table-cell>
          <table:table-cell office:value-type="string" table:style-name="ce16">
            <text:p>77:07:0015005:10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6">
            <text:p>2965</text:p>
          </table:table-cell>
          <table:table-cell office:value-type="string" table:style-name="ce16">
            <text:p>77:07:0015005:10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6">
            <text:p>2966</text:p>
          </table:table-cell>
          <table:table-cell office:value-type="string" table:style-name="ce16">
            <text:p>77:07:0015005:10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6">
            <text:p>2967</text:p>
          </table:table-cell>
          <table:table-cell office:value-type="string" table:style-name="ce16">
            <text:p>77:07:0015005:10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6">
            <text:p>2968</text:p>
          </table:table-cell>
          <table:table-cell office:value-type="string" table:style-name="ce16">
            <text:p>77:07:0015005:10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6">
            <text:p>2969</text:p>
          </table:table-cell>
          <table:table-cell office:value-type="string" table:style-name="ce16">
            <text:p>77:07:0015005:10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6">
            <text:p>2970</text:p>
          </table:table-cell>
          <table:table-cell office:value-type="string" table:style-name="ce16">
            <text:p>77:07:0015005:108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6">
            <text:p>2971</text:p>
          </table:table-cell>
          <table:table-cell office:value-type="string" table:style-name="ce16">
            <text:p>77:07:0015005:108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6">
            <text:p>2972</text:p>
          </table:table-cell>
          <table:table-cell office:value-type="string" table:style-name="ce16">
            <text:p>77:07:0015005:10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6">
            <text:p>2973</text:p>
          </table:table-cell>
          <table:table-cell office:value-type="string" table:style-name="ce16">
            <text:p>77:07:0015005:10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6">
            <text:p>2974</text:p>
          </table:table-cell>
          <table:table-cell office:value-type="string" table:style-name="ce16">
            <text:p>77:07:0015005:10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6">
            <text:p>2975</text:p>
          </table:table-cell>
          <table:table-cell office:value-type="string" table:style-name="ce16">
            <text:p>77:07:0015005:10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6">
            <text:p>2976</text:p>
          </table:table-cell>
          <table:table-cell office:value-type="string" table:style-name="ce16">
            <text:p>77:07:0015005:10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6">
            <text:p>2977</text:p>
          </table:table-cell>
          <table:table-cell office:value-type="string" table:style-name="ce16">
            <text:p>77:07:0015005:108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6">
            <text:p>2978</text:p>
          </table:table-cell>
          <table:table-cell office:value-type="string" table:style-name="ce16">
            <text:p>77:07:0015005:10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6">
            <text:p>2979</text:p>
          </table:table-cell>
          <table:table-cell office:value-type="string" table:style-name="ce16">
            <text:p>77:07:0015005:10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6">
            <text:p>2980</text:p>
          </table:table-cell>
          <table:table-cell office:value-type="string" table:style-name="ce16">
            <text:p>77:07:0015005:10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6">
            <text:p>2981</text:p>
          </table:table-cell>
          <table:table-cell office:value-type="string" table:style-name="ce16">
            <text:p>77:07:0015005:10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6">
            <text:p>2982</text:p>
          </table:table-cell>
          <table:table-cell office:value-type="string" table:style-name="ce16">
            <text:p>77:07:0015005:10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6">
            <text:p>2983</text:p>
          </table:table-cell>
          <table:table-cell office:value-type="string" table:style-name="ce16">
            <text:p>77:07:0015005:11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6">
            <text:p>2984</text:p>
          </table:table-cell>
          <table:table-cell office:value-type="string" table:style-name="ce16">
            <text:p>77:07:0015005:11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6">
            <text:p>2985</text:p>
          </table:table-cell>
          <table:table-cell office:value-type="string" table:style-name="ce16">
            <text:p>77:07:0015005:11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6">
            <text:p>2986</text:p>
          </table:table-cell>
          <table:table-cell office:value-type="string" table:style-name="ce16">
            <text:p>77:07:0015005:11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6">
            <text:p>2987</text:p>
          </table:table-cell>
          <table:table-cell office:value-type="string" table:style-name="ce16">
            <text:p>77:07:0015005:11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6">
            <text:p>2988</text:p>
          </table:table-cell>
          <table:table-cell office:value-type="string" table:style-name="ce16">
            <text:p>77:07:0015005:11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6">
            <text:p>2989</text:p>
          </table:table-cell>
          <table:table-cell office:value-type="string" table:style-name="ce16">
            <text:p>77:07:0015005:11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6">
            <text:p>2990</text:p>
          </table:table-cell>
          <table:table-cell office:value-type="string" table:style-name="ce16">
            <text:p>77:07:0015005:11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6">
            <text:p>2991</text:p>
          </table:table-cell>
          <table:table-cell office:value-type="string" table:style-name="ce16">
            <text:p>77:07:0015005:11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6">
            <text:p>2992</text:p>
          </table:table-cell>
          <table:table-cell office:value-type="string" table:style-name="ce16">
            <text:p>77:07:0015005:11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6">
            <text:p>2993</text:p>
          </table:table-cell>
          <table:table-cell office:value-type="string" table:style-name="ce16">
            <text:p>77:07:0015005:11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6">
            <text:p>2994</text:p>
          </table:table-cell>
          <table:table-cell office:value-type="string" table:style-name="ce16">
            <text:p>77:07:0015005:11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6">
            <text:p>2995</text:p>
          </table:table-cell>
          <table:table-cell office:value-type="string" table:style-name="ce16">
            <text:p>77:07:0015005:11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6">
            <text:p>2996</text:p>
          </table:table-cell>
          <table:table-cell office:value-type="string" table:style-name="ce16">
            <text:p>77:07:0015005:11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6">
            <text:p>2997</text:p>
          </table:table-cell>
          <table:table-cell office:value-type="string" table:style-name="ce16">
            <text:p>77:07:0015005:11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6">
            <text:p>2998</text:p>
          </table:table-cell>
          <table:table-cell office:value-type="string" table:style-name="ce16">
            <text:p>77:07:0015005:11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6">
            <text:p>2999</text:p>
          </table:table-cell>
          <table:table-cell office:value-type="string" table:style-name="ce16">
            <text:p>77:07:0015005:11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6">
            <text:p>3000</text:p>
          </table:table-cell>
          <table:table-cell office:value-type="string" table:style-name="ce16">
            <text:p>77:07:0015005:116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6">
            <text:p>3001</text:p>
          </table:table-cell>
          <table:table-cell office:value-type="string" table:style-name="ce16">
            <text:p>77:07:0015005:11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6">
            <text:p>3002</text:p>
          </table:table-cell>
          <table:table-cell office:value-type="string" table:style-name="ce16">
            <text:p>77:07:0015005:11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6">
            <text:p>3003</text:p>
          </table:table-cell>
          <table:table-cell office:value-type="string" table:style-name="ce16">
            <text:p>77:07:0015005:11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6">
            <text:p>3004</text:p>
          </table:table-cell>
          <table:table-cell office:value-type="string" table:style-name="ce16">
            <text:p>77:07:0015005:11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6">
            <text:p>3005</text:p>
          </table:table-cell>
          <table:table-cell office:value-type="string" table:style-name="ce16">
            <text:p>77:07:0015005:11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6">
            <text:p>3006</text:p>
          </table:table-cell>
          <table:table-cell office:value-type="string" table:style-name="ce16">
            <text:p>77:07:0015005:11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6">
            <text:p>3007</text:p>
          </table:table-cell>
          <table:table-cell office:value-type="string" table:style-name="ce16">
            <text:p>77:07:0015005:11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6">
            <text:p>3008</text:p>
          </table:table-cell>
          <table:table-cell office:value-type="string" table:style-name="ce16">
            <text:p>77:07:0015005:11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6">
            <text:p>3009</text:p>
          </table:table-cell>
          <table:table-cell office:value-type="string" table:style-name="ce16">
            <text:p>77:07:0015005:11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6">
            <text:p>3010</text:p>
          </table:table-cell>
          <table:table-cell office:value-type="string" table:style-name="ce16">
            <text:p>77:07:0015005:11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6">
            <text:p>3011</text:p>
          </table:table-cell>
          <table:table-cell office:value-type="string" table:style-name="ce16">
            <text:p>77:07:0015005:11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6">
            <text:p>3012</text:p>
          </table:table-cell>
          <table:table-cell office:value-type="string" table:style-name="ce16">
            <text:p>77:07:0015005:11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6">
            <text:p>3013</text:p>
          </table:table-cell>
          <table:table-cell office:value-type="string" table:style-name="ce16">
            <text:p>77:07:0015005:11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6">
            <text:p>3014</text:p>
          </table:table-cell>
          <table:table-cell office:value-type="string" table:style-name="ce16">
            <text:p>77:07:0015005:118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6">
            <text:p>3015</text:p>
          </table:table-cell>
          <table:table-cell office:value-type="string" table:style-name="ce16">
            <text:p>77:07:0015005:11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6">
            <text:p>3016</text:p>
          </table:table-cell>
          <table:table-cell office:value-type="string" table:style-name="ce16">
            <text:p>77:07:0015005:11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6">
            <text:p>3017</text:p>
          </table:table-cell>
          <table:table-cell office:value-type="string" table:style-name="ce16">
            <text:p>77:07:0015005:11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6">
            <text:p>3018</text:p>
          </table:table-cell>
          <table:table-cell office:value-type="string" table:style-name="ce16">
            <text:p>77:07:0015005:118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6">
            <text:p>3019</text:p>
          </table:table-cell>
          <table:table-cell office:value-type="string" table:style-name="ce16">
            <text:p>77:07:0015005:11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6">
            <text:p>3020</text:p>
          </table:table-cell>
          <table:table-cell office:value-type="string" table:style-name="ce16">
            <text:p>77:07:0015005:11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6">
            <text:p>3021</text:p>
          </table:table-cell>
          <table:table-cell office:value-type="string" table:style-name="ce16">
            <text:p>77:07:0015005:11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6">
            <text:p>3022</text:p>
          </table:table-cell>
          <table:table-cell office:value-type="string" table:style-name="ce16">
            <text:p>77:07:0015005:11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6">
            <text:p>3023</text:p>
          </table:table-cell>
          <table:table-cell office:value-type="string" table:style-name="ce16">
            <text:p>77:07:0015005:12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6">
            <text:p>3024</text:p>
          </table:table-cell>
          <table:table-cell office:value-type="string" table:style-name="ce16">
            <text:p>77:07:0015005:120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6">
            <text:p>3025</text:p>
          </table:table-cell>
          <table:table-cell office:value-type="string" table:style-name="ce16">
            <text:p>77:07:0015005:12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6">
            <text:p>3026</text:p>
          </table:table-cell>
          <table:table-cell office:value-type="string" table:style-name="ce16">
            <text:p>77:07:0015005:12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6">
            <text:p>3027</text:p>
          </table:table-cell>
          <table:table-cell office:value-type="string" table:style-name="ce16">
            <text:p>77:07:0015005:12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6">
            <text:p>3028</text:p>
          </table:table-cell>
          <table:table-cell office:value-type="string" table:style-name="ce16">
            <text:p>77:07:0015005:12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6">
            <text:p>3029</text:p>
          </table:table-cell>
          <table:table-cell office:value-type="string" table:style-name="ce16">
            <text:p>77:07:0015005:12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6">
            <text:p>3030</text:p>
          </table:table-cell>
          <table:table-cell office:value-type="string" table:style-name="ce16">
            <text:p>77:07:0015005:12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6">
            <text:p>3031</text:p>
          </table:table-cell>
          <table:table-cell office:value-type="string" table:style-name="ce16">
            <text:p>77:07:0015005:12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6">
            <text:p>3032</text:p>
          </table:table-cell>
          <table:table-cell office:value-type="string" table:style-name="ce16">
            <text:p>77:07:0015005:12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6">
            <text:p>3033</text:p>
          </table:table-cell>
          <table:table-cell office:value-type="string" table:style-name="ce16">
            <text:p>77:07:0015005:12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6">
            <text:p>3034</text:p>
          </table:table-cell>
          <table:table-cell office:value-type="string" table:style-name="ce16">
            <text:p>77:07:0015005:12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6">
            <text:p>3035</text:p>
          </table:table-cell>
          <table:table-cell office:value-type="string" table:style-name="ce16">
            <text:p>77:07:0015005:12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6">
            <text:p>3036</text:p>
          </table:table-cell>
          <table:table-cell office:value-type="string" table:style-name="ce16">
            <text:p>77:07:0015005:12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6">
            <text:p>3037</text:p>
          </table:table-cell>
          <table:table-cell office:value-type="string" table:style-name="ce16">
            <text:p>77:07:0015005:12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6">
            <text:p>3038</text:p>
          </table:table-cell>
          <table:table-cell office:value-type="string" table:style-name="ce16">
            <text:p>77:07:0015005:12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6">
            <text:p>3039</text:p>
          </table:table-cell>
          <table:table-cell office:value-type="string" table:style-name="ce16">
            <text:p>77:07:0015005:12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6">
            <text:p>3040</text:p>
          </table:table-cell>
          <table:table-cell office:value-type="string" table:style-name="ce16">
            <text:p>77:07:0015005:12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6">
            <text:p>3041</text:p>
          </table:table-cell>
          <table:table-cell office:value-type="string" table:style-name="ce16">
            <text:p>77:07:0015005:128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6">
            <text:p>3042</text:p>
          </table:table-cell>
          <table:table-cell office:value-type="string" table:style-name="ce16">
            <text:p>77:07:0015005:12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6">
            <text:p>3043</text:p>
          </table:table-cell>
          <table:table-cell office:value-type="string" table:style-name="ce16">
            <text:p>77:07:0015005:12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6">
            <text:p>3044</text:p>
          </table:table-cell>
          <table:table-cell office:value-type="string" table:style-name="ce16">
            <text:p>77:07:0015005:12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6">
            <text:p>3045</text:p>
          </table:table-cell>
          <table:table-cell office:value-type="string" table:style-name="ce16">
            <text:p>77:07:0015005:128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6">
            <text:p>3046</text:p>
          </table:table-cell>
          <table:table-cell office:value-type="string" table:style-name="ce16">
            <text:p>77:07:0015005:12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6">
            <text:p>3047</text:p>
          </table:table-cell>
          <table:table-cell office:value-type="string" table:style-name="ce16">
            <text:p>77:07:0015005:12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6">
            <text:p>3048</text:p>
          </table:table-cell>
          <table:table-cell office:value-type="string" table:style-name="ce16">
            <text:p>77:07:0015005:12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6">
            <text:p>3049</text:p>
          </table:table-cell>
          <table:table-cell office:value-type="string" table:style-name="ce16">
            <text:p>77:07:0015005:12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6">
            <text:p>3050</text:p>
          </table:table-cell>
          <table:table-cell office:value-type="string" table:style-name="ce16">
            <text:p>77:07:0015005:13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6">
            <text:p>3051</text:p>
          </table:table-cell>
          <table:table-cell office:value-type="string" table:style-name="ce16">
            <text:p>77:07:0015005:13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6">
            <text:p>3052</text:p>
          </table:table-cell>
          <table:table-cell office:value-type="string" table:style-name="ce16">
            <text:p>77:07:0015005:130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6">
            <text:p>3053</text:p>
          </table:table-cell>
          <table:table-cell office:value-type="string" table:style-name="ce16">
            <text:p>77:07:0015005:13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6">
            <text:p>3054</text:p>
          </table:table-cell>
          <table:table-cell office:value-type="string" table:style-name="ce16">
            <text:p>77:07:0015005:13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6">
            <text:p>3055</text:p>
          </table:table-cell>
          <table:table-cell office:value-type="string" table:style-name="ce16">
            <text:p>77:07:0015005:13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6">
            <text:p>3056</text:p>
          </table:table-cell>
          <table:table-cell office:value-type="string" table:style-name="ce16">
            <text:p>77:07:0015005:1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6">
            <text:p>3057</text:p>
          </table:table-cell>
          <table:table-cell office:value-type="string" table:style-name="ce16">
            <text:p>77:07:0015005:1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6">
            <text:p>3058</text:p>
          </table:table-cell>
          <table:table-cell office:value-type="string" table:style-name="ce16">
            <text:p>77:07:0015005:243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6">
            <text:p>3059</text:p>
          </table:table-cell>
          <table:table-cell office:value-type="string" table:style-name="ce16">
            <text:p>77:07:0015005:243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6">
            <text:p>3060</text:p>
          </table:table-cell>
          <table:table-cell office:value-type="string" table:style-name="ce16">
            <text:p>77:07:0015005:243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6">
            <text:p>3061</text:p>
          </table:table-cell>
          <table:table-cell office:value-type="string" table:style-name="ce16">
            <text:p>77:07:0015005:243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6">
            <text:p>3062</text:p>
          </table:table-cell>
          <table:table-cell office:value-type="string" table:style-name="ce16">
            <text:p>77:07:0015005:243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6">
            <text:p>3063</text:p>
          </table:table-cell>
          <table:table-cell office:value-type="string" table:style-name="ce16">
            <text:p>77:07:0015005:243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6">
            <text:p>3064</text:p>
          </table:table-cell>
          <table:table-cell office:value-type="string" table:style-name="ce16">
            <text:p>77:07:0015005:2438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6">
            <text:p>3065</text:p>
          </table:table-cell>
          <table:table-cell office:value-type="string" table:style-name="ce16">
            <text:p>77:07:0015005:255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6">
            <text:p>3066</text:p>
          </table:table-cell>
          <table:table-cell office:value-type="string" table:style-name="ce16">
            <text:p>77:07:0015005:255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6">
            <text:p>3067</text:p>
          </table:table-cell>
          <table:table-cell office:value-type="string" table:style-name="ce16">
            <text:p>77:07:0015005:2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6">
            <text:p>3068</text:p>
          </table:table-cell>
          <table:table-cell office:value-type="string" table:style-name="ce16">
            <text:p>77:07:0015005:2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6">
            <text:p>3069</text:p>
          </table:table-cell>
          <table:table-cell office:value-type="string" table:style-name="ce16">
            <text:p>77:07:0015005:2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6">
            <text:p>3070</text:p>
          </table:table-cell>
          <table:table-cell office:value-type="string" table:style-name="ce16">
            <text:p>77:07:0015005:2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6">
            <text:p>3071</text:p>
          </table:table-cell>
          <table:table-cell office:value-type="string" table:style-name="ce16">
            <text:p>77:07:0015005:2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6">
            <text:p>3072</text:p>
          </table:table-cell>
          <table:table-cell office:value-type="string" table:style-name="ce16">
            <text:p>77:07:0015005:2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6">
            <text:p>3073</text:p>
          </table:table-cell>
          <table:table-cell office:value-type="string" table:style-name="ce16">
            <text:p>77:07:0015005:2810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6">
            <text:p>3074</text:p>
          </table:table-cell>
          <table:table-cell office:value-type="string" table:style-name="ce16">
            <text:p>77:07:0015005:2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6">
            <text:p>3075</text:p>
          </table:table-cell>
          <table:table-cell office:value-type="string" table:style-name="ce16">
            <text:p>77:07:0015005:285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6">
            <text:p>3076</text:p>
          </table:table-cell>
          <table:table-cell office:value-type="string" table:style-name="ce16">
            <text:p>77:07:0015005:285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6">
            <text:p>3077</text:p>
          </table:table-cell>
          <table:table-cell office:value-type="string" table:style-name="ce16">
            <text:p>77:07:0015005:2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6">
            <text:p>3078</text:p>
          </table:table-cell>
          <table:table-cell office:value-type="string" table:style-name="ce16">
            <text:p>77:07:0015005:2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6">
            <text:p>3079</text:p>
          </table:table-cell>
          <table:table-cell office:value-type="string" table:style-name="ce16">
            <text:p>77:07:0015005:2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6">
            <text:p>3080</text:p>
          </table:table-cell>
          <table:table-cell office:value-type="string" table:style-name="ce16">
            <text:p>77:07:0015005:2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6">
            <text:p>3081</text:p>
          </table:table-cell>
          <table:table-cell office:value-type="string" table:style-name="ce16">
            <text:p>77:07:0015005:296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6">
            <text:p>3082</text:p>
          </table:table-cell>
          <table:table-cell office:value-type="string" table:style-name="ce16">
            <text:p>77:07:0015005:296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6">
            <text:p>3083</text:p>
          </table:table-cell>
          <table:table-cell office:value-type="string" table:style-name="ce16">
            <text:p>77:07:0015005:296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6">
            <text:p>3084</text:p>
          </table:table-cell>
          <table:table-cell office:value-type="string" table:style-name="ce16">
            <text:p>77:07:0015005:2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6">
            <text:p>3085</text:p>
          </table:table-cell>
          <table:table-cell office:value-type="string" table:style-name="ce16">
            <text:p>77:07:0015005:2970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6">
            <text:p>3086</text:p>
          </table:table-cell>
          <table:table-cell office:value-type="string" table:style-name="ce16">
            <text:p>77:07:0015005:2970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6">
            <text:p>3087</text:p>
          </table:table-cell>
          <table:table-cell office:value-type="string" table:style-name="ce16">
            <text:p>77:07:0015005:297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6">
            <text:p>3088</text:p>
          </table:table-cell>
          <table:table-cell office:value-type="string" table:style-name="ce16">
            <text:p>77:07:0015005:297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6">
            <text:p>3089</text:p>
          </table:table-cell>
          <table:table-cell office:value-type="string" table:style-name="ce16">
            <text:p>77:07:0015005:2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6">
            <text:p>3090</text:p>
          </table:table-cell>
          <table:table-cell office:value-type="string" table:style-name="ce16">
            <text:p>77:07:0015005:299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6">
            <text:p>3091</text:p>
          </table:table-cell>
          <table:table-cell office:value-type="string" table:style-name="ce16">
            <text:p>77:07:0015005:299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6">
            <text:p>3092</text:p>
          </table:table-cell>
          <table:table-cell office:value-type="string" table:style-name="ce16">
            <text:p>77:07:0015005:300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6">
            <text:p>3093</text:p>
          </table:table-cell>
          <table:table-cell office:value-type="string" table:style-name="ce16">
            <text:p>77:07:0015005:300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6">
            <text:p>3094</text:p>
          </table:table-cell>
          <table:table-cell office:value-type="string" table:style-name="ce16">
            <text:p>77:07:0015005:300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6">
            <text:p>3095</text:p>
          </table:table-cell>
          <table:table-cell office:value-type="string" table:style-name="ce16">
            <text:p>77:07:0015005:300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6">
            <text:p>3096</text:p>
          </table:table-cell>
          <table:table-cell office:value-type="string" table:style-name="ce16">
            <text:p>77:07:0015005:300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6">
            <text:p>3097</text:p>
          </table:table-cell>
          <table:table-cell office:value-type="string" table:style-name="ce16">
            <text:p>77:07:0015005:300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6">
            <text:p>3098</text:p>
          </table:table-cell>
          <table:table-cell office:value-type="string" table:style-name="ce16">
            <text:p>77:07:0015005:301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6">
            <text:p>3099</text:p>
          </table:table-cell>
          <table:table-cell office:value-type="string" table:style-name="ce16">
            <text:p>77:07:0015005:301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6">
            <text:p>3100</text:p>
          </table:table-cell>
          <table:table-cell office:value-type="string" table:style-name="ce16">
            <text:p>77:07:0015005:301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6">
            <text:p>3101</text:p>
          </table:table-cell>
          <table:table-cell office:value-type="string" table:style-name="ce16">
            <text:p>77:07:0015005:301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6">
            <text:p>3102</text:p>
          </table:table-cell>
          <table:table-cell office:value-type="string" table:style-name="ce16">
            <text:p>77:07:0015005:301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6">
            <text:p>3103</text:p>
          </table:table-cell>
          <table:table-cell office:value-type="string" table:style-name="ce16">
            <text:p>77:07:0015005:301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6">
            <text:p>3104</text:p>
          </table:table-cell>
          <table:table-cell office:value-type="string" table:style-name="ce16">
            <text:p>77:07:0015005:301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6">
            <text:p>3105</text:p>
          </table:table-cell>
          <table:table-cell office:value-type="string" table:style-name="ce16">
            <text:p>77:07:0015005:302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6">
            <text:p>3106</text:p>
          </table:table-cell>
          <table:table-cell office:value-type="string" table:style-name="ce16">
            <text:p>77:07:0015005:302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6">
            <text:p>3107</text:p>
          </table:table-cell>
          <table:table-cell office:value-type="string" table:style-name="ce16">
            <text:p>77:07:0015005:302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6">
            <text:p>3108</text:p>
          </table:table-cell>
          <table:table-cell office:value-type="string" table:style-name="ce16">
            <text:p>77:07:0015005:302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6">
            <text:p>3109</text:p>
          </table:table-cell>
          <table:table-cell office:value-type="string" table:style-name="ce16">
            <text:p>77:07:0015005:302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6">
            <text:p>3110</text:p>
          </table:table-cell>
          <table:table-cell office:value-type="string" table:style-name="ce16">
            <text:p>77:07:0015005:302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6">
            <text:p>3111</text:p>
          </table:table-cell>
          <table:table-cell office:value-type="string" table:style-name="ce16">
            <text:p>77:07:0015005:302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6">
            <text:p>3112</text:p>
          </table:table-cell>
          <table:table-cell office:value-type="string" table:style-name="ce16">
            <text:p>77:07:0015005:302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6">
            <text:p>3113</text:p>
          </table:table-cell>
          <table:table-cell office:value-type="string" table:style-name="ce16">
            <text:p>77:07:0015005:302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6">
            <text:p>3114</text:p>
          </table:table-cell>
          <table:table-cell office:value-type="string" table:style-name="ce16">
            <text:p>77:07:0015005:3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6">
            <text:p>3115</text:p>
          </table:table-cell>
          <table:table-cell office:value-type="string" table:style-name="ce16">
            <text:p>77:07:0015005:306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6">
            <text:p>3116</text:p>
          </table:table-cell>
          <table:table-cell office:value-type="string" table:style-name="ce16">
            <text:p>77:07:0015005:306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6">
            <text:p>3117</text:p>
          </table:table-cell>
          <table:table-cell office:value-type="string" table:style-name="ce16">
            <text:p>77:07:0015005:306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6">
            <text:p>3118</text:p>
          </table:table-cell>
          <table:table-cell office:value-type="string" table:style-name="ce16">
            <text:p>77:07:0015005:306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6">
            <text:p>3119</text:p>
          </table:table-cell>
          <table:table-cell office:value-type="string" table:style-name="ce16">
            <text:p>77:07:0015005:306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6">
            <text:p>3120</text:p>
          </table:table-cell>
          <table:table-cell office:value-type="string" table:style-name="ce16">
            <text:p>77:07:0015005:313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6">
            <text:p>3121</text:p>
          </table:table-cell>
          <table:table-cell office:value-type="string" table:style-name="ce16">
            <text:p>77:07:0015005:322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6">
            <text:p>3122</text:p>
          </table:table-cell>
          <table:table-cell office:value-type="string" table:style-name="ce16">
            <text:p>77:07:0015005:322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6">
            <text:p>3123</text:p>
          </table:table-cell>
          <table:table-cell office:value-type="string" table:style-name="ce16">
            <text:p>77:07:0015005:3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6">
            <text:p>3124</text:p>
          </table:table-cell>
          <table:table-cell office:value-type="string" table:style-name="ce16">
            <text:p>77:07:0015005:330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6">
            <text:p>3125</text:p>
          </table:table-cell>
          <table:table-cell office:value-type="string" table:style-name="ce16">
            <text:p>77:07:0015005:3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6">
            <text:p>3126</text:p>
          </table:table-cell>
          <table:table-cell office:value-type="string" table:style-name="ce16">
            <text:p>77:07:0015005:3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6">
            <text:p>3127</text:p>
          </table:table-cell>
          <table:table-cell office:value-type="string" table:style-name="ce16">
            <text:p>77:07:0015005:3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6">
            <text:p>3128</text:p>
          </table:table-cell>
          <table:table-cell office:value-type="string" table:style-name="ce16">
            <text:p>77:07:0015005:335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6">
            <text:p>3129</text:p>
          </table:table-cell>
          <table:table-cell office:value-type="string" table:style-name="ce16">
            <text:p>77:07:0015005:3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6">
            <text:p>3130</text:p>
          </table:table-cell>
          <table:table-cell office:value-type="string" table:style-name="ce16">
            <text:p>77:07:0015005:337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6">
            <text:p>3131</text:p>
          </table:table-cell>
          <table:table-cell office:value-type="string" table:style-name="ce16">
            <text:p>77:07:0015005:337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6">
            <text:p>3132</text:p>
          </table:table-cell>
          <table:table-cell office:value-type="string" table:style-name="ce16">
            <text:p>77:07:0015005:337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6">
            <text:p>3133</text:p>
          </table:table-cell>
          <table:table-cell office:value-type="string" table:style-name="ce16">
            <text:p>77:07:0015005:337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6">
            <text:p>3134</text:p>
          </table:table-cell>
          <table:table-cell office:value-type="string" table:style-name="ce16">
            <text:p>77:07:0015005:337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6">
            <text:p>3135</text:p>
          </table:table-cell>
          <table:table-cell office:value-type="string" table:style-name="ce16">
            <text:p>77:07:0015005:3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6">
            <text:p>3136</text:p>
          </table:table-cell>
          <table:table-cell office:value-type="string" table:style-name="ce16">
            <text:p>77:07:0015005:3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6">
            <text:p>3137</text:p>
          </table:table-cell>
          <table:table-cell office:value-type="string" table:style-name="ce16">
            <text:p>77:07:0015005:3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6">
            <text:p>3138</text:p>
          </table:table-cell>
          <table:table-cell office:value-type="string" table:style-name="ce16">
            <text:p>77:07:0015005:3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6">
            <text:p>3139</text:p>
          </table:table-cell>
          <table:table-cell office:value-type="string" table:style-name="ce16">
            <text:p>77:07:0015005:3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6">
            <text:p>3140</text:p>
          </table:table-cell>
          <table:table-cell office:value-type="string" table:style-name="ce16">
            <text:p>77:07:0015005:38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6">
            <text:p>3141</text:p>
          </table:table-cell>
          <table:table-cell office:value-type="string" table:style-name="ce16">
            <text:p>77:07:0015005:3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6">
            <text:p>3142</text:p>
          </table:table-cell>
          <table:table-cell office:value-type="string" table:style-name="ce16">
            <text:p>77:07:0015005:3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6">
            <text:p>3143</text:p>
          </table:table-cell>
          <table:table-cell office:value-type="string" table:style-name="ce16">
            <text:p>77:07:0015005:3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6">
            <text:p>3144</text:p>
          </table:table-cell>
          <table:table-cell office:value-type="string" table:style-name="ce16">
            <text:p>77:07:0015005:4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6">
            <text:p>3145</text:p>
          </table:table-cell>
          <table:table-cell office:value-type="string" table:style-name="ce16">
            <text:p>77:07:0015005:40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6">
            <text:p>3146</text:p>
          </table:table-cell>
          <table:table-cell office:value-type="string" table:style-name="ce16">
            <text:p>77:07:0015005:4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6">
            <text:p>3147</text:p>
          </table:table-cell>
          <table:table-cell office:value-type="string" table:style-name="ce16">
            <text:p>77:07:0015005:4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6">
            <text:p>3148</text:p>
          </table:table-cell>
          <table:table-cell office:value-type="string" table:style-name="ce16">
            <text:p>77:07:0015005:4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6">
            <text:p>3149</text:p>
          </table:table-cell>
          <table:table-cell office:value-type="string" table:style-name="ce16">
            <text:p>77:07:0015005:4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6">
            <text:p>3150</text:p>
          </table:table-cell>
          <table:table-cell office:value-type="string" table:style-name="ce16">
            <text:p>77:07:0015005:4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6">
            <text:p>3151</text:p>
          </table:table-cell>
          <table:table-cell office:value-type="string" table:style-name="ce16">
            <text:p>77:07:0015005:4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6">
            <text:p>3152</text:p>
          </table:table-cell>
          <table:table-cell office:value-type="string" table:style-name="ce16">
            <text:p>77:07:0015005:4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6">
            <text:p>3153</text:p>
          </table:table-cell>
          <table:table-cell office:value-type="string" table:style-name="ce16">
            <text:p>77:07:0015005:4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6">
            <text:p>3154</text:p>
          </table:table-cell>
          <table:table-cell office:value-type="string" table:style-name="ce16">
            <text:p>77:07:0015005:4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6">
            <text:p>3155</text:p>
          </table:table-cell>
          <table:table-cell office:value-type="string" table:style-name="ce16">
            <text:p>77:07:0015005:4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6">
            <text:p>3156</text:p>
          </table:table-cell>
          <table:table-cell office:value-type="string" table:style-name="ce16">
            <text:p>77:07:0015005:4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6">
            <text:p>3157</text:p>
          </table:table-cell>
          <table:table-cell office:value-type="string" table:style-name="ce16">
            <text:p>77:07:0015005:4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6">
            <text:p>3158</text:p>
          </table:table-cell>
          <table:table-cell office:value-type="string" table:style-name="ce16">
            <text:p>77:07:0015006: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6">
            <text:p>3159</text:p>
          </table:table-cell>
          <table:table-cell office:value-type="string" table:style-name="ce16">
            <text:p>77:07:0015007:1196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6">
            <text:p>3160</text:p>
          </table:table-cell>
          <table:table-cell office:value-type="string" table:style-name="ce16">
            <text:p>77:07:0015007:119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6">
            <text:p>3161</text:p>
          </table:table-cell>
          <table:table-cell office:value-type="string" table:style-name="ce16">
            <text:p>77:07:0015007: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6">
            <text:p>3162</text:p>
          </table:table-cell>
          <table:table-cell office:value-type="string" table:style-name="ce16">
            <text:p>77:07:0015007: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6">
            <text:p>3163</text:p>
          </table:table-cell>
          <table:table-cell office:value-type="string" table:style-name="ce16">
            <text:p>77:07:0015007:539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6">
            <text:p>3164</text:p>
          </table:table-cell>
          <table:table-cell office:value-type="string" table:style-name="ce16">
            <text:p>77:07:0015007:53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6">
            <text:p>3165</text:p>
          </table:table-cell>
          <table:table-cell office:value-type="string" table:style-name="ce16">
            <text:p>77:07:0015007:54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6">
            <text:p>3166</text:p>
          </table:table-cell>
          <table:table-cell office:value-type="string" table:style-name="ce16">
            <text:p>77:07:0015007:54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6">
            <text:p>3167</text:p>
          </table:table-cell>
          <table:table-cell office:value-type="string" table:style-name="ce16">
            <text:p>77:07:0015007:55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6">
            <text:p>3168</text:p>
          </table:table-cell>
          <table:table-cell office:value-type="string" table:style-name="ce16">
            <text:p>77:07:0015007:55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6">
            <text:p>3169</text:p>
          </table:table-cell>
          <table:table-cell office:value-type="string" table:style-name="ce16">
            <text:p>77:07:0015007:55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6">
            <text:p>3170</text:p>
          </table:table-cell>
          <table:table-cell office:value-type="string" table:style-name="ce16">
            <text:p>77:07:0015007:55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6">
            <text:p>3171</text:p>
          </table:table-cell>
          <table:table-cell office:value-type="string" table:style-name="ce16">
            <text:p>77:07:0018001:40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6">
            <text:p>3172</text:p>
          </table:table-cell>
          <table:table-cell office:value-type="string" table:style-name="ce16">
            <text:p>77:08:0001013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6">
            <text:p>3173</text:p>
          </table:table-cell>
          <table:table-cell office:value-type="string" table:style-name="ce16">
            <text:p>77:08:0002008:10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6">
            <text:p>3174</text:p>
          </table:table-cell>
          <table:table-cell office:value-type="string" table:style-name="ce16">
            <text:p>77:08:0002008:10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6">
            <text:p>3175</text:p>
          </table:table-cell>
          <table:table-cell office:value-type="string" table:style-name="ce16">
            <text:p>77:08:0002008:137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6">
            <text:p>3176</text:p>
          </table:table-cell>
          <table:table-cell office:value-type="string" table:style-name="ce16">
            <text:p>77:08:0002008:141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6">
            <text:p>3177</text:p>
          </table:table-cell>
          <table:table-cell office:value-type="string" table:style-name="ce16">
            <text:p>77:08:0002008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6">
            <text:p>3178</text:p>
          </table:table-cell>
          <table:table-cell office:value-type="string" table:style-name="ce16">
            <text:p>77:08:0002008:3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6">
            <text:p>3179</text:p>
          </table:table-cell>
          <table:table-cell office:value-type="string" table:style-name="ce16">
            <text:p>77:08:0002008: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6">
            <text:p>3180</text:p>
          </table:table-cell>
          <table:table-cell office:value-type="string" table:style-name="ce16">
            <text:p>77:08:0002008:56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6">
            <text:p>3181</text:p>
          </table:table-cell>
          <table:table-cell office:value-type="string" table:style-name="ce16">
            <text:p>77:08:0002008:57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6">
            <text:p>3182</text:p>
          </table:table-cell>
          <table:table-cell office:value-type="string" table:style-name="ce16">
            <text:p>77:08:0002008: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6">
            <text:p>3183</text:p>
          </table:table-cell>
          <table:table-cell office:value-type="string" table:style-name="ce16">
            <text:p>77:08:0002008: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6">
            <text:p>3184</text:p>
          </table:table-cell>
          <table:table-cell office:value-type="string" table:style-name="ce16">
            <text:p>77:08:0002008:71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6">
            <text:p>3185</text:p>
          </table:table-cell>
          <table:table-cell office:value-type="string" table:style-name="ce16">
            <text:p>77:08:0002008:99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6">
            <text:p>3186</text:p>
          </table:table-cell>
          <table:table-cell office:value-type="string" table:style-name="ce16">
            <text:p>77:08:0002015:15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6">
            <text:p>3187</text:p>
          </table:table-cell>
          <table:table-cell office:value-type="string" table:style-name="ce16">
            <text:p>77:08:0004015:67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6">
            <text:p>3188</text:p>
          </table:table-cell>
          <table:table-cell office:value-type="string" table:style-name="ce16">
            <text:p>77:08:0010016: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6">
            <text:p>3189</text:p>
          </table:table-cell>
          <table:table-cell office:value-type="string" table:style-name="ce16">
            <text:p>77:08:0010017: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6">
            <text:p>3190</text:p>
          </table:table-cell>
          <table:table-cell office:value-type="string" table:style-name="ce16">
            <text:p>77:08:0013008:49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6">
            <text:p>3191</text:p>
          </table:table-cell>
          <table:table-cell office:value-type="string" table:style-name="ce16">
            <text:p>77:08:0014001: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6">
            <text:p>3192</text:p>
          </table:table-cell>
          <table:table-cell office:value-type="string" table:style-name="ce16">
            <text:p>77:08:0014001: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6">
            <text:p>3193</text:p>
          </table:table-cell>
          <table:table-cell office:value-type="string" table:style-name="ce16">
            <text:p>77:08:0014001:10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6">
            <text:p>3194</text:p>
          </table:table-cell>
          <table:table-cell office:value-type="string" table:style-name="ce16">
            <text:p>77:08:0014001:10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6">
            <text:p>3195</text:p>
          </table:table-cell>
          <table:table-cell office:value-type="string" table:style-name="ce16">
            <text:p>77:08:0014001:10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6">
            <text:p>3196</text:p>
          </table:table-cell>
          <table:table-cell office:value-type="string" table:style-name="ce16">
            <text:p>77:08:0014001:10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6">
            <text:p>3197</text:p>
          </table:table-cell>
          <table:table-cell office:value-type="string" table:style-name="ce16">
            <text:p>77:08:0014001:16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6">
            <text:p>3198</text:p>
          </table:table-cell>
          <table:table-cell office:value-type="string" table:style-name="ce16">
            <text:p>77:08:0014001:16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6">
            <text:p>3199</text:p>
          </table:table-cell>
          <table:table-cell office:value-type="string" table:style-name="ce16">
            <text:p>77:08:0014001:16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6">
            <text:p>3200</text:p>
          </table:table-cell>
          <table:table-cell office:value-type="string" table:style-name="ce16">
            <text:p>77:08:0014001:169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6">
            <text:p>3201</text:p>
          </table:table-cell>
          <table:table-cell office:value-type="string" table:style-name="ce16">
            <text:p>77:08:0014001:169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6">
            <text:p>3202</text:p>
          </table:table-cell>
          <table:table-cell office:value-type="string" table:style-name="ce16">
            <text:p>77:08:0014001:169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6">
            <text:p>3203</text:p>
          </table:table-cell>
          <table:table-cell office:value-type="string" table:style-name="ce16">
            <text:p>77:08:0014001:169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6">
            <text:p>3204</text:p>
          </table:table-cell>
          <table:table-cell office:value-type="string" table:style-name="ce16">
            <text:p>77:08:0014001:170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6">
            <text:p>3205</text:p>
          </table:table-cell>
          <table:table-cell office:value-type="string" table:style-name="ce16">
            <text:p>77:08:0014001:17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6">
            <text:p>3206</text:p>
          </table:table-cell>
          <table:table-cell office:value-type="string" table:style-name="ce16">
            <text:p>77:08:0014001:17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6">
            <text:p>3207</text:p>
          </table:table-cell>
          <table:table-cell office:value-type="string" table:style-name="ce16">
            <text:p>77:08:0014001:175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6">
            <text:p>3208</text:p>
          </table:table-cell>
          <table:table-cell office:value-type="string" table:style-name="ce16">
            <text:p>77:08:0014001:17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6">
            <text:p>3209</text:p>
          </table:table-cell>
          <table:table-cell office:value-type="string" table:style-name="ce16">
            <text:p>77:08:0014001:18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6">
            <text:p>3210</text:p>
          </table:table-cell>
          <table:table-cell office:value-type="string" table:style-name="ce16">
            <text:p>77:08:0014001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6">
            <text:p>3211</text:p>
          </table:table-cell>
          <table:table-cell office:value-type="string" table:style-name="ce16">
            <text:p>77:08:0014001: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6">
            <text:p>3212</text:p>
          </table:table-cell>
          <table:table-cell office:value-type="string" table:style-name="ce16">
            <text:p>77:08:0014001:21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6">
            <text:p>3213</text:p>
          </table:table-cell>
          <table:table-cell office:value-type="string" table:style-name="ce16">
            <text:p>77:08:0014001:21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6">
            <text:p>3214</text:p>
          </table:table-cell>
          <table:table-cell office:value-type="string" table:style-name="ce16">
            <text:p>77:08:0014001:21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6">
            <text:p>3215</text:p>
          </table:table-cell>
          <table:table-cell office:value-type="string" table:style-name="ce16">
            <text:p>77:08:0014001:218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6">
            <text:p>3216</text:p>
          </table:table-cell>
          <table:table-cell office:value-type="string" table:style-name="ce16">
            <text:p>77:08:0014001:21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6">
            <text:p>3217</text:p>
          </table:table-cell>
          <table:table-cell office:value-type="string" table:style-name="ce16">
            <text:p>77:08:0014001:218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6">
            <text:p>3218</text:p>
          </table:table-cell>
          <table:table-cell office:value-type="string" table:style-name="ce16">
            <text:p>77:08:0014001:218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6">
            <text:p>3219</text:p>
          </table:table-cell>
          <table:table-cell office:value-type="string" table:style-name="ce16">
            <text:p>77:08:0014001:218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6">
            <text:p>3220</text:p>
          </table:table-cell>
          <table:table-cell office:value-type="string" table:style-name="ce16">
            <text:p>77:08:0014001:21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6">
            <text:p>3221</text:p>
          </table:table-cell>
          <table:table-cell office:value-type="string" table:style-name="ce16">
            <text:p>77:08:0014001:22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6">
            <text:p>3222</text:p>
          </table:table-cell>
          <table:table-cell office:value-type="string" table:style-name="ce16">
            <text:p>77:08:0014001:22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6">
            <text:p>3223</text:p>
          </table:table-cell>
          <table:table-cell office:value-type="string" table:style-name="ce16">
            <text:p>77:08:0014001:230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6">
            <text:p>3224</text:p>
          </table:table-cell>
          <table:table-cell office:value-type="string" table:style-name="ce16">
            <text:p>77:08:0014001:231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6">
            <text:p>3225</text:p>
          </table:table-cell>
          <table:table-cell office:value-type="string" table:style-name="ce16">
            <text:p>77:08:0014001:231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6">
            <text:p>3226</text:p>
          </table:table-cell>
          <table:table-cell office:value-type="string" table:style-name="ce16">
            <text:p>77:08:0014001:23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6">
            <text:p>3227</text:p>
          </table:table-cell>
          <table:table-cell office:value-type="string" table:style-name="ce16">
            <text:p>77:08:0014001:23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6">
            <text:p>3228</text:p>
          </table:table-cell>
          <table:table-cell office:value-type="string" table:style-name="ce16">
            <text:p>77:08:0014001:23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6">
            <text:p>3229</text:p>
          </table:table-cell>
          <table:table-cell office:value-type="string" table:style-name="ce16">
            <text:p>77:08:0014001:23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6">
            <text:p>3230</text:p>
          </table:table-cell>
          <table:table-cell office:value-type="string" table:style-name="ce16">
            <text:p>77:08:0014001:23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6">
            <text:p>3231</text:p>
          </table:table-cell>
          <table:table-cell office:value-type="string" table:style-name="ce16">
            <text:p>77:08:0014001:23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6">
            <text:p>3232</text:p>
          </table:table-cell>
          <table:table-cell office:value-type="string" table:style-name="ce16">
            <text:p>77:08:0014001:23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6">
            <text:p>3233</text:p>
          </table:table-cell>
          <table:table-cell office:value-type="string" table:style-name="ce16">
            <text:p>77:08:0014001: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6">
            <text:p>3234</text:p>
          </table:table-cell>
          <table:table-cell office:value-type="string" table:style-name="ce16">
            <text:p>77:08:0014001: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6">
            <text:p>3235</text:p>
          </table:table-cell>
          <table:table-cell office:value-type="string" table:style-name="ce16">
            <text:p>77:08:0014002: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6">
            <text:p>3236</text:p>
          </table:table-cell>
          <table:table-cell office:value-type="string" table:style-name="ce16">
            <text:p>77:08:0014002: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6">
            <text:p>3237</text:p>
          </table:table-cell>
          <table:table-cell office:value-type="string" table:style-name="ce16">
            <text:p>77:09:0001007:8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6">
            <text:p>3238</text:p>
          </table:table-cell>
          <table:table-cell office:value-type="string" table:style-name="ce16">
            <text:p>77:09:0005008: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6">
            <text:p>3239</text:p>
          </table:table-cell>
          <table:table-cell office:value-type="string" table:style-name="ce16">
            <text:p>77:09:0005016:1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6">
            <text:p>3240</text:p>
          </table:table-cell>
          <table:table-cell office:value-type="string" table:style-name="ce16">
            <text:p>77:09:0005016:359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6">
            <text:p>3241</text:p>
          </table:table-cell>
          <table:table-cell office:value-type="string" table:style-name="ce16">
            <text:p>77:09:0005016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6">
            <text:p>3242</text:p>
          </table:table-cell>
          <table:table-cell office:value-type="string" table:style-name="ce16">
            <text:p>77:09:0005016: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6">
            <text:p>3243</text:p>
          </table:table-cell>
          <table:table-cell office:value-type="string" table:style-name="ce16">
            <text:p>77:09:0006003:2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6">
            <text:p>3244</text:p>
          </table:table-cell>
          <table:table-cell office:value-type="string" table:style-name="ce16">
            <text:p>77:09:0006012:10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6">
            <text:p>3245</text:p>
          </table:table-cell>
          <table:table-cell office:value-type="string" table:style-name="ce16">
            <text:p>77:09:0006012:10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6">
            <text:p>3246</text:p>
          </table:table-cell>
          <table:table-cell office:value-type="string" table:style-name="ce16">
            <text:p>77:09:0006012:10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6">
            <text:p>3247</text:p>
          </table:table-cell>
          <table:table-cell office:value-type="string" table:style-name="ce16">
            <text:p>77:09:0006012:10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6">
            <text:p>3248</text:p>
          </table:table-cell>
          <table:table-cell office:value-type="string" table:style-name="ce16">
            <text:p>77:09:0006012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6">
            <text:p>3249</text:p>
          </table:table-cell>
          <table:table-cell office:value-type="string" table:style-name="ce16">
            <text:p>77:10:0001001: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6">
            <text:p>3250</text:p>
          </table:table-cell>
          <table:table-cell office:value-type="string" table:style-name="ce16">
            <text:p>77:10:0001001: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6">
            <text:p>3251</text:p>
          </table:table-cell>
          <table:table-cell office:value-type="string" table:style-name="ce16">
            <text:p>77:10:0001001: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6">
            <text:p>3252</text:p>
          </table:table-cell>
          <table:table-cell office:value-type="string" table:style-name="ce16">
            <text:p>77:10:0001001: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6">
            <text:p>3253</text:p>
          </table:table-cell>
          <table:table-cell office:value-type="string" table:style-name="ce16">
            <text:p>77:10:0001001: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6">
            <text:p>3254</text:p>
          </table:table-cell>
          <table:table-cell office:value-type="string" table:style-name="ce16">
            <text:p>77:10:0001001: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6">
            <text:p>3255</text:p>
          </table:table-cell>
          <table:table-cell office:value-type="string" table:style-name="ce16">
            <text:p>77:10:0006006:246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6">
            <text:p>3256</text:p>
          </table:table-cell>
          <table:table-cell office:value-type="string" table:style-name="ce16">
            <text:p>77:10:0006006: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6">
            <text:p>3257</text:p>
          </table:table-cell>
          <table:table-cell office:value-type="string" table:style-name="ce16">
            <text:p>77:10:0006006:35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6">
            <text:p>3258</text:p>
          </table:table-cell>
          <table:table-cell office:value-type="string" table:style-name="ce16">
            <text:p>77:10:0006006: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6">
            <text:p>3259</text:p>
          </table:table-cell>
          <table:table-cell office:value-type="string" table:style-name="ce16">
            <text:p>77:10:0006006: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6">
            <text:p>3260</text:p>
          </table:table-cell>
          <table:table-cell office:value-type="string" table:style-name="ce16">
            <text:p>77:10:0006006:6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6">
            <text:p>3261</text:p>
          </table:table-cell>
          <table:table-cell office:value-type="string" table:style-name="ce16">
            <text:p>77:10:0006006: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6">
            <text:p>3262</text:p>
          </table:table-cell>
          <table:table-cell office:value-type="string" table:style-name="ce16">
            <text:p>77:10:0006006: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6">
            <text:p>3263</text:p>
          </table:table-cell>
          <table:table-cell office:value-type="string" table:style-name="ce16">
            <text:p>77:10:0007001:35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6">
            <text:p>3264</text:p>
          </table:table-cell>
          <table:table-cell office:value-type="string" table:style-name="ce16">
            <text:p>77:12:0010112: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6">
            <text:p>3265</text:p>
          </table:table-cell>
          <table:table-cell office:value-type="string" table:style-name="ce16">
            <text:p>77:12:0010112:37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6">
            <text:p>3266</text:p>
          </table:table-cell>
          <table:table-cell office:value-type="string" table:style-name="ce16">
            <text:p>77:16:0010105:2810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6">
            <text:p>3267</text:p>
          </table:table-cell>
          <table:table-cell office:value-type="string" table:style-name="ce16">
            <text:p>77:16:0010105:40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6">
            <text:p>3268</text:p>
          </table:table-cell>
          <table:table-cell office:value-type="string" table:style-name="ce16">
            <text:p>77:16:0010105:4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6">
            <text:p>3269</text:p>
          </table:table-cell>
          <table:table-cell office:value-type="string" table:style-name="ce16">
            <text:p>77:17:0000000:114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6">
            <text:p>3270</text:p>
          </table:table-cell>
          <table:table-cell office:value-type="string" table:style-name="ce16">
            <text:p>77:17:0000000:114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6">
            <text:p>3271</text:p>
          </table:table-cell>
          <table:table-cell office:value-type="string" table:style-name="ce16">
            <text:p>77:17:0000000:114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6">
            <text:p>3272</text:p>
          </table:table-cell>
          <table:table-cell office:value-type="string" table:style-name="ce16">
            <text:p>77:17:0000000:1143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6">
            <text:p>3273</text:p>
          </table:table-cell>
          <table:table-cell office:value-type="string" table:style-name="ce16">
            <text:p>77:17:0000000:114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6">
            <text:p>3274</text:p>
          </table:table-cell>
          <table:table-cell office:value-type="string" table:style-name="ce16">
            <text:p>77:17:0000000:114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6">
            <text:p>3275</text:p>
          </table:table-cell>
          <table:table-cell office:value-type="string" table:style-name="ce16">
            <text:p>77:17:0000000:114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6">
            <text:p>3276</text:p>
          </table:table-cell>
          <table:table-cell office:value-type="string" table:style-name="ce16">
            <text:p>77:17:0000000:1150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6">
            <text:p>3277</text:p>
          </table:table-cell>
          <table:table-cell office:value-type="string" table:style-name="ce16">
            <text:p>77:17:0000000:130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6">
            <text:p>3278</text:p>
          </table:table-cell>
          <table:table-cell office:value-type="string" table:style-name="ce16">
            <text:p>77:17:0000000:130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6">
            <text:p>3279</text:p>
          </table:table-cell>
          <table:table-cell office:value-type="string" table:style-name="ce16">
            <text:p>77:17:0000000:130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6">
            <text:p>3280</text:p>
          </table:table-cell>
          <table:table-cell office:value-type="string" table:style-name="ce16">
            <text:p>77:17:0000000:139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6">
            <text:p>3281</text:p>
          </table:table-cell>
          <table:table-cell office:value-type="string" table:style-name="ce16">
            <text:p>77:17:0000000:14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6">
            <text:p>3282</text:p>
          </table:table-cell>
          <table:table-cell office:value-type="string" table:style-name="ce16">
            <text:p>77:17:0000000:14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6">
            <text:p>3283</text:p>
          </table:table-cell>
          <table:table-cell office:value-type="string" table:style-name="ce16">
            <text:p>77:17:0000000:152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6">
            <text:p>3284</text:p>
          </table:table-cell>
          <table:table-cell office:value-type="string" table:style-name="ce16">
            <text:p>77:17:0000000:157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6">
            <text:p>3285</text:p>
          </table:table-cell>
          <table:table-cell office:value-type="string" table:style-name="ce16">
            <text:p>77:17:0000000:157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6">
            <text:p>3286</text:p>
          </table:table-cell>
          <table:table-cell office:value-type="string" table:style-name="ce16">
            <text:p>77:17:0000000:163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6">
            <text:p>3287</text:p>
          </table:table-cell>
          <table:table-cell office:value-type="string" table:style-name="ce16">
            <text:p>77:17:0000000:163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6">
            <text:p>3288</text:p>
          </table:table-cell>
          <table:table-cell office:value-type="string" table:style-name="ce16">
            <text:p>77:17:0000000:177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6">
            <text:p>3289</text:p>
          </table:table-cell>
          <table:table-cell office:value-type="string" table:style-name="ce16">
            <text:p>77:17:0000000:178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6">
            <text:p>3290</text:p>
          </table:table-cell>
          <table:table-cell office:value-type="string" table:style-name="ce16">
            <text:p>77:17:0000000:180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6">
            <text:p>3291</text:p>
          </table:table-cell>
          <table:table-cell office:value-type="string" table:style-name="ce16">
            <text:p>77:17:0000000:18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6">
            <text:p>3292</text:p>
          </table:table-cell>
          <table:table-cell office:value-type="string" table:style-name="ce16">
            <text:p>77:17:0000000:198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6">
            <text:p>3293</text:p>
          </table:table-cell>
          <table:table-cell office:value-type="string" table:style-name="ce16">
            <text:p>77:17:0000000:220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6">
            <text:p>3294</text:p>
          </table:table-cell>
          <table:table-cell office:value-type="string" table:style-name="ce16">
            <text:p>77:17:0000000:24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6">
            <text:p>3295</text:p>
          </table:table-cell>
          <table:table-cell office:value-type="string" table:style-name="ce16">
            <text:p>77:17:0000000:26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6">
            <text:p>3296</text:p>
          </table:table-cell>
          <table:table-cell office:value-type="string" table:style-name="ce16">
            <text:p>77:17:0000000:26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6">
            <text:p>3297</text:p>
          </table:table-cell>
          <table:table-cell office:value-type="string" table:style-name="ce16">
            <text:p>77:17:0000000:27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6">
            <text:p>3298</text:p>
          </table:table-cell>
          <table:table-cell office:value-type="string" table:style-name="ce16">
            <text:p>77:17:0000000:27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6">
            <text:p>3299</text:p>
          </table:table-cell>
          <table:table-cell office:value-type="string" table:style-name="ce16">
            <text:p>77:17:0000000:28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6">
            <text:p>3300</text:p>
          </table:table-cell>
          <table:table-cell office:value-type="string" table:style-name="ce16">
            <text:p>77:17:0000000:32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6">
            <text:p>3301</text:p>
          </table:table-cell>
          <table:table-cell office:value-type="string" table:style-name="ce16">
            <text:p>77:17:0000000:32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6">
            <text:p>3302</text:p>
          </table:table-cell>
          <table:table-cell office:value-type="string" table:style-name="ce16">
            <text:p>77:17:0000000:33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6">
            <text:p>3303</text:p>
          </table:table-cell>
          <table:table-cell office:value-type="string" table:style-name="ce16">
            <text:p>77:17:0000000:342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6">
            <text:p>3304</text:p>
          </table:table-cell>
          <table:table-cell office:value-type="string" table:style-name="ce16">
            <text:p>77:17:0000000:34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6">
            <text:p>3305</text:p>
          </table:table-cell>
          <table:table-cell office:value-type="string" table:style-name="ce16">
            <text:p>77:17:0000000:34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6">
            <text:p>3306</text:p>
          </table:table-cell>
          <table:table-cell office:value-type="string" table:style-name="ce16">
            <text:p>77:17:0000000:34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6">
            <text:p>3307</text:p>
          </table:table-cell>
          <table:table-cell office:value-type="string" table:style-name="ce16">
            <text:p>77:17:0000000:39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6">
            <text:p>3308</text:p>
          </table:table-cell>
          <table:table-cell office:value-type="string" table:style-name="ce16">
            <text:p>77:17:0000000:4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6">
            <text:p>3309</text:p>
          </table:table-cell>
          <table:table-cell office:value-type="string" table:style-name="ce16">
            <text:p>77:17:0000000:58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6">
            <text:p>3310</text:p>
          </table:table-cell>
          <table:table-cell office:value-type="string" table:style-name="ce16">
            <text:p>77:17:0000000:7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6">
            <text:p>3311</text:p>
          </table:table-cell>
          <table:table-cell office:value-type="string" table:style-name="ce16">
            <text:p>77:17:0000000:96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6">
            <text:p>3312</text:p>
          </table:table-cell>
          <table:table-cell office:value-type="string" table:style-name="ce16">
            <text:p>77:17:0000000:96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6">
            <text:p>3313</text:p>
          </table:table-cell>
          <table:table-cell office:value-type="string" table:style-name="ce16">
            <text:p>77:17:0000000:976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6">
            <text:p>3314</text:p>
          </table:table-cell>
          <table:table-cell office:value-type="string" table:style-name="ce16">
            <text:p>77:17:0000000:99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6">
            <text:p>3315</text:p>
          </table:table-cell>
          <table:table-cell office:value-type="string" table:style-name="ce16">
            <text:p>77:17:0000000:99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6">
            <text:p>3316</text:p>
          </table:table-cell>
          <table:table-cell office:value-type="string" table:style-name="ce16">
            <text:p>77:17:0000000:99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6">
            <text:p>3317</text:p>
          </table:table-cell>
          <table:table-cell office:value-type="string" table:style-name="ce16">
            <text:p>77:17:0000000:99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6">
            <text:p>3318</text:p>
          </table:table-cell>
          <table:table-cell office:value-type="string" table:style-name="ce16">
            <text:p>77:17:0000000:99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6">
            <text:p>3319</text:p>
          </table:table-cell>
          <table:table-cell office:value-type="string" table:style-name="ce16">
            <text:p>77:17:0000000:99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6">
            <text:p>3320</text:p>
          </table:table-cell>
          <table:table-cell office:value-type="string" table:style-name="ce16">
            <text:p>77:17:0000000:99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6">
            <text:p>3321</text:p>
          </table:table-cell>
          <table:table-cell office:value-type="string" table:style-name="ce16">
            <text:p>77:17:0000000:994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6">
            <text:p>3322</text:p>
          </table:table-cell>
          <table:table-cell office:value-type="string" table:style-name="ce16">
            <text:p>77:17:0000000:99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6">
            <text:p>3323</text:p>
          </table:table-cell>
          <table:table-cell office:value-type="string" table:style-name="ce16">
            <text:p>77:17:0000000:99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6">
            <text:p>3324</text:p>
          </table:table-cell>
          <table:table-cell office:value-type="string" table:style-name="ce16">
            <text:p>77:17:0000000:99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6">
            <text:p>3325</text:p>
          </table:table-cell>
          <table:table-cell office:value-type="string" table:style-name="ce16">
            <text:p>77:17:0000000:99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6">
            <text:p>3326</text:p>
          </table:table-cell>
          <table:table-cell office:value-type="string" table:style-name="ce16">
            <text:p>77:17:0000000:99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6">
            <text:p>3327</text:p>
          </table:table-cell>
          <table:table-cell office:value-type="string" table:style-name="ce16">
            <text:p>77:17:0000000:99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6">
            <text:p>3328</text:p>
          </table:table-cell>
          <table:table-cell office:value-type="string" table:style-name="ce16">
            <text:p>77:17:0000000:99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6">
            <text:p>3329</text:p>
          </table:table-cell>
          <table:table-cell office:value-type="string" table:style-name="ce16">
            <text:p>77:17:0000000:99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6">
            <text:p>3330</text:p>
          </table:table-cell>
          <table:table-cell office:value-type="string" table:style-name="ce16">
            <text:p>77:17:0000000:99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6">
            <text:p>3331</text:p>
          </table:table-cell>
          <table:table-cell office:value-type="string" table:style-name="ce16">
            <text:p>77:17:0000000:99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6">
            <text:p>3332</text:p>
          </table:table-cell>
          <table:table-cell office:value-type="string" table:style-name="ce16">
            <text:p>77:17:0000000:99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6">
            <text:p>3333</text:p>
          </table:table-cell>
          <table:table-cell office:value-type="string" table:style-name="ce16">
            <text:p>77:17:0000000:99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6">
            <text:p>3334</text:p>
          </table:table-cell>
          <table:table-cell office:value-type="string" table:style-name="ce16">
            <text:p>77:17:0000000:99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6">
            <text:p>3335</text:p>
          </table:table-cell>
          <table:table-cell office:value-type="string" table:style-name="ce16">
            <text:p>77:17:0000000:99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6">
            <text:p>3336</text:p>
          </table:table-cell>
          <table:table-cell office:value-type="string" table:style-name="ce16">
            <text:p>77:17:0000000:99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6">
            <text:p>3337</text:p>
          </table:table-cell>
          <table:table-cell office:value-type="string" table:style-name="ce16">
            <text:p>77:17:0000000:99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6">
            <text:p>3338</text:p>
          </table:table-cell>
          <table:table-cell office:value-type="string" table:style-name="ce16">
            <text:p>77:17:0000000:99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6">
            <text:p>3339</text:p>
          </table:table-cell>
          <table:table-cell office:value-type="string" table:style-name="ce16">
            <text:p>77:17:0000000:99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6">
            <text:p>3340</text:p>
          </table:table-cell>
          <table:table-cell office:value-type="string" table:style-name="ce16">
            <text:p>77:17:0000000:995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6">
            <text:p>3341</text:p>
          </table:table-cell>
          <table:table-cell office:value-type="string" table:style-name="ce16">
            <text:p>77:17:0000000:99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6">
            <text:p>3342</text:p>
          </table:table-cell>
          <table:table-cell office:value-type="string" table:style-name="ce16">
            <text:p>77:17:0000000:99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6">
            <text:p>3343</text:p>
          </table:table-cell>
          <table:table-cell office:value-type="string" table:style-name="ce16">
            <text:p>77:17:0000000:99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6">
            <text:p>3344</text:p>
          </table:table-cell>
          <table:table-cell office:value-type="string" table:style-name="ce16">
            <text:p>77:17:0100309:31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6">
            <text:p>3345</text:p>
          </table:table-cell>
          <table:table-cell office:value-type="string" table:style-name="ce16">
            <text:p>77:17:0110204: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6">
            <text:p>3346</text:p>
          </table:table-cell>
          <table:table-cell office:value-type="string" table:style-name="ce16">
            <text:p>77:17:0110204:1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6">
            <text:p>3347</text:p>
          </table:table-cell>
          <table:table-cell office:value-type="string" table:style-name="ce16">
            <text:p>77:17:0110204: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6">
            <text:p>3348</text:p>
          </table:table-cell>
          <table:table-cell office:value-type="string" table:style-name="ce16">
            <text:p>77:17:0110204:24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6">
            <text:p>3349</text:p>
          </table:table-cell>
          <table:table-cell office:value-type="string" table:style-name="ce16">
            <text:p>77:17:0110204:26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6">
            <text:p>3350</text:p>
          </table:table-cell>
          <table:table-cell office:value-type="string" table:style-name="ce16">
            <text:p>77:17:0110204:2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6">
            <text:p>3351</text:p>
          </table:table-cell>
          <table:table-cell office:value-type="string" table:style-name="ce16">
            <text:p>77:17:0110204:27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6">
            <text:p>3352</text:p>
          </table:table-cell>
          <table:table-cell office:value-type="string" table:style-name="ce16">
            <text:p>77:17:0110204:2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6">
            <text:p>3353</text:p>
          </table:table-cell>
          <table:table-cell office:value-type="string" table:style-name="ce16">
            <text:p>77:17:0110204:2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6">
            <text:p>3354</text:p>
          </table:table-cell>
          <table:table-cell office:value-type="string" table:style-name="ce16">
            <text:p>77:17:0110204:28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6">
            <text:p>3355</text:p>
          </table:table-cell>
          <table:table-cell office:value-type="string" table:style-name="ce16">
            <text:p>77:17:0110204:2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6">
            <text:p>3356</text:p>
          </table:table-cell>
          <table:table-cell office:value-type="string" table:style-name="ce16">
            <text:p>77:17:0110204:2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6">
            <text:p>3357</text:p>
          </table:table-cell>
          <table:table-cell office:value-type="string" table:style-name="ce16">
            <text:p>77:17:0110204:2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6">
            <text:p>3358</text:p>
          </table:table-cell>
          <table:table-cell office:value-type="string" table:style-name="ce16">
            <text:p>77:17:0110204:2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6">
            <text:p>3359</text:p>
          </table:table-cell>
          <table:table-cell office:value-type="string" table:style-name="ce16">
            <text:p>77:17:0110204:2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6">
            <text:p>3360</text:p>
          </table:table-cell>
          <table:table-cell office:value-type="string" table:style-name="ce16">
            <text:p>77:17:0110204:30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6">
            <text:p>3361</text:p>
          </table:table-cell>
          <table:table-cell office:value-type="string" table:style-name="ce16">
            <text:p>77:17:0110204:30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6">
            <text:p>3362</text:p>
          </table:table-cell>
          <table:table-cell office:value-type="string" table:style-name="ce16">
            <text:p>77:17:0110204:32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6">
            <text:p>3363</text:p>
          </table:table-cell>
          <table:table-cell office:value-type="string" table:style-name="ce16">
            <text:p>77:17:0110204:3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6">
            <text:p>3364</text:p>
          </table:table-cell>
          <table:table-cell office:value-type="string" table:style-name="ce16">
            <text:p>77:17:0110204:3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6">
            <text:p>3365</text:p>
          </table:table-cell>
          <table:table-cell office:value-type="string" table:style-name="ce16">
            <text:p>77:17:0110204:3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6">
            <text:p>3366</text:p>
          </table:table-cell>
          <table:table-cell office:value-type="string" table:style-name="ce16">
            <text:p>77:17:0110204:3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6">
            <text:p>3367</text:p>
          </table:table-cell>
          <table:table-cell office:value-type="string" table:style-name="ce16">
            <text:p>77:17:0110204:3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6">
            <text:p>3368</text:p>
          </table:table-cell>
          <table:table-cell office:value-type="string" table:style-name="ce16">
            <text:p>77:17:0110204:3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6">
            <text:p>3369</text:p>
          </table:table-cell>
          <table:table-cell office:value-type="string" table:style-name="ce16">
            <text:p>77:17:0110204:3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6">
            <text:p>3370</text:p>
          </table:table-cell>
          <table:table-cell office:value-type="string" table:style-name="ce16">
            <text:p>77:17:0110204:6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6">
            <text:p>3371</text:p>
          </table:table-cell>
          <table:table-cell office:value-type="string" table:style-name="ce16">
            <text:p>77:17:0110204:6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6">
            <text:p>3372</text:p>
          </table:table-cell>
          <table:table-cell office:value-type="string" table:style-name="ce16">
            <text:p>77:17:0110204:6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6">
            <text:p>3373</text:p>
          </table:table-cell>
          <table:table-cell office:value-type="string" table:style-name="ce16">
            <text:p>77:17:0110204:6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6">
            <text:p>3374</text:p>
          </table:table-cell>
          <table:table-cell office:value-type="string" table:style-name="ce16">
            <text:p>77:17:0110204:69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6">
            <text:p>3375</text:p>
          </table:table-cell>
          <table:table-cell office:value-type="string" table:style-name="ce16">
            <text:p>77:17:0110204:6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6">
            <text:p>3376</text:p>
          </table:table-cell>
          <table:table-cell office:value-type="string" table:style-name="ce16">
            <text:p>77:17:0110204:6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6">
            <text:p>3377</text:p>
          </table:table-cell>
          <table:table-cell office:value-type="string" table:style-name="ce16">
            <text:p>77:17:0110204:69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6">
            <text:p>3378</text:p>
          </table:table-cell>
          <table:table-cell office:value-type="string" table:style-name="ce16">
            <text:p>77:17:0110205: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6">
            <text:p>3379</text:p>
          </table:table-cell>
          <table:table-cell office:value-type="string" table:style-name="ce16">
            <text:p>77:17:0110205:125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6">
            <text:p>3380</text:p>
          </table:table-cell>
          <table:table-cell office:value-type="string" table:style-name="ce16">
            <text:p>77:17:0110205:1256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6">
            <text:p>3381</text:p>
          </table:table-cell>
          <table:table-cell office:value-type="string" table:style-name="ce16">
            <text:p>77:17:0110205:125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6">
            <text:p>3382</text:p>
          </table:table-cell>
          <table:table-cell office:value-type="string" table:style-name="ce16">
            <text:p>77:17:0110205:125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6">
            <text:p>3383</text:p>
          </table:table-cell>
          <table:table-cell office:value-type="string" table:style-name="ce16">
            <text:p>77:17:0110205:174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6">
            <text:p>3384</text:p>
          </table:table-cell>
          <table:table-cell office:value-type="string" table:style-name="ce16">
            <text:p>77:17:0110205:174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6">
            <text:p>3385</text:p>
          </table:table-cell>
          <table:table-cell office:value-type="string" table:style-name="ce16">
            <text:p>77:17:0110205:1741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6">
            <text:p>3386</text:p>
          </table:table-cell>
          <table:table-cell office:value-type="string" table:style-name="ce16">
            <text:p>77:17:0110205:174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6">
            <text:p>3387</text:p>
          </table:table-cell>
          <table:table-cell office:value-type="string" table:style-name="ce16">
            <text:p>77:17:0110205:174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6">
            <text:p>3388</text:p>
          </table:table-cell>
          <table:table-cell office:value-type="string" table:style-name="ce16">
            <text:p>77:17:0110205:174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6">
            <text:p>3389</text:p>
          </table:table-cell>
          <table:table-cell office:value-type="string" table:style-name="ce16">
            <text:p>77:17:0110205:174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6">
            <text:p>3390</text:p>
          </table:table-cell>
          <table:table-cell office:value-type="string" table:style-name="ce16">
            <text:p>77:17:0110205:174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6">
            <text:p>3391</text:p>
          </table:table-cell>
          <table:table-cell office:value-type="string" table:style-name="ce16">
            <text:p>77:17:0110205:174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6">
            <text:p>3392</text:p>
          </table:table-cell>
          <table:table-cell office:value-type="string" table:style-name="ce16">
            <text:p>77:17:0110205:1920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6">
            <text:p>3393</text:p>
          </table:table-cell>
          <table:table-cell office:value-type="string" table:style-name="ce16">
            <text:p>77:17:0110205:192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6">
            <text:p>3394</text:p>
          </table:table-cell>
          <table:table-cell office:value-type="string" table:style-name="ce16">
            <text:p>77:17:0110205:1920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6">
            <text:p>3395</text:p>
          </table:table-cell>
          <table:table-cell office:value-type="string" table:style-name="ce16">
            <text:p>77:17:0110205:258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6">
            <text:p>3396</text:p>
          </table:table-cell>
          <table:table-cell office:value-type="string" table:style-name="ce16">
            <text:p>77:17:0110205:258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6">
            <text:p>3397</text:p>
          </table:table-cell>
          <table:table-cell office:value-type="string" table:style-name="ce16">
            <text:p>77:17:0110205:258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6">
            <text:p>3398</text:p>
          </table:table-cell>
          <table:table-cell office:value-type="string" table:style-name="ce16">
            <text:p>77:17:0110205:339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6">
            <text:p>3399</text:p>
          </table:table-cell>
          <table:table-cell office:value-type="string" table:style-name="ce16">
            <text:p>77:17:0110205:3391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6">
            <text:p>3400</text:p>
          </table:table-cell>
          <table:table-cell office:value-type="string" table:style-name="ce16">
            <text:p>77:17:0110205:3391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6">
            <text:p>3401</text:p>
          </table:table-cell>
          <table:table-cell office:value-type="string" table:style-name="ce16">
            <text:p>77:17:0110205:339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6">
            <text:p>3402</text:p>
          </table:table-cell>
          <table:table-cell office:value-type="string" table:style-name="ce16">
            <text:p>77:17:0110205:3392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6">
            <text:p>3403</text:p>
          </table:table-cell>
          <table:table-cell office:value-type="string" table:style-name="ce16">
            <text:p>77:17:0110205:339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6">
            <text:p>3404</text:p>
          </table:table-cell>
          <table:table-cell office:value-type="string" table:style-name="ce16">
            <text:p>77:17:0110205:3392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6">
            <text:p>3405</text:p>
          </table:table-cell>
          <table:table-cell office:value-type="string" table:style-name="ce16">
            <text:p>77:17:0110205:3392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6">
            <text:p>3406</text:p>
          </table:table-cell>
          <table:table-cell office:value-type="string" table:style-name="ce16">
            <text:p>77:17:0110205:3392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6">
            <text:p>3407</text:p>
          </table:table-cell>
          <table:table-cell office:value-type="string" table:style-name="ce16">
            <text:p>77:17:0110205:339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6">
            <text:p>3408</text:p>
          </table:table-cell>
          <table:table-cell office:value-type="string" table:style-name="ce16">
            <text:p>77:17:0110205:3392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6">
            <text:p>3409</text:p>
          </table:table-cell>
          <table:table-cell office:value-type="string" table:style-name="ce16">
            <text:p>77:17:0110205:339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6">
            <text:p>3410</text:p>
          </table:table-cell>
          <table:table-cell office:value-type="string" table:style-name="ce16">
            <text:p>77:17:0110205:339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6">
            <text:p>3411</text:p>
          </table:table-cell>
          <table:table-cell office:value-type="string" table:style-name="ce16">
            <text:p>77:17:0110205:339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6">
            <text:p>3412</text:p>
          </table:table-cell>
          <table:table-cell office:value-type="string" table:style-name="ce16">
            <text:p>77:17:0110205:3392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6">
            <text:p>3413</text:p>
          </table:table-cell>
          <table:table-cell office:value-type="string" table:style-name="ce16">
            <text:p>77:17:0110205:339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6">
            <text:p>3414</text:p>
          </table:table-cell>
          <table:table-cell office:value-type="string" table:style-name="ce16">
            <text:p>77:17:0110205:339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6">
            <text:p>3415</text:p>
          </table:table-cell>
          <table:table-cell office:value-type="string" table:style-name="ce16">
            <text:p>77:17:0110205:3394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6">
            <text:p>3416</text:p>
          </table:table-cell>
          <table:table-cell office:value-type="string" table:style-name="ce16">
            <text:p>77:17:0110205:339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6">
            <text:p>3417</text:p>
          </table:table-cell>
          <table:table-cell office:value-type="string" table:style-name="ce16">
            <text:p>77:17:0110205:339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6">
            <text:p>3418</text:p>
          </table:table-cell>
          <table:table-cell office:value-type="string" table:style-name="ce16">
            <text:p>77:17:0110205:3394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6">
            <text:p>3419</text:p>
          </table:table-cell>
          <table:table-cell office:value-type="string" table:style-name="ce16">
            <text:p>77:17:0110205:339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6">
            <text:p>3420</text:p>
          </table:table-cell>
          <table:table-cell office:value-type="string" table:style-name="ce16">
            <text:p>77:17:0110205:339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6">
            <text:p>3421</text:p>
          </table:table-cell>
          <table:table-cell office:value-type="string" table:style-name="ce16">
            <text:p>77:17:0110205:339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6">
            <text:p>3422</text:p>
          </table:table-cell>
          <table:table-cell office:value-type="string" table:style-name="ce16">
            <text:p>77:17:0110205:339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6">
            <text:p>3423</text:p>
          </table:table-cell>
          <table:table-cell office:value-type="string" table:style-name="ce16">
            <text:p>77:17:0110205:3495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6">
            <text:p>3424</text:p>
          </table:table-cell>
          <table:table-cell office:value-type="string" table:style-name="ce16">
            <text:p>77:17:0110205:3495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6">
            <text:p>3425</text:p>
          </table:table-cell>
          <table:table-cell office:value-type="string" table:style-name="ce16">
            <text:p>77:17:0110205:358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6">
            <text:p>3426</text:p>
          </table:table-cell>
          <table:table-cell office:value-type="string" table:style-name="ce16">
            <text:p>77:17:0110205:358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6">
            <text:p>3427</text:p>
          </table:table-cell>
          <table:table-cell office:value-type="string" table:style-name="ce16">
            <text:p>77:17:0110205:358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6">
            <text:p>3428</text:p>
          </table:table-cell>
          <table:table-cell office:value-type="string" table:style-name="ce16">
            <text:p>77:17:0110205:358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6">
            <text:p>3429</text:p>
          </table:table-cell>
          <table:table-cell office:value-type="string" table:style-name="ce16">
            <text:p>77:17:0110205:358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6">
            <text:p>3430</text:p>
          </table:table-cell>
          <table:table-cell office:value-type="string" table:style-name="ce16">
            <text:p>77:17:0110205:358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6">
            <text:p>3431</text:p>
          </table:table-cell>
          <table:table-cell office:value-type="string" table:style-name="ce16">
            <text:p>77:17:0110205:358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6">
            <text:p>3432</text:p>
          </table:table-cell>
          <table:table-cell office:value-type="string" table:style-name="ce16">
            <text:p>77:17:0110205:358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6">
            <text:p>3433</text:p>
          </table:table-cell>
          <table:table-cell office:value-type="string" table:style-name="ce16">
            <text:p>77:17:0110205:358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6">
            <text:p>3434</text:p>
          </table:table-cell>
          <table:table-cell office:value-type="string" table:style-name="ce16">
            <text:p>77:17:0110205:3583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6">
            <text:p>3435</text:p>
          </table:table-cell>
          <table:table-cell office:value-type="string" table:style-name="ce16">
            <text:p>77:17:0110205:3583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6">
            <text:p>3436</text:p>
          </table:table-cell>
          <table:table-cell office:value-type="string" table:style-name="ce16">
            <text:p>77:17:0110205:358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6">
            <text:p>3437</text:p>
          </table:table-cell>
          <table:table-cell office:value-type="string" table:style-name="ce16">
            <text:p>77:17:0110205:359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6">
            <text:p>3438</text:p>
          </table:table-cell>
          <table:table-cell office:value-type="string" table:style-name="ce16">
            <text:p>77:17:0110205:359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6">
            <text:p>3439</text:p>
          </table:table-cell>
          <table:table-cell office:value-type="string" table:style-name="ce16">
            <text:p>77:17:0110205:359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6">
            <text:p>3440</text:p>
          </table:table-cell>
          <table:table-cell office:value-type="string" table:style-name="ce16">
            <text:p>77:17:0110205:3596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6">
            <text:p>3441</text:p>
          </table:table-cell>
          <table:table-cell office:value-type="string" table:style-name="ce16">
            <text:p>77:17:0110205:3596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6">
            <text:p>3442</text:p>
          </table:table-cell>
          <table:table-cell office:value-type="string" table:style-name="ce16">
            <text:p>77:17:0110205:359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6">
            <text:p>3443</text:p>
          </table:table-cell>
          <table:table-cell office:value-type="string" table:style-name="ce16">
            <text:p>77:17:0110205:359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6">
            <text:p>3444</text:p>
          </table:table-cell>
          <table:table-cell office:value-type="string" table:style-name="ce16">
            <text:p>77:17:0110205:3597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6">
            <text:p>3445</text:p>
          </table:table-cell>
          <table:table-cell office:value-type="string" table:style-name="ce16">
            <text:p>77:17:0110205:359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6">
            <text:p>3446</text:p>
          </table:table-cell>
          <table:table-cell office:value-type="string" table:style-name="ce16">
            <text:p>77:17:0110205:359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6">
            <text:p>3447</text:p>
          </table:table-cell>
          <table:table-cell office:value-type="string" table:style-name="ce16">
            <text:p>77:17:0110205:359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6">
            <text:p>3448</text:p>
          </table:table-cell>
          <table:table-cell office:value-type="string" table:style-name="ce16">
            <text:p>77:17:0110205:359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6">
            <text:p>3449</text:p>
          </table:table-cell>
          <table:table-cell office:value-type="string" table:style-name="ce16">
            <text:p>77:17:0110205:359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6">
            <text:p>3450</text:p>
          </table:table-cell>
          <table:table-cell office:value-type="string" table:style-name="ce16">
            <text:p>77:17:0110205:359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6">
            <text:p>3451</text:p>
          </table:table-cell>
          <table:table-cell office:value-type="string" table:style-name="ce16">
            <text:p>77:17:0110205:359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6">
            <text:p>3452</text:p>
          </table:table-cell>
          <table:table-cell office:value-type="string" table:style-name="ce16">
            <text:p>77:17:0110205:359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6">
            <text:p>3453</text:p>
          </table:table-cell>
          <table:table-cell office:value-type="string" table:style-name="ce16">
            <text:p>77:17:0110205:359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6">
            <text:p>3454</text:p>
          </table:table-cell>
          <table:table-cell office:value-type="string" table:style-name="ce16">
            <text:p>77:17:0110205:3597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6">
            <text:p>3455</text:p>
          </table:table-cell>
          <table:table-cell office:value-type="string" table:style-name="ce16">
            <text:p>77:17:0110205:359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6">
            <text:p>3456</text:p>
          </table:table-cell>
          <table:table-cell office:value-type="string" table:style-name="ce16">
            <text:p>77:17:0110205:3597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6">
            <text:p>3457</text:p>
          </table:table-cell>
          <table:table-cell office:value-type="string" table:style-name="ce16">
            <text:p>77:17:0110205:359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6">
            <text:p>3458</text:p>
          </table:table-cell>
          <table:table-cell office:value-type="string" table:style-name="ce16">
            <text:p>77:17:0110205:3597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6">
            <text:p>3459</text:p>
          </table:table-cell>
          <table:table-cell office:value-type="string" table:style-name="ce16">
            <text:p>77:17:0110205:3598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6">
            <text:p>3460</text:p>
          </table:table-cell>
          <table:table-cell office:value-type="string" table:style-name="ce16">
            <text:p>77:17:0110205:3598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6">
            <text:p>3461</text:p>
          </table:table-cell>
          <table:table-cell office:value-type="string" table:style-name="ce16">
            <text:p>77:17:0110205:3598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6">
            <text:p>3462</text:p>
          </table:table-cell>
          <table:table-cell office:value-type="string" table:style-name="ce16">
            <text:p>77:17:0110205:3598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6">
            <text:p>3463</text:p>
          </table:table-cell>
          <table:table-cell office:value-type="string" table:style-name="ce16">
            <text:p>77:17:0110205:3598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6">
            <text:p>3464</text:p>
          </table:table-cell>
          <table:table-cell office:value-type="string" table:style-name="ce16">
            <text:p>77:17:0110205:360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6">
            <text:p>3465</text:p>
          </table:table-cell>
          <table:table-cell office:value-type="string" table:style-name="ce16">
            <text:p>77:17:0110205:381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6">
            <text:p>3466</text:p>
          </table:table-cell>
          <table:table-cell office:value-type="string" table:style-name="ce16">
            <text:p>77:17:0110205:381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6">
            <text:p>3467</text:p>
          </table:table-cell>
          <table:table-cell office:value-type="string" table:style-name="ce16">
            <text:p>77:17:0110205:401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6">
            <text:p>3468</text:p>
          </table:table-cell>
          <table:table-cell office:value-type="string" table:style-name="ce16">
            <text:p>77:17:0110205:401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6">
            <text:p>3469</text:p>
          </table:table-cell>
          <table:table-cell office:value-type="string" table:style-name="ce16">
            <text:p>77:17:0110205:401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6">
            <text:p>3470</text:p>
          </table:table-cell>
          <table:table-cell office:value-type="string" table:style-name="ce16">
            <text:p>77:17:0110205:4013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6">
            <text:p>3471</text:p>
          </table:table-cell>
          <table:table-cell office:value-type="string" table:style-name="ce16">
            <text:p>77:17:0110205:401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6">
            <text:p>3472</text:p>
          </table:table-cell>
          <table:table-cell office:value-type="string" table:style-name="ce16">
            <text:p>77:17:0110301:2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6">
            <text:p>3473</text:p>
          </table:table-cell>
          <table:table-cell office:value-type="string" table:style-name="ce16">
            <text:p>77:17:0110301:2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6">
            <text:p>3474</text:p>
          </table:table-cell>
          <table:table-cell office:value-type="string" table:style-name="ce16">
            <text:p>77:17:0110301:70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6">
            <text:p>3475</text:p>
          </table:table-cell>
          <table:table-cell office:value-type="string" table:style-name="ce16">
            <text:p>77:17:0110301:70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6">
            <text:p>3476</text:p>
          </table:table-cell>
          <table:table-cell office:value-type="string" table:style-name="ce16">
            <text:p>77:17:0110301:70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6">
            <text:p>3477</text:p>
          </table:table-cell>
          <table:table-cell office:value-type="string" table:style-name="ce16">
            <text:p>77:17:0110407: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6">
            <text:p>3478</text:p>
          </table:table-cell>
          <table:table-cell office:value-type="string" table:style-name="ce16">
            <text:p>77:17:0110407: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6">
            <text:p>3479</text:p>
          </table:table-cell>
          <table:table-cell office:value-type="string" table:style-name="ce16">
            <text:p>77:17:0110504:42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6">
            <text:p>3480</text:p>
          </table:table-cell>
          <table:table-cell office:value-type="string" table:style-name="ce16">
            <text:p>77:17:0110504:630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6">
            <text:p>3481</text:p>
          </table:table-cell>
          <table:table-cell office:value-type="string" table:style-name="ce16">
            <text:p>77:17:0120114:108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6">
            <text:p>3482</text:p>
          </table:table-cell>
          <table:table-cell office:value-type="string" table:style-name="ce16">
            <text:p>77:17:0120114:108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6">
            <text:p>3483</text:p>
          </table:table-cell>
          <table:table-cell office:value-type="string" table:style-name="ce16">
            <text:p>77:17:0120114:135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6">
            <text:p>3484</text:p>
          </table:table-cell>
          <table:table-cell office:value-type="string" table:style-name="ce16">
            <text:p>77:17:0120114:135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6">
            <text:p>3485</text:p>
          </table:table-cell>
          <table:table-cell office:value-type="string" table:style-name="ce16">
            <text:p>77:17:0120114:1469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6">
            <text:p>3486</text:p>
          </table:table-cell>
          <table:table-cell office:value-type="string" table:style-name="ce16">
            <text:p>77:17:0120114:146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6">
            <text:p>3487</text:p>
          </table:table-cell>
          <table:table-cell office:value-type="string" table:style-name="ce16">
            <text:p>77:17:0120114:174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6">
            <text:p>3488</text:p>
          </table:table-cell>
          <table:table-cell office:value-type="string" table:style-name="ce16">
            <text:p>77:17:0120114:174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6">
            <text:p>3489</text:p>
          </table:table-cell>
          <table:table-cell office:value-type="string" table:style-name="ce16">
            <text:p>77:17:0120114:1752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6">
            <text:p>3490</text:p>
          </table:table-cell>
          <table:table-cell office:value-type="string" table:style-name="ce16">
            <text:p>77:17:0120114:175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6">
            <text:p>3491</text:p>
          </table:table-cell>
          <table:table-cell office:value-type="string" table:style-name="ce16">
            <text:p>77:17:0120114:21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6">
            <text:p>3492</text:p>
          </table:table-cell>
          <table:table-cell office:value-type="string" table:style-name="ce16">
            <text:p>77:17:0120114:21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6">
            <text:p>3493</text:p>
          </table:table-cell>
          <table:table-cell office:value-type="string" table:style-name="ce16">
            <text:p>77:17:0120114:2800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6">
            <text:p>3494</text:p>
          </table:table-cell>
          <table:table-cell office:value-type="string" table:style-name="ce16">
            <text:p>77:17:0120114:2800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6">
            <text:p>3495</text:p>
          </table:table-cell>
          <table:table-cell office:value-type="string" table:style-name="ce16">
            <text:p>77:17:0120114:310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6">
            <text:p>3496</text:p>
          </table:table-cell>
          <table:table-cell office:value-type="string" table:style-name="ce16">
            <text:p>77:17:0120114:310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6">
            <text:p>3497</text:p>
          </table:table-cell>
          <table:table-cell office:value-type="string" table:style-name="ce16">
            <text:p>77:17:0120114:3288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6">
            <text:p>3498</text:p>
          </table:table-cell>
          <table:table-cell office:value-type="string" table:style-name="ce16">
            <text:p>77:17:0120114:328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6">
            <text:p>3499</text:p>
          </table:table-cell>
          <table:table-cell office:value-type="string" table:style-name="ce16">
            <text:p>77:17:0120114:328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6">
            <text:p>3500</text:p>
          </table:table-cell>
          <table:table-cell office:value-type="string" table:style-name="ce16">
            <text:p>77:17:0120114:3289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6">
            <text:p>3501</text:p>
          </table:table-cell>
          <table:table-cell office:value-type="string" table:style-name="ce16">
            <text:p>77:17:0120114:328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6">
            <text:p>3502</text:p>
          </table:table-cell>
          <table:table-cell office:value-type="string" table:style-name="ce16">
            <text:p>77:17:0120114:328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6">
            <text:p>3503</text:p>
          </table:table-cell>
          <table:table-cell office:value-type="string" table:style-name="ce16">
            <text:p>77:17:0120114:328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6">
            <text:p>3504</text:p>
          </table:table-cell>
          <table:table-cell office:value-type="string" table:style-name="ce16">
            <text:p>77:17:0120114:3289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6">
            <text:p>3505</text:p>
          </table:table-cell>
          <table:table-cell office:value-type="string" table:style-name="ce16">
            <text:p>77:17:0120114:328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6">
            <text:p>3506</text:p>
          </table:table-cell>
          <table:table-cell office:value-type="string" table:style-name="ce16">
            <text:p>77:17:0120114:3289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6">
            <text:p>3507</text:p>
          </table:table-cell>
          <table:table-cell office:value-type="string" table:style-name="ce16">
            <text:p>77:17:0120114:3289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6">
            <text:p>3508</text:p>
          </table:table-cell>
          <table:table-cell office:value-type="string" table:style-name="ce16">
            <text:p>77:17:0120114:3289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6">
            <text:p>3509</text:p>
          </table:table-cell>
          <table:table-cell office:value-type="string" table:style-name="ce16">
            <text:p>77:17:0120114:400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6">
            <text:p>3510</text:p>
          </table:table-cell>
          <table:table-cell office:value-type="string" table:style-name="ce16">
            <text:p>77:17:0120114:400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6">
            <text:p>3511</text:p>
          </table:table-cell>
          <table:table-cell office:value-type="string" table:style-name="ce16">
            <text:p>77:17:0120114:581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6">
            <text:p>3512</text:p>
          </table:table-cell>
          <table:table-cell office:value-type="string" table:style-name="ce16">
            <text:p>77:17:0120114:581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6">
            <text:p>3513</text:p>
          </table:table-cell>
          <table:table-cell office:value-type="string" table:style-name="ce16">
            <text:p>77:17:0120114:61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6">
            <text:p>3514</text:p>
          </table:table-cell>
          <table:table-cell office:value-type="string" table:style-name="ce16">
            <text:p>77:17:0120114:61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6">
            <text:p>3515</text:p>
          </table:table-cell>
          <table:table-cell office:value-type="string" table:style-name="ce16">
            <text:p>77:17:0120114:61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6">
            <text:p>3516</text:p>
          </table:table-cell>
          <table:table-cell office:value-type="string" table:style-name="ce16">
            <text:p>77:17:0120114:613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6">
            <text:p>3517</text:p>
          </table:table-cell>
          <table:table-cell office:value-type="string" table:style-name="ce16">
            <text:p>77:17:0120114:613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6">
            <text:p>3518</text:p>
          </table:table-cell>
          <table:table-cell office:value-type="string" table:style-name="ce16">
            <text:p>77:17:0120114:614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6">
            <text:p>3519</text:p>
          </table:table-cell>
          <table:table-cell office:value-type="string" table:style-name="ce16">
            <text:p>77:17:0120114:61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6">
            <text:p>3520</text:p>
          </table:table-cell>
          <table:table-cell office:value-type="string" table:style-name="ce16">
            <text:p>77:17:0120114:755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6">
            <text:p>3521</text:p>
          </table:table-cell>
          <table:table-cell office:value-type="string" table:style-name="ce16">
            <text:p>77:17:0120114:75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6">
            <text:p>3522</text:p>
          </table:table-cell>
          <table:table-cell office:value-type="string" table:style-name="ce16">
            <text:p>77:17:0120114:95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6">
            <text:p>3523</text:p>
          </table:table-cell>
          <table:table-cell office:value-type="string" table:style-name="ce16">
            <text:p>77:17:0120114:95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6">
            <text:p>3524</text:p>
          </table:table-cell>
          <table:table-cell office:value-type="string" table:style-name="ce16">
            <text:p>77:17:0120114:959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6">
            <text:p>3525</text:p>
          </table:table-cell>
          <table:table-cell office:value-type="string" table:style-name="ce16">
            <text:p>77:17:0120116:2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6">
            <text:p>3526</text:p>
          </table:table-cell>
          <table:table-cell office:value-type="string" table:style-name="ce16">
            <text:p>77:17:0120116:2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6">
            <text:p>3527</text:p>
          </table:table-cell>
          <table:table-cell office:value-type="string" table:style-name="ce16">
            <text:p>77:17:0120116: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6">
            <text:p>3528</text:p>
          </table:table-cell>
          <table:table-cell office:value-type="string" table:style-name="ce16">
            <text:p>77:17:0120116: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6">
            <text:p>3529</text:p>
          </table:table-cell>
          <table:table-cell office:value-type="string" table:style-name="ce16">
            <text:p>77:17:0120116:40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6">
            <text:p>3530</text:p>
          </table:table-cell>
          <table:table-cell office:value-type="string" table:style-name="ce16">
            <text:p>77:17:0120116:40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6">
            <text:p>3531</text:p>
          </table:table-cell>
          <table:table-cell office:value-type="string" table:style-name="ce16">
            <text:p>77:17:0120116:4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6">
            <text:p>3532</text:p>
          </table:table-cell>
          <table:table-cell office:value-type="string" table:style-name="ce16">
            <text:p>77:17:0120116:4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6">
            <text:p>3533</text:p>
          </table:table-cell>
          <table:table-cell office:value-type="string" table:style-name="ce16">
            <text:p>77:17:0120116:5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6">
            <text:p>3534</text:p>
          </table:table-cell>
          <table:table-cell office:value-type="string" table:style-name="ce16">
            <text:p>77:17:0120116:5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6">
            <text:p>3535</text:p>
          </table:table-cell>
          <table:table-cell office:value-type="string" table:style-name="ce16">
            <text:p>77:17:0120116: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6">
            <text:p>3536</text:p>
          </table:table-cell>
          <table:table-cell office:value-type="string" table:style-name="ce16">
            <text:p>77:17:0120116: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6">
            <text:p>3537</text:p>
          </table:table-cell>
          <table:table-cell office:value-type="string" table:style-name="ce16">
            <text:p>77:17:0120116:6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6">
            <text:p>3538</text:p>
          </table:table-cell>
          <table:table-cell office:value-type="string" table:style-name="ce16">
            <text:p>77:17:0120116:6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6">
            <text:p>3539</text:p>
          </table:table-cell>
          <table:table-cell office:value-type="string" table:style-name="ce16">
            <text:p>77:17:0120116: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6">
            <text:p>3540</text:p>
          </table:table-cell>
          <table:table-cell office:value-type="string" table:style-name="ce16">
            <text:p>77:17:0120116: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6">
            <text:p>3541</text:p>
          </table:table-cell>
          <table:table-cell office:value-type="string" table:style-name="ce16">
            <text:p>77:17:0120116: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6">
            <text:p>3542</text:p>
          </table:table-cell>
          <table:table-cell office:value-type="string" table:style-name="ce16">
            <text:p>77:17:0120116: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6">
            <text:p>3543</text:p>
          </table:table-cell>
          <table:table-cell office:value-type="string" table:style-name="ce16">
            <text:p>77:17:0120116:7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6">
            <text:p>3544</text:p>
          </table:table-cell>
          <table:table-cell office:value-type="string" table:style-name="ce16">
            <text:p>77:17:0120116: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6">
            <text:p>3545</text:p>
          </table:table-cell>
          <table:table-cell office:value-type="string" table:style-name="ce16">
            <text:p>77:17:0120116:8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6">
            <text:p>3546</text:p>
          </table:table-cell>
          <table:table-cell office:value-type="string" table:style-name="ce16">
            <text:p>77:17:0120116:8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6">
            <text:p>3547</text:p>
          </table:table-cell>
          <table:table-cell office:value-type="string" table:style-name="ce16">
            <text:p>77:17:0120203:37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6">
            <text:p>3548</text:p>
          </table:table-cell>
          <table:table-cell office:value-type="string" table:style-name="ce16">
            <text:p>77:17:0120203:373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6">
            <text:p>3549</text:p>
          </table:table-cell>
          <table:table-cell office:value-type="string" table:style-name="ce16">
            <text:p>77:17:0130104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6">
            <text:p>3550</text:p>
          </table:table-cell>
          <table:table-cell office:value-type="string" table:style-name="ce16">
            <text:p>77:17:0130104:2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6">
            <text:p>3551</text:p>
          </table:table-cell>
          <table:table-cell office:value-type="string" table:style-name="ce16">
            <text:p>77:17:0130104:3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6">
            <text:p>3552</text:p>
          </table:table-cell>
          <table:table-cell office:value-type="string" table:style-name="ce16">
            <text:p>77:17:0130104:3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6">
            <text:p>3553</text:p>
          </table:table-cell>
          <table:table-cell office:value-type="string" table:style-name="ce16">
            <text:p>77:17:0130104:71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6">
            <text:p>3554</text:p>
          </table:table-cell>
          <table:table-cell office:value-type="string" table:style-name="ce16">
            <text:p>77:17:0130104:7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6">
            <text:p>3555</text:p>
          </table:table-cell>
          <table:table-cell office:value-type="string" table:style-name="ce16">
            <text:p>77:17:0130206:5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6">
            <text:p>3556</text:p>
          </table:table-cell>
          <table:table-cell office:value-type="string" table:style-name="ce16">
            <text:p>77:17:0140106:139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6">
            <text:p>3557</text:p>
          </table:table-cell>
          <table:table-cell office:value-type="string" table:style-name="ce16">
            <text:p>77:17:0140106:142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6">
            <text:p>3558</text:p>
          </table:table-cell>
          <table:table-cell office:value-type="string" table:style-name="ce16">
            <text:p>77:17:0140106:142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6">
            <text:p>3559</text:p>
          </table:table-cell>
          <table:table-cell office:value-type="string" table:style-name="ce16">
            <text:p>77:17:0140116: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6">
            <text:p>3560</text:p>
          </table:table-cell>
          <table:table-cell office:value-type="string" table:style-name="ce16">
            <text:p>77:17:0140116: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6">
            <text:p>3561</text:p>
          </table:table-cell>
          <table:table-cell office:value-type="string" table:style-name="ce16">
            <text:p>77:17:0140116:1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6">
            <text:p>3562</text:p>
          </table:table-cell>
          <table:table-cell office:value-type="string" table:style-name="ce16">
            <text:p>77:17:0140116:1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6">
            <text:p>3563</text:p>
          </table:table-cell>
          <table:table-cell office:value-type="string" table:style-name="ce16">
            <text:p>77:17:0140116: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6">
            <text:p>3564</text:p>
          </table:table-cell>
          <table:table-cell office:value-type="string" table:style-name="ce16">
            <text:p>77:17:0140116: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6">
            <text:p>3565</text:p>
          </table:table-cell>
          <table:table-cell office:value-type="string" table:style-name="ce16">
            <text:p>77:17:0140116:2120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6">
            <text:p>3566</text:p>
          </table:table-cell>
          <table:table-cell office:value-type="string" table:style-name="ce16">
            <text:p>77:17:0140116:222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6">
            <text:p>3567</text:p>
          </table:table-cell>
          <table:table-cell office:value-type="string" table:style-name="ce16">
            <text:p>77:17:0140116:222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6">
            <text:p>3568</text:p>
          </table:table-cell>
          <table:table-cell office:value-type="string" table:style-name="ce16">
            <text:p>77:17:0140116:222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6">
            <text:p>3569</text:p>
          </table:table-cell>
          <table:table-cell office:value-type="string" table:style-name="ce16">
            <text:p>77:17:0140116:2227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6">
            <text:p>3570</text:p>
          </table:table-cell>
          <table:table-cell office:value-type="string" table:style-name="ce16">
            <text:p>77:17:0140116:2227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6">
            <text:p>3571</text:p>
          </table:table-cell>
          <table:table-cell office:value-type="string" table:style-name="ce16">
            <text:p>77:17:0140116:237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6">
            <text:p>3572</text:p>
          </table:table-cell>
          <table:table-cell office:value-type="string" table:style-name="ce16">
            <text:p>77:17:0140116:2375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6">
            <text:p>3573</text:p>
          </table:table-cell>
          <table:table-cell office:value-type="string" table:style-name="ce16">
            <text:p>77:17:0140116:2375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6">
            <text:p>3574</text:p>
          </table:table-cell>
          <table:table-cell office:value-type="string" table:style-name="ce16">
            <text:p>77:17:0140116:237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6">
            <text:p>3575</text:p>
          </table:table-cell>
          <table:table-cell office:value-type="string" table:style-name="ce16">
            <text:p>77:17:0140116:2375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6">
            <text:p>3576</text:p>
          </table:table-cell>
          <table:table-cell office:value-type="string" table:style-name="ce16">
            <text:p>77:17:0140116:2519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6">
            <text:p>3577</text:p>
          </table:table-cell>
          <table:table-cell office:value-type="string" table:style-name="ce16">
            <text:p>77:17:0140116:2519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6">
            <text:p>3578</text:p>
          </table:table-cell>
          <table:table-cell office:value-type="string" table:style-name="ce16">
            <text:p>77:17:0140116:2519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6">
            <text:p>3579</text:p>
          </table:table-cell>
          <table:table-cell office:value-type="string" table:style-name="ce16">
            <text:p>77:17:0140116:2519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6">
            <text:p>3580</text:p>
          </table:table-cell>
          <table:table-cell office:value-type="string" table:style-name="ce16">
            <text:p>77:17:0140116:331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6">
            <text:p>3581</text:p>
          </table:table-cell>
          <table:table-cell office:value-type="string" table:style-name="ce16">
            <text:p>77:17:0140116:331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6">
            <text:p>3582</text:p>
          </table:table-cell>
          <table:table-cell office:value-type="string" table:style-name="ce16">
            <text:p>77:17:0140116:33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6">
            <text:p>3583</text:p>
          </table:table-cell>
          <table:table-cell office:value-type="string" table:style-name="ce16">
            <text:p>77:17:0140116:331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6">
            <text:p>3584</text:p>
          </table:table-cell>
          <table:table-cell office:value-type="string" table:style-name="ce16">
            <text:p>77:17:0140116:331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6">
            <text:p>3585</text:p>
          </table:table-cell>
          <table:table-cell office:value-type="string" table:style-name="ce16">
            <text:p>77:17:0140116:331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6">
            <text:p>3586</text:p>
          </table:table-cell>
          <table:table-cell office:value-type="string" table:style-name="ce16">
            <text:p>77:17:0140116:33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6">
            <text:p>3587</text:p>
          </table:table-cell>
          <table:table-cell office:value-type="string" table:style-name="ce16">
            <text:p>77:17:0140116:33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6">
            <text:p>3588</text:p>
          </table:table-cell>
          <table:table-cell office:value-type="string" table:style-name="ce16">
            <text:p>77:17:0140116:332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6">
            <text:p>3589</text:p>
          </table:table-cell>
          <table:table-cell office:value-type="string" table:style-name="ce16">
            <text:p>77:17:0140116: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6">
            <text:p>3590</text:p>
          </table:table-cell>
          <table:table-cell office:value-type="string" table:style-name="ce16">
            <text:p>77:17:0140116:524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6">
            <text:p>3591</text:p>
          </table:table-cell>
          <table:table-cell office:value-type="string" table:style-name="ce16">
            <text:p>77:17:0140116:524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6">
            <text:p>3592</text:p>
          </table:table-cell>
          <table:table-cell office:value-type="string" table:style-name="ce16">
            <text:p>77:17:0140116:524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6">
            <text:p>3593</text:p>
          </table:table-cell>
          <table:table-cell office:value-type="string" table:style-name="ce16">
            <text:p>77:17:0140116:524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6">
            <text:p>3594</text:p>
          </table:table-cell>
          <table:table-cell office:value-type="string" table:style-name="ce16">
            <text:p>77:17:0140116:524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6">
            <text:p>3595</text:p>
          </table:table-cell>
          <table:table-cell office:value-type="string" table:style-name="ce16">
            <text:p>77:17:0140116:524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6">
            <text:p>3596</text:p>
          </table:table-cell>
          <table:table-cell office:value-type="string" table:style-name="ce16">
            <text:p>77:17:0140116:52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6">
            <text:p>3597</text:p>
          </table:table-cell>
          <table:table-cell office:value-type="string" table:style-name="ce16">
            <text:p>77:17:0140116:52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6">
            <text:p>3598</text:p>
          </table:table-cell>
          <table:table-cell office:value-type="string" table:style-name="ce16">
            <text:p>77:17:0140116:52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6">
            <text:p>3599</text:p>
          </table:table-cell>
          <table:table-cell office:value-type="string" table:style-name="ce16">
            <text:p>77:17:0140116:58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6">
            <text:p>3600</text:p>
          </table:table-cell>
          <table:table-cell office:value-type="string" table:style-name="ce16">
            <text:p>77:17:0140116:583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6">
            <text:p>3601</text:p>
          </table:table-cell>
          <table:table-cell office:value-type="string" table:style-name="ce16">
            <text:p>77:17:0140116:583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6">
            <text:p>3602</text:p>
          </table:table-cell>
          <table:table-cell office:value-type="string" table:style-name="ce16">
            <text:p>77:17:0140116:583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6">
            <text:p>3603</text:p>
          </table:table-cell>
          <table:table-cell office:value-type="string" table:style-name="ce16">
            <text:p>77:17:0140116:58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6">
            <text:p>3604</text:p>
          </table:table-cell>
          <table:table-cell office:value-type="string" table:style-name="ce16">
            <text:p>77:17:0140116:58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6">
            <text:p>3605</text:p>
          </table:table-cell>
          <table:table-cell office:value-type="string" table:style-name="ce16">
            <text:p>77:17:0140116:583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6">
            <text:p>3606</text:p>
          </table:table-cell>
          <table:table-cell office:value-type="string" table:style-name="ce16">
            <text:p>77:17:0140116:583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6">
            <text:p>3607</text:p>
          </table:table-cell>
          <table:table-cell office:value-type="string" table:style-name="ce16">
            <text:p>77:17:0140116:583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6">
            <text:p>3608</text:p>
          </table:table-cell>
          <table:table-cell office:value-type="string" table:style-name="ce16">
            <text:p>77:17:0140116:583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6">
            <text:p>3609</text:p>
          </table:table-cell>
          <table:table-cell office:value-type="string" table:style-name="ce16">
            <text:p>77:17:0140116:58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6">
            <text:p>3610</text:p>
          </table:table-cell>
          <table:table-cell office:value-type="string" table:style-name="ce16">
            <text:p>77:17:0140116:583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6">
            <text:p>3611</text:p>
          </table:table-cell>
          <table:table-cell office:value-type="string" table:style-name="ce16">
            <text:p>77:17:0140116:644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6">
            <text:p>3612</text:p>
          </table:table-cell>
          <table:table-cell office:value-type="string" table:style-name="ce16">
            <text:p>77:17:0140116:64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6">
            <text:p>3613</text:p>
          </table:table-cell>
          <table:table-cell office:value-type="string" table:style-name="ce16">
            <text:p>77:17:0140116:645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6">
            <text:p>3614</text:p>
          </table:table-cell>
          <table:table-cell office:value-type="string" table:style-name="ce16">
            <text:p>77:17:0140116:646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6">
            <text:p>3615</text:p>
          </table:table-cell>
          <table:table-cell office:value-type="string" table:style-name="ce16">
            <text:p>77:17:0140116:646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6">
            <text:p>3616</text:p>
          </table:table-cell>
          <table:table-cell office:value-type="string" table:style-name="ce16">
            <text:p>77:17:0140116:646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6">
            <text:p>3617</text:p>
          </table:table-cell>
          <table:table-cell office:value-type="string" table:style-name="ce16">
            <text:p>77:17:0140116:646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6">
            <text:p>3618</text:p>
          </table:table-cell>
          <table:table-cell office:value-type="string" table:style-name="ce16">
            <text:p>77:17:0140116:646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6">
            <text:p>3619</text:p>
          </table:table-cell>
          <table:table-cell office:value-type="string" table:style-name="ce16">
            <text:p>77:17:0140116:64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6">
            <text:p>3620</text:p>
          </table:table-cell>
          <table:table-cell office:value-type="string" table:style-name="ce16">
            <text:p>77:17:0140116:646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6">
            <text:p>3621</text:p>
          </table:table-cell>
          <table:table-cell office:value-type="string" table:style-name="ce16">
            <text:p>77:17:0140116:64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6">
            <text:p>3622</text:p>
          </table:table-cell>
          <table:table-cell office:value-type="string" table:style-name="ce16">
            <text:p>77:17:0140116:64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6">
            <text:p>3623</text:p>
          </table:table-cell>
          <table:table-cell office:value-type="string" table:style-name="ce16">
            <text:p>77:17:0140116:647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6">
            <text:p>3624</text:p>
          </table:table-cell>
          <table:table-cell office:value-type="string" table:style-name="ce16">
            <text:p>77:17:0140116:647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6">
            <text:p>3625</text:p>
          </table:table-cell>
          <table:table-cell office:value-type="string" table:style-name="ce16">
            <text:p>77:17:0140116:647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6">
            <text:p>3626</text:p>
          </table:table-cell>
          <table:table-cell office:value-type="string" table:style-name="ce16">
            <text:p>77:17:0140116:647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6">
            <text:p>3627</text:p>
          </table:table-cell>
          <table:table-cell office:value-type="string" table:style-name="ce16">
            <text:p>77:17:0140116:647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6">
            <text:p>3628</text:p>
          </table:table-cell>
          <table:table-cell office:value-type="string" table:style-name="ce16">
            <text:p>77:17:0140116:647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6">
            <text:p>3629</text:p>
          </table:table-cell>
          <table:table-cell office:value-type="string" table:style-name="ce16">
            <text:p>77:17:0140116:647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6">
            <text:p>3630</text:p>
          </table:table-cell>
          <table:table-cell office:value-type="string" table:style-name="ce16">
            <text:p>77:17:0140116:647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6">
            <text:p>3631</text:p>
          </table:table-cell>
          <table:table-cell office:value-type="string" table:style-name="ce16">
            <text:p>77:17:0140116:647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6">
            <text:p>3632</text:p>
          </table:table-cell>
          <table:table-cell office:value-type="string" table:style-name="ce16">
            <text:p>77:17:0140116:650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6">
            <text:p>3633</text:p>
          </table:table-cell>
          <table:table-cell office:value-type="string" table:style-name="ce16">
            <text:p>77:17:0140116:650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6">
            <text:p>3634</text:p>
          </table:table-cell>
          <table:table-cell office:value-type="string" table:style-name="ce16">
            <text:p>77:17:0140116:650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6">
            <text:p>3635</text:p>
          </table:table-cell>
          <table:table-cell office:value-type="string" table:style-name="ce16">
            <text:p>77:17:0140116:650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6">
            <text:p>3636</text:p>
          </table:table-cell>
          <table:table-cell office:value-type="string" table:style-name="ce16">
            <text:p>77:17:0140116:651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6">
            <text:p>3637</text:p>
          </table:table-cell>
          <table:table-cell office:value-type="string" table:style-name="ce16">
            <text:p>77:17:0140116:651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6">
            <text:p>3638</text:p>
          </table:table-cell>
          <table:table-cell office:value-type="string" table:style-name="ce16">
            <text:p>77:17:0140116:743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6">
            <text:p>3639</text:p>
          </table:table-cell>
          <table:table-cell office:value-type="string" table:style-name="ce16">
            <text:p>77:17:0140116:743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6">
            <text:p>3640</text:p>
          </table:table-cell>
          <table:table-cell office:value-type="string" table:style-name="ce16">
            <text:p>77:17:0140116:74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6">
            <text:p>3641</text:p>
          </table:table-cell>
          <table:table-cell office:value-type="string" table:style-name="ce16">
            <text:p>77:17:0140116:74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6">
            <text:p>3642</text:p>
          </table:table-cell>
          <table:table-cell office:value-type="string" table:style-name="ce16">
            <text:p>77:17:0140116:74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6">
            <text:p>3643</text:p>
          </table:table-cell>
          <table:table-cell office:value-type="string" table:style-name="ce16">
            <text:p>77:17:0140116:74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6">
            <text:p>3644</text:p>
          </table:table-cell>
          <table:table-cell office:value-type="string" table:style-name="ce16">
            <text:p>77:17:0140116:74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6">
            <text:p>3645</text:p>
          </table:table-cell>
          <table:table-cell office:value-type="string" table:style-name="ce16">
            <text:p>77:17:0140116:74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6">
            <text:p>3646</text:p>
          </table:table-cell>
          <table:table-cell office:value-type="string" table:style-name="ce16">
            <text:p>77:17:0140116:744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6">
            <text:p>3647</text:p>
          </table:table-cell>
          <table:table-cell office:value-type="string" table:style-name="ce16">
            <text:p>77:17:0140116:74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6">
            <text:p>3648</text:p>
          </table:table-cell>
          <table:table-cell office:value-type="string" table:style-name="ce16">
            <text:p>77:17:0140116:74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6">
            <text:p>3649</text:p>
          </table:table-cell>
          <table:table-cell office:value-type="string" table:style-name="ce16">
            <text:p>77:17:0140116:745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6">
            <text:p>3650</text:p>
          </table:table-cell>
          <table:table-cell office:value-type="string" table:style-name="ce16">
            <text:p>77:17:0140116:74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6">
            <text:p>3651</text:p>
          </table:table-cell>
          <table:table-cell office:value-type="string" table:style-name="ce16">
            <text:p>77:17:0140116:7451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6">
            <text:p>3652</text:p>
          </table:table-cell>
          <table:table-cell office:value-type="string" table:style-name="ce16">
            <text:p>77:17:0140116:7452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6">
            <text:p>3653</text:p>
          </table:table-cell>
          <table:table-cell office:value-type="string" table:style-name="ce16">
            <text:p>77:17:0140116:7452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6">
            <text:p>3654</text:p>
          </table:table-cell>
          <table:table-cell office:value-type="string" table:style-name="ce16">
            <text:p>77:17:0140116:894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6">
            <text:p>3655</text:p>
          </table:table-cell>
          <table:table-cell office:value-type="string" table:style-name="ce16">
            <text:p>77:17:0140116:894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6">
            <text:p>3656</text:p>
          </table:table-cell>
          <table:table-cell office:value-type="string" table:style-name="ce16">
            <text:p>77:17:0140116:894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6">
            <text:p>3657</text:p>
          </table:table-cell>
          <table:table-cell office:value-type="string" table:style-name="ce16">
            <text:p>77:17:0140116:894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6">
            <text:p>3658</text:p>
          </table:table-cell>
          <table:table-cell office:value-type="string" table:style-name="ce16">
            <text:p>77:17:0140116:894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6">
            <text:p>3659</text:p>
          </table:table-cell>
          <table:table-cell office:value-type="string" table:style-name="ce16">
            <text:p>77:17:0140116:8948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6">
            <text:p>3660</text:p>
          </table:table-cell>
          <table:table-cell office:value-type="string" table:style-name="ce16">
            <text:p>77:18:0000000:34194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6">
            <text:p>3661</text:p>
          </table:table-cell>
          <table:table-cell office:value-type="string" table:style-name="ce16">
            <text:p>77:18:0170104:893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6">
            <text:p>3662</text:p>
          </table:table-cell>
          <table:table-cell office:value-type="string" table:style-name="ce16">
            <text:p>77:18:0180523:1176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6">
            <text:p>3663</text:p>
          </table:table-cell>
          <table:table-cell office:value-type="string" table:style-name="ce16">
            <text:p>77:18:0190414:849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6">
            <text:p>3664</text:p>
          </table:table-cell>
          <table:table-cell office:value-type="string" table:style-name="ce16">
            <text:p>77:18:0190414:850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6">
            <text:p>3665</text:p>
          </table:table-cell>
          <table:table-cell office:value-type="string" table:style-name="ce16">
            <text:p>77:18:0191210:35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6">
            <text:p>3666</text:p>
          </table:table-cell>
          <table:table-cell office:value-type="string" table:style-name="ce16">
            <text:p>77:21:0000000:37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6">
            <text:p>3667</text:p>
          </table:table-cell>
          <table:table-cell office:value-type="string" table:style-name="ce16">
            <text:p>77:21:0000000:73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6">
            <text:p>3668</text:p>
          </table:table-cell>
          <table:table-cell office:value-type="string" table:style-name="ce16">
            <text:p>77:21:0151003:32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6">
            <text:p>3669</text:p>
          </table:table-cell>
          <table:table-cell office:value-type="string" table:style-name="ce16">
            <text:p>77:21:0151902:51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6">
            <text:p>3670</text:p>
          </table:table-cell>
          <table:table-cell office:value-type="string" table:style-name="ce16">
            <text:p>77:22:0000000:58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6">
            <text:p>3671</text:p>
          </table:table-cell>
          <table:table-cell office:value-type="string" table:style-name="ce16">
            <text:p>77:22:0020105:5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6">
            <text:p>3672</text:p>
          </table:table-cell>
          <table:table-cell office:value-type="string" table:style-name="ce16">
            <text:p>77:22:0020229:1737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6">
            <text:p>3673</text:p>
          </table:table-cell>
          <table:table-cell office:value-type="string" table:style-name="ce16">
            <text:p>77:22:0030118:181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6">
            <text:p>3674</text:p>
          </table:table-cell>
          <table:table-cell office:value-type="string" table:style-name="ce16">
            <text:p>77:22:0030239:38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6">
            <text:p>3675</text:p>
          </table:table-cell>
          <table:table-cell office:value-type="string" table:style-name="ce16">
            <text:p>77:22:0030239:385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6">
            <text:p>3676</text:p>
          </table:table-cell>
          <table:table-cell office:value-type="string" table:style-name="ce16">
            <text:p>77:22:0030439:15</text:p>
          </table:table-cell>
          <table:table-cell office:value-type="date" office:date-value="2023-05-29T00:00:00" table:style-name="ce18">
            <text:p>29.05.2023</text:p>
          </table:table-cell>
          <table:table-cell office:value-type="date" office:date-value="2023-05-24T00:00:00" table:number-columns-spanned="2" table:number-rows-spanned="1" table:style-name="ce24">
            <text:p>24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6">
            <text:p>3677</text:p>
          </table:table-cell>
          <table:table-cell office:value-type="string" table:style-name="ce16">
            <text:p>77:22:0030642:2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6">
            <text:p>3678</text:p>
          </table:table-cell>
          <table:table-cell office:value-type="string" table:style-name="ce16">
            <text:p>77:22:0030650:564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6">
            <text:p>3679</text:p>
          </table:table-cell>
          <table:table-cell office:value-type="string" table:style-name="ce16">
            <text:p>77:22:0030650:566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6">
            <text:p>3680</text:p>
          </table:table-cell>
          <table:table-cell office:value-type="string" table:style-name="ce16">
            <text:p>77:22:0030650:567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6">
            <text:p>3681</text:p>
          </table:table-cell>
          <table:table-cell office:value-type="string" table:style-name="ce16">
            <text:p>77:22:0030650:568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6">
            <text:p>3682</text:p>
          </table:table-cell>
          <table:table-cell office:value-type="string" table:style-name="ce16">
            <text:p>77:22:0030650:569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6">
            <text:p>3683</text:p>
          </table:table-cell>
          <table:table-cell office:value-type="string" table:style-name="ce16">
            <text:p>77:22:0030650:570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6">
            <text:p>3684</text:p>
          </table:table-cell>
          <table:table-cell office:value-type="string" table:style-name="ce16">
            <text:p>77:22:0040218:413</text:p>
          </table:table-cell>
          <table:table-cell office:value-type="date" office:date-value="2023-05-30T00:00:00" table:style-name="ce18">
            <text:p>30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af3d671a17ed4227100d99bd26d8cfb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6-05T06:44:38Z</meta:creation-date>
    <dc:date>2023-06-05T06:46:26Z</dc:date>
  </office:meta>
</office:document-meta>
</file>