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31</text:p>
          </table:table-cell>
          <table:table-cell table:number-columns-repeated="3" table:style-name="ce4"/>
          <table:table-cell office:value-type="string" table:style-name="ce5">
            <text:p>07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7" table:style-name="ce9">
            <text:p>87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16" table:style-name="ce9">
            <text:p>28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308:239</text:p>
          </table:table-cell>
          <table:table-cell office:value-type="string" table:style-name="ce17">
            <text:p>3 506 430.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114:4</text:p>
          </table:table-cell>
          <table:table-cell office:value-type="string" table:style-name="ce17">
            <text:p>1 303 754.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51303:235</text:p>
          </table:table-cell>
          <table:table-cell office:value-type="string" table:style-name="ce17">
            <text:p>1 063 385.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7:0020128:7</text:p>
          </table:table-cell>
          <table:table-cell office:value-type="string" table:style-name="ce17">
            <text:p>2 811 962.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604:9</text:p>
          </table:table-cell>
          <table:table-cell office:value-type="string" table:style-name="ce17">
            <text:p>1 943 574.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236:29</text:p>
          </table:table-cell>
          <table:table-cell office:value-type="string" table:style-name="ce17">
            <text:p>16 082 948.3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54:0020111:94</text:p>
          </table:table-cell>
          <table:table-cell office:value-type="string" table:style-name="ce17">
            <text:p>1 527 419.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61:0020270:33</text:p>
          </table:table-cell>
          <table:table-cell office:value-type="string" table:style-name="ce17">
            <text:p>4 273 038.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61:0020270:9</text:p>
          </table:table-cell>
          <table:table-cell office:value-type="string" table:style-name="ce17">
            <text:p>1 915 656.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61:0020271:17</text:p>
          </table:table-cell>
          <table:table-cell office:value-type="string" table:style-name="ce17">
            <text:p>2 201 509.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61:0020271:19</text:p>
          </table:table-cell>
          <table:table-cell office:value-type="string" table:style-name="ce17">
            <text:p>4 384 864.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61:0020271:21</text:p>
          </table:table-cell>
          <table:table-cell office:value-type="string" table:style-name="ce17">
            <text:p>2 276 518.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1010:2</text:p>
          </table:table-cell>
          <table:table-cell office:value-type="string" table:style-name="ce17">
            <text:p>409 326 861.0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1081:43</text:p>
          </table:table-cell>
          <table:table-cell office:value-type="string" table:style-name="ce17">
            <text:p>7 058 085.7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1092:16</text:p>
          </table:table-cell>
          <table:table-cell office:value-type="string" table:style-name="ce17">
            <text:p>8 198 552.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1092:19</text:p>
          </table:table-cell>
          <table:table-cell office:value-type="string" table:style-name="ce17">
            <text:p>67 523 084.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1092:3202</text:p>
          </table:table-cell>
          <table:table-cell office:value-type="string" table:style-name="ce17">
            <text:p>192 423 767.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2006:67</text:p>
          </table:table-cell>
          <table:table-cell office:value-type="string" table:style-name="ce17">
            <text:p>113 329 893.0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3030:4354</text:p>
          </table:table-cell>
          <table:table-cell office:value-type="string" table:style-name="ce17">
            <text:p>380 417 932.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4023:7182</text:p>
          </table:table-cell>
          <table:table-cell office:value-type="string" table:style-name="ce17">
            <text:p>383 957 903.5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1:0004044:90</text:p>
          </table:table-cell>
          <table:table-cell office:value-type="string" table:style-name="ce17">
            <text:p>72 678 883.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1:0005012:57</text:p>
          </table:table-cell>
          <table:table-cell office:value-type="string" table:style-name="ce17">
            <text:p>848 650 453.5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1:0005020:11</text:p>
          </table:table-cell>
          <table:table-cell office:value-type="string" table:style-name="ce17">
            <text:p>60 902 881 247.5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05005:2146</text:p>
          </table:table-cell>
          <table:table-cell office:value-type="string" table:style-name="ce17">
            <text:p>8 461 274.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05005:2157</text:p>
          </table:table-cell>
          <table:table-cell office:value-type="string" table:style-name="ce17">
            <text:p>25 897 854.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07002:3322</text:p>
          </table:table-cell>
          <table:table-cell office:value-type="string" table:style-name="ce17">
            <text:p>139 244 142.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08001:12626</text:p>
          </table:table-cell>
          <table:table-cell office:value-type="string" table:style-name="ce17">
            <text:p>359 841 691.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14003:14339</text:p>
          </table:table-cell>
          <table:table-cell office:value-type="string" table:style-name="ce17">
            <text:p>22 545 910.8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3016:8286</text:p>
          </table:table-cell>
          <table:table-cell office:value-type="string" table:style-name="ce17">
            <text:p>325 046 174.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4:0002001:8613</text:p>
          </table:table-cell>
          <table:table-cell office:value-type="string" table:style-name="ce17">
            <text:p>399 503 771.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4:0002001:8614</text:p>
          </table:table-cell>
          <table:table-cell office:value-type="string" table:style-name="ce17">
            <text:p>19 603 951.3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5:0003005:19573</text:p>
          </table:table-cell>
          <table:table-cell office:value-type="string" table:style-name="ce17">
            <text:p>11 472 713.9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5:0008002:108</text:p>
          </table:table-cell>
          <table:table-cell office:value-type="string" table:style-name="ce17">
            <text:p>68 995 376.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5:0008002:13675</text:p>
          </table:table-cell>
          <table:table-cell office:value-type="string" table:style-name="ce17">
            <text:p>26 725 423.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5:0012001:29</text:p>
          </table:table-cell>
          <table:table-cell office:value-type="string" table:style-name="ce17">
            <text:p>9 814 278.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6:0008005:45</text:p>
          </table:table-cell>
          <table:table-cell office:value-type="string" table:style-name="ce17">
            <text:p>599 166 318.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6:0008005:45</text:p>
          </table:table-cell>
          <table:table-cell office:value-type="string" table:style-name="ce17">
            <text:p>599 166 318.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6:0012000:66</text:p>
          </table:table-cell>
          <table:table-cell office:value-type="string" table:style-name="ce17">
            <text:p>6 537 127 639.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6:0012014:8901</text:p>
          </table:table-cell>
          <table:table-cell office:value-type="string" table:style-name="ce17">
            <text:p>16 396 920.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7:0000000:13698</text:p>
          </table:table-cell>
          <table:table-cell office:value-type="string" table:style-name="ce17">
            <text:p>73 634.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00000:6550</text:p>
          </table:table-cell>
          <table:table-cell office:value-type="string" table:style-name="ce17">
            <text:p>1 065 330.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01004:2766</text:p>
          </table:table-cell>
          <table:table-cell office:value-type="string" table:style-name="ce17">
            <text:p>109 763 618.6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01004:3260</text:p>
          </table:table-cell>
          <table:table-cell office:value-type="string" table:style-name="ce17">
            <text:p>72 294 041.3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15005:33757</text:p>
          </table:table-cell>
          <table:table-cell office:value-type="string" table:style-name="ce17">
            <text:p>20 083 386.9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15005:47</text:p>
          </table:table-cell>
          <table:table-cell office:value-type="string" table:style-name="ce17">
            <text:p>66 895 128.3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18002:3576</text:p>
          </table:table-cell>
          <table:table-cell office:value-type="string" table:style-name="ce17">
            <text:p>319 514.5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1-30T00:00:00" table:style-name="ce18">
            <text:p>30.0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8:0005010:3516</text:p>
          </table:table-cell>
          <table:table-cell office:value-type="string" table:style-name="ce17">
            <text:p>13 102 974.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8:0013003:95</text:p>
          </table:table-cell>
          <table:table-cell office:value-type="string" table:style-name="ce17">
            <text:p>169 979 056.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8:0014001:2343</text:p>
          </table:table-cell>
          <table:table-cell office:value-type="string" table:style-name="ce17">
            <text:p>1 512 524.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9:0001004:3817</text:p>
          </table:table-cell>
          <table:table-cell office:value-type="string" table:style-name="ce17">
            <text:p>18 145 099.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9:0001004:3890</text:p>
          </table:table-cell>
          <table:table-cell office:value-type="string" table:style-name="ce17">
            <text:p>492 581 179.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31T00:00:00" table:style-name="ce18">
            <text:p>31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9:0003025:67</text:p>
          </table:table-cell>
          <table:table-cell office:value-type="string" table:style-name="ce17">
            <text:p>139 568 543.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9:0004003:65</text:p>
          </table:table-cell>
          <table:table-cell office:value-type="string" table:style-name="ce17">
            <text:p>373 330 750.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9:0004004:120</text:p>
          </table:table-cell>
          <table:table-cell office:value-type="string" table:style-name="ce17">
            <text:p>1 024 156 710.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9:0004004:14</text:p>
          </table:table-cell>
          <table:table-cell office:value-type="string" table:style-name="ce17">
            <text:p>56 291 534.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9:0004004:7144</text:p>
          </table:table-cell>
          <table:table-cell office:value-type="string" table:style-name="ce17">
            <text:p>606 229 600.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9:0004006:84</text:p>
          </table:table-cell>
          <table:table-cell office:value-type="string" table:style-name="ce17">
            <text:p>130 244 466.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9:0004017:67</text:p>
          </table:table-cell>
          <table:table-cell office:value-type="string" table:style-name="ce17">
            <text:p>16 353 776.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9:0005005:185</text:p>
          </table:table-cell>
          <table:table-cell office:value-type="string" table:style-name="ce17">
            <text:p>561 827 669.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9:0005005:187</text:p>
          </table:table-cell>
          <table:table-cell office:value-type="string" table:style-name="ce17">
            <text:p>1 557 828 475.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9:0005005:222</text:p>
          </table:table-cell>
          <table:table-cell office:value-type="string" table:style-name="ce17">
            <text:p>68 839 249.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9:0006012:2</text:p>
          </table:table-cell>
          <table:table-cell office:value-type="string" table:style-name="ce17">
            <text:p>650 895.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0:0001003:72</text:p>
          </table:table-cell>
          <table:table-cell office:value-type="string" table:style-name="ce17">
            <text:p>176 942 065.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0:0003008:23</text:p>
          </table:table-cell>
          <table:table-cell office:value-type="string" table:style-name="ce17">
            <text:p>5 764 419.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0:0004006:38</text:p>
          </table:table-cell>
          <table:table-cell office:value-type="string" table:style-name="ce17">
            <text:p>28 784 617.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style-name="ce18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7:0100101:2</text:p>
          </table:table-cell>
          <table:table-cell office:value-type="string" table:style-name="ce17">
            <text:p>2 237 765.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100101:3</text:p>
          </table:table-cell>
          <table:table-cell office:value-type="string" table:style-name="ce17">
            <text:p>4 451 416.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10601:592</text:p>
          </table:table-cell>
          <table:table-cell office:value-type="string" table:style-name="ce17">
            <text:p>4 165 010.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7:0120107:711</text:p>
          </table:table-cell>
          <table:table-cell office:value-type="string" table:style-name="ce17">
            <text:p>5 211 626.4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17:0130104:2679</text:p>
          </table:table-cell>
          <table:table-cell office:value-type="string" table:style-name="ce17">
            <text:p>6 549 958.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17:0130104:2680</text:p>
          </table:table-cell>
          <table:table-cell office:value-type="string" table:style-name="ce17">
            <text:p>10 866 597.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17:0130104:2681</text:p>
          </table:table-cell>
          <table:table-cell office:value-type="string" table:style-name="ce17">
            <text:p>638 712 578.8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17:0130202:8</text:p>
          </table:table-cell>
          <table:table-cell office:value-type="string" table:style-name="ce17">
            <text:p>126 590.6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18:0170205:416</text:p>
          </table:table-cell>
          <table:table-cell office:value-type="string" table:style-name="ce17">
            <text:p>1 368 968.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18:0170807:417</text:p>
          </table:table-cell>
          <table:table-cell office:value-type="string" table:style-name="ce17">
            <text:p>1 712 332.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18:0170807:418</text:p>
          </table:table-cell>
          <table:table-cell office:value-type="string" table:style-name="ce17">
            <text:p>1 708 921.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19:0010201:803</text:p>
          </table:table-cell>
          <table:table-cell office:value-type="string" table:style-name="ce17">
            <text:p>1 586 137.9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00000:105683</text:p>
          </table:table-cell>
          <table:table-cell office:value-type="string" table:style-name="ce17">
            <text:p>2 200 920.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20107:770</text:p>
          </table:table-cell>
          <table:table-cell office:value-type="string" table:style-name="ce17">
            <text:p>1 501 127.6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20225:545</text:p>
          </table:table-cell>
          <table:table-cell office:value-type="string" table:style-name="ce17">
            <text:p>4 060 955.2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30105:335</text:p>
          </table:table-cell>
          <table:table-cell office:value-type="string" table:style-name="ce17">
            <text:p>1 897 401.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201:950</text:p>
          </table:table-cell>
          <table:table-cell office:value-type="string" table:style-name="ce17">
            <text:p>1 693 755.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30215:732</text:p>
          </table:table-cell>
          <table:table-cell office:value-type="string" table:style-name="ce17">
            <text:p>3 882 883.7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30239:407</text:p>
          </table:table-cell>
          <table:table-cell office:value-type="string" table:style-name="ce17">
            <text:p>1 894 741.8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style-name="ce18">
            <text:p>29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30417:786</text:p>
          </table:table-cell>
          <table:table-cell office:value-type="string" table:style-name="ce17">
            <text:p>1 113 897.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30417:787</text:p>
          </table:table-cell>
          <table:table-cell office:value-type="string" table:style-name="ce17">
            <text:p>1 113 897.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30417:788</text:p>
          </table:table-cell>
          <table:table-cell office:value-type="string" table:style-name="ce17">
            <text:p>1 113 897.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style-name="ce18">
            <text:p>26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000000:10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000000:10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000000:10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000000:10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000000:10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000000:10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000000:9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308:2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204:1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204:3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204:5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204:5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204:5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205:6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205:6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205:7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10606: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10606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01:3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107:3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114:24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114:24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114:24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114:24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114:24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114:24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114:25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114:25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114:25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114:25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14:34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14:34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14:34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16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16:1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116:1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116:1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116:1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116:1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116:1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16:1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16:1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16:1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16:1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16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16:1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16:1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16:1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16:1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116:1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116:1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116:1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116:1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116:1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116:1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116:1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116: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20116:1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20116:1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20116: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20116:1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20116:1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20116:1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20116:1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20116:1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20116:1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20116:1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20116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20116:2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20116:2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20116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20116:2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20116:2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20116:2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20116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116:2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116:2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116:2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116: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116:2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116:2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20116:2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20116:2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20116: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20116:2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20116: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20116:25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20116:2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20116:2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20116: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20116:2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20116:2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20116:2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20116: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20116:2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20116:2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20116:2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20116:2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20116:2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20116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20116:2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20116:2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20116:2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116:2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20116:2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20116:2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20116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20116: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20116:3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20116:3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20116:3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20116:3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20116:3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20116:3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20116:3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20116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20116:3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20116:3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20116:3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20116:3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20116:3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20116:3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20116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20116:3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20116:3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20116:3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20116:3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20116:3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20116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20116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20116: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20116: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20116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20116:4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20116: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20116: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20116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20116:5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20116: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20116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20116: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20116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20116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20116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20116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20116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20116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20116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20116: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20116: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20116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20116: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20116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20118: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20118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20118:1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20118:1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20118:1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20118:1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20118:1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20118:1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20118:1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20118:1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20118:1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20118:1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20118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20118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20118: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20118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20118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20118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20118: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20118: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20118: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20118: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20118: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20118: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20118: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20118: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20118: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20118: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20118: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20118: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1:0120118: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1:0120118: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1:0120118: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1:0120118: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1:0120118: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1:0120118: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1:0120118: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1:0120303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1:0120307:1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1:0120316:3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1:0120316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1:0130104:1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1:0130104:1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1:0130104:1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1:0130104:3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1:0130104: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1:0130104:6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1:0130104:6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1:0130104:6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1:0130104:7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1:0130104:7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1:0130104:8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1:0130401: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1:0140106:10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1:0140224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1:0140302: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1:0140302:10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1:0140302:10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1:0140302:10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1:0140302: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1:0140302: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1:0140302:9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1:0140302:9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1:0140302:9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1:0140303: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1:0140303:1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1:0140303:1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1:0140303:26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1:0140303:27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1:0150111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1:0150111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1:0150205:1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1:0150205:2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1:0150205:3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1:0150310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6:0110723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6:0130201:3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6:0130201:4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6:0130201:4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6:0150101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6:0150101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6:0150101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6:0150101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6:0150101: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6:0150101: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6:0150101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6:0150101: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6:0150101: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6:0150101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6:0150101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6:0150101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6:0150102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6:0150103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6:0150103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6:0150104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6:0150104:5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6:0150104: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6:0150202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6:0150202: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6:0150202: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6:0150301:1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6:0150301: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6:0150301:2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6:0150301: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6:0150301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6:0150301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6:0150302: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6:0150302:1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6:0150302:1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6:0150302:1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6:0150302:27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6:0150302:3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6:0150302:4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6:0150302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6:0150302:5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6:0150302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6:0150302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6:0150302: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6:0150303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6:0150305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6:0150305:1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6:0150401:10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6:0150401:2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6:0150401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6:0150401: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6:0150401:4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6:0150401:4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6:0150401:54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6:0150401:57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6:0150401:6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6:0150401:63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6:0150401:70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6:0150401: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6:0150401:7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6:0150401:80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6:0150402: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6:0150402: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6:0150402:4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6:0150402:43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6:0150507: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6:0150507: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6:0150507:4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6:0150507: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6:0150601: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6:0150702:5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6:0150702:5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6:0150702:5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6:0150702:5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6:0150702:5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6:0150702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6:0150702: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6:0150702: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6:0150801: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6:0150801:25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6:0150801:28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6:0150801:29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6:0150801:30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6:0180609: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6:0191115:8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7:0000000:5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7:0000000:6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7:0020212:4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7:0020212:4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7:0020212: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7:0020212:5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7:0020212:6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7:0020212:6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7:0020212:7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7:0020212: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7:0020213: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7:0020213: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7:0020213:2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7:0020213: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7:0020213: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7:0020213:2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7:0020213: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7:0020213:2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7:0020213: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7:0020215: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7:0020217: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7:0020217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7:0020217:2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7:0020217: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7:0020217: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7:0020217: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7:0020217: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7:0020217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7:0020217:3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7:0020217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7:0020217: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7:0020217:3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7:0020217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7:0020217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7:0020217:4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7:0020217: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7:0020218:10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7:0020218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7:0020219:1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7:0020220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7:0020220: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7:0020220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7:0020221:1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7:0020309:1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7:0020322:1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7:0020438:3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7:0020452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7:0020452: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7:0020452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7:0020452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7:0020452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7:0020452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7:0020452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7:0020452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7:0020452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7:0020452: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7:0020452: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7:0020452: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7:0020452: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7:0020452: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7:0020452: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7:0020452: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7:0020452: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7:0020452: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7:0020452: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7:0020452: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7:0020452: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7:0020453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7:0020453:1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7:0020453:1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7:0020453:1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7:0020453:1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7:0020453:1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7:0020453:1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7:0020453:1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7:0020453:1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7:0020453:1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7:0020453:1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7:0020453:1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7:0020453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7:0020453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7:0020453:2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7:0020453:2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7:0020453:2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7:0020604:1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7:0030105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7:0030105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7:0030109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7:0030109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7:0030111:1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7:0030111:1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7:0030111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7:0030111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7:0030111: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7:0030111: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7:0030112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7:0030112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7:0030112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7:0030112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7:0030112: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7:0030112: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7:0030112: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7:0030113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7:0030113:1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7:0030113:1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7:0030113:1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7:0030113:1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7:0030113:1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7:0030113:1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7:0030113:1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7:0030113:1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7:0030113:1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7:0030113:1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7:0030113:1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7:0030113:1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7:0030113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7:0030113:1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7:0030113:1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7:0030113:1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7:0030113:1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7:0030113:1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7:0030113:1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7:0030114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30114:1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30114:1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30114:1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30114:1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30114:1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30114:1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30114:1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30114:1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30114:1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30114:1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30114:2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30114: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30114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30114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30114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30114: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30114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30114: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30114:4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30114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30114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30114: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30114:5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30114:6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30114:6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30114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30114:6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30114:6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30114:6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30114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30114:7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30114: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30114: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30114: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30114: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30114: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30114: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30114: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30116: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30116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30116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30116: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30117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30120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30120:2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30120:2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30120: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30120:2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30120:2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30120:3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30120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30120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30120: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30120: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30121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30121: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30121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30121: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30122: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30123:1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30123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30123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30123: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30123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30123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30123: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30123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30123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30123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30123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30123: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30123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30123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30123: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30123: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30123: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30124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30125:1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30125:1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30125:1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30125:1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30125:1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30125:1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30125:1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30125:1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30125:2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30125:2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30125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30125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30126:1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30126:1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30126:1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30126:1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30126:1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30126:1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30126:2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30126:2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30126:34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30126:3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30127: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30127: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30127: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30128: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30128:5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30128:7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30130: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30130:1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30130: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30130:16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30130:16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30130:16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30130:17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30130:17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30130:17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30130:17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30130:1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30130:17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30130:17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30130: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30130:18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30130:18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30201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30201:5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30201:6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30201:7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30201:70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30213:4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30213:4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30213:4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30213:4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30213:4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30213:4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30213:4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30213:4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30213:4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30213:4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30213:4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30213:4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30213:4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30213:4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30213:4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30213:4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30213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30213:4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30213:4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30213:4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30213:4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30213:4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30213:4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30213:4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30213:4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30213:4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30213:4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30213:5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30213:5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30213:5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30213:5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30213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30213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30213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30213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30213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30213: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30213: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30213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30213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30213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30213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30213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30213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30213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30213: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30213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30213: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30213: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30213: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30213:8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30213:8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30213: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30213: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30213: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30213: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30214:1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30214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30214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30215:1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30215:1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30215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30215:3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30215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30219:1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30219:1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30219:1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30219:1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30219:2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30219: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30219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30219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30220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30220:1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30220:1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30220:1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30220:1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30220:1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30220:1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30220:1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30220:1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30220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30220:1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30220:1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30220:1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30220:1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7:0030220:1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7:0030220:1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7:0030220:1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7:0030220:1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7:0030220:1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7:0030220:1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7:0030220:1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7:0030220:1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7:0030220:1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7:0030220:1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7:0030220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7:0030220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7:0030220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7:0030220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7:0030220: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7:0030220: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7:0030220: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7:0030220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7:0030220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7:0030220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7:0030220: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7:0030220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7:0030220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7:0030220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7:0030220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7:0030220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7:0030220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7:0030220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7:0030220: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7:0030220: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7:0030220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7:0030220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7:0030220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7:0030220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7:0030220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7:0030220: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7:0030220: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7:0030220: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7:0030220: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7:0030220: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7:0030220: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7:0030220: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7:0030220: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7:0030220: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7:0030220:8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7:0030220: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7:0030220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7:0030220: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7:0030220:9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7:0030220: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7:0030220: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7:0030220: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7:0030220: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7:0030220: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7:0030220:9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7:0030220: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7:0030220: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7:0030221: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7:0030221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7:0030221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7:0030222:1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7:0030222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7:0030222:1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7:0030222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7:0030222:1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7:0030222:19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7:0030222:2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7:0030222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7:0030224:14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7:0030224: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7:0030224: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7:0030224: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7:0030224: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7:0030224:2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7:0030224: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7:0030224:3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7:0030224:3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7:0030224:4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7:0030224: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7:0030224: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7:0030224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7:0030224: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7:0030225: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7:0030225: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7:0030225: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7:0030225: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7:0030225: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7:0030225:3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7:0030225: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7:0030225:3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7:0030225:3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7:0030225:3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7:0030225:3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7:0030225: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7:0030225:4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7:0030225: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7:0030225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7:0030225: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7:0030226: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7:0030226: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7:0030227:10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7:0030227:10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7:0030227:1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7:0030227:1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7:0030227: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7:0030227: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7:0030227:5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7:0030303:3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7:0030309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7:0030309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7:0030309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7:0030309: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7:0030310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7:0030310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7:0030310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7:0030310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7:0030310:1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7:0030310: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7:0030310: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7:0030310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7:0030310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7:0030310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7:0030310: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7:0030310: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7:0030310: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7:0030310: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7:0030310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7:0030310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7:0030310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7:0030310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7:0030310: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7:0030310: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7:0030310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7:0030310: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7:0030310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7:0030310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7:0030310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7:0030310: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7:0030310: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7:0030310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7:0030310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7:0030310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7:0030310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7:0030310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7:0030310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7:0030311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7:0030311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7:0030311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7:0030311: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7:0030311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7:0030311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7:0030311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7:0030311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7:0030312:1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7:0030312:1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7:0030312:1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7:0030312:1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7:0030312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7:0030313:1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7:0030313:1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7:0030313:1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7:0030313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7:0030313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7:0030313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7:0030313: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7:0030313: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7:0030313: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7:0030313: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7:0030313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7:0030313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7:0030313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7:0030313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7:0030313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7:0030313: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7:0030321: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7:0030321:3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7:0030321: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7:0030321:7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7:0030321: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7:0030322:3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7:0030322:3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7:0030322:3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7:0030322:4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7:0030322:5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7:0030322:6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7:0030322:6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7:0030322:6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7:0030322:6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7:0030322:7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7:0030322:7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7:0030322:7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7:0030322:7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7:0030322:7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7:0030322:7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7:0030322:7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7:0030322:8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7:0030322:8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7:0030322: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7:0030322:8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7:0030322:8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7:0030322:9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7:0030323:1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7:0030323:10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7:0030323:10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7:0030323:10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7:0030323:10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7:0030323:10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7:0030323:10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7:0030323:1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7:0030323:1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7:0030323:1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7:0030323:1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7:0030323:1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7:0030323:1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7:0030323:1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7:0030323:12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7:0030323:1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7:0030323:1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7:0030323:13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7:0030323:13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7:0030323:14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7:0030426:5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7:0030426:5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7:0030426:5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7:0030426:5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7:0030426:5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7:0030426:5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7:0030426:5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7:0030426:5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7:0030426:5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7:0030426:5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7:0030426:5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7:0030426:5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7:0030426:5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7:0030426:5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7:0030426:5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7:0030426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7:0030426:55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7:0030426:5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7:0030426:5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7:0030426:5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7:0030426:5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7:0030426:5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7:0030426:5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7:0030426:5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7:0030426:5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7:0030426:5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7:0030426:5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7:0030426:5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7:0030426:5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7:0030426:5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7:0030426:5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7:0030426:5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7:0030426:5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7:0030426:5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7:0030426:5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7:0030426:5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7:0030426:5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7:0030426:5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7:0030426:5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7:0030426:5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7:0030426:5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7:0030426:5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7:0030426:5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7:0030426:5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7:0030426:5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7:0030426:5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7:0030426:6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7:0030426:6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7:0030426:6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7:0030426:6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7:0030426:6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7:0030426:6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7:0030426:6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7:0030426: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7:0030426:6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7:0030426:6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7:0030426:6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7:0030426:6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7:0030426:6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7:0030426:6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7:0030426:6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7:0030426:6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7:0030426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7:0030426:6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7:0030426:6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7:0030426:6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7:0030426:6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7:0030426:6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7:0030426:6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7:0030426:6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7:0030426:6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7:0030426:6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7:0030426: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7:0030426:6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7:0030426:6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7:0030426:6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7:0030426:6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7:0030426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7:0030430:1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7:0030430: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7:0030433:10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7:0030433:10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7:0030433:11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7:0030433:1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7:0030433:1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7:0030433:1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7:0030433:1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7:0030433:12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7:0030433:1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7:0030433:12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7:0030433:13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7:0030433:13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7:0030433: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7:0030433:4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7:0030433:5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7:0030433:6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7:0030433:7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7:0030433:8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7:0030433:9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7:0030434: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7:0030434: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7:0030434: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7:0030434: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7:0030434: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7:0030434:3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7:0030434: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7:0030434:4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7:0030434:5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7:0030434: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7:0030434:5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7:0030434:5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7:0030434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7:0030434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7:0030435:1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7:0030435: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7:0030435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7:0030435: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7:0030435: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7:0030435:4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7:0030435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7:0030436:1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7:0030436:1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7:0030436: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7:0030436:1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7:0030436: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27:0030436:1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27:0030436:16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27:0030436:18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27:0030436:1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27:0030436:1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27:0030436:19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27:0030436:2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27:0030436:2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27:0030436:2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27:0030436: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27:0030436:2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27:0030436:2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27:0030436: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27:0030436:25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27:0030436:25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27:0030436:2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27:0030436:26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27:0030436:2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27:0030436:2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27:0030436: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27:0030436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27:0030436: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50:27:0030436:5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50:27:0030436: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50:27:0030436: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50:27:0030436: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50:27:0030436:8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50:27:0030436:8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50:27:0030436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50:27:0030436:9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50:27:0030437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50:27:0030437: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50:27:0030437: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50:27:0030437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50:27:0030437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50:27:0030437: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50:27:0030502:3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50:27:0030538:1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50:27:0030538:1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50:27:0030538:1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50:27:0030538:1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50:27:0030538:1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50:27:0030538:1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50:27:0030538:1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50:27:0030538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50:27:0030538:1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50:27:0030538:1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50:27:0030538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50:27:0030538:1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50:27:0030538:1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50:27:0030538:1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50:27:0030538:1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50:27:0030538:1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50:27:0030538:1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50:27:0030538:1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50:27:0030538:1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50:27:0030538:1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50:27:0030538:1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50:27:0030538:1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50:27:0030538:1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50:27:0030538:1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50:27:0030538:1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50:27:0030538: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50:27:0030538:1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50:27:0030545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50:27:0030545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50:27:0030546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50:27:0030547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50:27:0030547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50:27:0030547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50:27:0030548:1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50:27:0030548:1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50:27:0030548:1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50:27:0030548:1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50:27:0030548:1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50:27:0030548:1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50:27:0030548:1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50:27:0030548:1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50:27:0030548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50:27:0030548: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50:27:0030548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50:27:0030548: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50:27:0030548: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50:27:0030548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50:27:0030548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50:27:0030548: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50:27:0030548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50:27:0030548: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50:27:0030548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50:27:0030548: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50:27:0030548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50:27:0030548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50:27:0030548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50:27:0030548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50:27:0030548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50:27:0030548: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50:27:0030548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50:27:0030548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50:27:0030548: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50:27:0030548: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50:27:0030548: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50:27:0030548: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50:27:0030548: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50:27:0030548: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50:27:0030549:1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50:27:0030635:3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50:27:0030635:33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50:27:0030635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50:27:0030635: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50:27:0030635: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50:27:0030635: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50:27:0030639: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50:27:0030639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50:27:0030639: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50:27:0030639:4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50:27:0030639: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50:27:0030639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50:27:0030639:6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50:27:0030639: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50:27:0030639:8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50:27:0030639: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50:27:0030639: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50:27:0030642: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50:27:0030642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50:27:0030642: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50:27:0030642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50:27:0030642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50:27:0030642: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50:27:0030642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50:27:0030642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50:27:0030642: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50:27:0030642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50:27:0030642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50:27:0030643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50:27:0030643:10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50:27:0030643:1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50:27:0030643:1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50:27:0030643:1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50:27:0030643:1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50:27:0030643: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50:27:0030650:26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50:27:0030650:2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50:27:0030650:2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50:27:0030650:27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50:27:0030650:27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50:27:0030650:2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50:27:0030650:27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50:27:0030650:2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50:27:0030650:27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50:27:0030650:2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50:27:0030650:2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50:27:0030650:27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50:27:0030650:2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50:27:0030650:28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50:27:0030650:2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50:27:0030650:28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50:27:0030650:2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50:27:0030650:28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50:27:0030650:2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50:27:0030650:29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50:27:0030650:2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50:27:0030650:29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50:27:0030650:2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50:27:0030650:2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50:27:0030650:29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50:27:0030650:29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50:27:0030650: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50:27:0030650:3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50:27:0030650:30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50:27:0030650:30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50:27:0030650:30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50:27:0030650:30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50:27:0030650:30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50:27:0030650:3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50:27:0030650:31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50:27:0030650:3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50:27:0030650:3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50:27:0030650:3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50:27:0030650:3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50:27:0030650:3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50:27:0030650:3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50:27:0030650:32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50:27:0030650:3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50:27:0030650:32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50:27:0030650:3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50:27:0030650:3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50:27:0030650:33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50:27:0030650:33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50:27:0030650:33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50:27:0030650:33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50:27:0030650:3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50:27:0030650:3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50:27:0030650:3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50:27:0030650:3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50:27:0030650:3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50:27:0030650:3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50:27:0030650:3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50:27:0030650:3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50:27:0030650:3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50:27:0030650:3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50:27:0030650:4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50:27:0030650:4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50:27:0030650:4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50:27:0030650:4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50:27:0030650:4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50:27:0030650:4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50:27:0030650:4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50:27:0030650:4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50:27:0030650:4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50:27:0030650:4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50:27:0030650:4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50:27:0030650:4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50:27:0030650:4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50:27:0030650:4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50:27:0030650:4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50:27:0030650:4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50:27:0030650:4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50:27:0030650:4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50:27:0030650:4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50:27:0030650:4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50:27:0030650:4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50:27:0030650:4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50:27:0030650:4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50:27:0030650:4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50:27:0030650:4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50:27:0030650:4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50:27:0030650:4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50:27:0030650:4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50:27:0030650:4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50:27:0030650:4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50:27:0030650:4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50:27:0030650:4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50:27:0030650:45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50:27:0030650:45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50:27:0030650:45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50:27:0030650:46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50:27:0030650:46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50:27:0030650:46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50:27:0030650:46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50:27:0030650:46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50:27:0030650:47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50:27:0030650:47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50:27:0030650:47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50:27:0030650:47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50:27:0030650:47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50:27:0030650:47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50:27:0030650:48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50:27:0030650:48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50:27:0030650:4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50:27:0030650:48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50:27:0030650:48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50:27:0030650:48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50:27:0040122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50:27:0040122:1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50:27:0040122:1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50:27:0040212: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50:27:0040226:1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50:27:0040302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50:27:0040302: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50:27:0040303:1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50:27:0040303:1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50:27:0040303:1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50:27:0040303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50:27:0040303:1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50:27:0040303:2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50:27:0040303:2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50:27:0040303: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50:27:0040303:2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50:27:0040303:3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50:27:0040303:3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50:27:0040303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50:27:0040303:3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50:27:0040303:3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50:27:0040303:3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50:27:0040303:3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50:27:0040303:4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50:27:0040303:4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50:27:0040303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50:27:0040303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50:27:0040304:1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50:27:0040304:1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50:27:0040304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50:27:0040304:1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50:27:0040304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50:27:0040304: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50:27:0040305:1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50:27:0040305:1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50:27:0040305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50:27:0040305: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50:27:0040305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50:27:0040306:1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50:27:0040306:1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50:27:0040317:6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50:27:0040317:7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50:27:0040317: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50:27:0040317:8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50:27:0040317:9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50:27:0040317:9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50:27:0040318: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50:27:0040319:10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50:27:0040319:10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50:27:0040319: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50:27:0040319:1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50:27:0040319:1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50:27:0040319:1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50:27:0040319:12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50:27:0040319:13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50:27:0040319:13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50:27:0040319:14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50:27:0040319:1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50:27:0040319:14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50:27:0040319:15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50:27:0040319:15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50:27:0040319: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50:27:0040319:16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50:27:0040319:16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50:27:0040319:17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50:27:0040319:17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50:27:0040319:1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50:54:0020307:4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50:54:0020307:4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50:54:0020307:4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50:54:0020409: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50:61:0020238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0:0000000:714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1:0001000:2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1:0001009: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1:0001040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1:0001040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1:0001040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1:0001040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1:0001040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1:0001040: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1:0001040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1:0001040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1:0001040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1:0001040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1:0001040: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1:0001040:23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1:0001040: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1:0001040: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1:0001040: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1:0001040: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1:0001040: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1:0001040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1:0001040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1:0001040: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1:0001040: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1:0001040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1:0001040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1:0001040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1:0001040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1:0001040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1:0001040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1:0001040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1:0001040: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1:0001040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1:0001049:10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1:0001049:1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1:0001049:35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1:0001049:39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1:0001051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1:0001080: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1:0001080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1:0001086:1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1:0001086:1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1:0001086:1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1:0001086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1:0001086: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1:0001086:30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1:0001086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1:0001086:35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1:0001086: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1:0001086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1:0001086:42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1:0001086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1:0001086: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1:0001086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1:0001086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1:0001086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1:0001086: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1:0001086: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1:0001086: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1:0001086: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1:0001086: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1:0001086: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1:0001086: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1:0001086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1:0001086: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1:0001086: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1:0001087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1:0002012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1:0003019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1:0003038: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01:0004019:12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01:0004019: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01:0004019:5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01:0004042:7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01:0005004:1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01:0005004:1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01:0005004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02:0000000:27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02:0000000:28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02:0000000:28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02:0000000:348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02:0000000:34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02:0000000:34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02:0000000:350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02:0008007:1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02:0008007:1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02:0008007:1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02:0011003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02:0011003: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02:0011003:56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02:0011003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02:0011003:59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02:0011003:59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02:0013008: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02:0013008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02:0013008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02:0013008: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02:0013008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02:0013008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02:0013008: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02:0013008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02:0013008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02:0013008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02:0013008: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02:0013008: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02:0013008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02:0013008:40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02:0013008:40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02:0013008:40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02:0013008:41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02:0013008:41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02:0013008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02:0013008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02:0013008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02:0013008: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02:0013008: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02:0013008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02:0013008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02:0013008:5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02:0013008: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02:0013008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02:0013008: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02:0013008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02:0013008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02:0013008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02:0013008: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02:0013008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02:0013008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02:0013008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02:0013008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02:0013008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02:0013008: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02:0013008: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02:0013008: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02:0013008: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02:0013008: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02:0013008: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02:0013008: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02:0013008: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02:0013008: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02:0013008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02:0013009:47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02:0013010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02:0013010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02:0013010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02:0013010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02:0013010:42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02:0013010:42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02:0013010:42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02:0013010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02:0013010:44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02:0013010:44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02:0013010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02:0013010:5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02:0013010: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02:0013010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02:0013010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02:0013010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02:0013010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02:0013010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02:0013010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02:0013010: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02:0013010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02:0013010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02:0013010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02:0013010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02:0013010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02:0013011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02:0013011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02:0013011: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02:0013011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02:0013011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02:0013011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02:0013011: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02:0013011: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02:0013011: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02:0013011:31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02:0013011:31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02:0013011:31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02:0013011: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02:0013011: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02:0013011: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02:0013011: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02:0013011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02:0013011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02:0013011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02:0013011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02:0014001:10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02:0014001:10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02:0014001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02:0014001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02:0014001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02:0014001:27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02:0014001:27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02:0014001:28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02:0014001:32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02:0014001:32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02:0014001:32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02:0014001: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02:0014001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02:0014001: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02:0014001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02:0014001: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02:0014001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02:0014001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02:0014001: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02:0014001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02:0014001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02:0014001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02:0014001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02:0014001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02:0014001: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02:0014001: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02:0014001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02:0014001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02:0014001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02:0014001: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02:0014001: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02:0014001: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02:0014001: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02:0014001: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02:0014001: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02:0014001: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02:0015012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02:0015012:13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02:0015012:13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02:0015012:13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02:0015012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02:0015013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02:0015013:11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02:0015013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02:0015013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02:0016007:12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02:0016008: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02:0016008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02:0016008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02:0016008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02:0016008:12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02:0016008:12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02:0016008:12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02:0016008:12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02:0016008:12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02:0016008:12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02:0016008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02:0016008:13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02:0016008:13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02:0016008:13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02:0016008:13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02:0016008:13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02:0016008:13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02:0016008:13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02:0016008:13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02:0016008:13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02:0016008:13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02:0016008:13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02:0016008:13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02:0016008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02:0016008:16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02:0016008:16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02:0016008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02:0016008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02:0016008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02:0016009:1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02:0016009:1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02:0016009:1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02:0016009:19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02:0016009: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02:0016009: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02:0016010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02:0016010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02:0018001: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02:0018001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02:0018001: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02:0018001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02:0018001: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02:0018001: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02:0018001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02:0018003: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02:0018003: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02:0018003: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02:0018006: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02:0018006:29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02:0018006:30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02:0018006:33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02:0018006:33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02:0018006:33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02:0018006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02:0018006:5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02:0018006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02:0018006: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02:0018006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02:0018006: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02:0018006: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02:0018008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02:0018008: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02:0018008: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02:0018008:26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02:0018008:26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02:0018011:29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02:0018011:33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02:0019001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02:0019001:305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02:0019001:35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02:0019001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02:0019001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02:0019001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02:0019001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02:0019001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02:0019012: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02:0019012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02:0020001: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02:0020001:2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02:0020003:73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02:0021001:13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02:0021001:14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02:0021001:464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02:0021003:6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02:0021005:1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02:0021005:1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02:0021005:1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02:0021005: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02:0021005:29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02:0021005:32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02:0021005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02:0021008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02:0021008: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02:0021012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02:0021013:145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02:0021013: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02:0021013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02:0021013: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02:0021013: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02:0021013: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02:0021013: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02:0021013: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02:0021017:194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02:0021017:19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02:0021017: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02:0021017:3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02:0021017: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02:0021017:4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02:0021017: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02:0021017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02:0023020: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02:0023020: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02:0024016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02:0024016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03:0002001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03:0004012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03:0006001: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03:0006005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03:0006005: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03:0006005:80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03:0006005: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03:0006005: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03:0006015:1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03:0006015:100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03:0006015:100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03:0006015:100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03:0006015:100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03:0006015:100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03:0006015:1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03:0006015:1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03:0006015:104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03:0006015:104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03:0006015:1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03:0006015:105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03:0006015:1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03:0006015:106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03:0006015:106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03:0006015:1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03:0006015:109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03:0006015:109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03:0006015:1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03:0006015:110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03:0006015:1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03:0006015:1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03:0006015:1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03:0006015:1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03:0006015:1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03:0006015:1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03:0006015:1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03:0006015:1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03:0006015:1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03:0006015:1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03:0006015:1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03:0006015:1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03:0006015:1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03:0006015:1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03:0006015:1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03:0006015: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03:0006015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03:0006015: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03:0006015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03:0006015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03:0006015: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03:0006015: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03:0006015: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03:0006015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03:0006015: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03:0006015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03:0006015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03:0006015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03:0006015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03:0006015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03:0006015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03:0006015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03:0006015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03:0006015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03:0006015: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03:0006015: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03:0006015: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03:0006015: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03:0006015: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03:0006015: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03:0006015: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03:0006015: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03:0006015: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03:0006015: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03:0006019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03:0008001: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03:0008001:100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03:0008001:10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03:0008001:1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03:0008001: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03:0008001:3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03:0008001: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03:0008001:5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03:0008001:5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03:0008001:57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03:0008001:57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03:0008001:57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03:0008001:573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03:0008001:6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03:0008001:6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03:0008001:6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03:0008001:6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03:0008001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04:0000000:61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04:0000000:61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04:0001007: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04:0001007:10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04:0001007:10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04:0001007:10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04:0001007:1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04:0001007: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04:0001007:48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04:0001007:518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04:0001007:527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04:0001007:528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04:0001007: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04:0001007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04:0001007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04:0001007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04:0001007: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04:0001007:8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04:0001007:9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04:0001007:9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04:0001016:1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04:0001016:10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04:0001016:10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04:0001016:10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04:0001016:10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04:0001016:1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04:0001016:1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04:0001016:1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04:0001016:1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04:0001016:1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04:0001016:1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04:0001016: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04:0001016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04:0001016:51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04:0001016:51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04:0001016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04:0001016:61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04:0001016:69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04:0001016:69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04:0001016:69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04:0001016: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04:0001016: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04:0001016: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04:0001016: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04:0001016: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04:0001016: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04:0001016: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04:0001016: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04:0001016: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04:0001017:1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04:0001017:1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04:0001017:1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04:0001017:1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04:0001017:1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04:0001017:1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04:0001017:1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04:0001017:43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04:0001017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04:0001017:46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04:0001017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04:0001017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04:0001017: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04:0001017: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04:0001017: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04:0001017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04:0001017: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04:0001017: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04:0001019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04:0001021:168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04:0001021: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04:0002002:1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04:0002002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04:0002002: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04:0002002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04:0002002: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04:0002002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04:0002002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04:0002002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04:0002002:74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04:0002002:90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04:0002002: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04:0002005:10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04:0002005:10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04:0002005:10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04:0002005:107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04:0002005:109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04:0002005:110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04:0002005:110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04:0002005:110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04:0002005:111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04:0002005:1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04:0002005:1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04:0002005:1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04:0002005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04:0002005: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04:0002007:1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04:0002007:1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04:0002007:1270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04:0002007:13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04:0002007:13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04:0002007:13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04:0002007:137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04:0002007:138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04:0002007:1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04:0002007:15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04:0002007:15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04:0002007:15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04:0002007:15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04:0002007:16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04:0002007:16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04:0002007:16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04:0002007:17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04:0002007:19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04:0002007:19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04:0002007:19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04:0002007:19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04:0002007:2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04:0002007: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04:0002007:6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04:0002007:6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04:0002007:7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04:0002007: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04:0002007:8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04:0002007:9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04:0002013:1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04:0002013:1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04:0002013:1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04:0002014:1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04:0003002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04:0003002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04:0003002:18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04:0003002: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04:0003002: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04:0003002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04:0003002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04:0003002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04:0003002: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04:0003020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04:0003020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04:0003020: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04:0004006:128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04:0004006:128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04:0004006:134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04:0004006:134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04:0004006:138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04:0004006:139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04:0004006:1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04:0004006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04:0004006:2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04:0004006:2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04:0004006:30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04:0004006:3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04:0004014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04:0004022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04:0004022:2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04:0004022:2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04:0004022:2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04:0004022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04:0004022:2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04:0004022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04:0004029:10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04:0004029:10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04:0004029:1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04:0004029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04:0004029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04:0004029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04:0004029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04:0004029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05:0001013: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05:0001013:8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05:0001020: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05:0001020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05:0001020:28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05:0001020:31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05:0001020:39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05:0001020: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05:0001020:49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05:0001020: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77:05:0004002:78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77:05:0004004: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77:05:0004004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77:05:0004004:65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77:05:0004004:65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77:05:0005011: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77:05:0006006:200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77:05:0006006:272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77:05:0006006: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77:05:0006006:6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77:05:0007002:10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77:05:0007002:1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77:05:0007002:1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77:05:0007002:159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77:05:0007002:1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77:05:0007002:2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77:05:0007002:2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77:05:0007002:2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77:05:0007007:61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77:05:0008007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77:05:0010005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77:05:0010005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77:05:0010009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77:05:0010009:1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77:05:0010009:1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77:05:0010009:1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77:05:0010009:17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77:05:0010009:1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77:05:0010009:1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77:05:0010009:2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77:05:0010009:2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77:05:0010009: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77:05:0010009: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77:05:0010009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77:05:0010009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77:05:0010009:67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77:05:0010009:67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77:05:0010009:67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77:05:0011004:11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77:05:0011005:1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77:05:0011005:1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77:05:0011008:10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77:05:0011008:122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77:05:0011008:15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77:05:0011008:3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77:05:0011008: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77:05:0011008: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77:05:0011008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77:05:0011008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77:05:0011008: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77:05:0011008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77:05:0011008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77:05:0011008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77:05:0011008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77:05:0011009: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77:05:0011010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77:05:0011010:10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77:05:0011010:10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77:05:0011010:1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77:05:0011010:10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77:05:0011010:102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77:05:0011010:102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77:05:0011010:1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77:05:0011010:1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77:05:0011010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77:05:0011010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77:05:0011010: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77:05:0011010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77:05:0011010: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77:05:0011010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77:05:0011010: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77:05:0011010: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77:05:0011010:927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77:05:0011010:94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77:05:0011010:94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77:05:0011010:94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77:05:0011010:94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77:05:0011010:94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77:05:0011010:94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77:05:0011010:94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77:05:0011010:94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77:05:0011010: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77:05:0011010:9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77:05:0011013:5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77:05:0012003:10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77:05:0012003:10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77:05:0012003:10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77:05:0012003:10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77:05:0012003:100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77:05:0012003:10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77:05:0012003:10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77:05:0012003:10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77:05:0012003:10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77:05:0012003:10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77:05:0012003:10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77:05:0012003:10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77:05:0012003:10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77:05:0012003:1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77:05:0012003:1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77:05:0012003:1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77:05:0012003:1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77:05:0012003:1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77:05:0012003:1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77:05:0012003:1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77:05:0012003:1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77:05:0012003:1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77:05:0012003:1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77:05:0012003:1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77:05:0012003:1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77:05:0012003:1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77:05:0012003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77:05:0012003:1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77:05:0012003:1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77:05:0012003:1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77:05:0012003:1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77:05:0012003:1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77:05:0012003:1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77:05:0012003:1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77:05:0012003:1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77:05:0012003:1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77:05:0012003:1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77:05:0012003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77:05:0012003:234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77:05:0012003:236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77:05:0012003:238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77:05:0012003:238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77:05:0012003:238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77:05:0012003:238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77:05:0012003:238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77:05:0012003:238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77:05:0012003:238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77:05:0012003:238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77:05:0012003:238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77:05:0012003:238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77:05:0012003:238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77:05:0012003:238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77:05:0012003:238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77:05:0012003:238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77:05:0012003:238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77:05:0012003:238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77:05:0012003:238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77:05:0012003:238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77:05:0012003:238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77:05:0012003:238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77:05:0012003:238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77:05:0012003:238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77:05:0012003:238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77:05:0012003:238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77:05:0012003:239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77:05:0012003:239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77:05:0012003:239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77:05:0012003:2396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77:05:0012003:245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77:05:0012003:245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77:05:0012003:245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77:05:0012003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77:05:0012003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77:05:0012003: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77:05:0012003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77:05:0012003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77:05:0012003:5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77:05:0012003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77:05:0012003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77:05:0012003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77:05:0012003: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77:05:0012003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77:05:0012003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77:05:0012003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77:05:0012003: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77:05:0012003: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77:05:0012003: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77:05:0012003: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77:05:0012003: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77:05:0012003: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77:05:0012004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77:05:0012004: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77:05:0012004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77:05:0012005:1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77:05:0012005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77:05:0012005:4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77:05:0012005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77:05:0012005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77:05:0012006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77:05:0012006:10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77:05:0012006:10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77:05:0012006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77:05:0012006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77:05:0012006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77:05:0012006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77:05:0012006: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77:05:0012006: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77:05:0012006: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77:05:0012006: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77:05:0012006:60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77:05:0012006:63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77:05:0012006:63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77:05:0012006:63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77:05:0012006:64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77:05:0012006:64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77:05:0012006:64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77:05:0012006:64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77:05:0012006:64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77:05:0012006:64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77:05:0012006:64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77:05:0012006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77:05:0012006:70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77:05:0012006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77:06:0003008:10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77:06:0003008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77:06:0003008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77:06:0003008: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77:06:0003008: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77:06:0003008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77:06:0003008: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77:06:0003008: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77:06:0003008:3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77:06:0003008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77:06:0003008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77:06:0003008: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77:06:0003008:64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77:06:0003008:72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77:06:0003008:7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77:06:0003008: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77:06:0003008: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77:06:0003008: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77:06:0003008: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77:06:0003008: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77:06:0003008: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77:06:0004004:1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77:06:0004004:82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77:06:0008001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77:06:0008002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77:06:0008003: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77:06:0008003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77:06:0008003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77:06:0008003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77:06:0008003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77:06:0008003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77:06:0008003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77:06:0008003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77:06:0008003: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77:06:0008003: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77:06:0008003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77:06:0008003: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77:06:0008003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77:06:0008003: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77:06:0008003: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77:06:0008003:4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77:06:0008003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77:06:0008003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77:06:0008003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77:06:0008003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77:06:0008003:59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77:06:0008003:59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77:06:0008003:59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77:06:0008003:59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77:06:0008003: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77:06:0008003:61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77:06:0008003:61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77:06:0008003:61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77:06:0008003:617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77:06:0008003:61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77:06:0008003:619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77:06:0008003: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77:06:0008003:64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77:06:0008003: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77:06:0008003:6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77:06:0008003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77:06:0008003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77:06:0008003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77:06:0008003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77:06:0008003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77:06:0008003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77:06:0008004:10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77:06:0008004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77:06:0008004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77:06:0008004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77:06:0008004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77:06:0008004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77:06:0008004:1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77:06:0008004: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77:06:0008004: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77:06:0008004: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77:06:0008004: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77:06:0008004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77:06:0008004: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77:06:0008004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77:06:0008004:5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77:06:0008004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77:06:0008004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77:06:0008004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77:06:0008004:6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77:06:0008004:62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77:06:0008004:62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77:06:0008004: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77:06:0008004:64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77:06:0008004:643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77:06:0008004:64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77:06:0008004:64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77:06:0008004:64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77:06:0008004:64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77:06:0008004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77:06:0008004: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77:06:0008005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77:06:0008005: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77:06:0008005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77:06:0008006:1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77:06:0008006:1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77:06:0008006:1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77:06:0008006:107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77:06:0008007:10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77:06:0008007: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77:06:0008007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77:06:0008007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77:06:0008007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77:06:0008007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77:06:0008007: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77:06:0008007: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77:06:0008007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77:06:0008007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77:06:0008007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77:06:0008007:4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77:06:0008007:5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77:06:0008007:5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77:06:0008007:6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77:06:0008007:6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77:06:0008007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77:06:0008007:77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77:06:0008007:77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77:06:0008007:77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77:06:0008007:77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77:06:0008007:77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77:06:0008007: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77:06:0008007:79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77:06:0008007:8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77:06:0008007: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77:06:0008007: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77:06:0008007: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77:06:0008007:87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77:06:0008007:87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77:07:0000000:488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77:07:0010003: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77:07:0010003:13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77:07:0010003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77:07:0010003:16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77:07:0010003:161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77:07:0010003:16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77:07:0010003: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77:07:0010003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77:07:0012007:47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77:07:0012007:50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77:07:0012007:50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77:07:0012007:5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77:07:0012007:763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77:07:0012007: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77:07:0018002: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77:08:0003001: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77:08:0004001: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08:0004001:1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08:0004001:1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08:0004001:1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08:0004001:1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08:0004001:1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08:0004001:1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08:0004001:1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08:0004001:1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08:0004001:1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08:0004001: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08:0004001: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08:0004001: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08:0004001: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08:0004001: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08:0004001:5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08:0004001:59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08:0004001:627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08:0004001:62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08:0004001:63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08:0004001:6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08:0004001: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08:0004001: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08:0004001: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08:0004001:7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08:0004001: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08:0004001: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08:0004001: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08:0004002: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08:0004002:1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08:0004002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08:0004002:1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08:0004002: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08:0004002: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08:0004002: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08:0004002:4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08:0004002:4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08:0004002: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08:0004002:45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08:0004002:45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08:0004002:45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08:0004002:45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08:0004002: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08:0004002:46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08:0004002:46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08:0004002:46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08:0004002: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08:0004002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08:0004015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08:0005005:16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08:0005008:129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08:0005008: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08:0005009:2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08:0005009:3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08:0005010: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08:0007007:15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08:0008003: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08:0008003: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08:0008004: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08:0008004: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08:0008004: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08:0008004: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08:0008004: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08:0008004: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08:0008004:332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08:0008004:33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08:0008004: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08:0008004: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08:0008006: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08:0008006:176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08:0008006: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08:0008006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08:0008006: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08:0008007:136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08:0008007: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08:0008007:3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08:0008007:3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08:0008008: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08:0008008:5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08:0008008:6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08:0009002:410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08:0009004:686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08:0009004:697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08:0009004:858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08:0009029:1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08:0009029: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08:0010011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08:0010016:2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08:0010017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08:0014001: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08:0014001:10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08:0014001:10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08:0014001:10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08:0014001:10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08:0014001:166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08:0014001:16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08:0014001:16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08:0014001:169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08:0014001:169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08:0014001:169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08:0014001:16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08:0014001:17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08:0014001:173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08:0014001:17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08:0014001:17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08:0014001:17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08:0014001:18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08:0014001: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08:0014001:21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08:0014001:21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08:0014001:21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08:0014001:218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08:0014001:218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08:0014001:218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08:0014001:218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08:0014001:21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08:0014001:21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08:0014001:22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08:0014001:227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08:0014001:230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08:0014001:231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08:0014001:23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08:0014001:23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08:0014001:23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08:0014001:23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08:0014001:23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08:0014001:232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08:0014001:23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08:0014001:233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08:0014001:23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08:0014001:23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08:0014001:23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08:0014001:23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08:0014001:234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08:0014001:234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08:0014001: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08:0014001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08:0014002: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08:0014002: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08:0015001:177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09:0000000:18907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09:0000000:20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09:0001004: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09:0001005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09:0001005:334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09:0001005: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09:0001005:376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09:0001005:4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09:0001015:10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09:0001015: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09:0001015:397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09:0001015:40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09:0001015:438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09:0001015:439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09:0001015:439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09:0001015:439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09:0001015:43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09:0001015:43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09:0001015:9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09:0001017:132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09:0001025:5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09:0001028:1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09:0001028:32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09:0001028:37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09:0001028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09:0001028:5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09:0001028: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09:0002019: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5T00:00:00" table:number-columns-spanned="2" table:number-rows-spanned="1" table:style-name="ce24">
            <text:p>2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09:0004021:1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09:0004023: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09:0004023:208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09:0004023: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09:0004023: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09:0004023:6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09:0005005:109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09:0005005:19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09:0005005:21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09:0005005:21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09:0005005:22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09:0005005:2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09:0005005: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09:0005005:87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09:0005010: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09:0005010: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09:0005010:5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09:0005010:7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09:0005010:7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09:0005016:10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09:0005016:36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09:0005016:6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09:0006002:1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09:0006002:99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15:0020321:18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15:0020321:53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15:0020321:9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15:0020321:93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17:0000000:100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17:0000000:1155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17:0000000:1167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17:0000000:12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17:0000000:139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17:0000000:1537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17:0000000:1582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17:0000000:160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17:0000000:1778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17:0000000:178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17:0000000:1788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17:0000000:1793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17:0000000:1793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17:0000000:1797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17:0000000:1803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17:0000000:18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17:0000000:183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17:0000000:20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17:0000000:22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17:0000000:265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17:0000000:265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17:0000000:273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17:0000000:284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17:0000000:32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17:0000000:330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17:0000000:48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17:0000000:56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17:0000000:57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17:0000000:66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17:0000000:80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17:0000000:967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17:0000000:967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17:0000000:998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17:0100206:1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17:0100206:1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17:0100206:1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17:0100206:1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17:0100206:15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17:0100206:15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17:0100206:16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17:0100206:16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17:0100206:17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17:0100206:1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17:0100206:18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17:0100206:18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17:0100206: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17:0100206:19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17:0100206:20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17:0100206:29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17:0100206:3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17:0100206:30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17:0100206:30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17:0100206:3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17:0100206:3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17:0100206:32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17:0100206:3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17:0100206:3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17:0100206:33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17:0100206:34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17:0100206:34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17:0100206:35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17:0100206:36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17:0100206:37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17:0100206: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17:0100206:68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17:0100206:69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17:0100206:69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17:0100206:69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17:0100206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17:0100206:70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17:0100206:70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17:0100206:70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17:0100206:70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17:0100206:7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17:0100206:7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17:0100206:72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17:0100206:7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17:0100206:72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17:0100206:7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17:0100206: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17:0100207:1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17:0100207:10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17:0100207:10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17:0100207:43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17:0100207:44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17:0100207:44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17:0100207:44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17:0100207:44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17:0100207:44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17:0100207:6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17:0100207:7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17:0100207:9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17:0100207:9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17:0100211:30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17:0100211:54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17:0100309:1250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17:0110205:125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17:0110205:1920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17:0110205:3392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17:0110205:3392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17:0110205:339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17:0110205:3392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17:0110205:33927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17:0110205:339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17:0110205:33930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17:0110205:3394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17:0110205:3583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17:0110205:358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17:0110205:4013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17:0110205:40136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17:0120114:1752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17:0120114:28003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17:0150309:7864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17:0150309:786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18:0000000:3408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18:0000000:3430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18:0000000:3431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18:0000000:344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18:0000000:3449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18:0000000:3449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18:0000000:349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18:0000000:3504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18:0000000:352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18:0000000:352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18:0000000:3525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18:0000000:3548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18:0000000:3552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18:0000000:3556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18:0000000:3565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18:0000000:3569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18:0000000:3595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18:0000000:3607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18:0000000:3610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18:0000000:3626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18:0000000:366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18:0000000:3668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18:0000000:3769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18:0000000:379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18:0000000:3865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18:0000000:3869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18:0000000:3869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18:0171003:10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18:0171003:100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18:0171003:56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18:0171003:56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18:0171003:57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18:0171003:95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18:0171003:95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18:0171003:96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18:0171003:96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18:0171003:99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18:0171003:99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18:0171003:99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18:0171003:99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18:0171003:99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18:0171106:20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18:0180609:12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18:0180609:12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18:0190301:1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18:0190301:1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18:0190301:1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18:0190301:1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18:0190301:11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18:0190301:1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18:0190301:1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18:0190301: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18:0190301:13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18:0190301: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18:0190301:14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18:0190301:1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18:0190301:14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18:0190301:14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18:0190301:15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18:0190301:15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18:0190301: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18:0190301: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18:0190301:47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18:0190301:4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18:0190301:48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18:0190301:49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18:0190301:8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18:0190301:9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18:0190311: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18:0190403:90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18:0190403:90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18:0190504: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18:0190504:41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18:0190504:4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18:0190504:4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18:0190504:4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18:0190504:5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18:0190504:5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18:0190504:5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18:0190504:5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18:0190504:6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18:0190504:6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18:0190504:6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18:0190504:6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18:0190504:6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18:0190504:6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18:0190504:6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18:0190504:7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18:0190504:7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18:0190504:7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18:0190504:7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18:0190504:7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18:0190504:7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18:0190504:7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18:0190504:8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18:0190504:8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18:0190504:8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18:0190504: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18:0190504:8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18:0190504:8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18:0190504:8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18:0190504:9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18:0190507: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18:0190507: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18:0190507: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18:0190507:33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18:0190507:34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18:0190507:34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18:0190514: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18:0190514: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18:0190514: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18:0190514: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18:0190514: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18:0190514: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18:0190514:33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18:0190514:33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18:0190514:34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18:0190514:3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18:0190514:34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18:0190514:34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18:0190514:35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18:0190514:35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18:0190514:35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18:0190514:36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18:0190514:36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18:0190514:36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18:0190514: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18:0190514: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18:0190520:45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18:0190703: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18:0190703: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18:0190703: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18:0190703: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21:0150401:161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21:0151003:32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21:0151003:33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21:0151902:138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22:0000000:10566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22:0000000:1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22:0000000:155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22:0000000:443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22:0000000:445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22:0000000:582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22:0000000:58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22:0000000:59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22:0000000:6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22:0000000:6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22:0000000:6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22:0020118:10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22:0020132:10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22:0020221:49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22:0020604: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22:0020604:10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22:0020604:10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22:0020604:10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22:0020604:1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22:0020604:11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22:0020604:11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22:0020604:1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22:0020604:1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22:0020604:1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22:0020604:12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22:0020604:12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22:0020604:1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22:0020604:1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22:0020604:14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22:0020604:14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22:0020604:1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22:0020604:15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22:0020604:15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22:0020604:1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22:0020604: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22:0020604: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22:0020604:4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22:0020604:46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22:0020604:48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22:0020604:48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22:0020604:4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22:0020604:49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22:0020604:49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22:0020604:50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22:0020604:50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22:0020604:50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22:0020604:50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22:0020604:50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22:0020604:50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22:0020604:51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22:0020604:5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22:0020604:51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22:0020604:51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22:0020604:52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22:0020604:52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22:0020604:52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22:0020604:52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22:0020604:53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22:0020604:53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22:0020604:535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22:0020604:53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22:0020604:53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22:0020604:8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22:0020604:8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22:0020604:8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22:0020604:90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22:0020604:9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22:0020604:9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22:0030150:203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22:0030307:40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22:0030307:781</text:p>
          </table:table-cell>
          <table:table-cell office:value-type="date" office:date-value="2023-05-31T00:00:00" table:style-name="ce18">
            <text:p>31.05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22:0030307:782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6T00:00:00" table:number-columns-spanned="2" table:number-rows-spanned="1" table:style-name="ce24">
            <text:p>2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22:0030418:97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22:0030426:2711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22:0030502:79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2T00:00:00" table:number-columns-spanned="2" table:number-rows-spanned="1" table:style-name="ce24">
            <text:p>2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22:0030650:564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22:0030650:566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22:0030650:568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22:0030650:569</text:p>
          </table:table-cell>
          <table:table-cell office:value-type="date" office:date-value="2023-06-01T00:00:00" table:style-name="ce18">
            <text:p>01.06.2023</text:p>
          </table:table-cell>
          <table:table-cell office:value-type="date" office:date-value="2023-05-29T00:00:00" table:number-columns-spanned="2" table:number-rows-spanned="1" table:style-name="ce24">
            <text:p>29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d211ff45039bcb531dbd6a16cc22fb4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6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6-07T06:37:14Z</meta:creation-date>
    <dc:date>2023-06-07T06:39:56Z</dc:date>
  </office:meta>
</office:document-meta>
</file>