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133</text:p>
          </table:table-cell>
          <table:table-cell table:number-columns-repeated="3" table:style-name="ce4"/>
          <table:table-cell office:value-type="string" table:style-name="ce5">
            <text:p>09.06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2" table:style-name="ce9">
            <text:p>62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09" table:style-name="ce9">
            <text:p>70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10113:3</text:p>
          </table:table-cell>
          <table:table-cell office:value-type="string" table:style-name="ce17">
            <text:p>5 515 628.5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style-name="ce18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20114:147</text:p>
          </table:table-cell>
          <table:table-cell office:value-type="string" table:style-name="ce17">
            <text:p>7 322 321.6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style-name="ce18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77:01:0001047:4401</text:p>
          </table:table-cell>
          <table:table-cell office:value-type="string" table:style-name="ce17">
            <text:p>8 123 859.4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77:01:0001096:3023</text:p>
          </table:table-cell>
          <table:table-cell office:value-type="string" table:style-name="ce17">
            <text:p>47 052 426.6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77:01:0002009:4037</text:p>
          </table:table-cell>
          <table:table-cell office:value-type="string" table:style-name="ce17">
            <text:p>112 649 927.2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01:0003015:2548</text:p>
          </table:table-cell>
          <table:table-cell office:value-type="string" table:style-name="ce17">
            <text:p>36 023 778.0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2:0007001:11661</text:p>
          </table:table-cell>
          <table:table-cell office:value-type="string" table:style-name="ce17">
            <text:p>59 150 240.8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2:0007001:12844</text:p>
          </table:table-cell>
          <table:table-cell office:value-type="string" table:style-name="ce17">
            <text:p>351 128.5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3:0002005:2096</text:p>
          </table:table-cell>
          <table:table-cell office:value-type="string" table:style-name="ce17">
            <text:p>120 419 829.9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3:0002020:10333</text:p>
          </table:table-cell>
          <table:table-cell office:value-type="string" table:style-name="ce17">
            <text:p>15 634 296.6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3:0004010:2822</text:p>
          </table:table-cell>
          <table:table-cell office:value-type="string" table:style-name="ce17">
            <text:p>5 475 280.5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3:0007003:60</text:p>
          </table:table-cell>
          <table:table-cell office:value-type="string" table:style-name="ce17">
            <text:p>93 880 858.0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4:0001002:5666</text:p>
          </table:table-cell>
          <table:table-cell office:value-type="string" table:style-name="ce17">
            <text:p>517 938.6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4:0003005:1017</text:p>
          </table:table-cell>
          <table:table-cell office:value-type="string" table:style-name="ce17">
            <text:p>951 006 993.4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5:0001014:5293</text:p>
          </table:table-cell>
          <table:table-cell office:value-type="string" table:style-name="ce17">
            <text:p>14 240 759.4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5:0005008:18931</text:p>
          </table:table-cell>
          <table:table-cell office:value-type="string" table:style-name="ce17">
            <text:p>364 604 661.3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6:0002003:3981</text:p>
          </table:table-cell>
          <table:table-cell office:value-type="string" table:style-name="ce17">
            <text:p>184 085 096.9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6:0002008:105</text:p>
          </table:table-cell>
          <table:table-cell office:value-type="string" table:style-name="ce17">
            <text:p>305 909 037.2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6:0006005:18097</text:p>
          </table:table-cell>
          <table:table-cell office:value-type="string" table:style-name="ce17">
            <text:p>148 869 317.2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6:0012010:7111</text:p>
          </table:table-cell>
          <table:table-cell office:value-type="string" table:style-name="ce17">
            <text:p>1 044 037.8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6:0012020:17734</text:p>
          </table:table-cell>
          <table:table-cell office:value-type="string" table:style-name="ce17">
            <text:p>12 226 318.9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7:0008005:16</text:p>
          </table:table-cell>
          <table:table-cell office:value-type="string" table:style-name="ce17">
            <text:p>126 392 468.5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7:0012006:5278</text:p>
          </table:table-cell>
          <table:table-cell office:value-type="string" table:style-name="ce17">
            <text:p>202 865 021.7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7:0015005:33807</text:p>
          </table:table-cell>
          <table:table-cell office:value-type="string" table:style-name="ce17">
            <text:p>2 231 744.8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7:0015005:33808</text:p>
          </table:table-cell>
          <table:table-cell office:value-type="string" table:style-name="ce17">
            <text:p>4 211 737.9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7:0015006:4832</text:p>
          </table:table-cell>
          <table:table-cell office:value-type="string" table:style-name="ce17">
            <text:p>537 991 926.0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8:0002016:8268</text:p>
          </table:table-cell>
          <table:table-cell office:value-type="string" table:style-name="ce17">
            <text:p>10 799.6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8:0002017:1916</text:p>
          </table:table-cell>
          <table:table-cell office:value-type="string" table:style-name="ce17">
            <text:p>58 973.5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8:0005010:14</text:p>
          </table:table-cell>
          <table:table-cell office:value-type="string" table:style-name="ce17">
            <text:p>39 640 756.4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8:0007007:1174</text:p>
          </table:table-cell>
          <table:table-cell office:value-type="string" table:style-name="ce17">
            <text:p>588 606.4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8:0013006:7</text:p>
          </table:table-cell>
          <table:table-cell office:value-type="string" table:style-name="ce17">
            <text:p>103 457 911.2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9:0003024:5557</text:p>
          </table:table-cell>
          <table:table-cell office:value-type="string" table:style-name="ce17">
            <text:p>302 254 691.7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17:0000000:18033</text:p>
          </table:table-cell>
          <table:table-cell office:value-type="string" table:style-name="ce17">
            <text:p>20 280 516.8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17:0120104:356</text:p>
          </table:table-cell>
          <table:table-cell office:value-type="string" table:style-name="ce17">
            <text:p>1 604 645.2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17:0120107:712</text:p>
          </table:table-cell>
          <table:table-cell office:value-type="string" table:style-name="ce17">
            <text:p>5 216 906.7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17:0140118:495</text:p>
          </table:table-cell>
          <table:table-cell office:value-type="string" table:style-name="ce17">
            <text:p>782 981.6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17:0150111:12925</text:p>
          </table:table-cell>
          <table:table-cell office:value-type="string" table:style-name="ce17">
            <text:p>31 135.6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18:0190404:338</text:p>
          </table:table-cell>
          <table:table-cell office:value-type="string" table:style-name="ce17">
            <text:p>3 805 026.4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18:0190404:339</text:p>
          </table:table-cell>
          <table:table-cell office:value-type="string" table:style-name="ce17">
            <text:p>3 767 165.5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18:0190804:454</text:p>
          </table:table-cell>
          <table:table-cell office:value-type="string" table:style-name="ce17">
            <text:p>3 807 598.0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18:0191405:396</text:p>
          </table:table-cell>
          <table:table-cell office:value-type="string" table:style-name="ce17">
            <text:p>5 876 682.2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19:0010201:802</text:p>
          </table:table-cell>
          <table:table-cell office:value-type="string" table:style-name="ce17">
            <text:p>22 534 884.7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19:0010201:804</text:p>
          </table:table-cell>
          <table:table-cell office:value-type="string" table:style-name="ce17">
            <text:p>621 547.7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20:0020441:4300</text:p>
          </table:table-cell>
          <table:table-cell office:value-type="string" table:style-name="ce17">
            <text:p>32 118 460.0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20:0020451:2127</text:p>
          </table:table-cell>
          <table:table-cell office:value-type="string" table:style-name="ce17">
            <text:p>2 572 992.0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20:0020451:2128</text:p>
          </table:table-cell>
          <table:table-cell office:value-type="string" table:style-name="ce17">
            <text:p>2 800 272.9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21:0150102:1207</text:p>
          </table:table-cell>
          <table:table-cell office:value-type="string" table:style-name="ce17">
            <text:p>3 903 588.0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22:0000000:105684</text:p>
          </table:table-cell>
          <table:table-cell office:value-type="string" table:style-name="ce17">
            <text:p>2 726 295.7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22:0000000:105685</text:p>
          </table:table-cell>
          <table:table-cell office:value-type="string" table:style-name="ce17">
            <text:p>1 595 908.1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22:0020132:473</text:p>
          </table:table-cell>
          <table:table-cell office:value-type="string" table:style-name="ce17">
            <text:p>567 159 330.0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22:0030115:387</text:p>
          </table:table-cell>
          <table:table-cell office:value-type="string" table:style-name="ce17">
            <text:p>1 903 930.2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22:0030118:2573</text:p>
          </table:table-cell>
          <table:table-cell office:value-type="string" table:style-name="ce17">
            <text:p>1 924 408.0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22:0030119:373</text:p>
          </table:table-cell>
          <table:table-cell office:value-type="string" table:style-name="ce17">
            <text:p>1 323 571.9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22:0030236:16</text:p>
          </table:table-cell>
          <table:table-cell office:value-type="string" table:style-name="ce17">
            <text:p>595 779.5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22:0030239:406</text:p>
          </table:table-cell>
          <table:table-cell office:value-type="string" table:style-name="ce17">
            <text:p>1 894 741.8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22:0030239:408</text:p>
          </table:table-cell>
          <table:table-cell office:value-type="string" table:style-name="ce17">
            <text:p>1 894 741.8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22:0030239:409</text:p>
          </table:table-cell>
          <table:table-cell office:value-type="string" table:style-name="ce17">
            <text:p>1 896 441.1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22:0030301:498</text:p>
          </table:table-cell>
          <table:table-cell office:value-type="string" table:style-name="ce17">
            <text:p>1 424 540.5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22:0030532:522</text:p>
          </table:table-cell>
          <table:table-cell office:value-type="string" table:style-name="ce17">
            <text:p>6 258 143.0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22:0030532:523</text:p>
          </table:table-cell>
          <table:table-cell office:value-type="string" table:style-name="ce17">
            <text:p>9 950 890.8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22:0030643:372</text:p>
          </table:table-cell>
          <table:table-cell office:value-type="string" table:style-name="ce17">
            <text:p>3 178 608.0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22:0040111:377</text:p>
          </table:table-cell>
          <table:table-cell office:value-type="string" table:style-name="ce17">
            <text:p>2 542 108.1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00203:1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30104:33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30104:75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30105:36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30105:4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30105:7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30105:9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30201:19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30201:19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30201:20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30201:20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30201:21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50309:12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6:0140407:2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6:0150801:6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6:0150801:7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6:0150801: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6:0151001:15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6:0151002: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6:0151103:3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6:0151103: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6:0151202:5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6:0151202:6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6:0151301:2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6:0151301:3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6:0151301: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6:0151301:6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6:0151302:10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6:0151302:11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6:0151302:11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6:0151302:12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6:0151302:12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6:0151302:12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6:0151302:13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6:0151302:13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6:0151302:13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6:0151302:14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6:0151302:14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6:0151302:14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6:0151302:15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6:0151302:15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6:0180612:3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6:0191219:4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7:0020443:14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7:0020627:8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7:0030130:18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7:0030130:18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7:0030130:18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7:0030130:18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7:0030130:1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7:0030130:19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7:0030130:19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7:0030130: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7:0030130:2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7:0030130:2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7:0030130:4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7:0030130:6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7:0030130:7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7:0030130:7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7:0030130:8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7:0030131:10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7:0030131:10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7:0030131:11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7:0030131:12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7:0030131:12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7:0030131:1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7:0030131:5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7:0030131:6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7:0030131:7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7:0030131:7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7:0030131: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7:0030323:12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7:0030323:1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7:0030323:13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7:0030323:13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7:0030323:14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7:0030323:15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7:0030323:15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7:0030323:15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7:0030323:15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7:0030323:15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7:0030323:16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7:0030323:16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7:0030323:16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7:0030323:16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7:0030323:16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27:0030323:16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27:0030323:16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27:0030323:17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27:0030323:17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27:0030323:17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27:0030323:17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27:0030323:17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27:0030323:18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27:0030323:18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50:27:0030323:18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50:27:0030323:18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50:27:0030323:18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50:27:0030323:18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50:27:0030323:19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50:27:0030323:19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50:27:0030323:19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50:27:0030323:19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50:27:0030323:19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50:27:0030323:19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50:27:0030323:19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50:27:0030323:20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50:27:0030323:20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50:27:0030323:20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50:27:0030323:20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50:27:0030323:20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50:27:0030323:20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50:27:0030323:21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50:27:0030323:21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50:27:0030323:3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50:27:0030323:4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50:27:0030323: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50:27:0030323:5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50:27:0030323:5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50:27:0030323:5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50:27:0030323:5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50:27:0030323:5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50:27:0030323:6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50:27:0030323:6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50:27:0030323:6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50:27:0030323:6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50:27:0030323:6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50:27:0030323:6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50:27:0030323:7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50:27:0030323:7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50:27:0030323:7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50:27:0030323:7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50:27:0030323:7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50:27:0030323:8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50:27:0030323: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50:27:0030323:8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50:27:0030323:8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50:27:0030323:8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50:27:0030323:9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50:27:0030323:9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50:27:0030323:9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50:27:0030323:9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50:27:0030323:9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50:27:0030324:10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50:27:0030324:10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50:27:0030433:13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50:27:0030433:1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50:27:0030433:1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50:27:0030433:1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50:27:0030433:1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50:27:0030433:2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50:27:0030433:2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50:27:0030433:2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50:27:0030433:2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50:27:0030437:3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50:27:0030437:3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50:27:0030437:3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50:27:0030437:4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50:27:0030437:5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50:27:0030438:3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50:27:0030439:10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50:27:0030439:10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50:27:0030439:10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50:27:0030439:10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50:27:0030439:10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50:27:0030439:11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50:27:0030439:11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50:27:0030439:11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50:27:0030439:11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50:27:0030439:12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50:27:0030439:12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50:27:0030439:12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50:27:0030439:12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50:27:0030439:12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50:27:0030439:12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50:27:0030439:13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50:27:0030439:13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50:27:0030439:13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50:27:0030439:13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50:27:0030439:13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50:27:0030439:13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50:27:0030439:14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50:27:0030439:14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50:27:0030439:14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50:27:0030439:1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50:27:0030439:15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50:27:0030439:15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50:27:0030439:1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50:27:0030439:2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50:27:0030439:2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50:27:0030439:2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50:27:0030439:2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50:27:0030439:2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50:27:0030439:3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50:27:0030439:3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50:27:0030439:3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50:27:0030439:3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50:27:0030439:3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50:27:0030439:3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50:27:0030439:4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50:27:0030439:4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50:27:0030439:4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50:27:0030439:447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50:27:0030439:4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50:27:0030439:4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50:27:0030439: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50:27:0030439:5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50:27:0030439:5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50:27:0030439:5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50:27:0030439:5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50:27:0030439:5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50:27:0030439:6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50:27:0030439:6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50:27:0030439:6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50:27:0030439:6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50:27:0030439: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50:27:0030439:7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50:27:0030439:7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50:27:0030439:7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50:27:0030439:7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50:27:0030439: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50:27:0030439:8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50:27:0030439:8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50:27:0030439:8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50:27:0030439:8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50:27:0030439:8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50:27:0030439:9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50:27:0030439:9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50:27:0030439:9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50:27:0030439:9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50:27:0030439:9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50:27:0030439:9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50:27:0030440:1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50:27:0030440:1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50:27:0030440:1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50:27:0030611:17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50:27:0030611: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50:27:0030611:2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50:27:0030611: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50:27:0030611:3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50:27:0030611: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50:27:0030611: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50:27:0030611:7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50:27:0030612:10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50:27:0030612:10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50:27:0030612:11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50:27:0030612:12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50:27:0030612:1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50:27:0030612:4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50:27:0030612: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50:27:0030612:5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50:27:0030612:6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50:27:0030612:9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50:27:0030628:7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50:27:0030657:4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0:0000000:6754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1:0001005:1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1:0001019: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1:0001023:1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1:0001023:2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1:0001041:5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1:0001046:6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1:0001048:3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1:0002009:4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1:0003006:3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1:0003006:4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1:0003016:5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1:0003020:1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1:0003042:11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1:0004019:1024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1:0004019:12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2:0000000:320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2:0000000:348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2:0000000:350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2:0018001:1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2:0018001:1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2:0018001:1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2:0018003:3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2:0018006:1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2:0018006:5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2:0018006:5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2:0018006:7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2:0018008:1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2:0018011:21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2:0018011:35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2:0018011:848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2:0020001:267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2:0021001:3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2:0021005:5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2:0021013:2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2:0021013:2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2:0021013: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2:0021017:2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2:0021017:3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2:0021017:3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2:0021017: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2:0023003:12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2:0023020:3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3:0002020:100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3:0003007:1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3:0003007:2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3:0003007:3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3:0003007:472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3:0003007:472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3:0003007: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3:0003026: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3:0006001:398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3:0008001:100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3:0008001:102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3:0008001:2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3:0008001:4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3:0008001:5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3:0008001:573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3:0008001:591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3:0008001:6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3:0008001:658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4:0001007:2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4:0001007:51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4:0001007:6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4:0001007:9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4:0001018:101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4:0001018:101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4:0001018:17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4:0001021:133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4:0002007:12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4:0002007:1270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4:0002007:1335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4:0002007:1373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4:0002007:1382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4:0002007:14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4:0002007:15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4:0002007:16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4:0002007:16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4:0002007:18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4:0002007:19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4:0002007:2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4:0002007:4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4:0002007: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4:0002007: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4:0003002: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4:0003012:7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4:0004029:18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5:0006006:1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5:0006006:272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5:0011008:136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5:0011009:7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5:0011010:100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5:0011010: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5:0011010:94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6:0003015:8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6:0003016:4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6:0003016:4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6:0004009:5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6:0004009:5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6:0004011:10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6:0004011:10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6:0006001:12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6:0006002:2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6:0006002:297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6:0006002:5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6:0006002:5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6:0006002:5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6:0006002:5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6:0006002: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6:0006003:15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6:0006003:23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6:0006003:23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6:0006003:6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6:0006003:7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6:0006003:8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6:0006004:1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6:0006004:2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6:0006004:3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6:0006004:6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6:0006004:6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6:0006004:6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6:0006005:12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6:0006005:12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6:0006005:12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6:0006005:12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6:0006005:14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6:0006005:1692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6:0006005:22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06:0006005:25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06:0006005:25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06:0007002:3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06:0007003:21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06:0007003:21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06:0008001:1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06:0008001:3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06:0008001:5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06:0008001:5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06:0008001:5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06:0008001:5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06:0008002:2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06:0008002:2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06:0008002:2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06:0008002:2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06:0008004:3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06:0008004:3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06:0008004:6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06:0008005:4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06:0008006:10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06:0008006:10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06:0008006:6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06:0008006:6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06:0008006:6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06:0008007:6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06:0008007:6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06:0008007:6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06:0008007:7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06:0008007:7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06:0008008:4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06:0008008:4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06:0008008:6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06:0008008:6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06:0008008: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06:0008009:14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06:0008009:14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06:0009001:282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06:0010001:4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06:0010001:4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06:0010001:4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06:0011010: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07:0003002: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07:0006004:2070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07:0012007:2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07:0012010:1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07:0015001:523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08:0005001:3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08:0005008:1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08:0008000: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08:0008004: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08:0008004:1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08:0008004:2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08:0008004:331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08:0008004:336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08:0008005:7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08:0008006:178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08:0008006: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08:0008007:3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08:0008007:3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08:0008008:4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08:0009004:100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08:0009004: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08:0010011:5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08:0013001:11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09:0004023:206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09:0004023:4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09:0004023:6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10:0000000:392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17:0000000:103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17:0000000:1185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17:0000000:144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17:0000000:175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17:0000000:1788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17:0000000:1794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17:0000000:1803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17:0000000:200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17:0000000:245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17:0000000:2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17:0000000:32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17:0000000:342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17:0000000:57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17:0000000:73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17:0100206:10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17:0100206:11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17:0100206:1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17:0100206:16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17:0100206:16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17:0100206:17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17:0100206:18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17:0100206:20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17:0100206: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17:0100206:30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17:0100206:31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17:0100206:32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17:0100206:32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17:0100206:34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17:0100206:35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17:0100206:37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17:0100206:68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17:0100206:69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17:0100206:70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17:0100206:70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17:0100206:71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17:0100206:71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17:0100206:72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17:0100206:72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17:0100206: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17:0100207:10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17:0100207:42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17:0100207:44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17:0100207:44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17:0100207:45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17:0100207:9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17:0100211:148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17:0100309:1250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17:0110204:69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17:0110501:96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17:0110501:96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17:0130204:113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17:0140207:88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18:0000000:3408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18:0000000:3430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18:0000000:3436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18:0000000:3442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18:0000000:3449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18:0000000:3449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18:0000000:3459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18:0000000:3497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18:0000000:3504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18:0000000:3522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18:0000000:3522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18:0000000:3525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18:0000000:354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18:0000000:3552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18:0000000:3556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18:0000000:3565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18:0000000:3569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18:0000000:3595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18:0000000:3607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18:0000000:3626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18:0000000:3668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18:0000000:3668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18:0000000:3769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18:0000000:3791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18:0000000:3865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18:0000000:3869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18:0000000:3869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18:0000000:3869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18:0000000:3869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18:0170103:98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18:0170103:99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18:0171003:56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18:0171003:57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18:0171003:95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18:0171003:96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18:0171003:99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18:0171003:99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18:0171112:38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18:0180523:61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18:0180525:40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18:0180609:12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18:0180609:12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18:0180609:12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18:0180609:12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18:0180609:12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18:0180609:12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18:0190301:10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18:0190301:11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18:0190301:11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18:0190301:11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18:0190301:11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18:0190301:1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18:0190301:12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18:0190301:1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18:0190301:13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18:0190301:1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18:0190301:14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18:0190301:14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18:0190301:14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18:0190301:14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18:0190301:15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18:0190301:15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18:0190301: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18:0190301: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18:0190301:47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18:0190301:48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18:0190301:48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18:0190301:48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18:0190301:48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18:0190301:49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18:0190301: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18:0190301:9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18:0190311: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18:0190504: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18:0190504:41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18:0190504:41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18:0190504:41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18:0190504:41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18:0190504:5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18:0190504:5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18:0190504:5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18:0190504:5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18:0190504:6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18:0190504:6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18:0190504:6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18:0190504:6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18:0190504:6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18:0190504:6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18:0190504:6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18:0190504:7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18:0190504:7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18:0190504:7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18:0190504:7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18:0190504:7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18:0190504:7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18:0190504:7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18:0190504:8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18:0190504:8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18:0190504: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18:0190504:8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18:0190504:8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18:0190504:8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18:0190504:8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18:0190504:9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18:0190507: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18:0190507:1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18:0190507: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18:0190507:33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18:0190507:34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18:0190507:34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18:0190507:34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18:0190514:1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18:0190514:1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18:0190514:1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18:0190514:1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18:0190514:1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18:0190514: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18:0190514:33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18:0190514:33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18:0190514:33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18:0190514:34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18:0190514:34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18:0190514:34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18:0190514:34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18:0190514:34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18:0190514:34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18:0190514:35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18:0190514:35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18:0190514:35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18:0190514:35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18:0190514:35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18:0190514:35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18:0190514:35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18:0190514:36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18:0190514:36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18:0190514:36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77:18:0190514:36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77:18:0190514:36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77:18:0190514:36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77:18:0190514: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77:18:0190514: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77:18:0190703:1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77:18:0190703:1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77:18:0190703:1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18:0190703:2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18:0190703:2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18:0190703:2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18:0190703:2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18:0190904:73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18:0190923:1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21:0151003:32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21:0151902:116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21:0151902:116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21:0152006:3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22:0000000:10533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22:0000000:441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2T00:00:00" table:number-columns-spanned="2" table:number-rows-spanned="1" table:style-name="ce24">
            <text:p>2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22:0000000:60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2T00:00:00" table:number-columns-spanned="2" table:number-rows-spanned="1" table:style-name="ce24">
            <text:p>2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22:0000000:62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22:0020104:56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22:0020104:56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22:0020109:1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22:0020109:1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22:0020109: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22:0020109: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22:0020132:10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22:0020132:43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22:0020132:43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22:0020132:49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22:0020132:9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22:0020604:10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22:0020604:10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22:0020604:11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22:0020604:11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22:0020604:11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22:0020604:12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22:0020604:12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22:0020604:14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22:0020604:15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22:0020604:15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22:0020604: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22:0020604:4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22:0020604:48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22:0020604:49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22:0020604:49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22:0020604:50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22:0020604:50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22:0020604:50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22:0020604:51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22:0020604:51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22:0020604:52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22:0020604:53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22:0020604:53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22:0020604:53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22:0020604:8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22:0020604:8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22:0020604:9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22:0020604:9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22:0030150:20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22:0030208:2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2T00:00:00" table:number-columns-spanned="2" table:number-rows-spanned="1" table:style-name="ce24">
            <text:p>2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22:0030307:74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2T00:00:00" table:number-columns-spanned="2" table:number-rows-spanned="1" table:style-name="ce24">
            <text:p>2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22:0030426:47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2T00:00:00" table:number-columns-spanned="2" table:number-rows-spanned="1" table:style-name="ce24">
            <text:p>2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22:0030502:40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2T00:00:00" table:number-columns-spanned="2" table:number-rows-spanned="1" table:style-name="ce24">
            <text:p>2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22:0030601:42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22:0030642:2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22:0030650:56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22:0030650:57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70d5bf71abb98b8f5e2933448ea0424a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7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06-09T05:51:27Z</meta:creation-date>
    <dc:date>2023-06-09T06:00:49Z</dc:date>
  </office:meta>
</office:document-meta>
</file>