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34</text:p>
          </table:table-cell>
          <table:table-cell table:number-columns-repeated="3" table:style-name="ce4"/>
          <table:table-cell office:value-type="string" table:style-name="ce5">
            <text:p>09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09" table:style-name="ce9">
            <text:p>160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96" table:style-name="ce9">
            <text:p>209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1034:3357</text:p>
          </table:table-cell>
          <table:table-cell office:value-type="string" table:style-name="ce17">
            <text:p>1 071 334.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1049:1010</text:p>
          </table:table-cell>
          <table:table-cell office:value-type="string" table:style-name="ce17">
            <text:p>20 758 664.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1051:1042</text:p>
          </table:table-cell>
          <table:table-cell office:value-type="string" table:style-name="ce17">
            <text:p>15 657 849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2:0001004:1619</text:p>
          </table:table-cell>
          <table:table-cell office:value-type="string" table:style-name="ce17">
            <text:p>614 824.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7:0014006:2681</text:p>
          </table:table-cell>
          <table:table-cell office:value-type="string" table:style-name="ce17">
            <text:p>556 106 296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7:0015005:1524</text:p>
          </table:table-cell>
          <table:table-cell office:value-type="string" table:style-name="ce17">
            <text:p>26 044 463.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7:0016004:1889</text:p>
          </table:table-cell>
          <table:table-cell office:value-type="string" table:style-name="ce17">
            <text:p>6 635 781.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8:0003001:11456</text:p>
          </table:table-cell>
          <table:table-cell office:value-type="string" table:style-name="ce17">
            <text:p>814 037 794.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9:0006008:1664</text:p>
          </table:table-cell>
          <table:table-cell office:value-type="string" table:style-name="ce17">
            <text:p>17 837 590.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000000:8764</text:p>
          </table:table-cell>
          <table:table-cell office:value-type="string" table:style-name="ce17">
            <text:p>21 932 600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00101:1493</text:p>
          </table:table-cell>
          <table:table-cell office:value-type="string" table:style-name="ce17">
            <text:p>1 675 955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00101:1494</text:p>
          </table:table-cell>
          <table:table-cell office:value-type="string" table:style-name="ce17">
            <text:p>948 225.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00101:1495</text:p>
          </table:table-cell>
          <table:table-cell office:value-type="string" table:style-name="ce17">
            <text:p>2 767 322.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00201:1103</text:p>
          </table:table-cell>
          <table:table-cell office:value-type="string" table:style-name="ce17">
            <text:p>3 995 816.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10101:663</text:p>
          </table:table-cell>
          <table:table-cell office:value-type="string" table:style-name="ce17">
            <text:p>4 448 311.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30206:6930</text:p>
          </table:table-cell>
          <table:table-cell office:value-type="string" table:style-name="ce17">
            <text:p>3 260 530.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7:0130406:850</text:p>
          </table:table-cell>
          <table:table-cell office:value-type="string" table:style-name="ce17">
            <text:p>2 406 888.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7:0140212:447</text:p>
          </table:table-cell>
          <table:table-cell office:value-type="string" table:style-name="ce17">
            <text:p>3 731 782.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7:0140222:1301</text:p>
          </table:table-cell>
          <table:table-cell office:value-type="string" table:style-name="ce17">
            <text:p>4 599 938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70215:3737</text:p>
          </table:table-cell>
          <table:table-cell office:value-type="string" table:style-name="ce17">
            <text:p>3 347 490.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8:0190518:1455</text:p>
          </table:table-cell>
          <table:table-cell office:value-type="string" table:style-name="ce17">
            <text:p>5 306 101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9:0020409:178</text:p>
          </table:table-cell>
          <table:table-cell office:value-type="string" table:style-name="ce17">
            <text:p>83 957 132.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0:0020411:208</text:p>
          </table:table-cell>
          <table:table-cell office:value-type="string" table:style-name="ce17">
            <text:p>2 834 939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0:0020451:2126</text:p>
          </table:table-cell>
          <table:table-cell office:value-type="string" table:style-name="ce17">
            <text:p>1 271 290.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1:0140410:372</text:p>
          </table:table-cell>
          <table:table-cell office:value-type="string" table:style-name="ce17">
            <text:p>2 024 998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1:0140415:171</text:p>
          </table:table-cell>
          <table:table-cell office:value-type="string" table:style-name="ce17">
            <text:p>1 493 197.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1:0140415:173</text:p>
          </table:table-cell>
          <table:table-cell office:value-type="string" table:style-name="ce17">
            <text:p>403 032.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1:0151803:556</text:p>
          </table:table-cell>
          <table:table-cell office:value-type="string" table:style-name="ce17">
            <text:p>3 263 180.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1:0151902:2209</text:p>
          </table:table-cell>
          <table:table-cell office:value-type="string" table:style-name="ce17">
            <text:p>885 523.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1:0151902:2210</text:p>
          </table:table-cell>
          <table:table-cell office:value-type="string" table:style-name="ce17">
            <text:p>2 856 253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1:0151902:2211</text:p>
          </table:table-cell>
          <table:table-cell office:value-type="string" table:style-name="ce17">
            <text:p>2 266 673.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20101:3348</text:p>
          </table:table-cell>
          <table:table-cell office:value-type="string" table:style-name="ce17">
            <text:p>1 913 349.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20229:3423</text:p>
          </table:table-cell>
          <table:table-cell office:value-type="string" table:style-name="ce17">
            <text:p>5 728 460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20303:537</text:p>
          </table:table-cell>
          <table:table-cell office:value-type="string" table:style-name="ce17">
            <text:p>7 779 725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20330:1897</text:p>
          </table:table-cell>
          <table:table-cell office:value-type="string" table:style-name="ce17">
            <text:p>1 638 963.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30113:237</text:p>
          </table:table-cell>
          <table:table-cell office:value-type="string" table:style-name="ce17">
            <text:p>2 898 618.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30113:984</text:p>
          </table:table-cell>
          <table:table-cell office:value-type="string" table:style-name="ce17">
            <text:p>3 052 188.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30201:951</text:p>
          </table:table-cell>
          <table:table-cell office:value-type="string" table:style-name="ce17">
            <text:p>2 631 338.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30305:216</text:p>
          </table:table-cell>
          <table:table-cell office:value-type="string" table:style-name="ce17">
            <text:p>3 794 829.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2:0030543:31</text:p>
          </table:table-cell>
          <table:table-cell office:value-type="string" table:style-name="ce17">
            <text:p>2 677 651.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30651:485</text:p>
          </table:table-cell>
          <table:table-cell office:value-type="string" table:style-name="ce17">
            <text:p>6 900 696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40411:105</text:p>
          </table:table-cell>
          <table:table-cell office:value-type="string" table:style-name="ce17">
            <text:p>1 479 138.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40411:106</text:p>
          </table:table-cell>
          <table:table-cell office:value-type="string" table:style-name="ce17">
            <text:p>529 083.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00000:71846</text:p>
          </table:table-cell>
          <table:table-cell office:value-type="string" table:style-name="ce17">
            <text:p>4 622 783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00000:71847</text:p>
          </table:table-cell>
          <table:table-cell office:value-type="string" table:style-name="ce17">
            <text:p>2 421 758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19:2651</text:p>
          </table:table-cell>
          <table:table-cell office:value-type="string" table:style-name="ce17">
            <text:p>32 332 599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22:1336</text:p>
          </table:table-cell>
          <table:table-cell office:value-type="string" table:style-name="ce17">
            <text:p>44 393 430.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71:3929</text:p>
          </table:table-cell>
          <table:table-cell office:value-type="string" table:style-name="ce17">
            <text:p>304 820 010.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71:3930</text:p>
          </table:table-cell>
          <table:table-cell office:value-type="string" table:style-name="ce17">
            <text:p>2 549 140.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78:3088</text:p>
          </table:table-cell>
          <table:table-cell office:value-type="string" table:style-name="ce17">
            <text:p>23 733 78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2003:3927</text:p>
          </table:table-cell>
          <table:table-cell office:value-type="string" table:style-name="ce17">
            <text:p>2 828 827.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2010:2836</text:p>
          </table:table-cell>
          <table:table-cell office:value-type="string" table:style-name="ce17">
            <text:p>2 511 516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2014:5685</text:p>
          </table:table-cell>
          <table:table-cell office:value-type="string" table:style-name="ce17">
            <text:p>2 383 259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2014:5696</text:p>
          </table:table-cell>
          <table:table-cell office:value-type="string" table:style-name="ce17">
            <text:p>2 721 424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2014:5702</text:p>
          </table:table-cell>
          <table:table-cell office:value-type="string" table:style-name="ce17">
            <text:p>2 222 228.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2014:5706</text:p>
          </table:table-cell>
          <table:table-cell office:value-type="string" table:style-name="ce17">
            <text:p>2 495 981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2014:5711</text:p>
          </table:table-cell>
          <table:table-cell office:value-type="string" table:style-name="ce17">
            <text:p>2 383 259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2014:5717</text:p>
          </table:table-cell>
          <table:table-cell office:value-type="string" table:style-name="ce17">
            <text:p>2 351 053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2014:5724</text:p>
          </table:table-cell>
          <table:table-cell office:value-type="string" table:style-name="ce17">
            <text:p>2 479 878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2014:5732</text:p>
          </table:table-cell>
          <table:table-cell office:value-type="string" table:style-name="ce17">
            <text:p>2 334 950.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2014:5738</text:p>
          </table:table-cell>
          <table:table-cell office:value-type="string" table:style-name="ce17">
            <text:p>2 254 434.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2014:5744</text:p>
          </table:table-cell>
          <table:table-cell office:value-type="string" table:style-name="ce17">
            <text:p>2 367 156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2014:5749</text:p>
          </table:table-cell>
          <table:table-cell office:value-type="string" table:style-name="ce17">
            <text:p>2 302 743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2014:5752</text:p>
          </table:table-cell>
          <table:table-cell office:value-type="string" table:style-name="ce17">
            <text:p>2 383 259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2014:5755</text:p>
          </table:table-cell>
          <table:table-cell office:value-type="string" table:style-name="ce17">
            <text:p>2 608 702.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2014:5762</text:p>
          </table:table-cell>
          <table:table-cell office:value-type="string" table:style-name="ce17">
            <text:p>2 479 878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2014:5767</text:p>
          </table:table-cell>
          <table:table-cell office:value-type="string" table:style-name="ce17">
            <text:p>2 576 496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2014:5772</text:p>
          </table:table-cell>
          <table:table-cell office:value-type="string" table:style-name="ce17">
            <text:p>2 479 878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2014:5777</text:p>
          </table:table-cell>
          <table:table-cell office:value-type="string" table:style-name="ce17">
            <text:p>3 768 126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2014:5782</text:p>
          </table:table-cell>
          <table:table-cell office:value-type="string" table:style-name="ce17">
            <text:p>2 334 950.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2014:5785</text:p>
          </table:table-cell>
          <table:table-cell office:value-type="string" table:style-name="ce17">
            <text:p>2 334 950.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2014:5788</text:p>
          </table:table-cell>
          <table:table-cell office:value-type="string" table:style-name="ce17">
            <text:p>2 431 568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2014:5792</text:p>
          </table:table-cell>
          <table:table-cell office:value-type="string" table:style-name="ce17">
            <text:p>2 367 156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2014:5799</text:p>
          </table:table-cell>
          <table:table-cell office:value-type="string" table:style-name="ce17">
            <text:p>2 351 053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2014:5807</text:p>
          </table:table-cell>
          <table:table-cell office:value-type="string" table:style-name="ce17">
            <text:p>2 495 981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2014:5810</text:p>
          </table:table-cell>
          <table:table-cell office:value-type="string" table:style-name="ce17">
            <text:p>2 528 187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2014:5813</text:p>
          </table:table-cell>
          <table:table-cell office:value-type="string" table:style-name="ce17">
            <text:p>2 399 362.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2014:5817</text:p>
          </table:table-cell>
          <table:table-cell office:value-type="string" table:style-name="ce17">
            <text:p>2 495 981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2014:5820</text:p>
          </table:table-cell>
          <table:table-cell office:value-type="string" table:style-name="ce17">
            <text:p>2 592 599.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2014:5823</text:p>
          </table:table-cell>
          <table:table-cell office:value-type="string" table:style-name="ce17">
            <text:p>2 351 053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2014:5826</text:p>
          </table:table-cell>
          <table:table-cell office:value-type="string" table:style-name="ce17">
            <text:p>2 141 7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2014:5831</text:p>
          </table:table-cell>
          <table:table-cell office:value-type="string" table:style-name="ce17">
            <text:p>2 576 496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2014:5834</text:p>
          </table:table-cell>
          <table:table-cell office:value-type="string" table:style-name="ce17">
            <text:p>2 495 981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2014:5839</text:p>
          </table:table-cell>
          <table:table-cell office:value-type="string" table:style-name="ce17">
            <text:p>2 351 053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2014:5846</text:p>
          </table:table-cell>
          <table:table-cell office:value-type="string" table:style-name="ce17">
            <text:p>2 946 868.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2014:5850</text:p>
          </table:table-cell>
          <table:table-cell office:value-type="string" table:style-name="ce17">
            <text:p>2 657 012.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2014:5853</text:p>
          </table:table-cell>
          <table:table-cell office:value-type="string" table:style-name="ce17">
            <text:p>2 334 950.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2014:5856</text:p>
          </table:table-cell>
          <table:table-cell office:value-type="string" table:style-name="ce17">
            <text:p>2 367 156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2014:5868</text:p>
          </table:table-cell>
          <table:table-cell office:value-type="string" table:style-name="ce17">
            <text:p>2 367 156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2014:5874</text:p>
          </table:table-cell>
          <table:table-cell office:value-type="string" table:style-name="ce17">
            <text:p>2 302 743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2014:5877</text:p>
          </table:table-cell>
          <table:table-cell office:value-type="string" table:style-name="ce17">
            <text:p>2 367 156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2014:5882</text:p>
          </table:table-cell>
          <table:table-cell office:value-type="string" table:style-name="ce17">
            <text:p>2 495 981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2014:5886</text:p>
          </table:table-cell>
          <table:table-cell office:value-type="string" table:style-name="ce17">
            <text:p>2 141 7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2014:5889</text:p>
          </table:table-cell>
          <table:table-cell office:value-type="string" table:style-name="ce17">
            <text:p>3 333 342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2014:5892</text:p>
          </table:table-cell>
          <table:table-cell office:value-type="string" table:style-name="ce17">
            <text:p>2 222 228.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2014:5896</text:p>
          </table:table-cell>
          <table:table-cell office:value-type="string" table:style-name="ce17">
            <text:p>2 367 156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2014:5901</text:p>
          </table:table-cell>
          <table:table-cell office:value-type="string" table:style-name="ce17">
            <text:p>2 141 7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2014:5905</text:p>
          </table:table-cell>
          <table:table-cell office:value-type="string" table:style-name="ce17">
            <text:p>2 254 434.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2014:5908</text:p>
          </table:table-cell>
          <table:table-cell office:value-type="string" table:style-name="ce17">
            <text:p>2 141 7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2014:5911</text:p>
          </table:table-cell>
          <table:table-cell office:value-type="string" table:style-name="ce17">
            <text:p>2 141 7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2014:5915</text:p>
          </table:table-cell>
          <table:table-cell office:value-type="string" table:style-name="ce17">
            <text:p>2 222 228.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3001:2939</text:p>
          </table:table-cell>
          <table:table-cell office:value-type="string" table:style-name="ce17">
            <text:p>19 557 530.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3013:3462</text:p>
          </table:table-cell>
          <table:table-cell office:value-type="string" table:style-name="ce17">
            <text:p>3 478 203.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3031:2586</text:p>
          </table:table-cell>
          <table:table-cell office:value-type="string" table:style-name="ce17">
            <text:p>110 160.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4021:5793</text:p>
          </table:table-cell>
          <table:table-cell office:value-type="string" table:style-name="ce17">
            <text:p>4 546 427.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4021:5794</text:p>
          </table:table-cell>
          <table:table-cell office:value-type="string" table:style-name="ce17">
            <text:p>5 673 675.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4021:5796</text:p>
          </table:table-cell>
          <table:table-cell office:value-type="string" table:style-name="ce17">
            <text:p>1 663 834.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4042:23537</text:p>
          </table:table-cell>
          <table:table-cell office:value-type="string" table:style-name="ce17">
            <text:p>14 615 754.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4042:23538</text:p>
          </table:table-cell>
          <table:table-cell office:value-type="string" table:style-name="ce17">
            <text:p>12 796 122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5003:3897</text:p>
          </table:table-cell>
          <table:table-cell office:value-type="string" table:style-name="ce17">
            <text:p>67 296 525.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6003:2576</text:p>
          </table:table-cell>
          <table:table-cell office:value-type="string" table:style-name="ce17">
            <text:p>2 833 206.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6003:2580</text:p>
          </table:table-cell>
          <table:table-cell office:value-type="string" table:style-name="ce17">
            <text:p>7 831 688.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6003:2582</text:p>
          </table:table-cell>
          <table:table-cell office:value-type="string" table:style-name="ce17">
            <text:p>1 167 046.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6003:2585</text:p>
          </table:table-cell>
          <table:table-cell office:value-type="string" table:style-name="ce17">
            <text:p>2 972 665.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6003:2588</text:p>
          </table:table-cell>
          <table:table-cell office:value-type="string" table:style-name="ce17">
            <text:p>3 618 577.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6033:4848</text:p>
          </table:table-cell>
          <table:table-cell office:value-type="string" table:style-name="ce17">
            <text:p>1 165 379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6033:4851</text:p>
          </table:table-cell>
          <table:table-cell office:value-type="string" table:style-name="ce17">
            <text:p>1 165 379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6033:4854</text:p>
          </table:table-cell>
          <table:table-cell office:value-type="string" table:style-name="ce17">
            <text:p>1 148 849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6033:4857</text:p>
          </table:table-cell>
          <table:table-cell office:value-type="string" table:style-name="ce17">
            <text:p>1 181 910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6033:4860</text:p>
          </table:table-cell>
          <table:table-cell office:value-type="string" table:style-name="ce17">
            <text:p>1 181 910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6033:4863</text:p>
          </table:table-cell>
          <table:table-cell office:value-type="string" table:style-name="ce17">
            <text:p>1 190 175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6033:4867</text:p>
          </table:table-cell>
          <table:table-cell office:value-type="string" table:style-name="ce17">
            <text:p>1 107 524.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6033:4870</text:p>
          </table:table-cell>
          <table:table-cell office:value-type="string" table:style-name="ce17">
            <text:p>1 148 849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6033:4873</text:p>
          </table:table-cell>
          <table:table-cell office:value-type="string" table:style-name="ce17">
            <text:p>1 115 789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2:0008002:5764</text:p>
          </table:table-cell>
          <table:table-cell office:value-type="string" table:style-name="ce17">
            <text:p>6 381 500.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2:0010015:3272</text:p>
          </table:table-cell>
          <table:table-cell office:value-type="string" table:style-name="ce17">
            <text:p>493 850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2:0010015:3274</text:p>
          </table:table-cell>
          <table:table-cell office:value-type="string" table:style-name="ce17">
            <text:p>543 650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2:0010015:3276</text:p>
          </table:table-cell>
          <table:table-cell office:value-type="string" table:style-name="ce17">
            <text:p>547 800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10015:3277</text:p>
          </table:table-cell>
          <table:table-cell office:value-type="string" table:style-name="ce17">
            <text:p>551 950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10015:3278</text:p>
          </table:table-cell>
          <table:table-cell office:value-type="string" table:style-name="ce17">
            <text:p>531 200.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10015:3279</text:p>
          </table:table-cell>
          <table:table-cell office:value-type="string" table:style-name="ce17">
            <text:p>539 500.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10015:3280</text:p>
          </table:table-cell>
          <table:table-cell office:value-type="string" table:style-name="ce17">
            <text:p>510 450.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10015:3281</text:p>
          </table:table-cell>
          <table:table-cell office:value-type="string" table:style-name="ce17">
            <text:p>498 000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10015:3283</text:p>
          </table:table-cell>
          <table:table-cell office:value-type="string" table:style-name="ce17">
            <text:p>365 200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10015:3284</text:p>
          </table:table-cell>
          <table:table-cell office:value-type="string" table:style-name="ce17">
            <text:p>381 800.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10015:3289</text:p>
          </table:table-cell>
          <table:table-cell office:value-type="string" table:style-name="ce17">
            <text:p>365 200.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10015:3291</text:p>
          </table:table-cell>
          <table:table-cell office:value-type="string" table:style-name="ce17">
            <text:p>365 200.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10015:3293</text:p>
          </table:table-cell>
          <table:table-cell office:value-type="string" table:style-name="ce17">
            <text:p>365 200.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10015:3294</text:p>
          </table:table-cell>
          <table:table-cell office:value-type="string" table:style-name="ce17">
            <text:p>381 800.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10015:3296</text:p>
          </table:table-cell>
          <table:table-cell office:value-type="string" table:style-name="ce17">
            <text:p>365 200.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15003:5553</text:p>
          </table:table-cell>
          <table:table-cell office:value-type="string" table:style-name="ce17">
            <text:p>405 738.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15003:5556</text:p>
          </table:table-cell>
          <table:table-cell office:value-type="string" table:style-name="ce17">
            <text:p>595 376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15003:5557</text:p>
          </table:table-cell>
          <table:table-cell office:value-type="string" table:style-name="ce17">
            <text:p>701 221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15003:5558</text:p>
          </table:table-cell>
          <table:table-cell office:value-type="string" table:style-name="ce17">
            <text:p>595 376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15003:5559</text:p>
          </table:table-cell>
          <table:table-cell office:value-type="string" table:style-name="ce17">
            <text:p>701 221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15003:5560</text:p>
          </table:table-cell>
          <table:table-cell office:value-type="string" table:style-name="ce17">
            <text:p>595 376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15003:5561</text:p>
          </table:table-cell>
          <table:table-cell office:value-type="string" table:style-name="ce17">
            <text:p>665 940.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15003:5562</text:p>
          </table:table-cell>
          <table:table-cell office:value-type="string" table:style-name="ce17">
            <text:p>670 350.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15003:5563</text:p>
          </table:table-cell>
          <table:table-cell office:value-type="string" table:style-name="ce17">
            <text:p>405 738.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15003:5564</text:p>
          </table:table-cell>
          <table:table-cell office:value-type="string" table:style-name="ce17">
            <text:p>405 738.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15003:5565</text:p>
          </table:table-cell>
          <table:table-cell office:value-type="string" table:style-name="ce17">
            <text:p>427 789.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15003:5566</text:p>
          </table:table-cell>
          <table:table-cell office:value-type="string" table:style-name="ce17">
            <text:p>427 789.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15003:5568</text:p>
          </table:table-cell>
          <table:table-cell office:value-type="string" table:style-name="ce17">
            <text:p>405 738.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15008:4883</text:p>
          </table:table-cell>
          <table:table-cell office:value-type="string" table:style-name="ce17">
            <text:p>14 244 099.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22015:7472</text:p>
          </table:table-cell>
          <table:table-cell office:value-type="string" table:style-name="ce17">
            <text:p>37 242 031.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22015:7473</text:p>
          </table:table-cell>
          <table:table-cell office:value-type="string" table:style-name="ce17">
            <text:p>2 124 392.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22015:7474</text:p>
          </table:table-cell>
          <table:table-cell office:value-type="string" table:style-name="ce17">
            <text:p>2 293 822.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22015:7475</text:p>
          </table:table-cell>
          <table:table-cell office:value-type="string" table:style-name="ce17">
            <text:p>384 475.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2015:7476</text:p>
          </table:table-cell>
          <table:table-cell office:value-type="string" table:style-name="ce17">
            <text:p>2 085 293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22015:7478</text:p>
          </table:table-cell>
          <table:table-cell office:value-type="string" table:style-name="ce17">
            <text:p>384 475.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23009:3878</text:p>
          </table:table-cell>
          <table:table-cell office:value-type="string" table:style-name="ce17">
            <text:p>196 601.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0000:4479</text:p>
          </table:table-cell>
          <table:table-cell office:value-type="string" table:style-name="ce17">
            <text:p>992 040.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0000:4480</text:p>
          </table:table-cell>
          <table:table-cell office:value-type="string" table:style-name="ce17">
            <text:p>762 803.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2020:10332</text:p>
          </table:table-cell>
          <table:table-cell office:value-type="string" table:style-name="ce17">
            <text:p>202 590.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3:0003011:4070</text:p>
          </table:table-cell>
          <table:table-cell office:value-type="string" table:style-name="ce17">
            <text:p>563 754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3:0003011:4071</text:p>
          </table:table-cell>
          <table:table-cell office:value-type="string" table:style-name="ce17">
            <text:p>529 239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3011:4073</text:p>
          </table:table-cell>
          <table:table-cell office:value-type="string" table:style-name="ce17">
            <text:p>874 394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3011:4074</text:p>
          </table:table-cell>
          <table:table-cell office:value-type="string" table:style-name="ce17">
            <text:p>753 590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3011:4076</text:p>
          </table:table-cell>
          <table:table-cell office:value-type="string" table:style-name="ce17">
            <text:p>517 733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3015:3799</text:p>
          </table:table-cell>
          <table:table-cell office:value-type="string" table:style-name="ce17">
            <text:p>1 710 083.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3:0005004:5998</text:p>
          </table:table-cell>
          <table:table-cell office:value-type="string" table:style-name="ce17">
            <text:p>13 094 987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3:0005005:5585</text:p>
          </table:table-cell>
          <table:table-cell office:value-type="string" table:style-name="ce17">
            <text:p>2 176 374.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3:0006009:4543</text:p>
          </table:table-cell>
          <table:table-cell office:value-type="string" table:style-name="ce17">
            <text:p>550 158.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3:0006009:4544</text:p>
          </table:table-cell>
          <table:table-cell office:value-type="string" table:style-name="ce17">
            <text:p>8 784 780.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3:0006013:13063</text:p>
          </table:table-cell>
          <table:table-cell office:value-type="string" table:style-name="ce17">
            <text:p>1 006 084.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3:0006013:13065</text:p>
          </table:table-cell>
          <table:table-cell office:value-type="string" table:style-name="ce17">
            <text:p>1 620 908.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3:0006013:13068</text:p>
          </table:table-cell>
          <table:table-cell office:value-type="string" table:style-name="ce17">
            <text:p>7 558 098.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4:0001019:13887</text:p>
          </table:table-cell>
          <table:table-cell office:value-type="string" table:style-name="ce17">
            <text:p>4 343 710.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4:0002007:19687</text:p>
          </table:table-cell>
          <table:table-cell office:value-type="string" table:style-name="ce17">
            <text:p>3 994 503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4:0002007:19688</text:p>
          </table:table-cell>
          <table:table-cell office:value-type="string" table:style-name="ce17">
            <text:p>6 611 058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4:0002007:19690</text:p>
          </table:table-cell>
          <table:table-cell office:value-type="string" table:style-name="ce17">
            <text:p>4 304 155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4:0002007:19691</text:p>
          </table:table-cell>
          <table:table-cell office:value-type="string" table:style-name="ce17">
            <text:p>13 067 290.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4:0002007:19693</text:p>
          </table:table-cell>
          <table:table-cell office:value-type="string" table:style-name="ce17">
            <text:p>7 834 181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4:0002007:19694</text:p>
          </table:table-cell>
          <table:table-cell office:value-type="string" table:style-name="ce17">
            <text:p>10 605 561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2007:19696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4:0002007:19697</text:p>
          </table:table-cell>
          <table:table-cell office:value-type="string" table:style-name="ce17">
            <text:p>7 261 326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2007:19699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4:0002007:19700</text:p>
          </table:table-cell>
          <table:table-cell office:value-type="string" table:style-name="ce17">
            <text:p>13 129 221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2007:19702</text:p>
          </table:table-cell>
          <table:table-cell office:value-type="string" table:style-name="ce17">
            <text:p>7 849 664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2007:19703</text:p>
          </table:table-cell>
          <table:table-cell office:value-type="string" table:style-name="ce17">
            <text:p>10 621 044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2007:19705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2007:19706</text:p>
          </table:table-cell>
          <table:table-cell office:value-type="string" table:style-name="ce17">
            <text:p>7 354 221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4:0002007:19708</text:p>
          </table:table-cell>
          <table:table-cell office:value-type="string" table:style-name="ce17">
            <text:p>13 160 186.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2007:19709</text:p>
          </table:table-cell>
          <table:table-cell office:value-type="string" table:style-name="ce17">
            <text:p>8 112 867.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2007:19711</text:p>
          </table:table-cell>
          <table:table-cell office:value-type="string" table:style-name="ce17">
            <text:p>7 849 664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4:0002007:19712</text:p>
          </table:table-cell>
          <table:table-cell office:value-type="string" table:style-name="ce17">
            <text:p>10 605 561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4:0002007:19714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4:0002007:19715</text:p>
          </table:table-cell>
          <table:table-cell office:value-type="string" table:style-name="ce17">
            <text:p>7 276 808.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4:0002007:19717</text:p>
          </table:table-cell>
          <table:table-cell office:value-type="string" table:style-name="ce17">
            <text:p>13 175 668.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4:0002007:19718</text:p>
          </table:table-cell>
          <table:table-cell office:value-type="string" table:style-name="ce17">
            <text:p>8 174 798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4:0002007:19720</text:p>
          </table:table-cell>
          <table:table-cell office:value-type="string" table:style-name="ce17">
            <text:p>10 682 974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4:0002007:19721</text:p>
          </table:table-cell>
          <table:table-cell office:value-type="string" table:style-name="ce17">
            <text:p>6 316 889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4:0002007:19723</text:p>
          </table:table-cell>
          <table:table-cell office:value-type="string" table:style-name="ce17">
            <text:p>6 765 883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4:0002007:19724</text:p>
          </table:table-cell>
          <table:table-cell office:value-type="string" table:style-name="ce17">
            <text:p>7 369 704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4:0002007:19726</text:p>
          </table:table-cell>
          <table:table-cell office:value-type="string" table:style-name="ce17">
            <text:p>13 222 116.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4:0002007:19727</text:p>
          </table:table-cell>
          <table:table-cell office:value-type="string" table:style-name="ce17">
            <text:p>8 159 315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4:0002007:19729</text:p>
          </table:table-cell>
          <table:table-cell office:value-type="string" table:style-name="ce17">
            <text:p>10 652 009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4:0002007:19730</text:p>
          </table:table-cell>
          <table:table-cell office:value-type="string" table:style-name="ce17">
            <text:p>4 025 468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4:0002007:19732</text:p>
          </table:table-cell>
          <table:table-cell office:value-type="string" table:style-name="ce17">
            <text:p>6 223 993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4:0002007:19733</text:p>
          </table:table-cell>
          <table:table-cell office:value-type="string" table:style-name="ce17">
            <text:p>7 369 704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4:0002007:19735</text:p>
          </table:table-cell>
          <table:table-cell office:value-type="string" table:style-name="ce17">
            <text:p>13 175 668.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4:0002007:19736</text:p>
          </table:table-cell>
          <table:table-cell office:value-type="string" table:style-name="ce17">
            <text:p>8 159 315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4:0002007:19738</text:p>
          </table:table-cell>
          <table:table-cell office:value-type="string" table:style-name="ce17">
            <text:p>10 682 974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4:0002007:19739</text:p>
          </table:table-cell>
          <table:table-cell office:value-type="string" table:style-name="ce17">
            <text:p>4 025 468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4:0002007:19741</text:p>
          </table:table-cell>
          <table:table-cell office:value-type="string" table:style-name="ce17">
            <text:p>7 354 221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4:0002007:19742</text:p>
          </table:table-cell>
          <table:table-cell office:value-type="string" table:style-name="ce17">
            <text:p>4 319 637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4:0002007:19744</text:p>
          </table:table-cell>
          <table:table-cell office:value-type="string" table:style-name="ce17">
            <text:p>13 175 668.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4:0002007:19745</text:p>
          </table:table-cell>
          <table:table-cell office:value-type="string" table:style-name="ce17">
            <text:p>8 143 832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4:0002007:19747</text:p>
          </table:table-cell>
          <table:table-cell office:value-type="string" table:style-name="ce17">
            <text:p>6 578 235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4:0002007:19748</text:p>
          </table:table-cell>
          <table:table-cell office:value-type="string" table:style-name="ce17">
            <text:p>6 432 699.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4:0002007:19750</text:p>
          </table:table-cell>
          <table:table-cell office:value-type="string" table:style-name="ce17">
            <text:p>6 912 968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4:0002007:19751</text:p>
          </table:table-cell>
          <table:table-cell office:value-type="string" table:style-name="ce17">
            <text:p>9 911 013.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4:0002007:19753</text:p>
          </table:table-cell>
          <table:table-cell office:value-type="string" table:style-name="ce17">
            <text:p>6 254 959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4:0002007:19754</text:p>
          </table:table-cell>
          <table:table-cell office:value-type="string" table:style-name="ce17">
            <text:p>14 321 379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4:0002007:19756</text:p>
          </table:table-cell>
          <table:table-cell office:value-type="string" table:style-name="ce17">
            <text:p>10 264 945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4:0002007:19757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4:0002007:19759</text:p>
          </table:table-cell>
          <table:table-cell office:value-type="string" table:style-name="ce17">
            <text:p>14 847 786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4:0002007:19760</text:p>
          </table:table-cell>
          <table:table-cell office:value-type="string" table:style-name="ce17">
            <text:p>9 057 304.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4:0002007:19762</text:p>
          </table:table-cell>
          <table:table-cell office:value-type="string" table:style-name="ce17">
            <text:p>7 091 01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4:0002007:19763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4:0002007:19765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4:0002007:19766</text:p>
          </table:table-cell>
          <table:table-cell office:value-type="string" table:style-name="ce17">
            <text:p>7 617 425.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4:0002007:19768</text:p>
          </table:table-cell>
          <table:table-cell office:value-type="string" table:style-name="ce17">
            <text:p>9 088 269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4:0002007:19769</text:p>
          </table:table-cell>
          <table:table-cell office:value-type="string" table:style-name="ce17">
            <text:p>6 239 476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4:0002007:19771</text:p>
          </table:table-cell>
          <table:table-cell office:value-type="string" table:style-name="ce17">
            <text:p>10 249 462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4:0002007:19772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4:0002007:19774</text:p>
          </table:table-cell>
          <table:table-cell office:value-type="string" table:style-name="ce17">
            <text:p>14 940 681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4:0002007:19775</text:p>
          </table:table-cell>
          <table:table-cell office:value-type="string" table:style-name="ce17">
            <text:p>9 041 822.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4:0002007:19777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4:0002007:19778</text:p>
          </table:table-cell>
          <table:table-cell office:value-type="string" table:style-name="ce17">
            <text:p>7 091 01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4:0002007:19780</text:p>
          </table:table-cell>
          <table:table-cell office:value-type="string" table:style-name="ce17">
            <text:p>3 994 503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4:0002007:19781</text:p>
          </table:table-cell>
          <table:table-cell office:value-type="string" table:style-name="ce17">
            <text:p>7 601 942.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4:0002007:19783</text:p>
          </table:table-cell>
          <table:table-cell office:value-type="string" table:style-name="ce17">
            <text:p>9 057 304.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4:0002007:19784</text:p>
          </table:table-cell>
          <table:table-cell office:value-type="string" table:style-name="ce17">
            <text:p>6 223 993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4:0002007:19786</text:p>
          </table:table-cell>
          <table:table-cell office:value-type="string" table:style-name="ce17">
            <text:p>10 172 049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4:0002007:19787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4:0002007:19789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4:0002007:19790</text:p>
          </table:table-cell>
          <table:table-cell office:value-type="string" table:style-name="ce17">
            <text:p>14 878 751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4:0002007:19792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4:0002007:19793</text:p>
          </table:table-cell>
          <table:table-cell office:value-type="string" table:style-name="ce17">
            <text:p>7 075 535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4:0002007:19795</text:p>
          </table:table-cell>
          <table:table-cell office:value-type="string" table:style-name="ce17">
            <text:p>3 963 538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4:0002007:19796</text:p>
          </table:table-cell>
          <table:table-cell office:value-type="string" table:style-name="ce17">
            <text:p>7 570 977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4:0002007:19798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4:0002007:19799</text:p>
          </table:table-cell>
          <table:table-cell office:value-type="string" table:style-name="ce17">
            <text:p>7 060 05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4:0002007:19801</text:p>
          </table:table-cell>
          <table:table-cell office:value-type="string" table:style-name="ce17">
            <text:p>6 254 959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4:0002007:19802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4:0002007:19804</text:p>
          </table:table-cell>
          <table:table-cell office:value-type="string" table:style-name="ce17">
            <text:p>6 765 883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4:0002007:19805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4:0002007:19807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4:0002007:19808</text:p>
          </table:table-cell>
          <table:table-cell office:value-type="string" table:style-name="ce17">
            <text:p>6 301 406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4:0002007:19810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4:0002007:19811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4:0002007:19813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4:0002007:19814</text:p>
          </table:table-cell>
          <table:table-cell office:value-type="string" table:style-name="ce17">
            <text:p>14 476 204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4:0002007:19816</text:p>
          </table:table-cell>
          <table:table-cell office:value-type="string" table:style-name="ce17">
            <text:p>6 223 993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4:0002007:19817</text:p>
          </table:table-cell>
          <table:table-cell office:value-type="string" table:style-name="ce17">
            <text:p>6 363 337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4:0002007:19819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4:0002007:19820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4:0002007:19822</text:p>
          </table:table-cell>
          <table:table-cell office:value-type="string" table:style-name="ce17">
            <text:p>14 956 164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4:0002007:19823</text:p>
          </table:table-cell>
          <table:table-cell office:value-type="string" table:style-name="ce17">
            <text:p>9 041 822.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4:0002007:19825</text:p>
          </table:table-cell>
          <table:table-cell office:value-type="string" table:style-name="ce17">
            <text:p>7 106 500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4:0002007:19826</text:p>
          </table:table-cell>
          <table:table-cell office:value-type="string" table:style-name="ce17">
            <text:p>6 394 302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4:0002007:19828</text:p>
          </table:table-cell>
          <table:table-cell office:value-type="string" table:style-name="ce17">
            <text:p>7 632 908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4:0002007:19829</text:p>
          </table:table-cell>
          <table:table-cell office:value-type="string" table:style-name="ce17">
            <text:p>14 120 105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4:0002007:19831</text:p>
          </table:table-cell>
          <table:table-cell office:value-type="string" table:style-name="ce17">
            <text:p>6 223 993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4:0002007:19832</text:p>
          </table:table-cell>
          <table:table-cell office:value-type="string" table:style-name="ce17">
            <text:p>15 002 612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4:0002007:19834</text:p>
          </table:table-cell>
          <table:table-cell office:value-type="string" table:style-name="ce17">
            <text:p>10 218 497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4:0002007:19835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4:0002007:19837</text:p>
          </table:table-cell>
          <table:table-cell office:value-type="string" table:style-name="ce17">
            <text:p>14 940 681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4:0002007:19838</text:p>
          </table:table-cell>
          <table:table-cell office:value-type="string" table:style-name="ce17">
            <text:p>8 995 374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4:0002007:19840</text:p>
          </table:table-cell>
          <table:table-cell office:value-type="string" table:style-name="ce17">
            <text:p>7 106 500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4:0002007:19841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4:0002007:19843</text:p>
          </table:table-cell>
          <table:table-cell office:value-type="string" table:style-name="ce17">
            <text:p>6 626 540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4:0002007:19844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4:0002007:19846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4:0002007:19847</text:p>
          </table:table-cell>
          <table:table-cell office:value-type="string" table:style-name="ce17">
            <text:p>6 193 028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4:0002007:19849</text:p>
          </table:table-cell>
          <table:table-cell office:value-type="string" table:style-name="ce17">
            <text:p>10 233 980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4:0002007:19850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4:0002007:19852</text:p>
          </table:table-cell>
          <table:table-cell office:value-type="string" table:style-name="ce17">
            <text:p>14 925 199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4:0002007:19853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4:0002007:19855</text:p>
          </table:table-cell>
          <table:table-cell office:value-type="string" table:style-name="ce17">
            <text:p>6 316 889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4:0002007:19856</text:p>
          </table:table-cell>
          <table:table-cell office:value-type="string" table:style-name="ce17">
            <text:p>7 044 570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4:0002007:19858</text:p>
          </table:table-cell>
          <table:table-cell office:value-type="string" table:style-name="ce17">
            <text:p>3 994 503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4:0002007:19859</text:p>
          </table:table-cell>
          <table:table-cell office:value-type="string" table:style-name="ce17">
            <text:p>7 570 977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4:0002007:19861</text:p>
          </table:table-cell>
          <table:table-cell office:value-type="string" table:style-name="ce17">
            <text:p>8 995 374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4:0002007:19862</text:p>
          </table:table-cell>
          <table:table-cell office:value-type="string" table:style-name="ce17">
            <text:p>6 208 511.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4:0002007:19864</text:p>
          </table:table-cell>
          <table:table-cell office:value-type="string" table:style-name="ce17">
            <text:p>10 264 945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4:0002007:19865</text:p>
          </table:table-cell>
          <table:table-cell office:value-type="string" table:style-name="ce17">
            <text:p>10 187 532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4:0002007:19867</text:p>
          </table:table-cell>
          <table:table-cell office:value-type="string" table:style-name="ce17">
            <text:p>6 657 505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4:0002007:19868</text:p>
          </table:table-cell>
          <table:table-cell office:value-type="string" table:style-name="ce17">
            <text:p>14 940 681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4:0002007:19870</text:p>
          </table:table-cell>
          <table:table-cell office:value-type="string" table:style-name="ce17">
            <text:p>6 316 889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4:0002007:19871</text:p>
          </table:table-cell>
          <table:table-cell office:value-type="string" table:style-name="ce17">
            <text:p>7 060 05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4:0002007:19873</text:p>
          </table:table-cell>
          <table:table-cell office:value-type="string" table:style-name="ce17">
            <text:p>3 948 055.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4:0002007:19874</text:p>
          </table:table-cell>
          <table:table-cell office:value-type="string" table:style-name="ce17">
            <text:p>7 570 977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4:0002007:19876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4:0002007:19877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4:0002007:19879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4:0002007:19880</text:p>
          </table:table-cell>
          <table:table-cell office:value-type="string" table:style-name="ce17">
            <text:p>10 187 532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4:0002007:19882</text:p>
          </table:table-cell>
          <table:table-cell office:value-type="string" table:style-name="ce17">
            <text:p>6 657 505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4:0002007:19883</text:p>
          </table:table-cell>
          <table:table-cell office:value-type="string" table:style-name="ce17">
            <text:p>14 816 821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4:0002007:19885</text:p>
          </table:table-cell>
          <table:table-cell office:value-type="string" table:style-name="ce17">
            <text:p>6 316 889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4:0002007:19886</text:p>
          </table:table-cell>
          <table:table-cell office:value-type="string" table:style-name="ce17">
            <text:p>7 060 05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4:0002007:19888</text:p>
          </table:table-cell>
          <table:table-cell office:value-type="string" table:style-name="ce17">
            <text:p>6 471 715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4:0002007:19889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4:0002007:19891</text:p>
          </table:table-cell>
          <table:table-cell office:value-type="string" table:style-name="ce17">
            <text:p>14 274 931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4:0002007:19892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4:0002007:19894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4:0002007:19895</text:p>
          </table:table-cell>
          <table:table-cell office:value-type="string" table:style-name="ce17">
            <text:p>10 218 497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4:0002007:19897</text:p>
          </table:table-cell>
          <table:table-cell office:value-type="string" table:style-name="ce17">
            <text:p>6 626 540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4:0002007:19898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4:0002007:19900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4:0002007:19901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4:0002007:19903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4:0002007:19904</text:p>
          </table:table-cell>
          <table:table-cell office:value-type="string" table:style-name="ce17">
            <text:p>3 979 021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4:0002007:19906</text:p>
          </table:table-cell>
          <table:table-cell office:value-type="string" table:style-name="ce17">
            <text:p>14 352 344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4:0002007:19907</text:p>
          </table:table-cell>
          <table:table-cell office:value-type="string" table:style-name="ce17">
            <text:p>9 057 304.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4:0002007:19909</text:p>
          </table:table-cell>
          <table:table-cell office:value-type="string" table:style-name="ce17">
            <text:p>7 075 535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4:0002007:19910</text:p>
          </table:table-cell>
          <table:table-cell office:value-type="string" table:style-name="ce17">
            <text:p>14 305 896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4:0002007:19912</text:p>
          </table:table-cell>
          <table:table-cell office:value-type="string" table:style-name="ce17">
            <text:p>10 249 462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4:0002007:19913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4:0002007:19915</text:p>
          </table:table-cell>
          <table:table-cell office:value-type="string" table:style-name="ce17">
            <text:p>14 940 681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4:0002007:19916</text:p>
          </table:table-cell>
          <table:table-cell office:value-type="string" table:style-name="ce17">
            <text:p>9 072 787.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4:0002007:19918</text:p>
          </table:table-cell>
          <table:table-cell office:value-type="string" table:style-name="ce17">
            <text:p>7 075 535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4:0002007:19919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4:0002007:19921</text:p>
          </table:table-cell>
          <table:table-cell office:value-type="string" table:style-name="ce17">
            <text:p>7 555 495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4:0002007:19922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4:0002007:19924</text:p>
          </table:table-cell>
          <table:table-cell office:value-type="string" table:style-name="ce17">
            <text:p>9 088 269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4:0002007:19925</text:p>
          </table:table-cell>
          <table:table-cell office:value-type="string" table:style-name="ce17">
            <text:p>6 193 028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4:0002007:19927</text:p>
          </table:table-cell>
          <table:table-cell office:value-type="string" table:style-name="ce17">
            <text:p>10 264 945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4:0002007:19928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4:0002007:19930</text:p>
          </table:table-cell>
          <table:table-cell office:value-type="string" table:style-name="ce17">
            <text:p>14 894 234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4:0002007:19931</text:p>
          </table:table-cell>
          <table:table-cell office:value-type="string" table:style-name="ce17">
            <text:p>9 088 269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4:0002007:19933</text:p>
          </table:table-cell>
          <table:table-cell office:value-type="string" table:style-name="ce17">
            <text:p>6 363 337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4:0002007:19934</text:p>
          </table:table-cell>
          <table:table-cell office:value-type="string" table:style-name="ce17">
            <text:p>7 091 01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4:0002007:19936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4:0002007:19937</text:p>
          </table:table-cell>
          <table:table-cell office:value-type="string" table:style-name="ce17">
            <text:p>7 648 390.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4:0002007:19939</text:p>
          </table:table-cell>
          <table:table-cell office:value-type="string" table:style-name="ce17">
            <text:p>9 088 269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4:0002007:19940</text:p>
          </table:table-cell>
          <table:table-cell office:value-type="string" table:style-name="ce17">
            <text:p>6 254 959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4:0002007:19942</text:p>
          </table:table-cell>
          <table:table-cell office:value-type="string" table:style-name="ce17">
            <text:p>10 172 049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4:0002007:19943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4:0002007:19945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4:0002007:19946</text:p>
          </table:table-cell>
          <table:table-cell office:value-type="string" table:style-name="ce17">
            <text:p>14 956 164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4:0002007:19948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4:0002007:19949</text:p>
          </table:table-cell>
          <table:table-cell office:value-type="string" table:style-name="ce17">
            <text:p>7 091 01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4:0002007:19951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4:0002007:19952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4:0002007:19954</text:p>
          </table:table-cell>
          <table:table-cell office:value-type="string" table:style-name="ce17">
            <text:p>7 091 01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4:0002007:19955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4:0002007:19957</text:p>
          </table:table-cell>
          <table:table-cell office:value-type="string" table:style-name="ce17">
            <text:p>6 363 337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4:0002007:19958</text:p>
          </table:table-cell>
          <table:table-cell office:value-type="string" table:style-name="ce17">
            <text:p>10 249 462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4:0002007:19960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4:0002007:19961</text:p>
          </table:table-cell>
          <table:table-cell office:value-type="string" table:style-name="ce17">
            <text:p>14 956 164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4:0002007:19963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4:0002007:19964</text:p>
          </table:table-cell>
          <table:table-cell office:value-type="string" table:style-name="ce17">
            <text:p>7 121 983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4:0002007:19966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4:0002007:19967</text:p>
          </table:table-cell>
          <table:table-cell office:value-type="string" table:style-name="ce17">
            <text:p>3 979 021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4:0002007:19969</text:p>
          </table:table-cell>
          <table:table-cell office:value-type="string" table:style-name="ce17">
            <text:p>14 414 274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4:0002007:19970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4:0002007:19972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4:0002007:19973</text:p>
          </table:table-cell>
          <table:table-cell office:value-type="string" table:style-name="ce17">
            <text:p>10 218 497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4:0002007:19975</text:p>
          </table:table-cell>
          <table:table-cell office:value-type="string" table:style-name="ce17">
            <text:p>6 595 575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4:0002007:19976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4:0002007:19978</text:p>
          </table:table-cell>
          <table:table-cell office:value-type="string" table:style-name="ce17">
            <text:p>9 088 269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4:0002007:19979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4:0002007:19981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4:0002007:19982</text:p>
          </table:table-cell>
          <table:table-cell office:value-type="string" table:style-name="ce17">
            <text:p>3 963 538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4:0002007:19984</text:p>
          </table:table-cell>
          <table:table-cell office:value-type="string" table:style-name="ce17">
            <text:p>14 429 757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4:0002007:19985</text:p>
          </table:table-cell>
          <table:table-cell office:value-type="string" table:style-name="ce17">
            <text:p>9 057 304.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4:0002007:19987</text:p>
          </table:table-cell>
          <table:table-cell office:value-type="string" table:style-name="ce17">
            <text:p>14 940 681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4:0002007:19988</text:p>
          </table:table-cell>
          <table:table-cell office:value-type="string" table:style-name="ce17">
            <text:p>6 285 924.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4:0002007:19990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4:0002007:19991</text:p>
          </table:table-cell>
          <table:table-cell office:value-type="string" table:style-name="ce17">
            <text:p>6 642 023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4:0002007:19993</text:p>
          </table:table-cell>
          <table:table-cell office:value-type="string" table:style-name="ce17">
            <text:p>9 150 200.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4:0002007:19994</text:p>
          </table:table-cell>
          <table:table-cell office:value-type="string" table:style-name="ce17">
            <text:p>6 301 406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4:0002007:19996</text:p>
          </table:table-cell>
          <table:table-cell office:value-type="string" table:style-name="ce17">
            <text:p>6 394 302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4:0002007:19997</text:p>
          </table:table-cell>
          <table:table-cell office:value-type="string" table:style-name="ce17">
            <text:p>3 963 538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4:0002007:19999</text:p>
          </table:table-cell>
          <table:table-cell office:value-type="string" table:style-name="ce17">
            <text:p>7 617 425.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4:0002007:20000</text:p>
          </table:table-cell>
          <table:table-cell office:value-type="string" table:style-name="ce17">
            <text:p>14 414 274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4:0002007:20002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4:0002007:20003</text:p>
          </table:table-cell>
          <table:table-cell office:value-type="string" table:style-name="ce17">
            <text:p>10 295 910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4:0002007:20005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4:0002007:20006</text:p>
          </table:table-cell>
          <table:table-cell office:value-type="string" table:style-name="ce17">
            <text:p>14 956 164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4:0002007:20008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4:0002007:20009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4:0002007:20011</text:p>
          </table:table-cell>
          <table:table-cell office:value-type="string" table:style-name="ce17">
            <text:p>6 487 197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4:0002007:20012</text:p>
          </table:table-cell>
          <table:table-cell office:value-type="string" table:style-name="ce17">
            <text:p>4 025 468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4:0002007:20014</text:p>
          </table:table-cell>
          <table:table-cell office:value-type="string" table:style-name="ce17">
            <text:p>14 460 722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4:0002007:20015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4:0002007:20017</text:p>
          </table:table-cell>
          <table:table-cell office:value-type="string" table:style-name="ce17">
            <text:p>10 280 427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4:0002007:20018</text:p>
          </table:table-cell>
          <table:table-cell office:value-type="string" table:style-name="ce17">
            <text:p>6 812 331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4:0002007:20020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4:0002007:20021</text:p>
          </table:table-cell>
          <table:table-cell office:value-type="string" table:style-name="ce17">
            <text:p>10 156 567.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4:0002007:20023</text:p>
          </table:table-cell>
          <table:table-cell office:value-type="string" table:style-name="ce17">
            <text:p>9 057 304.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4:0002007:20024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4:0002007:20026</text:p>
          </table:table-cell>
          <table:table-cell office:value-type="string" table:style-name="ce17">
            <text:p>6 487 197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4:0002007:20027</text:p>
          </table:table-cell>
          <table:table-cell office:value-type="string" table:style-name="ce17">
            <text:p>4 025 468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4:0002007:20029</text:p>
          </table:table-cell>
          <table:table-cell office:value-type="string" table:style-name="ce17">
            <text:p>14 507 169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4:0002007:20030</text:p>
          </table:table-cell>
          <table:table-cell office:value-type="string" table:style-name="ce17">
            <text:p>6 471 715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4:0002007:20032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4:0002007:20033</text:p>
          </table:table-cell>
          <table:table-cell office:value-type="string" table:style-name="ce17">
            <text:p>10 311 392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4:0002007:20035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4:0002007:20036</text:p>
          </table:table-cell>
          <table:table-cell office:value-type="string" table:style-name="ce17">
            <text:p>14 971 647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4:0002007:20038</text:p>
          </table:table-cell>
          <table:table-cell office:value-type="string" table:style-name="ce17">
            <text:p>6 394 302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4:0002007:20039</text:p>
          </table:table-cell>
          <table:table-cell office:value-type="string" table:style-name="ce17">
            <text:p>7 214 878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4:0002007:20041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4:0002007:20042</text:p>
          </table:table-cell>
          <table:table-cell office:value-type="string" table:style-name="ce17">
            <text:p>7 710 320.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4:0002007:20044</text:p>
          </table:table-cell>
          <table:table-cell office:value-type="string" table:style-name="ce17">
            <text:p>14 491 687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4:0002007:20045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4:0002007:20047</text:p>
          </table:table-cell>
          <table:table-cell office:value-type="string" table:style-name="ce17">
            <text:p>10 326 875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4:0002007:20048</text:p>
          </table:table-cell>
          <table:table-cell office:value-type="string" table:style-name="ce17">
            <text:p>6 827 814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4:0002007:20050</text:p>
          </table:table-cell>
          <table:table-cell office:value-type="string" table:style-name="ce17">
            <text:p>15 033 577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4:0002007:20051</text:p>
          </table:table-cell>
          <table:table-cell office:value-type="string" table:style-name="ce17">
            <text:p>9 088 269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4:0002007:20053</text:p>
          </table:table-cell>
          <table:table-cell office:value-type="string" table:style-name="ce17">
            <text:p>7 183 913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4:0002007:20054</text:p>
          </table:table-cell>
          <table:table-cell office:value-type="string" table:style-name="ce17">
            <text:p>8 995 374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4:0002007:20056</text:p>
          </table:table-cell>
          <table:table-cell office:value-type="string" table:style-name="ce17">
            <text:p>4 040 951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4:0002007:20057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4:0002007:20059</text:p>
          </table:table-cell>
          <table:table-cell office:value-type="string" table:style-name="ce17">
            <text:p>6 456 232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4:0002007:20060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4:0002007:20062</text:p>
          </table:table-cell>
          <table:table-cell office:value-type="string" table:style-name="ce17">
            <text:p>6 812 331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4:0002007:20063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4:0002007:20065</text:p>
          </table:table-cell>
          <table:table-cell office:value-type="string" table:style-name="ce17">
            <text:p>14 336 861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4:0002007:20066</text:p>
          </table:table-cell>
          <table:table-cell office:value-type="string" table:style-name="ce17">
            <text:p>9 072 787.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4:0002007:20068</text:p>
          </table:table-cell>
          <table:table-cell office:value-type="string" table:style-name="ce17">
            <text:p>7 199 395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4:0002007:20069</text:p>
          </table:table-cell>
          <table:table-cell office:value-type="string" table:style-name="ce17">
            <text:p>6 502 680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4:0002007:20071</text:p>
          </table:table-cell>
          <table:table-cell office:value-type="string" table:style-name="ce17">
            <text:p>7 725 803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4:0002007:20072</text:p>
          </table:table-cell>
          <table:table-cell office:value-type="string" table:style-name="ce17">
            <text:p>14 569 100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4:0002007:20074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4:0002007:20075</text:p>
          </table:table-cell>
          <table:table-cell office:value-type="string" table:style-name="ce17">
            <text:p>10 264 945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4:0002007:20077</text:p>
          </table:table-cell>
          <table:table-cell office:value-type="string" table:style-name="ce17">
            <text:p>6 827 814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4:0002007:20078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2007:20080</text:p>
          </table:table-cell>
          <table:table-cell office:value-type="string" table:style-name="ce17">
            <text:p>9 088 269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4:0002007:20081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4:0002007:20083</text:p>
          </table:table-cell>
          <table:table-cell office:value-type="string" table:style-name="ce17">
            <text:p>6 487 197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4:0002007:20084</text:p>
          </table:table-cell>
          <table:table-cell office:value-type="string" table:style-name="ce17">
            <text:p>4 025 468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4:0002007:20086</text:p>
          </table:table-cell>
          <table:table-cell office:value-type="string" table:style-name="ce17">
            <text:p>14 476 204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4:0002007:20087</text:p>
          </table:table-cell>
          <table:table-cell office:value-type="string" table:style-name="ce17">
            <text:p>4 040 951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4:0002007:20089</text:p>
          </table:table-cell>
          <table:table-cell office:value-type="string" table:style-name="ce17">
            <text:p>6 394 302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4:0002007:20090</text:p>
          </table:table-cell>
          <table:table-cell office:value-type="string" table:style-name="ce17">
            <text:p>10 311 392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4:0002007:20092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4:0002007:20093</text:p>
          </table:table-cell>
          <table:table-cell office:value-type="string" table:style-name="ce17">
            <text:p>15 018 094.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4:0002007:20095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4:0002007:20096</text:p>
          </table:table-cell>
          <table:table-cell office:value-type="string" table:style-name="ce17">
            <text:p>7 168 430.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4:0002007:20098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4:0002007:20099</text:p>
          </table:table-cell>
          <table:table-cell office:value-type="string" table:style-name="ce17">
            <text:p>4 025 468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4:0002007:20101</text:p>
          </table:table-cell>
          <table:table-cell office:value-type="string" table:style-name="ce17">
            <text:p>14 445 239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4:0002007:20102</text:p>
          </table:table-cell>
          <table:table-cell office:value-type="string" table:style-name="ce17">
            <text:p>6 456 232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4:0002007:20104</text:p>
          </table:table-cell>
          <table:table-cell office:value-type="string" table:style-name="ce17">
            <text:p>10 326 875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4:0002007:20105</text:p>
          </table:table-cell>
          <table:table-cell office:value-type="string" table:style-name="ce17">
            <text:p>6 827 814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4:0002007:20107</text:p>
          </table:table-cell>
          <table:table-cell office:value-type="string" table:style-name="ce17">
            <text:p>15 018 094.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4:0002007:20108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4:0002007:20110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4:0002007:20111</text:p>
          </table:table-cell>
          <table:table-cell office:value-type="string" table:style-name="ce17">
            <text:p>7 152 948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4:0002007:20113</text:p>
          </table:table-cell>
          <table:table-cell office:value-type="string" table:style-name="ce17">
            <text:p>4 040 951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4:0002007:20114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4:0002007:20116</text:p>
          </table:table-cell>
          <table:table-cell office:value-type="string" table:style-name="ce17">
            <text:p>6 456 232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4:0002007:20117</text:p>
          </table:table-cell>
          <table:table-cell office:value-type="string" table:style-name="ce17">
            <text:p>6 394 302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4:0002007:20119</text:p>
          </table:table-cell>
          <table:table-cell office:value-type="string" table:style-name="ce17">
            <text:p>6 827 814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4:0002007:20120</text:p>
          </table:table-cell>
          <table:table-cell office:value-type="string" table:style-name="ce17">
            <text:p>6 285 924.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4:0002007:20122</text:p>
          </table:table-cell>
          <table:table-cell office:value-type="string" table:style-name="ce17">
            <text:p>15 064 542.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4:0002007:20123</text:p>
          </table:table-cell>
          <table:table-cell office:value-type="string" table:style-name="ce17">
            <text:p>9 103 752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4:0002007:20125</text:p>
          </table:table-cell>
          <table:table-cell office:value-type="string" table:style-name="ce17">
            <text:p>7 183 913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4:0002007:20126</text:p>
          </table:table-cell>
          <table:table-cell office:value-type="string" table:style-name="ce17">
            <text:p>6 487 197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4:0002007:20128</text:p>
          </table:table-cell>
          <table:table-cell office:value-type="string" table:style-name="ce17">
            <text:p>7 710 320.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4:0002007:20129</text:p>
          </table:table-cell>
          <table:table-cell office:value-type="string" table:style-name="ce17">
            <text:p>14 538 135.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4:0002007:20131</text:p>
          </table:table-cell>
          <table:table-cell office:value-type="string" table:style-name="ce17">
            <text:p>9 041 822.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4:0002007:20132</text:p>
          </table:table-cell>
          <table:table-cell office:value-type="string" table:style-name="ce17">
            <text:p>8 979 891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4:0002007:20134</text:p>
          </table:table-cell>
          <table:table-cell office:value-type="string" table:style-name="ce17">
            <text:p>10 373 323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4:0002007:20135</text:p>
          </table:table-cell>
          <table:table-cell office:value-type="string" table:style-name="ce17">
            <text:p>6 843 296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4:0002007:20137</text:p>
          </table:table-cell>
          <table:table-cell office:value-type="string" table:style-name="ce17">
            <text:p>15 080 025.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4:0002007:20138</text:p>
          </table:table-cell>
          <table:table-cell office:value-type="string" table:style-name="ce17">
            <text:p>9 072 787.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4:0002007:20140</text:p>
          </table:table-cell>
          <table:table-cell office:value-type="string" table:style-name="ce17">
            <text:p>7 183 913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4:0002007:20141</text:p>
          </table:table-cell>
          <table:table-cell office:value-type="string" table:style-name="ce17">
            <text:p>6 518 162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4:0002007:20143</text:p>
          </table:table-cell>
          <table:table-cell office:value-type="string" table:style-name="ce17">
            <text:p>14 894 234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4:0002007:20144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4:0002007:20146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4:0002007:20147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4:0002007:20149</text:p>
          </table:table-cell>
          <table:table-cell office:value-type="string" table:style-name="ce17">
            <text:p>6 843 296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4:0002007:20150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4:0002007:20152</text:p>
          </table:table-cell>
          <table:table-cell office:value-type="string" table:style-name="ce17">
            <text:p>9 088 269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4:0002007:20153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4:0002007:20155</text:p>
          </table:table-cell>
          <table:table-cell office:value-type="string" table:style-name="ce17">
            <text:p>7 199 395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4:0002007:20156</text:p>
          </table:table-cell>
          <table:table-cell office:value-type="string" table:style-name="ce17">
            <text:p>6 487 197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4:0002007:20158</text:p>
          </table:table-cell>
          <table:table-cell office:value-type="string" table:style-name="ce17">
            <text:p>7 679 35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4:0002007:20159</text:p>
          </table:table-cell>
          <table:table-cell office:value-type="string" table:style-name="ce17">
            <text:p>14 507 169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4:0002007:20161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4:0002007:20162</text:p>
          </table:table-cell>
          <table:table-cell office:value-type="string" table:style-name="ce17">
            <text:p>10 280 427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4:0002007:20164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4:0002007:20165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4:0002007:20167</text:p>
          </table:table-cell>
          <table:table-cell office:value-type="string" table:style-name="ce17">
            <text:p>9 041 822.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4:0002007:20168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4:0002007:20170</text:p>
          </table:table-cell>
          <table:table-cell office:value-type="string" table:style-name="ce17">
            <text:p>6 487 197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4:0002007:20171</text:p>
          </table:table-cell>
          <table:table-cell office:value-type="string" table:style-name="ce17">
            <text:p>4 056 433.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4:0002007:20173</text:p>
          </table:table-cell>
          <table:table-cell office:value-type="string" table:style-name="ce17">
            <text:p>14 584 582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4:0002007:20174</text:p>
          </table:table-cell>
          <table:table-cell office:value-type="string" table:style-name="ce17">
            <text:p>6 487 197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4:0002007:20176</text:p>
          </table:table-cell>
          <table:table-cell office:value-type="string" table:style-name="ce17">
            <text:p>10 218 497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4:0002007:20177</text:p>
          </table:table-cell>
          <table:table-cell office:value-type="string" table:style-name="ce17">
            <text:p>10 233 980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4:0002007:20179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4:0002007:20180</text:p>
          </table:table-cell>
          <table:table-cell office:value-type="string" table:style-name="ce17">
            <text:p>15 049 059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4:0002007:20182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4:0002007:20183</text:p>
          </table:table-cell>
          <table:table-cell office:value-type="string" table:style-name="ce17">
            <text:p>7 137 465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4:0002007:20185</text:p>
          </table:table-cell>
          <table:table-cell office:value-type="string" table:style-name="ce17">
            <text:p>4 025 468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4:0002007:20186</text:p>
          </table:table-cell>
          <table:table-cell office:value-type="string" table:style-name="ce17">
            <text:p>7 679 35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4:0002007:20188</text:p>
          </table:table-cell>
          <table:table-cell office:value-type="string" table:style-name="ce17">
            <text:p>14 445 239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4:0002007:20189</text:p>
          </table:table-cell>
          <table:table-cell office:value-type="string" table:style-name="ce17">
            <text:p>6 698 998.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4:0002007:20191</text:p>
          </table:table-cell>
          <table:table-cell office:value-type="string" table:style-name="ce17">
            <text:p>3 426 676.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4:0002007:20192</text:p>
          </table:table-cell>
          <table:table-cell office:value-type="string" table:style-name="ce17">
            <text:p>5 711 127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4:0002007:20194</text:p>
          </table:table-cell>
          <table:table-cell office:value-type="string" table:style-name="ce17">
            <text:p>7 192 93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4:0002007:20195</text:p>
          </table:table-cell>
          <table:table-cell office:value-type="string" table:style-name="ce17">
            <text:p>6 989 185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4:0002007:20197</text:p>
          </table:table-cell>
          <table:table-cell office:value-type="string" table:style-name="ce17">
            <text:p>5 445 637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4:0002007:20198</text:p>
          </table:table-cell>
          <table:table-cell office:value-type="string" table:style-name="ce17">
            <text:p>6 270 441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4:0002007:20200</text:p>
          </table:table-cell>
          <table:table-cell office:value-type="string" table:style-name="ce17">
            <text:p>4 933 179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4:0002007:20201</text:p>
          </table:table-cell>
          <table:table-cell office:value-type="string" table:style-name="ce17">
            <text:p>8 989 623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4:0002007:20203</text:p>
          </table:table-cell>
          <table:table-cell office:value-type="string" table:style-name="ce17">
            <text:p>7 526 340.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4:0002007:20204</text:p>
          </table:table-cell>
          <table:table-cell office:value-type="string" table:style-name="ce17">
            <text:p>8 724 133.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4:0002007:20206</text:p>
          </table:table-cell>
          <table:table-cell office:value-type="string" table:style-name="ce17">
            <text:p>6 198 888.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4:0002007:20207</text:p>
          </table:table-cell>
          <table:table-cell office:value-type="string" table:style-name="ce17">
            <text:p>4 883 785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4:0002007:20209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4:0002007:20210</text:p>
          </table:table-cell>
          <table:table-cell office:value-type="string" table:style-name="ce17">
            <text:p>5 439 463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4:0002007:20212</text:p>
          </table:table-cell>
          <table:table-cell office:value-type="string" table:style-name="ce17">
            <text:p>4 482 463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4:0002007:20213</text:p>
          </table:table-cell>
          <table:table-cell office:value-type="string" table:style-name="ce17">
            <text:p>5 667 908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4:0002007:20215</text:p>
          </table:table-cell>
          <table:table-cell office:value-type="string" table:style-name="ce17">
            <text:p>4 167 579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4:0002007:20216</text:p>
          </table:table-cell>
          <table:table-cell office:value-type="string" table:style-name="ce17">
            <text:p>6 711 346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4:0002007:20218</text:p>
          </table:table-cell>
          <table:table-cell office:value-type="string" table:style-name="ce17">
            <text:p>228 445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4:0002007:20219</text:p>
          </table:table-cell>
          <table:table-cell office:value-type="string" table:style-name="ce17">
            <text:p>197 574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4:0002007:20221</text:p>
          </table:table-cell>
          <table:table-cell office:value-type="string" table:style-name="ce17">
            <text:p>438 367.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4:0002007:20222</text:p>
          </table:table-cell>
          <table:table-cell office:value-type="string" table:style-name="ce17">
            <text:p>426 019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4:0002007:20224</text:p>
          </table:table-cell>
          <table:table-cell office:value-type="string" table:style-name="ce17">
            <text:p>327 232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4:0002007:20225</text:p>
          </table:table-cell>
          <table:table-cell office:value-type="string" table:style-name="ce17">
            <text:p>370 451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4:0002007:20227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4:0002007:20228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4:0002007:20230</text:p>
          </table:table-cell>
          <table:table-cell office:value-type="string" table:style-name="ce17">
            <text:p>327 232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4:0002007:20231</text:p>
          </table:table-cell>
          <table:table-cell office:value-type="string" table:style-name="ce17">
            <text:p>7 555 495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4:0002007:20233</text:p>
          </table:table-cell>
          <table:table-cell office:value-type="string" table:style-name="ce17">
            <text:p>327 232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4:0002007:20234</text:p>
          </table:table-cell>
          <table:table-cell office:value-type="string" table:style-name="ce17">
            <text:p>327 232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4:0002007:20236</text:p>
          </table:table-cell>
          <table:table-cell office:value-type="string" table:style-name="ce17">
            <text:p>321 05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4:0002007:20237</text:p>
          </table:table-cell>
          <table:table-cell office:value-type="string" table:style-name="ce17">
            <text:p>475 412.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4:0002007:20239</text:p>
          </table:table-cell>
          <table:table-cell office:value-type="string" table:style-name="ce17">
            <text:p>253 141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4:0002007:20240</text:p>
          </table:table-cell>
          <table:table-cell office:value-type="string" table:style-name="ce17">
            <text:p>246 967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4:0002007:20242</text:p>
          </table:table-cell>
          <table:table-cell office:value-type="string" table:style-name="ce17">
            <text:p>14 940 681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4:0002007:20243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4:0002007:20245</text:p>
          </table:table-cell>
          <table:table-cell office:value-type="string" table:style-name="ce17">
            <text:p>321 05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4:0002007:20246</text:p>
          </table:table-cell>
          <table:table-cell office:value-type="string" table:style-name="ce17">
            <text:p>321 05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4:0002007:20248</text:p>
          </table:table-cell>
          <table:table-cell office:value-type="string" table:style-name="ce17">
            <text:p>290 187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4:0002007:20249</text:p>
          </table:table-cell>
          <table:table-cell office:value-type="string" table:style-name="ce17">
            <text:p>290 187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4:0002007:20251</text:p>
          </table:table-cell>
          <table:table-cell office:value-type="string" table:style-name="ce17">
            <text:p>308 709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4:0002007:20252</text:p>
          </table:table-cell>
          <table:table-cell office:value-type="string" table:style-name="ce17">
            <text:p>364 277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4:0002007:20254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4:0002007:20255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4:0002007:20257</text:p>
          </table:table-cell>
          <table:table-cell office:value-type="string" table:style-name="ce17">
            <text:p>364 277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4:0002007:20258</text:p>
          </table:table-cell>
          <table:table-cell office:value-type="string" table:style-name="ce17">
            <text:p>314 883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4:0002007:20260</text:p>
          </table:table-cell>
          <table:table-cell office:value-type="string" table:style-name="ce17">
            <text:p>395 148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4:0002007:20261</text:p>
          </table:table-cell>
          <table:table-cell office:value-type="string" table:style-name="ce17">
            <text:p>339 580.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4:0002007:20263</text:p>
          </table:table-cell>
          <table:table-cell office:value-type="string" table:style-name="ce17">
            <text:p>209 922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4:0002007:20264</text:p>
          </table:table-cell>
          <table:table-cell office:value-type="string" table:style-name="ce17">
            <text:p>314 883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4:0002007:20266</text:p>
          </table:table-cell>
          <table:table-cell office:value-type="string" table:style-name="ce17">
            <text:p>530 980.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4:0002007:20267</text:p>
          </table:table-cell>
          <table:table-cell office:value-type="string" table:style-name="ce17">
            <text:p>339 580.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4:0002007:20269</text:p>
          </table:table-cell>
          <table:table-cell office:value-type="string" table:style-name="ce17">
            <text:p>308 709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4:0002007:20270</text:p>
          </table:table-cell>
          <table:table-cell office:value-type="string" table:style-name="ce17">
            <text:p>216 096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4:0002007:20272</text:p>
          </table:table-cell>
          <table:table-cell office:value-type="string" table:style-name="ce17">
            <text:p>469 238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4:0002007:20273</text:p>
          </table:table-cell>
          <table:table-cell office:value-type="string" table:style-name="ce17">
            <text:p>407 496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4:0002007:20275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4:0002007:20276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4:0002007:20278</text:p>
          </table:table-cell>
          <table:table-cell office:value-type="string" table:style-name="ce17">
            <text:p>290 187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4:0002007:20279</text:p>
          </table:table-cell>
          <table:table-cell office:value-type="string" table:style-name="ce17">
            <text:p>407 496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4:0002007:20281</text:p>
          </table:table-cell>
          <table:table-cell office:value-type="string" table:style-name="ce17">
            <text:p>358 10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4:0002007:20282</text:p>
          </table:table-cell>
          <table:table-cell office:value-type="string" table:style-name="ce17">
            <text:p>271 664.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4:0002007:20284</text:p>
          </table:table-cell>
          <table:table-cell office:value-type="string" table:style-name="ce17">
            <text:p>308 709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4:0002007:20285</text:p>
          </table:table-cell>
          <table:table-cell office:value-type="string" table:style-name="ce17">
            <text:p>314 883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4:0002007:20287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4:0002007:20288</text:p>
          </table:table-cell>
          <table:table-cell office:value-type="string" table:style-name="ce17">
            <text:p>364 277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4:0002007:20290</text:p>
          </table:table-cell>
          <table:table-cell office:value-type="string" table:style-name="ce17">
            <text:p>376 62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4:0002007:20291</text:p>
          </table:table-cell>
          <table:table-cell office:value-type="string" table:style-name="ce17">
            <text:p>333 406.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4:0002007:20293</text:p>
          </table:table-cell>
          <table:table-cell office:value-type="string" table:style-name="ce17">
            <text:p>351 928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4:0002007:20294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4:0002007:20296</text:p>
          </table:table-cell>
          <table:table-cell office:value-type="string" table:style-name="ce17">
            <text:p>234 619.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4:0002007:20297</text:p>
          </table:table-cell>
          <table:table-cell office:value-type="string" table:style-name="ce17">
            <text:p>216 096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4:0002007:20299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4:0002007:20300</text:p>
          </table:table-cell>
          <table:table-cell office:value-type="string" table:style-name="ce17">
            <text:p>246 967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4:0002007:20302</text:p>
          </table:table-cell>
          <table:table-cell office:value-type="string" table:style-name="ce17">
            <text:p>382 7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4:0002007:20303</text:p>
          </table:table-cell>
          <table:table-cell office:value-type="string" table:style-name="ce17">
            <text:p>364 277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4:0002007:20305</text:p>
          </table:table-cell>
          <table:table-cell office:value-type="string" table:style-name="ce17">
            <text:p>382 7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4:0002007:20306</text:p>
          </table:table-cell>
          <table:table-cell office:value-type="string" table:style-name="ce17">
            <text:p>382 7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4:0002007:20308</text:p>
          </table:table-cell>
          <table:table-cell office:value-type="string" table:style-name="ce17">
            <text:p>290 187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4:0002007:20309</text:p>
          </table:table-cell>
          <table:table-cell office:value-type="string" table:style-name="ce17">
            <text:p>6 642 023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4:0002007:20311</text:p>
          </table:table-cell>
          <table:table-cell office:value-type="string" table:style-name="ce17">
            <text:p>419 845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4:0002007:20312</text:p>
          </table:table-cell>
          <table:table-cell office:value-type="string" table:style-name="ce17">
            <text:p>339 580.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4:0002007:20314</text:p>
          </table:table-cell>
          <table:table-cell office:value-type="string" table:style-name="ce17">
            <text:p>339 580.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4:0002007:20315</text:p>
          </table:table-cell>
          <table:table-cell office:value-type="string" table:style-name="ce17">
            <text:p>284 0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4:0002007:20317</text:p>
          </table:table-cell>
          <table:table-cell office:value-type="string" table:style-name="ce17">
            <text:p>265 490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4:0002007:20318</text:p>
          </table:table-cell>
          <table:table-cell office:value-type="string" table:style-name="ce17">
            <text:p>395 148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4:0002007:20320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4:0002007:20321</text:p>
          </table:table-cell>
          <table:table-cell office:value-type="string" table:style-name="ce17">
            <text:p>345 754.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4:0002007:20323</text:p>
          </table:table-cell>
          <table:table-cell office:value-type="string" table:style-name="ce17">
            <text:p>358 10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4:0002007:20324</text:p>
          </table:table-cell>
          <table:table-cell office:value-type="string" table:style-name="ce17">
            <text:p>351 928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4:0002007:20326</text:p>
          </table:table-cell>
          <table:table-cell office:value-type="string" table:style-name="ce17">
            <text:p>345 754.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4:0002007:20327</text:p>
          </table:table-cell>
          <table:table-cell office:value-type="string" table:style-name="ce17">
            <text:p>277 838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4:0002007:20329</text:p>
          </table:table-cell>
          <table:table-cell office:value-type="string" table:style-name="ce17">
            <text:p>382 7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4:0002007:20330</text:p>
          </table:table-cell>
          <table:table-cell office:value-type="string" table:style-name="ce17">
            <text:p>382 7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4:0002007:20332</text:p>
          </table:table-cell>
          <table:table-cell office:value-type="string" table:style-name="ce17">
            <text:p>487 761.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4:0002007:20333</text:p>
          </table:table-cell>
          <table:table-cell office:value-type="string" table:style-name="ce17">
            <text:p>463 064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4:0002007:20335</text:p>
          </table:table-cell>
          <table:table-cell office:value-type="string" table:style-name="ce17">
            <text:p>246 967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4:0002007:20336</text:p>
          </table:table-cell>
          <table:table-cell office:value-type="string" table:style-name="ce17">
            <text:p>234 619.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4:0002007:20338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4:0002007:20339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4:0002007:20341</text:p>
          </table:table-cell>
          <table:table-cell office:value-type="string" table:style-name="ce17">
            <text:p>290 187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4:0002007:20342</text:p>
          </table:table-cell>
          <table:table-cell office:value-type="string" table:style-name="ce17">
            <text:p>6 316 889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4:0002007:20344</text:p>
          </table:table-cell>
          <table:table-cell office:value-type="string" table:style-name="ce17">
            <text:p>290 187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4:0002007:20345</text:p>
          </table:table-cell>
          <table:table-cell office:value-type="string" table:style-name="ce17">
            <text:p>290 187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4:0002007:20347</text:p>
          </table:table-cell>
          <table:table-cell office:value-type="string" table:style-name="ce17">
            <text:p>345 754.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4:0002007:20348</text:p>
          </table:table-cell>
          <table:table-cell office:value-type="string" table:style-name="ce17">
            <text:p>345 754.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4:0002007:20350</text:p>
          </table:table-cell>
          <table:table-cell office:value-type="string" table:style-name="ce17">
            <text:p>321 05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4:0002007:20351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4:0002007:20353</text:p>
          </table:table-cell>
          <table:table-cell office:value-type="string" table:style-name="ce17">
            <text:p>6 626 540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4:0002007:20354</text:p>
          </table:table-cell>
          <table:table-cell office:value-type="string" table:style-name="ce17">
            <text:p>6 223 993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4:0002007:20356</text:p>
          </table:table-cell>
          <table:table-cell office:value-type="string" table:style-name="ce17">
            <text:p>327 232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4:0002007:20357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4:0002007:20359</text:p>
          </table:table-cell>
          <table:table-cell office:value-type="string" table:style-name="ce17">
            <text:p>259 316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4:0002007:20360</text:p>
          </table:table-cell>
          <table:table-cell office:value-type="string" table:style-name="ce17">
            <text:p>259 316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4:0002007:20362</text:p>
          </table:table-cell>
          <table:table-cell office:value-type="string" table:style-name="ce17">
            <text:p>271 664.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4:0002007:20363</text:p>
          </table:table-cell>
          <table:table-cell office:value-type="string" table:style-name="ce17">
            <text:p>277 838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4:0002007:20365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4:0002007:20366</text:p>
          </table:table-cell>
          <table:table-cell office:value-type="string" table:style-name="ce17">
            <text:p>265 490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4:0002007:20368</text:p>
          </table:table-cell>
          <table:table-cell office:value-type="string" table:style-name="ce17">
            <text:p>246 967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4:0002007:20369</text:p>
          </table:table-cell>
          <table:table-cell office:value-type="string" table:style-name="ce17">
            <text:p>253 141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4:0002007:20371</text:p>
          </table:table-cell>
          <table:table-cell office:value-type="string" table:style-name="ce17">
            <text:p>277 838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4:0002007:20372</text:p>
          </table:table-cell>
          <table:table-cell office:value-type="string" table:style-name="ce17">
            <text:p>327 232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4:0002007:20374</text:p>
          </table:table-cell>
          <table:table-cell office:value-type="string" table:style-name="ce17">
            <text:p>284 0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4:0002007:20375</text:p>
          </table:table-cell>
          <table:table-cell office:value-type="string" table:style-name="ce17">
            <text:p>284 0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4:0002007:20377</text:p>
          </table:table-cell>
          <table:table-cell office:value-type="string" table:style-name="ce17">
            <text:p>240 793.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4:0002007:20378</text:p>
          </table:table-cell>
          <table:table-cell office:value-type="string" table:style-name="ce17">
            <text:p>246 967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4:0002007:20380</text:p>
          </table:table-cell>
          <table:table-cell office:value-type="string" table:style-name="ce17">
            <text:p>222 270.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4:0002007:20381</text:p>
          </table:table-cell>
          <table:table-cell office:value-type="string" table:style-name="ce17">
            <text:p>203 748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4:0002007:20383</text:p>
          </table:table-cell>
          <table:table-cell office:value-type="string" table:style-name="ce17">
            <text:p>302 535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4:0002007:20384</text:p>
          </table:table-cell>
          <table:table-cell office:value-type="string" table:style-name="ce17">
            <text:p>345 754.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4:0002007:20386</text:p>
          </table:table-cell>
          <table:table-cell office:value-type="string" table:style-name="ce17">
            <text:p>376 62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4:0002007:20387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4:0002007:20389</text:p>
          </table:table-cell>
          <table:table-cell office:value-type="string" table:style-name="ce17">
            <text:p>290 187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4:0002007:20390</text:p>
          </table:table-cell>
          <table:table-cell office:value-type="string" table:style-name="ce17">
            <text:p>327 232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4:0002007:20392</text:p>
          </table:table-cell>
          <table:table-cell office:value-type="string" table:style-name="ce17">
            <text:p>358 10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4:0002007:20393</text:p>
          </table:table-cell>
          <table:table-cell office:value-type="string" table:style-name="ce17">
            <text:p>284 0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4:0002007:20395</text:p>
          </table:table-cell>
          <table:table-cell office:value-type="string" table:style-name="ce17">
            <text:p>284 0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4:0002007:20396</text:p>
          </table:table-cell>
          <table:table-cell office:value-type="string" table:style-name="ce17">
            <text:p>246 967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4:0002007:20398</text:p>
          </table:table-cell>
          <table:table-cell office:value-type="string" table:style-name="ce17">
            <text:p>3 994 503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4:0002007:20399</text:p>
          </table:table-cell>
          <table:table-cell office:value-type="string" table:style-name="ce17">
            <text:p>222 270.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4:0002007:20401</text:p>
          </table:table-cell>
          <table:table-cell office:value-type="string" table:style-name="ce17">
            <text:p>314 883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4:0002007:20402</text:p>
          </table:table-cell>
          <table:table-cell office:value-type="string" table:style-name="ce17">
            <text:p>308 709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4:0002007:20404</text:p>
          </table:table-cell>
          <table:table-cell office:value-type="string" table:style-name="ce17">
            <text:p>314 883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4:0002007:20405</text:p>
          </table:table-cell>
          <table:table-cell office:value-type="string" table:style-name="ce17">
            <text:p>290 187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4:0002007:20407</text:p>
          </table:table-cell>
          <table:table-cell office:value-type="string" table:style-name="ce17">
            <text:p>321 05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4:0002007:20408</text:p>
          </table:table-cell>
          <table:table-cell office:value-type="string" table:style-name="ce17">
            <text:p>284 012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4:0002007:20410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4:0002007:20411</text:p>
          </table:table-cell>
          <table:table-cell office:value-type="string" table:style-name="ce17">
            <text:p>271 664.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4:0002007:20413</text:p>
          </table:table-cell>
          <table:table-cell office:value-type="string" table:style-name="ce17">
            <text:p>302 535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4:0002007:20414</text:p>
          </table:table-cell>
          <table:table-cell office:value-type="string" table:style-name="ce17">
            <text:p>351 928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4:0002007:20416</text:p>
          </table:table-cell>
          <table:table-cell office:value-type="string" table:style-name="ce17">
            <text:p>518 632.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4:0002007:20417</text:p>
          </table:table-cell>
          <table:table-cell office:value-type="string" table:style-name="ce17">
            <text:p>314 883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4:0002007:20419</text:p>
          </table:table-cell>
          <table:table-cell office:value-type="string" table:style-name="ce17">
            <text:p>413 670.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4:0002007:20420</text:p>
          </table:table-cell>
          <table:table-cell office:value-type="string" table:style-name="ce17">
            <text:p>7 044 570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4:0002007:20422</text:p>
          </table:table-cell>
          <table:table-cell office:value-type="string" table:style-name="ce17">
            <text:p>481 586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4:0002007:20423</text:p>
          </table:table-cell>
          <table:table-cell office:value-type="string" table:style-name="ce17">
            <text:p>314 883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4:0002007:20425</text:p>
          </table:table-cell>
          <table:table-cell office:value-type="string" table:style-name="ce17">
            <text:p>234 619.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4:0002007:20426</text:p>
          </table:table-cell>
          <table:table-cell office:value-type="string" table:style-name="ce17">
            <text:p>246 967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4:0002007:20428</text:p>
          </table:table-cell>
          <table:table-cell office:value-type="string" table:style-name="ce17">
            <text:p>271 664.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4:0002007:20429</text:p>
          </table:table-cell>
          <table:table-cell office:value-type="string" table:style-name="ce17">
            <text:p>358 10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4:0002007:20431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4:0002007:20432</text:p>
          </table:table-cell>
          <table:table-cell office:value-type="string" table:style-name="ce17">
            <text:p>370 451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4:0002007:20434</text:p>
          </table:table-cell>
          <table:table-cell office:value-type="string" table:style-name="ce17">
            <text:p>407 496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4:0002007:20435</text:p>
          </table:table-cell>
          <table:table-cell office:value-type="string" table:style-name="ce17">
            <text:p>321 05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4:0002007:20437</text:p>
          </table:table-cell>
          <table:table-cell office:value-type="string" table:style-name="ce17">
            <text:p>271 664.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4:0002007:20438</text:p>
          </table:table-cell>
          <table:table-cell office:value-type="string" table:style-name="ce17">
            <text:p>364 277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4:0002007:20440</text:p>
          </table:table-cell>
          <table:table-cell office:value-type="string" table:style-name="ce17">
            <text:p>321 05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4:0002007:20441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4:0002007:20443</text:p>
          </table:table-cell>
          <table:table-cell office:value-type="string" table:style-name="ce17">
            <text:p>296 361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4:0002007:20444</text:p>
          </table:table-cell>
          <table:table-cell office:value-type="string" table:style-name="ce17">
            <text:p>302 535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4:0002007:20446</text:p>
          </table:table-cell>
          <table:table-cell office:value-type="string" table:style-name="ce17">
            <text:p>246 967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4:0002007:20447</text:p>
          </table:table-cell>
          <table:table-cell office:value-type="string" table:style-name="ce17">
            <text:p>228 445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4:0002007:20449</text:p>
          </table:table-cell>
          <table:table-cell office:value-type="string" table:style-name="ce17">
            <text:p>438 367.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4:0002007:20450</text:p>
          </table:table-cell>
          <table:table-cell office:value-type="string" table:style-name="ce17">
            <text:p>419 845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4:0002007:20452</text:p>
          </table:table-cell>
          <table:table-cell office:value-type="string" table:style-name="ce17">
            <text:p>327 232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4:0002007:20453</text:p>
          </table:table-cell>
          <table:table-cell office:value-type="string" table:style-name="ce17">
            <text:p>14 925 199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4:0002007:20455</text:p>
          </table:table-cell>
          <table:table-cell office:value-type="string" table:style-name="ce17">
            <text:p>407 496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4:0002007:20456</text:p>
          </table:table-cell>
          <table:table-cell office:value-type="string" table:style-name="ce17">
            <text:p>308 709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4:0002007:20458</text:p>
          </table:table-cell>
          <table:table-cell office:value-type="string" table:style-name="ce17">
            <text:p>271 664.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4:0002007:20459</text:p>
          </table:table-cell>
          <table:table-cell office:value-type="string" table:style-name="ce17">
            <text:p>333 406.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4:0002007:20461</text:p>
          </table:table-cell>
          <table:table-cell office:value-type="string" table:style-name="ce17">
            <text:p>333 406.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4:0002007:20462</text:p>
          </table:table-cell>
          <table:table-cell office:value-type="string" table:style-name="ce17">
            <text:p>321 05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4:0002007:20464</text:p>
          </table:table-cell>
          <table:table-cell office:value-type="string" table:style-name="ce17">
            <text:p>6 796 849.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4:0002007:20465</text:p>
          </table:table-cell>
          <table:table-cell office:value-type="string" table:style-name="ce17">
            <text:p>6 626 540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4:0002007:20467</text:p>
          </table:table-cell>
          <table:table-cell office:value-type="string" table:style-name="ce17">
            <text:p>79 807 605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4:0002007:20468</text:p>
          </table:table-cell>
          <table:table-cell office:value-type="string" table:style-name="ce17">
            <text:p>69 336 176.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4:0002007:20470</text:p>
          </table:table-cell>
          <table:table-cell office:value-type="string" table:style-name="ce17">
            <text:p>62 488 997.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4:0002007:20471</text:p>
          </table:table-cell>
          <table:table-cell office:value-type="string" table:style-name="ce17">
            <text:p>68 373 002.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4:0002007:20473</text:p>
          </table:table-cell>
          <table:table-cell office:value-type="string" table:style-name="ce17">
            <text:p>317 044 759.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4:0002007:20474</text:p>
          </table:table-cell>
          <table:table-cell office:value-type="string" table:style-name="ce17">
            <text:p>16 849 369.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4:0002007:20476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4:0002007:20477</text:p>
          </table:table-cell>
          <table:table-cell office:value-type="string" table:style-name="ce17">
            <text:p>42 200 602.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4:0002007:20479</text:p>
          </table:table-cell>
          <table:table-cell office:value-type="string" table:style-name="ce17">
            <text:p>419 845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4:0002007:20480</text:p>
          </table:table-cell>
          <table:table-cell office:value-type="string" table:style-name="ce17">
            <text:p>605 070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4:0002007:20482</text:p>
          </table:table-cell>
          <table:table-cell office:value-type="string" table:style-name="ce17">
            <text:p>388 974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4:0002007:20483</text:p>
          </table:table-cell>
          <table:table-cell office:value-type="string" table:style-name="ce17">
            <text:p>376 62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4:0002007:20485</text:p>
          </table:table-cell>
          <table:table-cell office:value-type="string" table:style-name="ce17">
            <text:p>234 619.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4:0002007:20486</text:p>
          </table:table-cell>
          <table:table-cell office:value-type="string" table:style-name="ce17">
            <text:p>605 070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4:0002007:20488</text:p>
          </table:table-cell>
          <table:table-cell office:value-type="string" table:style-name="ce17">
            <text:p>376 62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4:0002007:20489</text:p>
          </table:table-cell>
          <table:table-cell office:value-type="string" table:style-name="ce17">
            <text:p>388 974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4:0002007:20491</text:p>
          </table:table-cell>
          <table:table-cell office:value-type="string" table:style-name="ce17">
            <text:p>845 864.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4:0002007:20492</text:p>
          </table:table-cell>
          <table:table-cell office:value-type="string" table:style-name="ce17">
            <text:p>364 277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4:0002007:20494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4:0002007:20495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4:0002007:2049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4:0002007:20498</text:p>
          </table:table-cell>
          <table:table-cell office:value-type="string" table:style-name="ce17">
            <text:p>6 301 406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4:0002007:20500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4:0002007:20501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4:0002007:20503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4:0002007:20504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4:0002007:20506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4:0002007:2050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4:0002007:20509</text:p>
          </table:table-cell>
          <table:table-cell office:value-type="string" table:style-name="ce17">
            <text:p>6 208 511.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4:0002007:20510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4:0002007:20512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4:0002007:20513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4:0002007:20515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4:0002007:20516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4:0002007:20518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4:0002007:20519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4:0002007:20521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4:0002007:20522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4:0002007:20524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4:0002007:20525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4:0002007:2052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4:0002007:20528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4:0002007:20530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4:0002007:20531</text:p>
          </table:table-cell>
          <table:table-cell office:value-type="string" table:style-name="ce17">
            <text:p>14 274 931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4:0002007:20533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4:0002007:20534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4:0002007:20536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4:0002007:2053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4:0002007:20539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4:0002007:20540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4:0002007:20542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4:0002007:20543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4:0002007:20545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4:0002007:20546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4:0002007:20548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4:0002007:20549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4:0002007:20551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4:0002007:20552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4:0002007:20554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4:0002007:20555</text:p>
          </table:table-cell>
          <table:table-cell office:value-type="string" table:style-name="ce17">
            <text:p>514 176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4:0002007:2055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4:0002007:20558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4:0002007:20560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4:0002007:20561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4:0002007:20563</text:p>
          </table:table-cell>
          <table:table-cell office:value-type="string" table:style-name="ce17">
            <text:p>521 79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4:0002007:20564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4:0002007:20566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4:0002007:2056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4:0002007:20569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4:0002007:20570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4:0002007:20572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4:0002007:20573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4:0002007:20575</text:p>
          </table:table-cell>
          <table:table-cell office:value-type="string" table:style-name="ce17">
            <text:p>10 187 532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4:0002007:20576</text:p>
          </table:table-cell>
          <table:table-cell office:value-type="string" table:style-name="ce17">
            <text:p>7 106 500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4:0002007:20578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4:0002007:20579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4:0002007:20581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4:0002007:20582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4:0002007:20584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4:0002007:20585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4:0002007:20587</text:p>
          </table:table-cell>
          <table:table-cell office:value-type="string" table:style-name="ce17">
            <text:p>6 301 406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4:0002007:20588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4:0002007:20590</text:p>
          </table:table-cell>
          <table:table-cell office:value-type="string" table:style-name="ce17">
            <text:p>521 79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4:0002007:20591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4:0002007:20593</text:p>
          </table:table-cell>
          <table:table-cell office:value-type="string" table:style-name="ce17">
            <text:p>514 176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4:0002007:20594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4:0002007:20596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4:0002007:2059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4:0002007:20599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4:0002007:20600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4:0002007:20602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4:0002007:20603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4:0002007:20605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4:0002007:20606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4:0002007:20608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4:0002007:20609</text:p>
          </table:table-cell>
          <table:table-cell office:value-type="string" table:style-name="ce17">
            <text:p>14 940 681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4:0002007:20611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4:0002007:20612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4:0002007:20614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4:0002007:20615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4:0002007:2061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4:0002007:20618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4:0002007:20620</text:p>
          </table:table-cell>
          <table:table-cell office:value-type="string" table:style-name="ce17">
            <text:p>6 642 023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4:0002007:20621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4:0002007:20623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4:0002007:20624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4:0002007:20626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4:0002007:2062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4:0002007:20629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4:0002007:20630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4:0002007:20632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4:0002007:20633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4:0002007:20635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4:0002007:20636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4:0002007:20638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4:0002007:20639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4:0002007:20641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4:0002007:20642</text:p>
          </table:table-cell>
          <table:table-cell office:value-type="string" table:style-name="ce17">
            <text:p>10 203 014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4:0002007:20644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4:0002007:20645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4:0002007:2064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4:0002007:20648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4:0002007:20650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4:0002007:20651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4:0002007:20653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4:0002007:20654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4:0002007:20656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4:0002007:2065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4:0002007:20659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4:0002007:20660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4:0002007:20662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4:0002007:20663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4:0002007:20665</text:p>
          </table:table-cell>
          <table:table-cell office:value-type="string" table:style-name="ce17">
            <text:p>514 176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4:0002007:20666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4:0002007:20668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4:0002007:20669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4:0002007:20671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4:0002007:20672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4:0002007:20674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4:0002007:20675</text:p>
          </table:table-cell>
          <table:table-cell office:value-type="string" table:style-name="ce17">
            <text:p>9 041 822.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4:0002007:20677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4:0002007:20678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4:0002007:20680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4:0002007:20681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4:0002007:20683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4:0002007:20684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4:0002007:20686</text:p>
          </table:table-cell>
          <table:table-cell office:value-type="string" table:style-name="ce17">
            <text:p>6 394 302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4:0002007:20687</text:p>
          </table:table-cell>
          <table:table-cell office:value-type="string" table:style-name="ce17">
            <text:p>14 367 826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4:0002007:20689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4:0002007:20690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4:0002007:20692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4:0002007:20693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4:0002007:20695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4:0002007:20696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4:0002007:20698</text:p>
          </table:table-cell>
          <table:table-cell office:value-type="string" table:style-name="ce17">
            <text:p>7 570 977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4:0002007:20699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4:0002007:20701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4:0002007:20702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4:0002007:20704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4:0002007:20705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4:0002007:20707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4:0002007:20708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4:0002007:20710</text:p>
          </table:table-cell>
          <table:table-cell office:value-type="string" table:style-name="ce17">
            <text:p>514 176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4:0002007:20711</text:p>
          </table:table-cell>
          <table:table-cell office:value-type="string" table:style-name="ce17">
            <text:p>514 176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4:0002007:20713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4:0002007:20714</text:p>
          </table:table-cell>
          <table:table-cell office:value-type="string" table:style-name="ce17">
            <text:p>510 367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4:0002007:20716</text:p>
          </table:table-cell>
          <table:table-cell office:value-type="string" table:style-name="ce17">
            <text:p>514 176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4:0002007:20717</text:p>
          </table:table-cell>
          <table:table-cell office:value-type="string" table:style-name="ce17">
            <text:p>517 984.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4:0002007:20719</text:p>
          </table:table-cell>
          <table:table-cell office:value-type="string" table:style-name="ce17">
            <text:p>514 176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4:0002007:20720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4:0002007:20722</text:p>
          </table:table-cell>
          <table:table-cell office:value-type="string" table:style-name="ce17">
            <text:p>514 176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4:0002007:20723</text:p>
          </table:table-cell>
          <table:table-cell office:value-type="string" table:style-name="ce17">
            <text:p>506 558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4:0002007:20725</text:p>
          </table:table-cell>
          <table:table-cell office:value-type="string" table:style-name="ce17">
            <text:p>7 044 570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4:0002007:20726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4:0002007:20728</text:p>
          </table:table-cell>
          <table:table-cell office:value-type="string" table:style-name="ce17">
            <text:p>14 925 199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4:0002007:20729</text:p>
          </table:table-cell>
          <table:table-cell office:value-type="string" table:style-name="ce17">
            <text:p>6 642 023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4:0002007:20731</text:p>
          </table:table-cell>
          <table:table-cell office:value-type="string" table:style-name="ce17">
            <text:p>9 983 78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4:0002007:20732</text:p>
          </table:table-cell>
          <table:table-cell office:value-type="string" table:style-name="ce17">
            <text:p>6 254 959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4:0002007:20734</text:p>
          </table:table-cell>
          <table:table-cell office:value-type="string" table:style-name="ce17">
            <text:p>6 301 406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4:0002007:20735</text:p>
          </table:table-cell>
          <table:table-cell office:value-type="string" table:style-name="ce17">
            <text:p>6 177 546.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4:0002007:20737</text:p>
          </table:table-cell>
          <table:table-cell office:value-type="string" table:style-name="ce17">
            <text:p>14 305 896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4:0002007:20738</text:p>
          </table:table-cell>
          <table:table-cell office:value-type="string" table:style-name="ce17">
            <text:p>7 632 908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4:0002007:20740</text:p>
          </table:table-cell>
          <table:table-cell office:value-type="string" table:style-name="ce17">
            <text:p>6 394 302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4:0002007:20741</text:p>
          </table:table-cell>
          <table:table-cell office:value-type="string" table:style-name="ce17">
            <text:p>7 075 535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4:0002007:20743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4:0002007:20744</text:p>
          </table:table-cell>
          <table:table-cell office:value-type="string" table:style-name="ce17">
            <text:p>8 995 374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4:0002007:20746</text:p>
          </table:table-cell>
          <table:table-cell office:value-type="string" table:style-name="ce17">
            <text:p>6 626 540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4:0002007:20747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4:0002007:20749</text:p>
          </table:table-cell>
          <table:table-cell office:value-type="string" table:style-name="ce17">
            <text:p>6 316 889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4:0002007:20750</text:p>
          </table:table-cell>
          <table:table-cell office:value-type="string" table:style-name="ce17">
            <text:p>6 254 959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4:0002007:20752</text:p>
          </table:table-cell>
          <table:table-cell office:value-type="string" table:style-name="ce17">
            <text:p>14 352 344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4:0002007:20753</text:p>
          </table:table-cell>
          <table:table-cell office:value-type="string" table:style-name="ce17">
            <text:p>7 570 977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4:0002007:20755</text:p>
          </table:table-cell>
          <table:table-cell office:value-type="string" table:style-name="ce17">
            <text:p>3 994 503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4:0002007:20756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4:0002007:20758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4:0002007:20759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4:0002007:20761</text:p>
          </table:table-cell>
          <table:table-cell office:value-type="string" table:style-name="ce17">
            <text:p>6 626 540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4:0002007:20762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4:0002007:20764</text:p>
          </table:table-cell>
          <table:table-cell office:value-type="string" table:style-name="ce17">
            <text:p>6 301 406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4:0002007:20765</text:p>
          </table:table-cell>
          <table:table-cell office:value-type="string" table:style-name="ce17">
            <text:p>7 570 977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4:0002007:20767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4:0002007:20768</text:p>
          </table:table-cell>
          <table:table-cell office:value-type="string" table:style-name="ce17">
            <text:p>14 383 309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4:0002007:20770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4:0002007:20771</text:p>
          </table:table-cell>
          <table:table-cell office:value-type="string" table:style-name="ce17">
            <text:p>6 518 162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4:0002007:20773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4:0002007:20774</text:p>
          </table:table-cell>
          <table:table-cell office:value-type="string" table:style-name="ce17">
            <text:p>9 072 787.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4:0002007:20776</text:p>
          </table:table-cell>
          <table:table-cell office:value-type="string" table:style-name="ce17">
            <text:p>3 963 538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4:0002007:20777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4:0002007:20779</text:p>
          </table:table-cell>
          <table:table-cell office:value-type="string" table:style-name="ce17">
            <text:p>10 311 392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4:0002007:20780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4:0002007:20782</text:p>
          </table:table-cell>
          <table:table-cell office:value-type="string" table:style-name="ce17">
            <text:p>14 522 652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4:0002007:20783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4:0002007:20785</text:p>
          </table:table-cell>
          <table:table-cell office:value-type="string" table:style-name="ce17">
            <text:p>6 471 715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4:0002007:20786</text:p>
          </table:table-cell>
          <table:table-cell office:value-type="string" table:style-name="ce17">
            <text:p>7 121 983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4:0002007:20788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4:0002007:20789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4:0002007:20791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4:0002007:20792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4:0002007:20794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4:0002007:20795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4:0002007:20797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4:0002007:20798</text:p>
          </table:table-cell>
          <table:table-cell office:value-type="string" table:style-name="ce17">
            <text:p>7 091 01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4:0002007:20800</text:p>
          </table:table-cell>
          <table:table-cell office:value-type="string" table:style-name="ce17">
            <text:p>6 502 680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4:0002007:20801</text:p>
          </table:table-cell>
          <table:table-cell office:value-type="string" table:style-name="ce17">
            <text:p>7 137 465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4:0002007:20803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4:0002007:20804</text:p>
          </table:table-cell>
          <table:table-cell office:value-type="string" table:style-name="ce17">
            <text:p>15 002 612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4:0002007:20806</text:p>
          </table:table-cell>
          <table:table-cell office:value-type="string" table:style-name="ce17">
            <text:p>6 827 814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4:0002007:20807</text:p>
          </table:table-cell>
          <table:table-cell office:value-type="string" table:style-name="ce17">
            <text:p>10 264 945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4:0002007:20809</text:p>
          </table:table-cell>
          <table:table-cell office:value-type="string" table:style-name="ce17">
            <text:p>6 316 889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4:0002007:20810</text:p>
          </table:table-cell>
          <table:table-cell office:value-type="string" table:style-name="ce17">
            <text:p>6 394 302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4:0002007:20812</text:p>
          </table:table-cell>
          <table:table-cell office:value-type="string" table:style-name="ce17">
            <text:p>7 679 35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4:0002007:20813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4:0002007:20815</text:p>
          </table:table-cell>
          <table:table-cell office:value-type="string" table:style-name="ce17">
            <text:p>7 137 465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4:0002007:20816</text:p>
          </table:table-cell>
          <table:table-cell office:value-type="string" table:style-name="ce17">
            <text:p>6 363 337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4:0002007:20818</text:p>
          </table:table-cell>
          <table:table-cell office:value-type="string" table:style-name="ce17">
            <text:p>14 971 647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4:0002007:20819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4:0002007:20821</text:p>
          </table:table-cell>
          <table:table-cell office:value-type="string" table:style-name="ce17">
            <text:p>6 827 814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4:0002007:20822</text:p>
          </table:table-cell>
          <table:table-cell office:value-type="string" table:style-name="ce17">
            <text:p>10 249 462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4:0002007:20824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4:0002007:20825</text:p>
          </table:table-cell>
          <table:table-cell office:value-type="string" table:style-name="ce17">
            <text:p>14 460 722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4:0002007:20827</text:p>
          </table:table-cell>
          <table:table-cell office:value-type="string" table:style-name="ce17">
            <text:p>4 025 468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4:0002007:20828</text:p>
          </table:table-cell>
          <table:table-cell office:value-type="string" table:style-name="ce17">
            <text:p>6 471 715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4:0002007:20830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4:0002007:20831</text:p>
          </table:table-cell>
          <table:table-cell office:value-type="string" table:style-name="ce17">
            <text:p>14 863 269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4:0002007:20833</text:p>
          </table:table-cell>
          <table:table-cell office:value-type="string" table:style-name="ce17">
            <text:p>14 987 129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4:0002007:20834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4:0002007:20836</text:p>
          </table:table-cell>
          <table:table-cell office:value-type="string" table:style-name="ce17">
            <text:p>10 264 945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4:0002007:20837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4:0002007:20839</text:p>
          </table:table-cell>
          <table:table-cell office:value-type="string" table:style-name="ce17">
            <text:p>14 476 204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4:0002007:20840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4:0002007:20842</text:p>
          </table:table-cell>
          <table:table-cell office:value-type="string" table:style-name="ce17">
            <text:p>6 811 093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4:0002007:20843</text:p>
          </table:table-cell>
          <table:table-cell office:value-type="string" table:style-name="ce17">
            <text:p>6 611 058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4:0002007:20845</text:p>
          </table:table-cell>
          <table:table-cell office:value-type="string" table:style-name="ce17">
            <text:p>7 137 465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4:0002007:20846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4:0002007:20848</text:p>
          </table:table-cell>
          <table:table-cell office:value-type="string" table:style-name="ce17">
            <text:p>14 878 751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4:0002007:20849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4:0002007:20851</text:p>
          </table:table-cell>
          <table:table-cell office:value-type="string" table:style-name="ce17">
            <text:p>10 295 910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4:0002007:20852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4:0002007:20854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4:0002007:20855</text:p>
          </table:table-cell>
          <table:table-cell office:value-type="string" table:style-name="ce17">
            <text:p>14 476 204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4:0002007:20857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4:0002007:20858</text:p>
          </table:table-cell>
          <table:table-cell office:value-type="string" table:style-name="ce17">
            <text:p>6 471 715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4:0002007:20860</text:p>
          </table:table-cell>
          <table:table-cell office:value-type="string" table:style-name="ce17">
            <text:p>6 363 337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4:0002007:20861</text:p>
          </table:table-cell>
          <table:table-cell office:value-type="string" table:style-name="ce17">
            <text:p>9 041 822.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4:0002007:20863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4:0002007:20864</text:p>
          </table:table-cell>
          <table:table-cell office:value-type="string" table:style-name="ce17">
            <text:p>6 796 849.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4:0002007:20866</text:p>
          </table:table-cell>
          <table:table-cell office:value-type="string" table:style-name="ce17">
            <text:p>10 233 980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4:0002007:20867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4:0002007:20869</text:p>
          </table:table-cell>
          <table:table-cell office:value-type="string" table:style-name="ce17">
            <text:p>14 414 274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4:0002007:20870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4:0002007:20872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4:0002007:20873</text:p>
          </table:table-cell>
          <table:table-cell office:value-type="string" table:style-name="ce17">
            <text:p>7 183 913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4:0002007:20875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4:0002007:20876</text:p>
          </table:table-cell>
          <table:table-cell office:value-type="string" table:style-name="ce17">
            <text:p>6 394 302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4:0002007:20878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4:0002007:20879</text:p>
          </table:table-cell>
          <table:table-cell office:value-type="string" table:style-name="ce17">
            <text:p>6 781 366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4:0002007:20881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4:0002007:20882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4:0002007:20884</text:p>
          </table:table-cell>
          <table:table-cell office:value-type="string" table:style-name="ce17">
            <text:p>7 617 425.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4:0002007:20885</text:p>
          </table:table-cell>
          <table:table-cell office:value-type="string" table:style-name="ce17">
            <text:p>3 994 503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4:0002007:20887</text:p>
          </table:table-cell>
          <table:table-cell office:value-type="string" table:style-name="ce17">
            <text:p>6 254 959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4:0002007:20888</text:p>
          </table:table-cell>
          <table:table-cell office:value-type="string" table:style-name="ce17">
            <text:p>7 106 500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4:0002007:20890</text:p>
          </table:table-cell>
          <table:table-cell office:value-type="string" table:style-name="ce17">
            <text:p>9 072 787.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4:0002007:20891</text:p>
          </table:table-cell>
          <table:table-cell office:value-type="string" table:style-name="ce17">
            <text:p>14 971 647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4:0002007:20893</text:p>
          </table:table-cell>
          <table:table-cell office:value-type="string" table:style-name="ce17">
            <text:p>6 765 883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4:0002007:20894</text:p>
          </table:table-cell>
          <table:table-cell office:value-type="string" table:style-name="ce17">
            <text:p>10 249 462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4:0002007:20896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4:0002007:20897</text:p>
          </table:table-cell>
          <table:table-cell office:value-type="string" table:style-name="ce17">
            <text:p>14 383 309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4:0002007:20899</text:p>
          </table:table-cell>
          <table:table-cell office:value-type="string" table:style-name="ce17">
            <text:p>7 679 35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4:0002007:20900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4:0002007:20902</text:p>
          </table:table-cell>
          <table:table-cell office:value-type="string" table:style-name="ce17">
            <text:p>7 121 983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4:0002007:20903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4:0002007:20905</text:p>
          </table:table-cell>
          <table:table-cell office:value-type="string" table:style-name="ce17">
            <text:p>15 018 094.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4:0002007:20906</text:p>
          </table:table-cell>
          <table:table-cell office:value-type="string" table:style-name="ce17">
            <text:p>6 642 023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4:0002007:20908</text:p>
          </table:table-cell>
          <table:table-cell office:value-type="string" table:style-name="ce17">
            <text:p>10 264 945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4:0002007:20909</text:p>
          </table:table-cell>
          <table:table-cell office:value-type="string" table:style-name="ce17">
            <text:p>14 321 379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4:0002007:20911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4:0002007:20912</text:p>
          </table:table-cell>
          <table:table-cell office:value-type="string" table:style-name="ce17">
            <text:p>14 429 757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4:0002007:20914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4:0002007:20915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4:0002007:20917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4:0002007:20918</text:p>
          </table:table-cell>
          <table:table-cell office:value-type="string" table:style-name="ce17">
            <text:p>8 948 926.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4:0002007:20920</text:p>
          </table:table-cell>
          <table:table-cell office:value-type="string" table:style-name="ce17">
            <text:p>7 601 942.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4:0002007:20921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4:0002007:20923</text:p>
          </table:table-cell>
          <table:table-cell office:value-type="string" table:style-name="ce17">
            <text:p>10 264 945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4:0002007:20924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4:0002007:20926</text:p>
          </table:table-cell>
          <table:table-cell office:value-type="string" table:style-name="ce17">
            <text:p>14 429 757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4:0002007:20927</text:p>
          </table:table-cell>
          <table:table-cell office:value-type="string" table:style-name="ce17">
            <text:p>7 632 908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4:0002007:20929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4:0002007:20930</text:p>
          </table:table-cell>
          <table:table-cell office:value-type="string" table:style-name="ce17">
            <text:p>7 091 017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4:0002007:20932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4:0002007:20933</text:p>
          </table:table-cell>
          <table:table-cell office:value-type="string" table:style-name="ce17">
            <text:p>8 995 374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4:0002007:20935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4:0002007:20936</text:p>
          </table:table-cell>
          <table:table-cell office:value-type="string" table:style-name="ce17">
            <text:p>6 765 883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4:0002007:20938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4:0002007:20939</text:p>
          </table:table-cell>
          <table:table-cell office:value-type="string" table:style-name="ce17">
            <text:p>6 425 267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4:0002007:20941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4:0002007:20942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4:0002007:20944</text:p>
          </table:table-cell>
          <table:table-cell office:value-type="string" table:style-name="ce17">
            <text:p>6 456 232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4:0002007:20945</text:p>
          </table:table-cell>
          <table:table-cell office:value-type="string" table:style-name="ce17">
            <text:p>7 152 948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4:0002007:20947</text:p>
          </table:table-cell>
          <table:table-cell office:value-type="string" table:style-name="ce17">
            <text:p>9 057 304.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4:0002007:20948</text:p>
          </table:table-cell>
          <table:table-cell office:value-type="string" table:style-name="ce17">
            <text:p>14 971 647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4:0002007:20950</text:p>
          </table:table-cell>
          <table:table-cell office:value-type="string" table:style-name="ce17">
            <text:p>6 781 366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4:0002007:20951</text:p>
          </table:table-cell>
          <table:table-cell office:value-type="string" table:style-name="ce17">
            <text:p>10 249 462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4:0002007:20953</text:p>
          </table:table-cell>
          <table:table-cell office:value-type="string" table:style-name="ce17">
            <text:p>3 667 511.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4:0002007:20954</text:p>
          </table:table-cell>
          <table:table-cell office:value-type="string" table:style-name="ce17">
            <text:p>7 075 535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4:0002007:20956</text:p>
          </table:table-cell>
          <table:table-cell office:value-type="string" table:style-name="ce17">
            <text:p>14 507 169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4:0002007:20957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4:0002007:20959</text:p>
          </table:table-cell>
          <table:table-cell office:value-type="string" table:style-name="ce17">
            <text:p>6 456 232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4:0002007:20960</text:p>
          </table:table-cell>
          <table:table-cell office:value-type="string" table:style-name="ce17">
            <text:p>7 137 465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4:0002007:20962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4:0002007:20963</text:p>
          </table:table-cell>
          <table:table-cell office:value-type="string" table:style-name="ce17">
            <text:p>15 018 094.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4:0002007:20965</text:p>
          </table:table-cell>
          <table:table-cell office:value-type="string" table:style-name="ce17">
            <text:p>6 316 889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4:0002007:20966</text:p>
          </table:table-cell>
          <table:table-cell office:value-type="string" table:style-name="ce17">
            <text:p>6 765 883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4:0002007:20968</text:p>
          </table:table-cell>
          <table:table-cell office:value-type="string" table:style-name="ce17">
            <text:p>6 394 302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4:0002007:20969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4:0002007:20971</text:p>
          </table:table-cell>
          <table:table-cell office:value-type="string" table:style-name="ce17">
            <text:p>7 679 35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4:0002007:20972</text:p>
          </table:table-cell>
          <table:table-cell office:value-type="string" table:style-name="ce17">
            <text:p>3 994 503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4:0002007:20974</text:p>
          </table:table-cell>
          <table:table-cell office:value-type="string" table:style-name="ce17">
            <text:p>7 137 465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4:0002007:20975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4:0002007:20977</text:p>
          </table:table-cell>
          <table:table-cell office:value-type="string" table:style-name="ce17">
            <text:p>9 057 304.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4:0002007:20978</text:p>
          </table:table-cell>
          <table:table-cell office:value-type="string" table:style-name="ce17">
            <text:p>14 956 164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4:0002007:20980</text:p>
          </table:table-cell>
          <table:table-cell office:value-type="string" table:style-name="ce17">
            <text:p>6 796 849.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4:0002007:20981</text:p>
          </table:table-cell>
          <table:table-cell office:value-type="string" table:style-name="ce17">
            <text:p>10 264 945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4:0002007:20983</text:p>
          </table:table-cell>
          <table:table-cell office:value-type="string" table:style-name="ce17">
            <text:p>6 409 784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4:0002007:20984</text:p>
          </table:table-cell>
          <table:table-cell office:value-type="string" table:style-name="ce17">
            <text:p>14 460 722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4:0002007:20986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4:0002007:20987</text:p>
          </table:table-cell>
          <table:table-cell office:value-type="string" table:style-name="ce17">
            <text:p>14 878 751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4:0002007:20989</text:p>
          </table:table-cell>
          <table:table-cell office:value-type="string" table:style-name="ce17">
            <text:p>7 106 500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4:0002007:20990</text:p>
          </table:table-cell>
          <table:table-cell office:value-type="string" table:style-name="ce17">
            <text:p>6 363 337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4:0002007:20992</text:p>
          </table:table-cell>
          <table:table-cell office:value-type="string" table:style-name="ce17">
            <text:p>14 925 199.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4:0002007:20993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4:0002007:20995</text:p>
          </table:table-cell>
          <table:table-cell office:value-type="string" table:style-name="ce17">
            <text:p>10 280 427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4:0002007:20996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4:0002007:20998</text:p>
          </table:table-cell>
          <table:table-cell office:value-type="string" table:style-name="ce17">
            <text:p>6 657 505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4:0002007:20999</text:p>
          </table:table-cell>
          <table:table-cell office:value-type="string" table:style-name="ce17">
            <text:p>7 865 146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4:0002007:21001</text:p>
          </table:table-cell>
          <table:table-cell office:value-type="string" table:style-name="ce17">
            <text:p>7 648 390.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4:0002007:21002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4:0002007:21004</text:p>
          </table:table-cell>
          <table:table-cell office:value-type="string" table:style-name="ce17">
            <text:p>13 376 942.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4:0002007:21005</text:p>
          </table:table-cell>
          <table:table-cell office:value-type="string" table:style-name="ce17">
            <text:p>5 836 929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4:0002007:21007</text:p>
          </table:table-cell>
          <table:table-cell office:value-type="string" table:style-name="ce17">
            <text:p>13 129 221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4:0002007:21008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4:0002007:21010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4:0002007:21011</text:p>
          </table:table-cell>
          <table:table-cell office:value-type="string" table:style-name="ce17">
            <text:p>8 995 374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4:0002007:21013</text:p>
          </table:table-cell>
          <table:table-cell office:value-type="string" table:style-name="ce17">
            <text:p>5 867 894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4:0002007:21014</text:p>
          </table:table-cell>
          <table:table-cell office:value-type="string" table:style-name="ce17">
            <text:p>7 880 629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4:0002007:21016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4:0002007:21017</text:p>
          </table:table-cell>
          <table:table-cell office:value-type="string" table:style-name="ce17">
            <text:p>6 765 883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4:0002007:21019</text:p>
          </table:table-cell>
          <table:table-cell office:value-type="string" table:style-name="ce17">
            <text:p>13 315 011.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4:0002007:21020</text:p>
          </table:table-cell>
          <table:table-cell office:value-type="string" table:style-name="ce17">
            <text:p>10 187 532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4:0002007:21022</text:p>
          </table:table-cell>
          <table:table-cell office:value-type="string" table:style-name="ce17">
            <text:p>7 865 146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4:0002007:21023</text:p>
          </table:table-cell>
          <table:table-cell office:value-type="string" table:style-name="ce17">
            <text:p>13 160 186.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4:0002007:21025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4:0002007:21026</text:p>
          </table:table-cell>
          <table:table-cell office:value-type="string" table:style-name="ce17">
            <text:p>8 995 374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4:0002007:21028</text:p>
          </table:table-cell>
          <table:table-cell office:value-type="string" table:style-name="ce17">
            <text:p>5 898 859.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4:0002007:21029</text:p>
          </table:table-cell>
          <table:table-cell office:value-type="string" table:style-name="ce17">
            <text:p>7 896 111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4:0002007:21031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4:0002007:21032</text:p>
          </table:table-cell>
          <table:table-cell office:value-type="string" table:style-name="ce17">
            <text:p>7 679 35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4:0002007:21034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4:0002007:21035</text:p>
          </table:table-cell>
          <table:table-cell office:value-type="string" table:style-name="ce17">
            <text:p>13 407 907.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4:0002007:21037</text:p>
          </table:table-cell>
          <table:table-cell office:value-type="string" table:style-name="ce17">
            <text:p>7 896 111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4:0002007:21038</text:p>
          </table:table-cell>
          <table:table-cell office:value-type="string" table:style-name="ce17">
            <text:p>13 191 151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4:0002007:21040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4:0002007:21041</text:p>
          </table:table-cell>
          <table:table-cell office:value-type="string" table:style-name="ce17">
            <text:p>8 995 374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4:0002007:21043</text:p>
          </table:table-cell>
          <table:table-cell office:value-type="string" table:style-name="ce17">
            <text:p>13 423 389.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4:0002007:21044</text:p>
          </table:table-cell>
          <table:table-cell office:value-type="string" table:style-name="ce17">
            <text:p>5 852 412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4:0002007:21046</text:p>
          </table:table-cell>
          <table:table-cell office:value-type="string" table:style-name="ce17">
            <text:p>13 144 703.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4:0002007:21047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4:0002007:21049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4:0002007:21050</text:p>
          </table:table-cell>
          <table:table-cell office:value-type="string" table:style-name="ce17">
            <text:p>13 361 459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4:0002007:21052</text:p>
          </table:table-cell>
          <table:table-cell office:value-type="string" table:style-name="ce17">
            <text:p>7 896 111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4:0002007:21053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4:0002007:21055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4:0002007:21056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4:0002007:21058</text:p>
          </table:table-cell>
          <table:table-cell office:value-type="string" table:style-name="ce17">
            <text:p>13 237 599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4:0002007:21059</text:p>
          </table:table-cell>
          <table:table-cell office:value-type="string" table:style-name="ce17">
            <text:p>5 836 929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4:0002007:21061</text:p>
          </table:table-cell>
          <table:table-cell office:value-type="string" table:style-name="ce17">
            <text:p>13 237 599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4:0002007:21062</text:p>
          </table:table-cell>
          <table:table-cell office:value-type="string" table:style-name="ce17">
            <text:p>7 679 35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4:0002007:21064</text:p>
          </table:table-cell>
          <table:table-cell office:value-type="string" table:style-name="ce17">
            <text:p>6 403 591.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4:0002007:21065</text:p>
          </table:table-cell>
          <table:table-cell office:value-type="string" table:style-name="ce17">
            <text:p>14 383 309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4:0002007:21067</text:p>
          </table:table-cell>
          <table:table-cell office:value-type="string" table:style-name="ce17">
            <text:p>13 392 424.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4:0002007:21068</text:p>
          </table:table-cell>
          <table:table-cell office:value-type="string" table:style-name="ce17">
            <text:p>5 867 894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4:0002007:21070</text:p>
          </table:table-cell>
          <table:table-cell office:value-type="string" table:style-name="ce17">
            <text:p>13 191 151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4:0002007:21071</text:p>
          </table:table-cell>
          <table:table-cell office:value-type="string" table:style-name="ce17">
            <text:p>7 694 838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4:0002007:21073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4:0002007:21074</text:p>
          </table:table-cell>
          <table:table-cell office:value-type="string" table:style-name="ce17">
            <text:p>13 392 424.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4:0002007:21076</text:p>
          </table:table-cell>
          <table:table-cell office:value-type="string" table:style-name="ce17">
            <text:p>7 570 977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4:0002007:21077</text:p>
          </table:table-cell>
          <table:table-cell office:value-type="string" table:style-name="ce17">
            <text:p>7 834 181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4:0002007:21079</text:p>
          </table:table-cell>
          <table:table-cell office:value-type="string" table:style-name="ce17">
            <text:p>7 617 425.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4:0002007:21080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4:0002007:21082</text:p>
          </table:table-cell>
          <table:table-cell office:value-type="string" table:style-name="ce17">
            <text:p>13 345 977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4:0002007:21083</text:p>
          </table:table-cell>
          <table:table-cell office:value-type="string" table:style-name="ce17">
            <text:p>5 836 929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4:0002007:21085</text:p>
          </table:table-cell>
          <table:table-cell office:value-type="string" table:style-name="ce17">
            <text:p>13 098 255.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4:0002007:21086</text:p>
          </table:table-cell>
          <table:table-cell office:value-type="string" table:style-name="ce17">
            <text:p>7 648 390.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4:0002007:21088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4:0002007:21089</text:p>
          </table:table-cell>
          <table:table-cell office:value-type="string" table:style-name="ce17">
            <text:p>8 964 409.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4:0002007:21091</text:p>
          </table:table-cell>
          <table:table-cell office:value-type="string" table:style-name="ce17">
            <text:p>5 852 412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4:0002007:21092</text:p>
          </table:table-cell>
          <table:table-cell office:value-type="string" table:style-name="ce17">
            <text:p>7 834 181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4:0002007:21094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4:0002007:21095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4:0002007:21097</text:p>
          </table:table-cell>
          <table:table-cell office:value-type="string" table:style-name="ce17">
            <text:p>13 345 977.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4:0002007:21098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4:0002007:21100</text:p>
          </table:table-cell>
          <table:table-cell office:value-type="string" table:style-name="ce17">
            <text:p>7 803 216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4:0002007:21101</text:p>
          </table:table-cell>
          <table:table-cell office:value-type="string" table:style-name="ce17">
            <text:p>13 082 773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4:0002007:21103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4:0002007:21104</text:p>
          </table:table-cell>
          <table:table-cell office:value-type="string" table:style-name="ce17">
            <text:p>8 964 409.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4:0002007:21106</text:p>
          </table:table-cell>
          <table:table-cell office:value-type="string" table:style-name="ce17">
            <text:p>5 852 412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4:0002007:21107</text:p>
          </table:table-cell>
          <table:table-cell office:value-type="string" table:style-name="ce17">
            <text:p>7 865 146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4:0002007:21109</text:p>
          </table:table-cell>
          <table:table-cell office:value-type="string" table:style-name="ce17">
            <text:p>7 106 500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4:0002007:21110</text:p>
          </table:table-cell>
          <table:table-cell office:value-type="string" table:style-name="ce17">
            <text:p>7 648 390.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4:0002007:21112</text:p>
          </table:table-cell>
          <table:table-cell office:value-type="string" table:style-name="ce17">
            <text:p>8 995 374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4:0002007:21113</text:p>
          </table:table-cell>
          <table:table-cell office:value-type="string" table:style-name="ce17">
            <text:p>13 315 011.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4:0002007:21115</text:p>
          </table:table-cell>
          <table:table-cell office:value-type="string" table:style-name="ce17">
            <text:p>7 849 664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4:0002007:21116</text:p>
          </table:table-cell>
          <table:table-cell office:value-type="string" table:style-name="ce17">
            <text:p>13 036 325.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4:0002007:21118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4:0002007:21119</text:p>
          </table:table-cell>
          <table:table-cell office:value-type="string" table:style-name="ce17">
            <text:p>8 933 444.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4:0002007:21121</text:p>
          </table:table-cell>
          <table:table-cell office:value-type="string" table:style-name="ce17">
            <text:p>13 330 494.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4:0002007:21122</text:p>
          </table:table-cell>
          <table:table-cell office:value-type="string" table:style-name="ce17">
            <text:p>5 852 412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4:0002007:21124</text:p>
          </table:table-cell>
          <table:table-cell office:value-type="string" table:style-name="ce17">
            <text:p>9 862 398.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4:0002007:21125</text:p>
          </table:table-cell>
          <table:table-cell office:value-type="string" table:style-name="ce17">
            <text:p>13 609 180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4:0002007:21127</text:p>
          </table:table-cell>
          <table:table-cell office:value-type="string" table:style-name="ce17">
            <text:p>12 695 709.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4:0002007:21128</text:p>
          </table:table-cell>
          <table:table-cell office:value-type="string" table:style-name="ce17">
            <text:p>9 877 880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4:0002007:21130</text:p>
          </table:table-cell>
          <table:table-cell office:value-type="string" table:style-name="ce17">
            <text:p>10 977 143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4:0002007:21131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4:0002007:21133</text:p>
          </table:table-cell>
          <table:table-cell office:value-type="string" table:style-name="ce17">
            <text:p>9 877 880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4:0002007:21134</text:p>
          </table:table-cell>
          <table:table-cell office:value-type="string" table:style-name="ce17">
            <text:p>13 640 145.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4:0002007:21136</text:p>
          </table:table-cell>
          <table:table-cell office:value-type="string" table:style-name="ce17">
            <text:p>12 711 191.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4:0002007:21137</text:p>
          </table:table-cell>
          <table:table-cell office:value-type="string" table:style-name="ce17">
            <text:p>9 846 915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4:0002007:21139</text:p>
          </table:table-cell>
          <table:table-cell office:value-type="string" table:style-name="ce17">
            <text:p>10 961 660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4:0002007:21140</text:p>
          </table:table-cell>
          <table:table-cell office:value-type="string" table:style-name="ce17">
            <text:p>12 726 674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4:0002007:21142</text:p>
          </table:table-cell>
          <table:table-cell office:value-type="string" table:style-name="ce17">
            <text:p>14 878 751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4:0002007:21143</text:p>
          </table:table-cell>
          <table:table-cell office:value-type="string" table:style-name="ce17">
            <text:p>13 578 215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4:0002007:21145</text:p>
          </table:table-cell>
          <table:table-cell office:value-type="string" table:style-name="ce17">
            <text:p>12 711 191.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4:0002007:21146</text:p>
          </table:table-cell>
          <table:table-cell office:value-type="string" table:style-name="ce17">
            <text:p>9 846 915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4:0002007:21148</text:p>
          </table:table-cell>
          <table:table-cell office:value-type="string" table:style-name="ce17">
            <text:p>11 039 073.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4:0002007:21149</text:p>
          </table:table-cell>
          <table:table-cell office:value-type="string" table:style-name="ce17">
            <text:p>12 742 156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4:0002007:21151</text:p>
          </table:table-cell>
          <table:table-cell office:value-type="string" table:style-name="ce17">
            <text:p>13 671 111.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4:0002007:21152</text:p>
          </table:table-cell>
          <table:table-cell office:value-type="string" table:style-name="ce17">
            <text:p>10 977 143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4:0002007:21154</text:p>
          </table:table-cell>
          <table:table-cell office:value-type="string" table:style-name="ce17">
            <text:p>12 680 226.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4:0002007:21155</text:p>
          </table:table-cell>
          <table:table-cell office:value-type="string" table:style-name="ce17">
            <text:p>9 846 915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4:0002007:21157</text:p>
          </table:table-cell>
          <table:table-cell office:value-type="string" table:style-name="ce17">
            <text:p>10 930 695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4:0002007:21158</text:p>
          </table:table-cell>
          <table:table-cell office:value-type="string" table:style-name="ce17">
            <text:p>12 726 674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4:0002007:21160</text:p>
          </table:table-cell>
          <table:table-cell office:value-type="string" table:style-name="ce17">
            <text:p>13 609 180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4:0002007:21161</text:p>
          </table:table-cell>
          <table:table-cell office:value-type="string" table:style-name="ce17">
            <text:p>10 946 178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4:0002007:21163</text:p>
          </table:table-cell>
          <table:table-cell office:value-type="string" table:style-name="ce17">
            <text:p>9 846 915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4:0002007:21164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4:0002007:21166</text:p>
          </table:table-cell>
          <table:table-cell office:value-type="string" table:style-name="ce17">
            <text:p>10 899 730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4:0002007:21167</text:p>
          </table:table-cell>
          <table:table-cell office:value-type="string" table:style-name="ce17">
            <text:p>12 711 191.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4:0002007:21169</text:p>
          </table:table-cell>
          <table:table-cell office:value-type="string" table:style-name="ce17">
            <text:p>13 609 180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4:0002007:21170</text:p>
          </table:table-cell>
          <table:table-cell office:value-type="string" table:style-name="ce17">
            <text:p>10 946 178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4:0002007:21172</text:p>
          </table:table-cell>
          <table:table-cell office:value-type="string" table:style-name="ce17">
            <text:p>9 862 398.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4:0002007:21173</text:p>
          </table:table-cell>
          <table:table-cell office:value-type="string" table:style-name="ce17">
            <text:p>13 640 145.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4:0002007:21175</text:p>
          </table:table-cell>
          <table:table-cell office:value-type="string" table:style-name="ce17">
            <text:p>6 578 235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4:0002007:21176</text:p>
          </table:table-cell>
          <table:table-cell office:value-type="string" table:style-name="ce17">
            <text:p>10 187 532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4:0002007:21178</text:p>
          </table:table-cell>
          <table:table-cell office:value-type="string" table:style-name="ce17">
            <text:p>9 862 398.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4:0002007:21179</text:p>
          </table:table-cell>
          <table:table-cell office:value-type="string" table:style-name="ce17">
            <text:p>13 609 180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4:0002007:21181</text:p>
          </table:table-cell>
          <table:table-cell office:value-type="string" table:style-name="ce17">
            <text:p>12 695 709.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4:0002007:21182</text:p>
          </table:table-cell>
          <table:table-cell office:value-type="string" table:style-name="ce17">
            <text:p>9 831 433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4:0002007:21184</text:p>
          </table:table-cell>
          <table:table-cell office:value-type="string" table:style-name="ce17">
            <text:p>10 977 143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4:0002007:21185</text:p>
          </table:table-cell>
          <table:table-cell office:value-type="string" table:style-name="ce17">
            <text:p>12 633 778.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4:0002007:21187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4:0002007:21188</text:p>
          </table:table-cell>
          <table:table-cell office:value-type="string" table:style-name="ce17">
            <text:p>13 578 215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4:0002007:21190</text:p>
          </table:table-cell>
          <table:table-cell office:value-type="string" table:style-name="ce17">
            <text:p>12 633 778.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4:0002007:21191</text:p>
          </table:table-cell>
          <table:table-cell office:value-type="string" table:style-name="ce17">
            <text:p>9 831 433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4:0002007:21193</text:p>
          </table:table-cell>
          <table:table-cell office:value-type="string" table:style-name="ce17">
            <text:p>10 992 626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4:0002007:21194</text:p>
          </table:table-cell>
          <table:table-cell office:value-type="string" table:style-name="ce17">
            <text:p>8 701 205.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4:0002007:21196</text:p>
          </table:table-cell>
          <table:table-cell office:value-type="string" table:style-name="ce17">
            <text:p>9 707 572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4:0002007:21197</text:p>
          </table:table-cell>
          <table:table-cell office:value-type="string" table:style-name="ce17">
            <text:p>6 936 192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4:0002007:21199</text:p>
          </table:table-cell>
          <table:table-cell office:value-type="string" table:style-name="ce17">
            <text:p>6 115 615.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4:0002007:21200</text:p>
          </table:table-cell>
          <table:table-cell office:value-type="string" table:style-name="ce17">
            <text:p>8 159 315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4:0002007:21202</text:p>
          </table:table-cell>
          <table:table-cell office:value-type="string" table:style-name="ce17">
            <text:p>10 311 392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4:0002007:21203</text:p>
          </table:table-cell>
          <table:table-cell office:value-type="string" table:style-name="ce17">
            <text:p>6 131 098.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4:0002007:21205</text:p>
          </table:table-cell>
          <table:table-cell office:value-type="string" table:style-name="ce17">
            <text:p>8 670 240.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4:0002007:21206</text:p>
          </table:table-cell>
          <table:table-cell office:value-type="string" table:style-name="ce17">
            <text:p>10 497 183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4:0002007:21208</text:p>
          </table:table-cell>
          <table:table-cell office:value-type="string" table:style-name="ce17">
            <text:p>6 967 157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4:0002007:21209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4:0002007:21211</text:p>
          </table:table-cell>
          <table:table-cell office:value-type="string" table:style-name="ce17">
            <text:p>8 159 315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4:0002007:21212</text:p>
          </table:table-cell>
          <table:table-cell office:value-type="string" table:style-name="ce17">
            <text:p>3 390 683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4:0002007:21214</text:p>
          </table:table-cell>
          <table:table-cell office:value-type="string" table:style-name="ce17">
            <text:p>6 084 650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4:0002007:21215</text:p>
          </table:table-cell>
          <table:table-cell office:value-type="string" table:style-name="ce17">
            <text:p>7 632 908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4:0002007:21217</text:p>
          </table:table-cell>
          <table:table-cell office:value-type="string" table:style-name="ce17">
            <text:p>10 481 701.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4:0002007:21218</text:p>
          </table:table-cell>
          <table:table-cell office:value-type="string" table:style-name="ce17">
            <text:p>9 723 055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4:0002007:21220</text:p>
          </table:table-cell>
          <table:table-cell office:value-type="string" table:style-name="ce17">
            <text:p>14 398 791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4:0002007:21221</text:p>
          </table:table-cell>
          <table:table-cell office:value-type="string" table:style-name="ce17">
            <text:p>6 162 063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4:0002007:21223</text:p>
          </table:table-cell>
          <table:table-cell office:value-type="string" table:style-name="ce17">
            <text:p>3 375 200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4:0002007:21224</text:p>
          </table:table-cell>
          <table:table-cell office:value-type="string" table:style-name="ce17">
            <text:p>10 280 427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4:0002007:21226</text:p>
          </table:table-cell>
          <table:table-cell office:value-type="string" table:style-name="ce17">
            <text:p>7 601 942.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4:0002007:21227</text:p>
          </table:table-cell>
          <table:table-cell office:value-type="string" table:style-name="ce17">
            <text:p>8 654 757.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4:0002007:21229</text:p>
          </table:table-cell>
          <table:table-cell office:value-type="string" table:style-name="ce17">
            <text:p>9 784 985.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4:0002007:21230</text:p>
          </table:table-cell>
          <table:table-cell office:value-type="string" table:style-name="ce17">
            <text:p>6 982 639.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4:0002007:21232</text:p>
          </table:table-cell>
          <table:table-cell office:value-type="string" table:style-name="ce17">
            <text:p>6 146 581.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4:0002007:21233</text:p>
          </table:table-cell>
          <table:table-cell office:value-type="string" table:style-name="ce17">
            <text:p>8 190 280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4:0002007:21235</text:p>
          </table:table-cell>
          <table:table-cell office:value-type="string" table:style-name="ce17">
            <text:p>10 311 392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4:0002007:21236</text:p>
          </table:table-cell>
          <table:table-cell office:value-type="string" table:style-name="ce17">
            <text:p>6 100 133.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4:0002007:21238</text:p>
          </table:table-cell>
          <table:table-cell office:value-type="string" table:style-name="ce17">
            <text:p>8 716 688.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4:0002007:21239</text:p>
          </table:table-cell>
          <table:table-cell office:value-type="string" table:style-name="ce17">
            <text:p>10 512 666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4:0002007:21241</text:p>
          </table:table-cell>
          <table:table-cell office:value-type="string" table:style-name="ce17">
            <text:p>6 998 122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4:0002007:21242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4:0002007:21244</text:p>
          </table:table-cell>
          <table:table-cell office:value-type="string" table:style-name="ce17">
            <text:p>8 190 280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4:0002007:21245</text:p>
          </table:table-cell>
          <table:table-cell office:value-type="string" table:style-name="ce17">
            <text:p>3 375 200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4:0002007:21247</text:p>
          </table:table-cell>
          <table:table-cell office:value-type="string" table:style-name="ce17">
            <text:p>6 069 168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4:0002007:21248</text:p>
          </table:table-cell>
          <table:table-cell office:value-type="string" table:style-name="ce17">
            <text:p>7 632 908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4:0002007:21250</text:p>
          </table:table-cell>
          <table:table-cell office:value-type="string" table:style-name="ce17">
            <text:p>10 404 288.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4:0002007:21251</text:p>
          </table:table-cell>
          <table:table-cell office:value-type="string" table:style-name="ce17">
            <text:p>9 692 090.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4:0002007:21253</text:p>
          </table:table-cell>
          <table:table-cell office:value-type="string" table:style-name="ce17">
            <text:p>6 456 232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4:0002007:21254</text:p>
          </table:table-cell>
          <table:table-cell office:value-type="string" table:style-name="ce17">
            <text:p>6 131 098.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4:0002007:21256</text:p>
          </table:table-cell>
          <table:table-cell office:value-type="string" table:style-name="ce17">
            <text:p>3 390 683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4:0002007:21257</text:p>
          </table:table-cell>
          <table:table-cell office:value-type="string" table:style-name="ce17">
            <text:p>10 311 392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4:0002007:21259</text:p>
          </table:table-cell>
          <table:table-cell office:value-type="string" table:style-name="ce17">
            <text:p>7 648 390.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4:0002007:21260</text:p>
          </table:table-cell>
          <table:table-cell office:value-type="string" table:style-name="ce17">
            <text:p>8 701 205.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4:0002007:21262</text:p>
          </table:table-cell>
          <table:table-cell office:value-type="string" table:style-name="ce17">
            <text:p>9 723 055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4:0002007:21263</text:p>
          </table:table-cell>
          <table:table-cell office:value-type="string" table:style-name="ce17">
            <text:p>6 951 674.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4:0002007:21265</text:p>
          </table:table-cell>
          <table:table-cell office:value-type="string" table:style-name="ce17">
            <text:p>6 162 063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4:0002007:21266</text:p>
          </table:table-cell>
          <table:table-cell office:value-type="string" table:style-name="ce17">
            <text:p>8 143 832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4:0002007:21268</text:p>
          </table:table-cell>
          <table:table-cell office:value-type="string" table:style-name="ce17">
            <text:p>10 388 805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4:0002007:21269</text:p>
          </table:table-cell>
          <table:table-cell office:value-type="string" table:style-name="ce17">
            <text:p>6 084 650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4:0002007:21271</text:p>
          </table:table-cell>
          <table:table-cell office:value-type="string" table:style-name="ce17">
            <text:p>8 623 792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4:0002007:21272</text:p>
          </table:table-cell>
          <table:table-cell office:value-type="string" table:style-name="ce17">
            <text:p>10 466 218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4:0002007:21274</text:p>
          </table:table-cell>
          <table:table-cell office:value-type="string" table:style-name="ce17">
            <text:p>6 920 709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4:0002007:21275</text:p>
          </table:table-cell>
          <table:table-cell office:value-type="string" table:style-name="ce17">
            <text:p>6 347 854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4:0002007:21277</text:p>
          </table:table-cell>
          <table:table-cell office:value-type="string" table:style-name="ce17">
            <text:p>8 190 280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4:0002007:21278</text:p>
          </table:table-cell>
          <table:table-cell office:value-type="string" table:style-name="ce17">
            <text:p>3 375 200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4:0002007:21280</text:p>
          </table:table-cell>
          <table:table-cell office:value-type="string" table:style-name="ce17">
            <text:p>6 131 098.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4:0002007:21281</text:p>
          </table:table-cell>
          <table:table-cell office:value-type="string" table:style-name="ce17">
            <text:p>7 648 390.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4:0002007:21283</text:p>
          </table:table-cell>
          <table:table-cell office:value-type="string" table:style-name="ce17">
            <text:p>10 528 148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4:0002007:21284</text:p>
          </table:table-cell>
          <table:table-cell office:value-type="string" table:style-name="ce17">
            <text:p>9 754 020.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4:0002007:21286</text:p>
          </table:table-cell>
          <table:table-cell office:value-type="string" table:style-name="ce17">
            <text:p>8 120 918.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4:0002007:21287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4:0002007:21289</text:p>
          </table:table-cell>
          <table:table-cell office:value-type="string" table:style-name="ce17">
            <text:p>8 159 315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4:0002007:21290</text:p>
          </table:table-cell>
          <table:table-cell office:value-type="string" table:style-name="ce17">
            <text:p>3 390 683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4:0002007:21292</text:p>
          </table:table-cell>
          <table:table-cell office:value-type="string" table:style-name="ce17">
            <text:p>6 069 168.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4:0002007:21293</text:p>
          </table:table-cell>
          <table:table-cell office:value-type="string" table:style-name="ce17">
            <text:p>7 648 390.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4:0002007:21295</text:p>
          </table:table-cell>
          <table:table-cell office:value-type="string" table:style-name="ce17">
            <text:p>10 543 631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4:0002007:21296</text:p>
          </table:table-cell>
          <table:table-cell office:value-type="string" table:style-name="ce17">
            <text:p>9 707 572.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4:0002007:21298</text:p>
          </table:table-cell>
          <table:table-cell office:value-type="string" table:style-name="ce17">
            <text:p>14 940 681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4:0002007:21299</text:p>
          </table:table-cell>
          <table:table-cell office:value-type="string" table:style-name="ce17">
            <text:p>6 100 133.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4:0002007:21301</text:p>
          </table:table-cell>
          <table:table-cell office:value-type="string" table:style-name="ce17">
            <text:p>3 390 683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4:0002007:21302</text:p>
          </table:table-cell>
          <table:table-cell office:value-type="string" table:style-name="ce17">
            <text:p>10 311 392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4:0002007:21304</text:p>
          </table:table-cell>
          <table:table-cell office:value-type="string" table:style-name="ce17">
            <text:p>7 617 425.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4:0002007:21305</text:p>
          </table:table-cell>
          <table:table-cell office:value-type="string" table:style-name="ce17">
            <text:p>8 654 757.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4:0002007:21307</text:p>
          </table:table-cell>
          <table:table-cell office:value-type="string" table:style-name="ce17">
            <text:p>9 738 537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4:0002007:21308</text:p>
          </table:table-cell>
          <table:table-cell office:value-type="string" table:style-name="ce17">
            <text:p>6 967 157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4:0002007:21310</text:p>
          </table:table-cell>
          <table:table-cell office:value-type="string" table:style-name="ce17">
            <text:p>6 162 063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4:0002007:21311</text:p>
          </table:table-cell>
          <table:table-cell office:value-type="string" table:style-name="ce17">
            <text:p>8 205 763.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4:0002007:21313</text:p>
          </table:table-cell>
          <table:table-cell office:value-type="string" table:style-name="ce17">
            <text:p>10 388 805.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4:0002007:21314</text:p>
          </table:table-cell>
          <table:table-cell office:value-type="string" table:style-name="ce17">
            <text:p>6 084 650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4:0002007:21316</text:p>
          </table:table-cell>
          <table:table-cell office:value-type="string" table:style-name="ce17">
            <text:p>8 716 688.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4:0002007:21317</text:p>
          </table:table-cell>
          <table:table-cell office:value-type="string" table:style-name="ce17">
            <text:p>10 512 666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4:0002007:21319</text:p>
          </table:table-cell>
          <table:table-cell office:value-type="string" table:style-name="ce17">
            <text:p>6 967 157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4:0002007:21320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4:0002007:21322</text:p>
          </table:table-cell>
          <table:table-cell office:value-type="string" table:style-name="ce17">
            <text:p>8 190 280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4:0002007:21323</text:p>
          </table:table-cell>
          <table:table-cell office:value-type="string" table:style-name="ce17">
            <text:p>3 375 200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4:0002007:21325</text:p>
          </table:table-cell>
          <table:table-cell office:value-type="string" table:style-name="ce17">
            <text:p>6 053 685.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4:0002007:21326</text:p>
          </table:table-cell>
          <table:table-cell office:value-type="string" table:style-name="ce17">
            <text:p>7 694 838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4:0002007:21328</text:p>
          </table:table-cell>
          <table:table-cell office:value-type="string" table:style-name="ce17">
            <text:p>10 528 148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4:0002007:21329</text:p>
          </table:table-cell>
          <table:table-cell office:value-type="string" table:style-name="ce17">
            <text:p>9 754 020.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4:0002007:21331</text:p>
          </table:table-cell>
          <table:table-cell office:value-type="string" table:style-name="ce17">
            <text:p>10 218 497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4:0002007:21332</text:p>
          </table:table-cell>
          <table:table-cell office:value-type="string" table:style-name="ce17">
            <text:p>6 146 581.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4:0002007:21334</text:p>
          </table:table-cell>
          <table:table-cell office:value-type="string" table:style-name="ce17">
            <text:p>3 375 200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4:0002007:21335</text:p>
          </table:table-cell>
          <table:table-cell office:value-type="string" table:style-name="ce17">
            <text:p>10 342 358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4:0002007:21337</text:p>
          </table:table-cell>
          <table:table-cell office:value-type="string" table:style-name="ce17">
            <text:p>7 663 873.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4:0002007:21338</text:p>
          </table:table-cell>
          <table:table-cell office:value-type="string" table:style-name="ce17">
            <text:p>8 701 205.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4:0002007:21340</text:p>
          </table:table-cell>
          <table:table-cell office:value-type="string" table:style-name="ce17">
            <text:p>9 754 020.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4:0002007:21341</text:p>
          </table:table-cell>
          <table:table-cell office:value-type="string" table:style-name="ce17">
            <text:p>6 967 157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4:0002007:21343</text:p>
          </table:table-cell>
          <table:table-cell office:value-type="string" table:style-name="ce17">
            <text:p>6 084 650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4:0002007:21344</text:p>
          </table:table-cell>
          <table:table-cell office:value-type="string" table:style-name="ce17">
            <text:p>8 190 280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4:0002007:21346</text:p>
          </table:table-cell>
          <table:table-cell office:value-type="string" table:style-name="ce17">
            <text:p>10 342 358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4:0002007:21347</text:p>
          </table:table-cell>
          <table:table-cell office:value-type="string" table:style-name="ce17">
            <text:p>6 100 133.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4:0002007:21349</text:p>
          </table:table-cell>
          <table:table-cell office:value-type="string" table:style-name="ce17">
            <text:p>8 685 722.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4:0002007:21350</text:p>
          </table:table-cell>
          <table:table-cell office:value-type="string" table:style-name="ce17">
            <text:p>10 590 079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4:0002007:21352</text:p>
          </table:table-cell>
          <table:table-cell office:value-type="string" table:style-name="ce17">
            <text:p>6 967 157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4:0002007:21353</text:p>
          </table:table-cell>
          <table:table-cell office:value-type="string" table:style-name="ce17">
            <text:p>6 239 476.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4:0002007:21355</text:p>
          </table:table-cell>
          <table:table-cell office:value-type="string" table:style-name="ce17">
            <text:p>8 159 315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4:0002007:21356</text:p>
          </table:table-cell>
          <table:table-cell office:value-type="string" table:style-name="ce17">
            <text:p>3 390 683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4:0002007:21358</text:p>
          </table:table-cell>
          <table:table-cell office:value-type="string" table:style-name="ce17">
            <text:p>6 100 133.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4:0002007:21359</text:p>
          </table:table-cell>
          <table:table-cell office:value-type="string" table:style-name="ce17">
            <text:p>7 694 838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4:0002007:21361</text:p>
          </table:table-cell>
          <table:table-cell office:value-type="string" table:style-name="ce17">
            <text:p>10 559 114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4:0002007:21362</text:p>
          </table:table-cell>
          <table:table-cell office:value-type="string" table:style-name="ce17">
            <text:p>9 738 537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4:0002007:21364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4:0002007:21365</text:p>
          </table:table-cell>
          <table:table-cell office:value-type="string" table:style-name="ce17">
            <text:p>6 146 581.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4:0002007:21367</text:p>
          </table:table-cell>
          <table:table-cell office:value-type="string" table:style-name="ce17">
            <text:p>3 390 683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4:0002007:21368</text:p>
          </table:table-cell>
          <table:table-cell office:value-type="string" table:style-name="ce17">
            <text:p>10 357 840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4:0002007:21370</text:p>
          </table:table-cell>
          <table:table-cell office:value-type="string" table:style-name="ce17">
            <text:p>7 679 355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4:0002007:21371</text:p>
          </table:table-cell>
          <table:table-cell office:value-type="string" table:style-name="ce17">
            <text:p>11 364 207.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4:0002007:21373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4:0002007:21374</text:p>
          </table:table-cell>
          <table:table-cell office:value-type="string" table:style-name="ce17">
            <text:p>12 881 4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4:0002007:21376</text:p>
          </table:table-cell>
          <table:table-cell office:value-type="string" table:style-name="ce17">
            <text:p>11 364 207.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4:0002007:21377</text:p>
          </table:table-cell>
          <table:table-cell office:value-type="string" table:style-name="ce17">
            <text:p>8 499 932.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4:0002007:21379</text:p>
          </table:table-cell>
          <table:table-cell office:value-type="string" table:style-name="ce17">
            <text:p>12 881 4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4:0002007:21380</text:p>
          </table:table-cell>
          <table:table-cell office:value-type="string" table:style-name="ce17">
            <text:p>11 395 172.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4:0002007:21382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4:0002007:21383</text:p>
          </table:table-cell>
          <table:table-cell office:value-type="string" table:style-name="ce17">
            <text:p>12 881 4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4:0002007:21385</text:p>
          </table:table-cell>
          <table:table-cell office:value-type="string" table:style-name="ce17">
            <text:p>8 468 966.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4:0002007:21386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4:0002007:21388</text:p>
          </table:table-cell>
          <table:table-cell office:value-type="string" table:style-name="ce17">
            <text:p>12 866 017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4:0002007:21389</text:p>
          </table:table-cell>
          <table:table-cell office:value-type="string" table:style-name="ce17">
            <text:p>11 379 690.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4:0002007:21391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4:0002007:21392</text:p>
          </table:table-cell>
          <table:table-cell office:value-type="string" table:style-name="ce17">
            <text:p>12 927 947.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4:0002007:21394</text:p>
          </table:table-cell>
          <table:table-cell office:value-type="string" table:style-name="ce17">
            <text:p>8 499 932.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4:0002007:21395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4:0002007:21397</text:p>
          </table:table-cell>
          <table:table-cell office:value-type="string" table:style-name="ce17">
            <text:p>14 367 826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4:0002007:21398</text:p>
          </table:table-cell>
          <table:table-cell office:value-type="string" table:style-name="ce17">
            <text:p>4 040 951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4:0002007:21400</text:p>
          </table:table-cell>
          <table:table-cell office:value-type="string" table:style-name="ce17">
            <text:p>8 438 001.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4:0002007:21401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4:0002007:21403</text:p>
          </table:table-cell>
          <table:table-cell office:value-type="string" table:style-name="ce17">
            <text:p>11 333 242.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4:0002007:21404</text:p>
          </table:table-cell>
          <table:table-cell office:value-type="string" table:style-name="ce17">
            <text:p>8 468 966.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4:0002007:21406</text:p>
          </table:table-cell>
          <table:table-cell office:value-type="string" table:style-name="ce17">
            <text:p>12 912 465.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4:0002007:21407</text:p>
          </table:table-cell>
          <table:table-cell office:value-type="string" table:style-name="ce17">
            <text:p>11 348 725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4:0002007:21409</text:p>
          </table:table-cell>
          <table:table-cell office:value-type="string" table:style-name="ce17">
            <text:p>6 440 749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4:0002007:21410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4:0002007:21412</text:p>
          </table:table-cell>
          <table:table-cell office:value-type="string" table:style-name="ce17">
            <text:p>11 364 207.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4:0002007:21413</text:p>
          </table:table-cell>
          <table:table-cell office:value-type="string" table:style-name="ce17">
            <text:p>8 453 484.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4:0002007:21415</text:p>
          </table:table-cell>
          <table:table-cell office:value-type="string" table:style-name="ce17">
            <text:p>12 912 465.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4:0002007:21416</text:p>
          </table:table-cell>
          <table:table-cell office:value-type="string" table:style-name="ce17">
            <text:p>11 302 277.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4:0002007:21418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4:0002007:21419</text:p>
          </table:table-cell>
          <table:table-cell office:value-type="string" table:style-name="ce17">
            <text:p>12 896 982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4:0002007:21421</text:p>
          </table:table-cell>
          <table:table-cell office:value-type="string" table:style-name="ce17">
            <text:p>11 364 207.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4:0002007:21422</text:p>
          </table:table-cell>
          <table:table-cell office:value-type="string" table:style-name="ce17">
            <text:p>8 422 519.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4:0002007:21424</text:p>
          </table:table-cell>
          <table:table-cell office:value-type="string" table:style-name="ce17">
            <text:p>12 866 017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4:0002007:21425</text:p>
          </table:table-cell>
          <table:table-cell office:value-type="string" table:style-name="ce17">
            <text:p>11 348 725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4:0002007:21427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4:0002007:21428</text:p>
          </table:table-cell>
          <table:table-cell office:value-type="string" table:style-name="ce17">
            <text:p>12 881 4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4:0002007:21430</text:p>
          </table:table-cell>
          <table:table-cell office:value-type="string" table:style-name="ce17">
            <text:p>8 468 966.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4:0002007:21431</text:p>
          </table:table-cell>
          <table:table-cell office:value-type="string" table:style-name="ce17">
            <text:p>6 332 371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4:0002007:21433</text:p>
          </table:table-cell>
          <table:table-cell office:value-type="string" table:style-name="ce17">
            <text:p>12 881 4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4:0002007:21434</text:p>
          </table:table-cell>
          <table:table-cell office:value-type="string" table:style-name="ce17">
            <text:p>11 379 690.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4:0002007:21436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4:0002007:21437</text:p>
          </table:table-cell>
          <table:table-cell office:value-type="string" table:style-name="ce17">
            <text:p>12 881 499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4:0002007:21439</text:p>
          </table:table-cell>
          <table:table-cell office:value-type="string" table:style-name="ce17">
            <text:p>8 484 449.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4:0002007:21440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4:0002007:21442</text:p>
          </table:table-cell>
          <table:table-cell office:value-type="string" table:style-name="ce17">
            <text:p>9 026 339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4:0002007:21443</text:p>
          </table:table-cell>
          <table:table-cell office:value-type="string" table:style-name="ce17">
            <text:p>10 915 213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4:0002007:21445</text:p>
          </table:table-cell>
          <table:table-cell office:value-type="string" table:style-name="ce17">
            <text:p>4 304 155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4:0002007:21446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4:0002007:21448</text:p>
          </table:table-cell>
          <table:table-cell office:value-type="string" table:style-name="ce17">
            <text:p>10 853 282.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4:0002007:21449</text:p>
          </table:table-cell>
          <table:table-cell office:value-type="string" table:style-name="ce17">
            <text:p>12 308 644.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4:0002007:21451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4:0002007:21452</text:p>
          </table:table-cell>
          <table:table-cell office:value-type="string" table:style-name="ce17">
            <text:p>12 680 226.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4:0002007:21454</text:p>
          </table:table-cell>
          <table:table-cell office:value-type="string" table:style-name="ce17">
            <text:p>10 899 730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4:0002007:21455</text:p>
          </table:table-cell>
          <table:table-cell office:value-type="string" table:style-name="ce17">
            <text:p>12 339 609.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4:0002007:21457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4:0002007:21458</text:p>
          </table:table-cell>
          <table:table-cell office:value-type="string" table:style-name="ce17">
            <text:p>12 618 296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4:0002007:21460</text:p>
          </table:table-cell>
          <table:table-cell office:value-type="string" table:style-name="ce17">
            <text:p>12 339 609.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4:0002007:21461</text:p>
          </table:table-cell>
          <table:table-cell office:value-type="string" table:style-name="ce17">
            <text:p>4 304 155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4:0002007:21463</text:p>
          </table:table-cell>
          <table:table-cell office:value-type="string" table:style-name="ce17">
            <text:p>12 618 296.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4:0002007:21464</text:p>
          </table:table-cell>
          <table:table-cell office:value-type="string" table:style-name="ce17">
            <text:p>6 657 505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4:0002007:21466</text:p>
          </table:table-cell>
          <table:table-cell office:value-type="string" table:style-name="ce17">
            <text:p>12 447 987.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4:0002007:21467</text:p>
          </table:table-cell>
          <table:table-cell office:value-type="string" table:style-name="ce17">
            <text:p>4 335 120.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4:0002007:21469</text:p>
          </table:table-cell>
          <table:table-cell office:value-type="string" table:style-name="ce17">
            <text:p>12 773 121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4:0002007:21470</text:p>
          </table:table-cell>
          <table:table-cell office:value-type="string" table:style-name="ce17">
            <text:p>11 023 591.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4:0002007:21472</text:p>
          </table:table-cell>
          <table:table-cell office:value-type="string" table:style-name="ce17">
            <text:p>4 319 637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4:0002007:21473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4:0002007:21475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4:0002007:21476</text:p>
          </table:table-cell>
          <table:table-cell office:value-type="string" table:style-name="ce17">
            <text:p>10 946 178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4:0002007:21478</text:p>
          </table:table-cell>
          <table:table-cell office:value-type="string" table:style-name="ce17">
            <text:p>4 319 637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4:0002007:21479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4:0002007:21481</text:p>
          </table:table-cell>
          <table:table-cell office:value-type="string" table:style-name="ce17">
            <text:p>10 946 178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4:0002007:21482</text:p>
          </table:table-cell>
          <table:table-cell office:value-type="string" table:style-name="ce17">
            <text:p>12 355 092.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4:0002007:21484</text:p>
          </table:table-cell>
          <table:table-cell office:value-type="string" table:style-name="ce17">
            <text:p>6 688 471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4:0002007:21485</text:p>
          </table:table-cell>
          <table:table-cell office:value-type="string" table:style-name="ce17">
            <text:p>12 680 226.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4:0002007:21487</text:p>
          </table:table-cell>
          <table:table-cell office:value-type="string" table:style-name="ce17">
            <text:p>10 884 248.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4:0002007:21488</text:p>
          </table:table-cell>
          <table:table-cell office:value-type="string" table:style-name="ce17">
            <text:p>12 324 127.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4:0002007:21490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4:0002007:21491</text:p>
          </table:table-cell>
          <table:table-cell office:value-type="string" table:style-name="ce17">
            <text:p>12 587 331.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4:0002007:21493</text:p>
          </table:table-cell>
          <table:table-cell office:value-type="string" table:style-name="ce17">
            <text:p>12 324 127.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4:0002007:21494</text:p>
          </table:table-cell>
          <table:table-cell office:value-type="string" table:style-name="ce17">
            <text:p>4 335 120.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4:0002007:21496</text:p>
          </table:table-cell>
          <table:table-cell office:value-type="string" table:style-name="ce17">
            <text:p>12 602 813.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4:0002007:21497</text:p>
          </table:table-cell>
          <table:table-cell office:value-type="string" table:style-name="ce17">
            <text:p>6 378 819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4:0002007:21499</text:p>
          </table:table-cell>
          <table:table-cell office:value-type="string" table:style-name="ce17">
            <text:p>12 324 127.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4:0002007:21500</text:p>
          </table:table-cell>
          <table:table-cell office:value-type="string" table:style-name="ce17">
            <text:p>4 319 637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4:0002007:21502</text:p>
          </table:table-cell>
          <table:table-cell office:value-type="string" table:style-name="ce17">
            <text:p>12 633 778.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4:0002007:21503</text:p>
          </table:table-cell>
          <table:table-cell office:value-type="string" table:style-name="ce17">
            <text:p>10 853 282.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4:0002007:21505</text:p>
          </table:table-cell>
          <table:table-cell office:value-type="string" table:style-name="ce17">
            <text:p>4 319 637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4:0002007:21506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4:0002007:21508</text:p>
          </table:table-cell>
          <table:table-cell office:value-type="string" table:style-name="ce17">
            <text:p>7 601 942.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4:0002007:21509</text:p>
          </table:table-cell>
          <table:table-cell office:value-type="string" table:style-name="ce17">
            <text:p>6 270 441.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4:0002007:21511</text:p>
          </table:table-cell>
          <table:table-cell office:value-type="string" table:style-name="ce17">
            <text:p>12 339 609.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4:0002007:21512</text:p>
          </table:table-cell>
          <table:table-cell office:value-type="string" table:style-name="ce17">
            <text:p>4 304 155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4:0002007:21514</text:p>
          </table:table-cell>
          <table:table-cell office:value-type="string" table:style-name="ce17">
            <text:p>12 649 261.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4:0002007:21515</text:p>
          </table:table-cell>
          <table:table-cell office:value-type="string" table:style-name="ce17">
            <text:p>10 853 282.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4:0002007:21517</text:p>
          </table:table-cell>
          <table:table-cell office:value-type="string" table:style-name="ce17">
            <text:p>4 304 155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4:0002007:21518</text:p>
          </table:table-cell>
          <table:table-cell office:value-type="string" table:style-name="ce17">
            <text:p>6 657 505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4:0002007:21520</text:p>
          </table:table-cell>
          <table:table-cell office:value-type="string" table:style-name="ce17">
            <text:p>9 010 856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4:0002007:21521</text:p>
          </table:table-cell>
          <table:table-cell office:value-type="string" table:style-name="ce17">
            <text:p>10 946 178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4:0002007:21523</text:p>
          </table:table-cell>
          <table:table-cell office:value-type="string" table:style-name="ce17">
            <text:p>4 319 637.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4:0002007:21524</text:p>
          </table:table-cell>
          <table:table-cell office:value-type="string" table:style-name="ce17">
            <text:p>6 672 988.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4:0002007:21526</text:p>
          </table:table-cell>
          <table:table-cell office:value-type="string" table:style-name="ce17">
            <text:p>10 899 730.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4:0002007:21527</text:p>
          </table:table-cell>
          <table:table-cell office:value-type="string" table:style-name="ce17">
            <text:p>12 355 092.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4:0002007:21529</text:p>
          </table:table-cell>
          <table:table-cell office:value-type="string" table:style-name="ce17">
            <text:p>6 734 918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4:0002007:21530</text:p>
          </table:table-cell>
          <table:table-cell office:value-type="string" table:style-name="ce17">
            <text:p>12 649 261.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4:0002007:21532</text:p>
          </table:table-cell>
          <table:table-cell office:value-type="string" table:style-name="ce17">
            <text:p>6 651 003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4:0002007:21533</text:p>
          </table:table-cell>
          <table:table-cell office:value-type="string" table:style-name="ce17">
            <text:p>3 929 476.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4:0002007:21535</text:p>
          </table:table-cell>
          <table:table-cell office:value-type="string" table:style-name="ce17">
            <text:p>7 436 898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4:0002007:21536</text:p>
          </table:table-cell>
          <table:table-cell office:value-type="string" table:style-name="ce17">
            <text:p>7 818 698.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4:0002007:21538</text:p>
          </table:table-cell>
          <table:table-cell office:value-type="string" table:style-name="ce17">
            <text:p>4 009 986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4:0002007:21539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4:0002007:21541</text:p>
          </table:table-cell>
          <table:table-cell office:value-type="string" table:style-name="ce17">
            <text:p>4 335 120.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4:0002007:21542</text:p>
          </table:table-cell>
          <table:table-cell office:value-type="string" table:style-name="ce17">
            <text:p>7 586 460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4:0002007:21544</text:p>
          </table:table-cell>
          <table:table-cell office:value-type="string" table:style-name="ce17">
            <text:p>8 143 832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4:0002007:21545</text:p>
          </table:table-cell>
          <table:table-cell office:value-type="string" table:style-name="ce17">
            <text:p>7 865 146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4:0002007:21547</text:p>
          </table:table-cell>
          <table:table-cell office:value-type="string" table:style-name="ce17">
            <text:p>4 025 468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4:0002007:21548</text:p>
          </table:table-cell>
          <table:table-cell office:value-type="string" table:style-name="ce17">
            <text:p>6 765 883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4:0002007:21550</text:p>
          </table:table-cell>
          <table:table-cell office:value-type="string" table:style-name="ce17">
            <text:p>4 350 602.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4:0002007:21551</text:p>
          </table:table-cell>
          <table:table-cell office:value-type="string" table:style-name="ce17">
            <text:p>13 098 255.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4:0002007:21553</text:p>
          </table:table-cell>
          <table:table-cell office:value-type="string" table:style-name="ce17">
            <text:p>4 025 468.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4:0002007:21554</text:p>
          </table:table-cell>
          <table:table-cell office:value-type="string" table:style-name="ce17">
            <text:p>7 849 664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4:0002007:21556</text:p>
          </table:table-cell>
          <table:table-cell office:value-type="string" table:style-name="ce17">
            <text:p>4 040 951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4:0002007:21557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4:0002007:21559</text:p>
          </table:table-cell>
          <table:table-cell office:value-type="string" table:style-name="ce17">
            <text:p>4 335 120.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4:0002007:21560</text:p>
          </table:table-cell>
          <table:table-cell office:value-type="string" table:style-name="ce17">
            <text:p>13 191 151.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4:0002007:21562</text:p>
          </table:table-cell>
          <table:table-cell office:value-type="string" table:style-name="ce17">
            <text:p>7 865 146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4:0002007:21563</text:p>
          </table:table-cell>
          <table:table-cell office:value-type="string" table:style-name="ce17">
            <text:p>10 652 009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4:0002007:21565</text:p>
          </table:table-cell>
          <table:table-cell office:value-type="string" table:style-name="ce17">
            <text:p>4 040 951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4:0002007:21566</text:p>
          </table:table-cell>
          <table:table-cell office:value-type="string" table:style-name="ce17">
            <text:p>6 765 883.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4:0002007:21568</text:p>
          </table:table-cell>
          <table:table-cell office:value-type="string" table:style-name="ce17">
            <text:p>4 335 120.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4:0002007:21569</text:p>
          </table:table-cell>
          <table:table-cell office:value-type="string" table:style-name="ce17">
            <text:p>13 160 186.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4:0002007:21571</text:p>
          </table:table-cell>
          <table:table-cell office:value-type="string" table:style-name="ce17">
            <text:p>7 849 664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4:0002007:21572</text:p>
          </table:table-cell>
          <table:table-cell office:value-type="string" table:style-name="ce17">
            <text:p>10 667 492.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4:0002007:21574</text:p>
          </table:table-cell>
          <table:table-cell office:value-type="string" table:style-name="ce17">
            <text:p>6 750 401.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4:0002007:21575</text:p>
          </table:table-cell>
          <table:table-cell office:value-type="string" table:style-name="ce17">
            <text:p>7 075 535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4:0002007:21577</text:p>
          </table:table-cell>
          <table:table-cell office:value-type="string" table:style-name="ce17">
            <text:p>4 304 155.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4:0002007:21578</text:p>
          </table:table-cell>
          <table:table-cell office:value-type="string" table:style-name="ce17">
            <text:p>13 175 668.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4:0002007:21580</text:p>
          </table:table-cell>
          <table:table-cell office:value-type="string" table:style-name="ce17">
            <text:p>7 865 146.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4:0002007:21581</text:p>
          </table:table-cell>
          <table:table-cell office:value-type="string" table:style-name="ce17">
            <text:p>10 682 974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4:0002007:21583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4:0002007:21584</text:p>
          </table:table-cell>
          <table:table-cell office:value-type="string" table:style-name="ce17">
            <text:p>7 369 704.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4:0002007:21586</text:p>
          </table:table-cell>
          <table:table-cell office:value-type="string" table:style-name="ce17">
            <text:p>6 363 337.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4:0002007:21587</text:p>
          </table:table-cell>
          <table:table-cell office:value-type="string" table:style-name="ce17">
            <text:p>13 160 186.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4:0002007:21589</text:p>
          </table:table-cell>
          <table:table-cell office:value-type="string" table:style-name="ce17">
            <text:p>7 849 664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4:0002007:21590</text:p>
          </table:table-cell>
          <table:table-cell office:value-type="string" table:style-name="ce17">
            <text:p>10 682 974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4:0002007:21592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4:0002007:21593</text:p>
          </table:table-cell>
          <table:table-cell office:value-type="string" table:style-name="ce17">
            <text:p>7 338 739.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4:0002007:21595</text:p>
          </table:table-cell>
          <table:table-cell office:value-type="string" table:style-name="ce17">
            <text:p>13 144 703.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4:0002007:21596</text:p>
          </table:table-cell>
          <table:table-cell office:value-type="string" table:style-name="ce17">
            <text:p>8 159 315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4:0002007:21598</text:p>
          </table:table-cell>
          <table:table-cell office:value-type="string" table:style-name="ce17">
            <text:p>7 834 181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4:0002007:21599</text:p>
          </table:table-cell>
          <table:table-cell office:value-type="string" table:style-name="ce17">
            <text:p>10 652 009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4:0002007:21601</text:p>
          </table:table-cell>
          <table:table-cell office:value-type="string" table:style-name="ce17">
            <text:p>6 703 953.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4:0002007:21602</text:p>
          </table:table-cell>
          <table:table-cell office:value-type="string" table:style-name="ce17">
            <text:p>7 307 773.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4:0002007:21604</text:p>
          </table:table-cell>
          <table:table-cell office:value-type="string" table:style-name="ce17">
            <text:p>13 098 255.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4:0002007:21605</text:p>
          </table:table-cell>
          <table:table-cell office:value-type="string" table:style-name="ce17">
            <text:p>8 128 350.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4:0002007:21607</text:p>
          </table:table-cell>
          <table:table-cell office:value-type="string" table:style-name="ce17">
            <text:p>10 605 561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4:0002007:21608</text:p>
          </table:table-cell>
          <table:table-cell office:value-type="string" table:style-name="ce17">
            <text:p>14 956 164.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4:0002007:21610</text:p>
          </table:table-cell>
          <table:table-cell office:value-type="string" table:style-name="ce17">
            <text:p>6 719 436.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4:0002007:21611</text:p>
          </table:table-cell>
          <table:table-cell office:value-type="string" table:style-name="ce17">
            <text:p>7 276 808.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4:0002007:21613</text:p>
          </table:table-cell>
          <table:table-cell office:value-type="string" table:style-name="ce17">
            <text:p>13 113 738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4:0002007:21614</text:p>
          </table:table-cell>
          <table:table-cell office:value-type="string" table:style-name="ce17">
            <text:p>8 159 315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4:0002007:21616</text:p>
          </table:table-cell>
          <table:table-cell office:value-type="string" table:style-name="ce17">
            <text:p>10 652 009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4:0002007:21617</text:p>
          </table:table-cell>
          <table:table-cell office:value-type="string" table:style-name="ce17">
            <text:p>4 040 951.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4:0002019:10022</text:p>
          </table:table-cell>
          <table:table-cell office:value-type="string" table:style-name="ce17">
            <text:p>4 012 825.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4:0003001:16333</text:p>
          </table:table-cell>
          <table:table-cell office:value-type="string" table:style-name="ce17">
            <text:p>17 336 566.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4:0004001:12818</text:p>
          </table:table-cell>
          <table:table-cell office:value-type="string" table:style-name="ce17">
            <text:p>4 807 009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4:0004007:15190</text:p>
          </table:table-cell>
          <table:table-cell office:value-type="string" table:style-name="ce17">
            <text:p>3 599 828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4:0004007:15191</text:p>
          </table:table-cell>
          <table:table-cell office:value-type="string" table:style-name="ce17">
            <text:p>4 266 462.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5:0001002:6860</text:p>
          </table:table-cell>
          <table:table-cell office:value-type="string" table:style-name="ce17">
            <text:p>17 905 636.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5:0003002:9396</text:p>
          </table:table-cell>
          <table:table-cell office:value-type="string" table:style-name="ce17">
            <text:p>74 289 865.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5:0004004:6930</text:p>
          </table:table-cell>
          <table:table-cell office:value-type="string" table:style-name="ce17">
            <text:p>1 406 184.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5:0004006:9385</text:p>
          </table:table-cell>
          <table:table-cell office:value-type="string" table:style-name="ce17">
            <text:p>859 244.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5:0004006:9388</text:p>
          </table:table-cell>
          <table:table-cell office:value-type="string" table:style-name="ce17">
            <text:p>1 149 780.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5:0004006:9391</text:p>
          </table:table-cell>
          <table:table-cell office:value-type="string" table:style-name="ce17">
            <text:p>692 341.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5:0010002:9963</text:p>
          </table:table-cell>
          <table:table-cell office:value-type="string" table:style-name="ce17">
            <text:p>13 262 096.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5:0010004:17603</text:p>
          </table:table-cell>
          <table:table-cell office:value-type="string" table:style-name="ce17">
            <text:p>9 457 268.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5:0012003:23498</text:p>
          </table:table-cell>
          <table:table-cell office:value-type="string" table:style-name="ce17">
            <text:p>2 957 058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6:0001002:10167</text:p>
          </table:table-cell>
          <table:table-cell office:value-type="string" table:style-name="ce17">
            <text:p>55 167 161.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6:0001002:12177</text:p>
          </table:table-cell>
          <table:table-cell office:value-type="string" table:style-name="ce17">
            <text:p>5 356 534.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6:0001005:8379</text:p>
          </table:table-cell>
          <table:table-cell office:value-type="string" table:style-name="ce17">
            <text:p>5 874 121.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6:0001007:13338</text:p>
          </table:table-cell>
          <table:table-cell office:value-type="string" table:style-name="ce17">
            <text:p>2 844 748.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6:0001007:13340</text:p>
          </table:table-cell>
          <table:table-cell office:value-type="string" table:style-name="ce17">
            <text:p>2 371 836.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6:0001007:13341</text:p>
          </table:table-cell>
          <table:table-cell office:value-type="string" table:style-name="ce17">
            <text:p>2 204 498.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6:0001007:13343</text:p>
          </table:table-cell>
          <table:table-cell office:value-type="string" table:style-name="ce17">
            <text:p>3 215 802.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6:0001007:13344</text:p>
          </table:table-cell>
          <table:table-cell office:value-type="string" table:style-name="ce17">
            <text:p>3 579 580.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6:0001007:13346</text:p>
          </table:table-cell>
          <table:table-cell office:value-type="string" table:style-name="ce17">
            <text:p>3 092 117.6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6:0001007:13347</text:p>
          </table:table-cell>
          <table:table-cell office:value-type="string" table:style-name="ce17">
            <text:p>1 586 074.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6:0003004:4167</text:p>
          </table:table-cell>
          <table:table-cell office:value-type="string" table:style-name="ce17">
            <text:p>2 920 136.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6:0003016:2878</text:p>
          </table:table-cell>
          <table:table-cell office:value-type="string" table:style-name="ce17">
            <text:p>800 639.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6:0007003:13866</text:p>
          </table:table-cell>
          <table:table-cell office:value-type="string" table:style-name="ce17">
            <text:p>687 986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6:0007003:13869</text:p>
          </table:table-cell>
          <table:table-cell office:value-type="string" table:style-name="ce17">
            <text:p>687 986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6:0007003:13873</text:p>
          </table:table-cell>
          <table:table-cell office:value-type="string" table:style-name="ce17">
            <text:p>687 986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6:0007003:13876</text:p>
          </table:table-cell>
          <table:table-cell office:value-type="string" table:style-name="ce17">
            <text:p>687 986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6:0007003:13879</text:p>
          </table:table-cell>
          <table:table-cell office:value-type="string" table:style-name="ce17">
            <text:p>687 986.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6:0012006:10278</text:p>
          </table:table-cell>
          <table:table-cell office:value-type="string" table:style-name="ce17">
            <text:p>801 665.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6:0012006:10279</text:p>
          </table:table-cell>
          <table:table-cell office:value-type="string" table:style-name="ce17">
            <text:p>801 665.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7:0004005:13487</text:p>
          </table:table-cell>
          <table:table-cell office:value-type="string" table:style-name="ce17">
            <text:p>579 721.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7:0004005:9872</text:p>
          </table:table-cell>
          <table:table-cell office:value-type="string" table:style-name="ce17">
            <text:p>12 644 732.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7:0010004:4280</text:p>
          </table:table-cell>
          <table:table-cell office:value-type="string" table:style-name="ce17">
            <text:p>12 972 348.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7:0014003:7745</text:p>
          </table:table-cell>
          <table:table-cell office:value-type="string" table:style-name="ce17">
            <text:p>4 288 666.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7:0014007:8996</text:p>
          </table:table-cell>
          <table:table-cell office:value-type="string" table:style-name="ce17">
            <text:p>62 092 941.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7:0014007:8997</text:p>
          </table:table-cell>
          <table:table-cell office:value-type="string" table:style-name="ce17">
            <text:p>62 905 726.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7:0014009:11457</text:p>
          </table:table-cell>
          <table:table-cell office:value-type="string" table:style-name="ce17">
            <text:p>1 635 601.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7:0014009:11460</text:p>
          </table:table-cell>
          <table:table-cell office:value-type="string" table:style-name="ce17">
            <text:p>1 617 326.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7:0014009:11463</text:p>
          </table:table-cell>
          <table:table-cell office:value-type="string" table:style-name="ce17">
            <text:p>1 809 212.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7:0014009:11466</text:p>
          </table:table-cell>
          <table:table-cell office:value-type="string" table:style-name="ce17">
            <text:p>1 800 074.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7:0014009:11469</text:p>
          </table:table-cell>
          <table:table-cell office:value-type="string" table:style-name="ce17">
            <text:p>1 891 449.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7:0014009:11472</text:p>
          </table:table-cell>
          <table:table-cell office:value-type="string" table:style-name="ce17">
            <text:p>1 873 174.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7:0014009:11475</text:p>
          </table:table-cell>
          <table:table-cell office:value-type="string" table:style-name="ce17">
            <text:p>1 900 586.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7:0014009:11478</text:p>
          </table:table-cell>
          <table:table-cell office:value-type="string" table:style-name="ce17">
            <text:p>1 873 174.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7:0014009:11481</text:p>
          </table:table-cell>
          <table:table-cell office:value-type="string" table:style-name="ce17">
            <text:p>1 443 714.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7:0014009:11484</text:p>
          </table:table-cell>
          <table:table-cell office:value-type="string" table:style-name="ce17">
            <text:p>1 580 776.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7:0014009:11487</text:p>
          </table:table-cell>
          <table:table-cell office:value-type="string" table:style-name="ce17">
            <text:p>1 608 188.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7:0014009:11490</text:p>
          </table:table-cell>
          <table:table-cell office:value-type="string" table:style-name="ce17">
            <text:p>1 891 449.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7:0014009:11493</text:p>
          </table:table-cell>
          <table:table-cell office:value-type="string" table:style-name="ce17">
            <text:p>1 873 174.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7:0014009:11496</text:p>
          </table:table-cell>
          <table:table-cell office:value-type="string" table:style-name="ce17">
            <text:p>1 891 449.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7:0014009:11499</text:p>
          </table:table-cell>
          <table:table-cell office:value-type="string" table:style-name="ce17">
            <text:p>1 882 311.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7:0014009:11501</text:p>
          </table:table-cell>
          <table:table-cell office:value-type="string" table:style-name="ce17">
            <text:p>1 571 638.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7:0014009:11502</text:p>
          </table:table-cell>
          <table:table-cell office:value-type="string" table:style-name="ce17">
            <text:p>1 882 311.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7:0014009:11505</text:p>
          </table:table-cell>
          <table:table-cell office:value-type="string" table:style-name="ce17">
            <text:p>1 608 188.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7:0014009:11508</text:p>
          </table:table-cell>
          <table:table-cell office:value-type="string" table:style-name="ce17">
            <text:p>1 644 738.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7:0014009:11511</text:p>
          </table:table-cell>
          <table:table-cell office:value-type="string" table:style-name="ce17">
            <text:p>1 608 188.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7:0014009:11514</text:p>
          </table:table-cell>
          <table:table-cell office:value-type="string" table:style-name="ce17">
            <text:p>1 891 449.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7:0014009:11517</text:p>
          </table:table-cell>
          <table:table-cell office:value-type="string" table:style-name="ce17">
            <text:p>1 809 212.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7:0014009:11520</text:p>
          </table:table-cell>
          <table:table-cell office:value-type="string" table:style-name="ce17">
            <text:p>12 280 713.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7:0014009:11523</text:p>
          </table:table-cell>
          <table:table-cell office:value-type="string" table:style-name="ce17">
            <text:p>1 900 586.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7:0015005:32401</text:p>
          </table:table-cell>
          <table:table-cell office:value-type="string" table:style-name="ce17">
            <text:p>7 318 600.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8:0002005:1938</text:p>
          </table:table-cell>
          <table:table-cell office:value-type="string" table:style-name="ce17">
            <text:p>10 553 992.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8:0002020:10845</text:p>
          </table:table-cell>
          <table:table-cell office:value-type="string" table:style-name="ce17">
            <text:p>143 594.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8:0002022:4470</text:p>
          </table:table-cell>
          <table:table-cell office:value-type="string" table:style-name="ce17">
            <text:p>1 178 287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8:0002022:4472</text:p>
          </table:table-cell>
          <table:table-cell office:value-type="string" table:style-name="ce17">
            <text:p>680 508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8:0002022:4473</text:p>
          </table:table-cell>
          <table:table-cell office:value-type="string" table:style-name="ce17">
            <text:p>630 100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8:0002022:4475</text:p>
          </table:table-cell>
          <table:table-cell office:value-type="string" table:style-name="ce17">
            <text:p>1 064 869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8:0002022:4476</text:p>
          </table:table-cell>
          <table:table-cell office:value-type="string" table:style-name="ce17">
            <text:p>667 906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8:0002022:4478</text:p>
          </table:table-cell>
          <table:table-cell office:value-type="string" table:style-name="ce17">
            <text:p>1 165 685.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8:0003001:9788</text:p>
          </table:table-cell>
          <table:table-cell office:value-type="string" table:style-name="ce17">
            <text:p>89 207 199.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8:0003001:9806</text:p>
          </table:table-cell>
          <table:table-cell office:value-type="string" table:style-name="ce17">
            <text:p>5 603 645.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8:0005006:2249</text:p>
          </table:table-cell>
          <table:table-cell office:value-type="string" table:style-name="ce17">
            <text:p>1 329 813.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8:0005009:2761</text:p>
          </table:table-cell>
          <table:table-cell office:value-type="string" table:style-name="ce17">
            <text:p>6 164 852.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8:0006002:4880</text:p>
          </table:table-cell>
          <table:table-cell office:value-type="string" table:style-name="ce17">
            <text:p>4 067 366.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8:0008005:8251</text:p>
          </table:table-cell>
          <table:table-cell office:value-type="string" table:style-name="ce17">
            <text:p>5 214 865.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8:0008009:5994</text:p>
          </table:table-cell>
          <table:table-cell office:value-type="string" table:style-name="ce17">
            <text:p>899 029.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8:0009029:4563</text:p>
          </table:table-cell>
          <table:table-cell office:value-type="string" table:style-name="ce17">
            <text:p>631 722.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8:0009029:4564</text:p>
          </table:table-cell>
          <table:table-cell office:value-type="string" table:style-name="ce17">
            <text:p>631 722.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8:0009029:4566</text:p>
          </table:table-cell>
          <table:table-cell office:value-type="string" table:style-name="ce17">
            <text:p>631 722.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9:0001006:10107</text:p>
          </table:table-cell>
          <table:table-cell office:value-type="string" table:style-name="ce17">
            <text:p>6 232 032.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9:0002009:12374</text:p>
          </table:table-cell>
          <table:table-cell office:value-type="string" table:style-name="ce17">
            <text:p>477 597.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9:0004004:7644</text:p>
          </table:table-cell>
          <table:table-cell office:value-type="string" table:style-name="ce17">
            <text:p>16 694 184.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9:0004007:5760</text:p>
          </table:table-cell>
          <table:table-cell office:value-type="string" table:style-name="ce17">
            <text:p>11 144 806.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9:0005005:10963</text:p>
          </table:table-cell>
          <table:table-cell office:value-type="string" table:style-name="ce17">
            <text:p>3 513 978.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9:0005005:8170</text:p>
          </table:table-cell>
          <table:table-cell office:value-type="string" table:style-name="ce17">
            <text:p>402 771 394.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9:0005009:5458</text:p>
          </table:table-cell>
          <table:table-cell office:value-type="string" table:style-name="ce17">
            <text:p>29 317 908.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10:0002008:2011</text:p>
          </table:table-cell>
          <table:table-cell office:value-type="string" table:style-name="ce17">
            <text:p>15 583 004.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10:0006001:3900</text:p>
          </table:table-cell>
          <table:table-cell office:value-type="string" table:style-name="ce17">
            <text:p>391 307.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13:0020275:1510</text:p>
          </table:table-cell>
          <table:table-cell office:value-type="string" table:style-name="ce17">
            <text:p>5 017 591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13:0020305:212</text:p>
          </table:table-cell>
          <table:table-cell office:value-type="string" table:style-name="ce17">
            <text:p>1 744 279.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17:0110205:26733</text:p>
          </table:table-cell>
          <table:table-cell office:value-type="string" table:style-name="ce17">
            <text:p>5 198 913.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17:0120303:12465</text:p>
          </table:table-cell>
          <table:table-cell office:value-type="string" table:style-name="ce17">
            <text:p>427 185.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17:0120303:13546</text:p>
          </table:table-cell>
          <table:table-cell office:value-type="string" table:style-name="ce17">
            <text:p>362 715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17:0150111:12924</text:p>
          </table:table-cell>
          <table:table-cell office:value-type="string" table:style-name="ce17">
            <text:p>2 631 475.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17:0150111:8647</text:p>
          </table:table-cell>
          <table:table-cell office:value-type="string" table:style-name="ce17">
            <text:p>2 826 181.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20:0020425:2687</text:p>
          </table:table-cell>
          <table:table-cell office:value-type="string" table:style-name="ce17">
            <text:p>356 305.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0:0000000:68946</text:p>
          </table:table-cell>
          <table:table-cell office:value-type="string" table:style-name="ce17">
            <text:p>11 007 680.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1:0001086:3486</text:p>
          </table:table-cell>
          <table:table-cell office:value-type="string" table:style-name="ce17">
            <text:p>91 271 092.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2:0016003:5050</text:p>
          </table:table-cell>
          <table:table-cell office:value-type="string" table:style-name="ce17">
            <text:p>2 491.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3:0000000:4477</text:p>
          </table:table-cell>
          <table:table-cell office:value-type="string" table:style-name="ce17">
            <text:p>436 911.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3:0001001:4987</text:p>
          </table:table-cell>
          <table:table-cell office:value-type="string" table:style-name="ce17">
            <text:p>118 809.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3:0004007:15020</text:p>
          </table:table-cell>
          <table:table-cell office:value-type="string" table:style-name="ce17">
            <text:p>4 052 805.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3:0005002:8247</text:p>
          </table:table-cell>
          <table:table-cell office:value-type="string" table:style-name="ce17">
            <text:p>107 109.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3:0005011:11091</text:p>
          </table:table-cell>
          <table:table-cell office:value-type="string" table:style-name="ce17">
            <text:p>172 465.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3:0005011:11092</text:p>
          </table:table-cell>
          <table:table-cell office:value-type="string" table:style-name="ce17">
            <text:p>298 939.6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3:0006019:8706</text:p>
          </table:table-cell>
          <table:table-cell office:value-type="string" table:style-name="ce17">
            <text:p>187 795.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3:0009001:10107</text:p>
          </table:table-cell>
          <table:table-cell office:value-type="string" table:style-name="ce17">
            <text:p>233 786.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5:0000000:13559</text:p>
          </table:table-cell>
          <table:table-cell office:value-type="string" table:style-name="ce17">
            <text:p>2 184 559.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5:0001009:8320</text:p>
          </table:table-cell>
          <table:table-cell office:value-type="string" table:style-name="ce17">
            <text:p>73 639 826.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5:0004003:7108</text:p>
          </table:table-cell>
          <table:table-cell office:value-type="string" table:style-name="ce17">
            <text:p>2 637 278.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5:0004010:11460</text:p>
          </table:table-cell>
          <table:table-cell office:value-type="string" table:style-name="ce17">
            <text:p>26 827.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5:0004015:2844</text:p>
          </table:table-cell>
          <table:table-cell office:value-type="string" table:style-name="ce17">
            <text:p>42 634 769.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7:0005002:5895</text:p>
          </table:table-cell>
          <table:table-cell office:value-type="string" table:style-name="ce17">
            <text:p>1 099 768.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7:0012010:20034</text:p>
          </table:table-cell>
          <table:table-cell office:value-type="string" table:style-name="ce17">
            <text:p>9 485 985.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7:0012010:20035</text:p>
          </table:table-cell>
          <table:table-cell office:value-type="string" table:style-name="ce17">
            <text:p>545 157.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7:0012010:20037</text:p>
          </table:table-cell>
          <table:table-cell office:value-type="string" table:style-name="ce17">
            <text:p>5 640.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7:0012010:20038</text:p>
          </table:table-cell>
          <table:table-cell office:value-type="string" table:style-name="ce17">
            <text:p>5 640.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7:0012010:20040</text:p>
          </table:table-cell>
          <table:table-cell office:value-type="string" table:style-name="ce17">
            <text:p>6 987 350.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7:0013007:25512</text:p>
          </table:table-cell>
          <table:table-cell office:value-type="string" table:style-name="ce17">
            <text:p>468 800.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7:0013007:25513</text:p>
          </table:table-cell>
          <table:table-cell office:value-type="string" table:style-name="ce17">
            <text:p>309 498.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7:0013007:25515</text:p>
          </table:table-cell>
          <table:table-cell office:value-type="string" table:style-name="ce17">
            <text:p>80 365.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7:0013007:25516</text:p>
          </table:table-cell>
          <table:table-cell office:value-type="string" table:style-name="ce17">
            <text:p>66 463.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7:0013007:25517</text:p>
          </table:table-cell>
          <table:table-cell office:value-type="string" table:style-name="ce17">
            <text:p>1 585 147.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7:0013007:25518</text:p>
          </table:table-cell>
          <table:table-cell office:value-type="string" table:style-name="ce17">
            <text:p>2 439 553.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7:0013007:25519</text:p>
          </table:table-cell>
          <table:table-cell office:value-type="string" table:style-name="ce17">
            <text:p>89 937.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7:0013007:25520</text:p>
          </table:table-cell>
          <table:table-cell office:value-type="string" table:style-name="ce17">
            <text:p>1 157 944.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7:0014005:19608</text:p>
          </table:table-cell>
          <table:table-cell office:value-type="string" table:style-name="ce17">
            <text:p>1 220 287.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8:0009002:5521</text:p>
          </table:table-cell>
          <table:table-cell office:value-type="string" table:style-name="ce17">
            <text:p>64 589 265.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9:0001006:13145</text:p>
          </table:table-cell>
          <table:table-cell office:value-type="string" table:style-name="ce17">
            <text:p>70 519.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9:0001009:18761</text:p>
          </table:table-cell>
          <table:table-cell office:value-type="string" table:style-name="ce17">
            <text:p>23 506.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9:0001009:18765</text:p>
          </table:table-cell>
          <table:table-cell office:value-type="string" table:style-name="ce17">
            <text:p>82 272.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9:0001010:4771</text:p>
          </table:table-cell>
          <table:table-cell office:value-type="string" table:style-name="ce17">
            <text:p>58 765.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9:0001010:4772</text:p>
          </table:table-cell>
          <table:table-cell office:value-type="string" table:style-name="ce17">
            <text:p>11 753.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9:0004021:7821</text:p>
          </table:table-cell>
          <table:table-cell office:value-type="string" table:style-name="ce17">
            <text:p>38 325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10:0006007:1345</text:p>
          </table:table-cell>
          <table:table-cell office:value-type="string" table:style-name="ce17">
            <text:p>3 831 408.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17:0120305:588</text:p>
          </table:table-cell>
          <table:table-cell office:value-type="string" table:style-name="ce17">
            <text:p>20 548.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18:0190904:1982</text:p>
          </table:table-cell>
          <table:table-cell office:value-type="string" table:style-name="ce17">
            <text:p>143 677.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18:0190904:1983</text:p>
          </table:table-cell>
          <table:table-cell office:value-type="string" table:style-name="ce17">
            <text:p>477 948.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18:0190904:1985</text:p>
          </table:table-cell>
          <table:table-cell office:value-type="string" table:style-name="ce17">
            <text:p>49 847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18:0190904:1986</text:p>
          </table:table-cell>
          <table:table-cell office:value-type="string" table:style-name="ce17">
            <text:p>152 474.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1047:10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3015:10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3042:10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4013:10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2:0007001:10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3:0002020:10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3:0002020:10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3:0003016:10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3:0004010:18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4:0001016:11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5:0001001:10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5:0003005:180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5:0008007:11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5:0009003:11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5:0010002:47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5:0010003:11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6:0006005:169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6:0006005:175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6:0011006:58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6:0012006:96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6:0012019:11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03002:10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03002:10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03002:10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03002:10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7:0003002:10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7:0003002:15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7:0003002:15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7:0012006:16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7:0015005:17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7:0015005:299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7:0017002:41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19001:14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19001:18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8:0012002:15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9:0001021:66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9:0003024:10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9:0004021:11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000000:51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00206:7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10114:45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20107:1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20114:19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30202:12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30403:3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40118: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140207:1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40218:53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8:0000000:385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8:0170201:4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8:0171115:7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8:0180517:8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8:0180519:5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180523:17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180523:17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80523:18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180523:18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8:0180523:18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180524:4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180525:4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180525:4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80525:4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80525:46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80525:4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80525:4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80525:5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90901:2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190901:3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191010:4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0:0020411:7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0:0020441:2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0:0020466:3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1:0000000:13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1:0130207:6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1:0140410:3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1:0150507:6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20106:4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20112:1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20213:3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20221:12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20322: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20330:18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20330:3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30109: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30120: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30139:2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30207: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30254:9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2:0030305:1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2:0030517:4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40111: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40218:45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40218:45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40218:45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00000:1004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0:0000000:154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0:0000000:187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0:0000000:66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0:0000000:713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09:19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11:14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11:14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11:14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17:19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17:19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29:22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29:44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47:28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49:11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49:11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49:11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49:11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49:11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49:11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49:11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49:11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49:11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49:11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49:11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51:18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51:18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51:18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51:18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51:18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57:12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57:12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57:12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86:32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86:32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86:32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86:32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86:32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86:32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86:37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94:11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94:11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94:20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2014:57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2014:57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2014:58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2014:58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3015:17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3015:17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3015:17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3015:17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3015:17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3015:17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3015:17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3015:17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3015:17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3029:50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3042:32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3042:32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3042:32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3042:32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3042:32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3042:32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3042:32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3042:32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3042:32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3042:32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3042:32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3042:32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3042:32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3042:32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3042:32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3042:32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3042:32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3042:32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3042:40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3051:25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4012:66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4013:26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4013:26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4013:26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4013:26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4013:26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4013:26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4013:26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4013:26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4013:26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4013:26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4013:26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4013:26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4013:26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4013:26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4013:34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4013:34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4015:18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4019:97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4019:97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4019:97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4019:97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4019:97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4019:97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4019:97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4019:97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4019:97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4019:97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4019:97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4019:97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4019:97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4019:97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4019:97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4019:97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4019:97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4019:97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4025:21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4041:24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5013:43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5016:37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5016:38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5016:38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5016:38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5018:68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6003:21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6003:21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6012:24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6021:17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6022:16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6023:61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6023:62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6030:11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6033:48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6038:37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2:0002006:51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2:0004001:58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2:0004002:406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2:0004009:21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2:0007001:31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2:0007001:31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2:0007001:31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2:0007001:31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2:0007001:31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2:0007001:31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2:0007001:31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2:0007001:31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2:0007001:31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2:0007001:31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2:0007001:31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2:0007001:31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2:0007001:31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2:0007001:31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2:0007001:31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2:0007001:31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2:0007001:31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2:0007001:31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2:0007001:31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2:0007001:31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2:0007001:31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2:0007001:31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2:0007001:31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2:0007001:31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2:0007001:31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2:0007001:31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2:0007001:31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2:0007001:31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2:0007001:31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2:0007001:31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2:0007001:31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2:0007001:31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2:0007001:31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2:0007001:31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2:0007001:32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2:0007001:32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2:0007001:32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2:0007001:32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2:0007001:32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2:0007001:32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2:0007001:32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2:0007001:32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2:0007001:32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2:0007001:32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2:0007001:32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2:0007001:32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2:0007001:32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2:0007001:32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2:0007001:32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2:0007001:32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2:0007001:32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2:0007001:32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2:0007001:32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2:0007001:32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2:0007001:32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2:0007001:32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2:0007001:32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2:0007001:32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2:0007001:32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2:0007001:32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2:0007001:32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2:0007001:32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2:0007001:32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2:0007001:32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2:0007001:32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2:0007001:32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2:0007001:32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2:0007001:32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2:0007001:32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2:0007001:32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2:0007001:32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2:0007001:32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2:0007001:32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2:0007001:32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2:0007001:32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2:0007001:32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2:0007001:32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2:0007001:32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2:0007001:32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2:0007001:32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2:0007001:32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2:0007001:32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2:0007001:32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2:0007001:32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2:0007001:32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2:0007001:32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2:0007001:32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2:0007001:32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2:0007001:32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2:0007001:32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2:0007001:32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2:0007001:76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2:0018011:77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2:0018011:77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2:0018011:79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2:0019010:66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2:0020003:54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2:0020006:13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2:0024002:13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3:0001009:46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3:0002017:25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3:0002018:113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3:0002018:113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3:0002020:16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3:0002020:16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3:0002020:16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3:0002020:16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3:0002020:16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3:0002020:59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3:0002020:59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3:0002020:59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3:0002020:59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3:0002020:59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3:0002020:59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3:0002020:59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3:0002020:59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3:0002020:59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3:0002020:59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3:0002020:59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3:0002020:59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3:0002020:59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3:0002020:59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3:0002020:59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3:0002020:59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3:0002020:59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3:0002020:59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3:0002020:59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3:0002020:59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3:0002020:59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3:0002020:59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3:0002020:59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3:0002020:59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3:0002020:59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3:0002020:59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3:0002020:59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3:0002020:59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3:0002020:59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3:0002020:59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3:0002020:59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3:0002020:59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3:0002020:59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3:0002020:59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3:0002020:59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3:0002020:59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3:0002020:59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3:0002020:59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3:0002020:59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3:0002020:60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3:0002020:60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3:0002020:60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3:0002020:60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3:0002020:60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3:0002020:68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3:0003007:56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3:0003016:12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3:0003016:12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3:0003016:12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3:0003016:12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3:0003016:12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3:0003016:12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3:0003016:12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3:0003016:12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3:0003016:12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3:0003016:12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3:0003016:12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3:0003016:12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3:0003016:12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3:0003016:12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3:0003016:12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3:0003016:12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3:0003016:12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3:0003016:12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3:0003016:12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3:0003016:12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3:0003016:12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3:0003016:12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3:0003016:12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3:0003016:12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3:0003016:12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3:0003016:12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3:0003016:12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3:0003016:12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3:0003016:12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3:0003016:12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3:0003016:12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3:0003016:12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3:0003016:12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3:0003016:12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3:0003016:12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3:0003016:12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3:0003016:12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3:0003016:12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3:0003016:12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3:0003016:12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3:0003016:12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3:0003016:12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3:0003016:12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3:0003016:12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3:0003016:12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3:0003016:12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3:0003016:12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3:0003016:12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3:0003016:12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3:0003016:12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3:0003016:13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3:0003016:13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3:0003016:13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3:0003016:13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3:0003016:13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3:0003016:13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3:0003016:13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3:0003016:13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3:0003016:13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3:0003016:13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3:0003016:13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3:0003016:13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3:0003016:13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3:0003016:13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3:0003016:13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3:0003016:13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3:0003016:13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3:0003016:13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3:0003016:13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3:0003016:13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3:0003016:13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3:0003016:13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3:0003016:13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3:0003016:13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3:0003016:13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3:0003016:13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3:0003016:13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3:0003016:13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3:0003016:13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3:0003016:13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3:0003016:13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3:0003016:13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3:0003016:13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3:0003016:13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3:0003016:13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3:0003016:13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3:0003016:13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3:0003016:13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3:0003016:13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3:0003016:13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3:0003016:13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3:0003016:13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3:0003016:13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3:0003016:13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3:0003016:13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3:0003016:13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3:0003016:13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3:0003016:13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3:0003016:13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3:0003016:13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3:0003016:13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3:0003016:13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3:0003016:13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3:0003016:13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3:0003016:13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3:0003016:13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3:0003016:13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3:0003016:13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3:0003016:13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3:0003016:13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3:0003016:13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3:0003016:13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3:0003016:13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3:0003016:13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3:0003016:13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3:0003016:13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3:0003016:13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3:0003016:13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3:0003016:72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3:0003016:72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3:0003016:74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3:0004003:22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3:0004007:150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3:0005022:19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3:0006008:30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3:0007006:31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4:0000000:52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4:0001001:105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4:0001001:41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4:0001001:41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4:0001001:41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4:0001001:41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4:0001001:42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4:0001001:42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4:0001001:42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4:0001001:42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4:0001001:42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4:0001001:42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4:0001001:42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4:0001001:42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4:0001001:42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4:0001001:42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4:0001001:42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4:0001001:42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4:0001001:42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4:0001001:43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4:0001001:43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4:0001001:43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4:0001001:43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4:0001001:43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4:0001001:43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4:0001001:43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4:0001001:43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4:0001001:43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4:0001001:43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4:0001001:43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4:0001001:90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4:0001001:90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4:0001002:48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4:0001007:40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4:0001007:48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4:0001007:48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4:0001007:48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4:0001007:48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4:0001007:48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4:0001007:49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4:0001007:49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4:0001007:49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4:0001007:49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4:0001007:49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4:0001007:49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4:0001007:49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4:0001007:50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4:0001007:50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4:0001007:50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4:0001007:50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4:0001007:50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4:0001007:50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4:0001007:50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4:0001015:20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4:0001015:20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4:0001015:20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4:0001016:57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4:0001018:101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4:0001018:101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4:0001018:103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4:0001018:103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4:0001018:38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4:0001018:71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4:0001018:71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4:0001018:71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4:0001018:71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4:0001019:95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4:0001019:99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4:0001020:59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4:0001020:60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4:0001020:60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4:0001020:60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4:0001020:60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4:0001020:60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4:0001020:60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4:0002001:24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4:0002003:218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4:0002003:22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4:0002003:23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4:0002003:23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4:0002003:23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4:0002003:23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4:0002003:23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4:0002003:24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4:0002003:24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4:0002003:25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4:0002003:25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4:0002006:124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4:0002006:155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4:0002006:159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4:0002006:161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4:0002006:168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4:0002006:168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4:0002006:168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4:0002006:168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4:0002006:169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4:0002006:169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4:0002006:169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4:0002008:43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4:0002009:56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4:0002009:56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4:0002009:56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4:0002009:57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4:0002009:57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4:0002009:57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4:0002009:57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4:0002009:57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4:0002009:58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4:0002009:74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4:0002009:74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4:0002009:74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4:0002009:74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4:0002009:74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4:0002009:75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4:0002009:75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4:0002009:75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4:0002009:75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4:0002009:75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4:0002009:75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4:0002010:100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4:0002010:101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4:0002010:101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4:0002010:101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4:0002010:101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4:0002010:102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4:0002010:102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4:0002010:102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4:0002010:102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4:0002010:102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4:0002010:102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4:0002010:102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4:0002010:102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4:0002010:1028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4:0002010:102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4:0002010:102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4:0002010:102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4:0002010:102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4:0002010:102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4:0002010:59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4:0002011:172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4:0002011:172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4:0002011:172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4:0002011:172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4:0002011:172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4:0002011:172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4:0002011:172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4:0002012:12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4:0002012:12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4:0002012:12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4:0002012:12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4:0002012:12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4:0002012:12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4:0002012:12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4:0002012:12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4:0002012:13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4:0002012:13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4:0002012:13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4:0002012:13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4:0002012:13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4:0002012:13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4:0002012:14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4:0002012:14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4:0002012:14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4:0002012:69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4:0002012:75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4:0002012:75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4:0002012:76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4:0002012:76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4:0002012:81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4:0002012:81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4:0002012:82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4:0002012:82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4:0002012:82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4:0002012:82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4:0002012:82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4:0002012:826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4:0002012:82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4:0002012:82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4:0002013:111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4:0002013:111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4:0002013:112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4:0002013:113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4:0002013:113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4:0002013:113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4:0002013:113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4:0002013:113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4:0002013:113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4:0002013:113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4:0002013:113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4:0002013:113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4:0002013:113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4:0002013:63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4:0002013:89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4:0002014:137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4:0002014:138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4:0002014:138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4:0002014:138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4:0002014:138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4:0002020:10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4:0002020:10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4:0002020:11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4:0002020:11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4:0002020:11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4:0002020:11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4:0002020:11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4:0002020:11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4:0002020:11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4:0002020:11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4:0002020:12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4:0002020:12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4:0002020:12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4:0003001:111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4:0003001:143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4:0003001:144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4:0003001:144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4:0003001:144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4:0003005:64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4:0003005:65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4:0003005:65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4:0003005:65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4:0003005:65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4:0003007:57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4:0003008:127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4:0003015:82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4:0003015:82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4:0003015:83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4:0003016:10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4:0003016:11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4:0003016:11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4:0003016:11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4:0003016:11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4:0003016:12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4:0003016:12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4:0003016:12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4:0003016:12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4:0003016:12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4:0003016:12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4:0003016:12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4:0003016:12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4:0003018:43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4:0003018:43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4:0003018:43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4:0003018:43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4:0003018:43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4:0003018:438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4:0003018:43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4:0003018:44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4:0004001:117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4:0004002:118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4:0004002:144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4:0004002:147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4:0004002:678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4:0004002:67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4:0004002:67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4:0004002:68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4:0004002:68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4:0004002:68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4:0004006:121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4:0004006:121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4:0004006:135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4:0004006:135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4:0004006:135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4:0004006:135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4:0004006:135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4:0004006:135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4:0004006:135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4:0004006:135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4:0004006:135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4:0004006:136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4:0004006:136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4:0004006:136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4:0004006:136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4:0004006:136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4:0004006:136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4:0004006:136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4:0004006:137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4:0004007:123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4:0004007:123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4:0004007:123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4:0004007:124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4:0004007:59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4:0004009:48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4:0004010:99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4:0004011:65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4:0004012:87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4:0004012:87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4:0004014:19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4:0004014:19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4:0004016:85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4:0004018:14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4:0004018:23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4:0004018:24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4:0004018:25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4:0004018:25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4:0004018:25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4:0004018:25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4:0004018:25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4:0004018:25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4:0004018:25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4:0004018:25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4:0004018:25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4:0004018:25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4:0004018:25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4:0004018:25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4:0004018:25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4:0004018:25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4:0004018:25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4:0004018:25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4:0004018:25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4:0004018:25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4:0004018:25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4:0004018:25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4:0004018:25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4:0004018:25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4:0004018:25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4:0004018:25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4:0004018:25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4:0004018:25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4:0004018:25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4:0004018:25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4:0004018:26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4:0004018:26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4:0004018:26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4:0004018:26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4:0004018:26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4:0004018:26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4:0004018:26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4:0004018:26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4:0004018:26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4:0004018:26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4:0004018:26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4:0004018:26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4:0004018:26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4:0004018:26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4:0004018:26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4:0004018:26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4:0004018:26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4:0004018:26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4:0004018:26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4:0004018:26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4:0004018:26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4:0004018:26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4:0004018:26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4:0004018:26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4:0004018:26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4:0004018:27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4:0004018:27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4:0004018:27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4:0004018:27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4:0004018:27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4:0004018:27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4:0004018:27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4:0004018:27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4:0004018:27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4:0004018:27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4:0004018:27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4:0004018:27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4:0004018:27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4:0004018:27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4:0004018:27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4:0004018:27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4:0004018:27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4:0004018:27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4:0004018:27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4:0004018:27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4:0004018:27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4:0004018:28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4:0004018:29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4:0004018:29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4:0004018:50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4:0004018:50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4:0004018:50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4:0004018:50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4:0004018:51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4:0004018:51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4:0004018:51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4:0004018:51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4:0004018:51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4:0004018:51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4:0004018:51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4:0004018:51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4:0004019:213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4:0004019:305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4:0004019:306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4:0004025:12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4:0004025:13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4:0004025:185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4:0004025:185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4:0004025:196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4:0004025:196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4:0004025:196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4:0004026:170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4:0004026:171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4:0004026:171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4:0004026:171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4:0004026:171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4:0004026:171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4:0004026:171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4:0004026:171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4:0004026:171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4:0004026:171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4:0004026:171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4:0004026:172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4:0004026:172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4:0004026:172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4:0004026:172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4:0004026:172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4:0004026:172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4:0004026:172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4:0004026:173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4:0004026:173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4:0004026:173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4:0004026:173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4:0004026:173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4:0004026:173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4:0004026:173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4:0004026:173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4:0004026:182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4:0004026:182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4:0004027:122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4:0004029:59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4:0005002:11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4:0005002:11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4:0005002:11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4:0005002:12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4:0005002:13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4:0005002:13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4:0005002:13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4:0005002:13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4:0005002:13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4:0005002:15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4:0005002:19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4:0005002:19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4:0005002:19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4:0005002:20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4:0005002:20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4:0005002:22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4:0005002:22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4:0005002:23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4:0005002:23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4:0005002:23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4:0005002:24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4:0005002:24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4:0005002:24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4:0005002:24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4:0005002:24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4:0005002:24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4:0005002:25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4:0005002:25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4:0005002:25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4:0005002:25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4:0005002:25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4:0005002:25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4:0005002:25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4:0005002:26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4:0005002:26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4:0005002:26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4:0005002:26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4:0005002:26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4:0005002:26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4:0005002:27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4:0005002:28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4:0005002:29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4:0005002:29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4:0005002:30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4:0005002:30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4:0005002:30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4:0005002:30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4:0005002:30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4:0005002:30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4:0005002:30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4:0005002:30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4:0005002:30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4:0005002:30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4:0005002:30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4:0005002:30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4:0005002:30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4:0005002:31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4:0005002:31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4:0005002:31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4:0005002:31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4:0005002:31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4:0005002:31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4:0005002:32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4:0005002:32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4:0005002:32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4:0005002:32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4:0005002:32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4:0005002:32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4:0005002:32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4:0005002:32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4:0005002:32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4:0005002:32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4:0005002:32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4:0005002:33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4:0005002:33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4:0005002:33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4:0005002:33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4:0005002:33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4:0005002:33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4:0005002:33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4:0005002:33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4:0005002:33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4:0005002:33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4:0005002:34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4:0005002:34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4:0005002:34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4:0005002:34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4:0005002:34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4:0005002:34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4:0005002:34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4:0005002:34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4:0005002:34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4:0005002:34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4:0005002:34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4:0005002:34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4:0005002:34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4:0005002:34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4:0005002:34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4:0005002:34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4:0005002:34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4:0005002:35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4:0005002:35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4:0005004:87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4:0005004:88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4:0005004:88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4:0005004:88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4:0005004:88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4:0005004:88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4:0005005:52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4:0005005:64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4:0005005:64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4:0005008:57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4:0005008:57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4:0005009:11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4:0005009:11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4:0005009:11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4:0005009:11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4:0005009:12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4:0005009:49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4:0005009:96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4:0006001:26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5:0001001:12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5:0001001:12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5:0001001:12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5:0001001:12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5:0001001:12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5:0001001:13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5:0001001:13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5:0001012:65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5:0003005:165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5:0003005:165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5:0003005:165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5:0003005:165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5:0003005:165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5:0003005:165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5:0003005:165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5:0003005:165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5:0003005:165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5:0003005:165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5:0003005:165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5:0003005:165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5:0003005:165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5:0003005:165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5:0003005:165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5:0003005:165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5:0003005:165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5:0003005:165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5:0003005:165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5:0003005:165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5:0003005:165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5:0003005:165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5:0003005:165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5:0003005:165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5:0003005:165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5:0003005:165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5:0003005:165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5:0003005:1657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5:0003005:165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5:0003005:165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5:0003005:165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5:0003005:165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5:0003005:165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5:0003005:165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5:0003005:165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5:0003005:165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5:0003005:165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5:0003005:165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5:0003005:165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5:0003005:165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5:0003005:165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5:0003005:165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5:0003005:165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5:0003005:165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5:0003005:165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5:0003005:165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5:0003005:165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5:0003005:165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5:0003005:165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5:0003005:165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5:0003005:165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5:0003005:165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5:0003005:165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5:0003005:165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5:0003005:165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5:0003005:165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5:0003005:165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5:0003005:166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5:0003005:166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5:0003005:166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5:0003005:166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5:0003005:166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5:0003005:166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5:0003005:166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5:0003005:166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5:0003005:166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5:0003005:166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5:0003005:166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5:0003005:166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5:0003005:166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5:0003005:166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5:0003005:166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5:0003005:166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5:0003005:166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5:0003005:166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5:0003005:166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5:0003005:166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5:0003005:166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5:0003005:166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5:0003005:166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5:0003005:166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5:0003005:166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5:0003005:166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5:0003005:166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5:0003005:166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5:0003005:166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5:0003005:166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5:0003005:166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5:0003005:166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5:0003005:166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5:0003005:166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5:0003005:166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5:0003005:166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5:0003005:166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5:0003005:166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5:0003005:166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5:0003005:166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5:0003005:166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5:0003005:166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5:0003005:166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5:0003005:166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5:0003005:166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5:0003005:166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5:0003005:166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5:0003005:166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5:0003005:166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5:0003005:166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5:0003005:166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5:0003005:166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5:0003005:166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5:0003005:1665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5:0003005:166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5:0003005:166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5:0003005:1665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5:0003005:166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5:0003005:1665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5:0003005:166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5:0003005:1666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5:0003005:166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5:0003005:1666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5:0003005:166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5:0003005:166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5:0003005:166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5:0003005:166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5:0003005:166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5:0003005:1666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5:0003005:1667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5:0003005:1667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5:0003005:1667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5:0003005:1667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5:0003005:1667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5:0003005:1667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5:0003005:1667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5:0003005:166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5:0003005:1667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5:0003005:1668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5:0003005:1668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5:0003005:166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5:0003005:1668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5:0003005:166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5:0003005:1668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5:0003005:1668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5:0003005:166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5:0003005:1668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5:0003005:166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5:0003005:166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5:0003005:1669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5:0003005:166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5:0003005:166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5:0003005:1669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5:0003005:166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5:0003005:1669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5:0003005:1669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5:0003005:1669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5:0003005:1669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5:0003005:1670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5:0003005:1670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5:0003005:167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5:0003005:167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5:0003005:1670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5:0003005:1670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5:0003005:167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5:0003005:167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5:0003005:167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5:0003005:167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5:0003005:167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5:0003005:1671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5:0003005:1671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5:0003005:1671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5:0003005:1671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5:0003005:167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5:0003005:167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5:0003005:1671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5:0003005:167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5:0003005:1671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5:0003005:167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5:0003005:167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5:0003005:167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5:0003005:167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5:0003005:1672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5:0003005:167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5:0003005:167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5:0003005:1672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5:0003005:167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5:0003005:1672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5:0003005:167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5:0003005:167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5:0003005:167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5:0003005:1673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5:0003005:167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5:0003005:167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5:0003005:167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5:0003005:1673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5:0003005:1673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5:0003005:1673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5:0003005:167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5:0003005:167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5:0003005:1674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5:0003005:167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5:0003005:167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5:0003005:167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5:0003005:1674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5:0003005:1674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5:0003005:167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5:0003005:167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5:0003005:167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5:0003005:167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5:0003005:1675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5:0003005:167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5:0003005:180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5:0003005:180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5:0003005:180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5:0003005:1806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5:0003005:1806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5:0004002:57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5:0004009:58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5:0007005:61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5:0008003:33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5:0008007:88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5:0008007:88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5:0008007:88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5:0008007:88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5:0008007:88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5:0008007:88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5:0008007:88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5:0008007:88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5:0008007:88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5:0009003:1587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5:0010002:102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5:0010002:102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5:0010002:102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5:0010002:102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5:0010002:102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5:0010002:116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5:0010002:116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5:0010002:117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5:0010002:117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5:0010002:118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5:0010002:118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5:0010002:118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5:0010002:118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5:0010002:118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5:0010002:118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5:0010002:118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5:0010002:118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5:0010002:118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5:0010002:118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5:0010002:118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5:0010002:118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5:0010002:118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5:0010002:118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5:0010002:118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5:0010002:118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5:0010002:118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5:0010002:118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5:0010002:118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5:0010002:118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5:0010002:118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5:0010002:118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5:0010002:118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5:0010002:118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5:0010002:118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5:0010002:118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5:0010002:118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5:0010002:118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5:0010002:118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5:0010002:118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5:0010002:118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5:0010002:118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5:0010002:118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5:0010002:118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5:0010002:118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5:0010002:118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5:0010002:118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5:0010002:118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5:0010002:118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5:0010002:118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5:0010002:118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5:0010002:118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5:0010002:118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5:0010002:118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5:0010002:118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5:0010002:118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5:0010002:1186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5:0010002:118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5:0010002:118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5:0010002:118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5:0010002:118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5:0010002:118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5:0010002:118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5:0010002:118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5:0010002:118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5:0010002:118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5:0010002:118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5:0010002:118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5:0010002:118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5:0010002:118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5:0010002:118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5:0010002:118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5:0010002:118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5:0010002:118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5:0010002:118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5:0010002:1188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5:0010002:118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5:0010002:118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5:0010002:118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5:0010002:118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5:0010002:118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5:0010002:118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5:0010002:118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5:0010002:118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5:0010002:118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5:0010002:118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5:0010002:118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5:0010002:119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5:0010002:119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5:0010002:119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5:0010002:119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5:0010002:119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5:0010002:119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5:0010002:119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5:0010002:119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5:0010002:119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5:0010002:119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5:0010002:119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5:0010002:119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5:0010002:119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5:0010002:119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5:0010002:119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5:0010002:119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5:0010002:119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5:0010002:119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5:0010002:119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5:0010002:119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5:0010002:119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5:0010002:119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5:0010002:119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5:0010002:119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5:0010002:119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5:0010002:119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5:0010002:119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5:0010002:119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5:0010002:119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5:0010002:119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5:0010002:119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5:0010002:119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5:0010002:47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5:0010002:47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5:0010002:47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5:0010002:47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5:0010002:47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5:0010002:47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5:0010002:47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5:0010002:47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5:0010002:47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5:0010002:47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5:0010002:476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5:0010002:47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5:0010002:47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5:0010002:47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5:0010002:47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5:0010002:47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5:0010002:47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5:0010002:47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5:0010002:47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5:0010002:47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5:0010002:47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5:0010002:47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5:0010002:47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5:0010002:47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5:0010002:47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5:0010002:47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5:0010002:47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5:0010002:47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5:0010002:47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5:0010002:478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5:0010002:47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5:0010002:47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5:0010002:47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5:0010002:47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5:0010002:47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5:0010002:47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5:0010002:47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5:0010002:47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5:0010002:47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5:0010002:47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5:0010002:47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5:0010002:47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5:0010002:48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5:0010002:48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5:0010002:48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5:0010002:48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5:0010002:48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5:0010002:48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5:0010002:48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5:0010002:48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5:0010002:48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5:0010002:48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5:0010002:48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5:0010002:48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5:0010002:48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5:0010002:48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5:0010002:48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5:0010002:48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5:0010002:48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5:0010002:48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5:0010002:48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5:0010002:48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5:0010002:48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5:0010002:48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5:0010002:48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5:0010002:48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5:0010002:48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5:0010002:48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5:0010002:48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5:0010002:48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5:0010002:48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5:0010002:48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5:0010002:48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5:0010002:48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5:0010002:48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5:0010002:48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5:0010002:48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5:0010002:48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5:0010002:48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5:0010002:48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5:0010002:48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5:0010002:48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5:0010002:48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5:0010002:48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5:0010002:48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5:0010002:48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5:0010002:48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5:0010002:48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5:0010002:48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5:0010002:48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5:0010002:48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5:0010002:48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5:0010002:48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5:0010002:48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5:0010002:48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5:0010002:48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5:0010002:48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5:0010002:48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5:0010002:48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5:0010002:48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5:0010002:48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5:0010002:48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5:0010002:48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5:0010002:48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5:0010002:48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5:0010002:48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5:0010002:48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5:0010002:48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5:0010002:48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5:0010002:48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5:0010002:486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5:0010002:48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5:0010002:48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5:0010002:48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5:0010002:48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5:0010002:48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5:0010002:48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5:0010002:48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5:0010002:48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5:0010002:48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5:0010002:48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5:0010002:48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5:0010002:48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5:0010002:48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5:0010002:48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5:0010002:48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5:0010002:48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5:0010002:48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5:0010002:48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5:0010002:488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5:0010002:48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5:0010002:48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5:0010002:48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5:0010002:48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5:0010002:48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5:0010002:48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5:0010002:48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5:0010002:48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5:0010002:48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5:0010002:48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5:0010002:48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5:0010002:48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5:0010002:49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5:0010002:49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5:0010002:49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5:0010002:49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5:0010002:49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5:0010002:49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5:0010002:49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5:0010002:49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5:0010002:49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5:0010002:49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5:0010002:49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5:0010002:49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5:0010002:49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5:0010002:49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5:0010002:49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5:0010002:49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5:0010002:49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5:0010002:49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5:0010002:49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5:0010002:49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5:0010002:49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5:0010002:49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5:0010002:49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5:0010002:49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5:0010002:49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5:0010002:49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5:0010002:49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5:0010002:49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5:0010002:49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5:0010002:49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5:0010002:49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5:0010002:49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5:0010002:49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5:0010002:49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5:0010002:49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5:0010002:49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5:0010002:49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5:0010002:49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5:0010002:49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5:0010002:49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5:0010002:49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5:0010002:49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5:0010002:49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5:0010002:49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5:0010002:49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5:0010002:49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5:0010002:49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5:0010002:49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5:0010002:49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5:0010002:49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5:0010002:49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5:0010002:49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5:0010002:49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5:0010002:49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5:0010002:49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5:0010002:49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5:0010002:49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5:0010002:49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5:0010002:49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5:0010002:49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5:0010002:49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5:0010002:49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5:0010002:49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5:0010002:49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5:0010002:49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5:0010002:49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5:0010002:49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5:0010002:49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5:0010002:496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5:0010002:49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5:0010002:49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5:0010002:49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5:0010002:49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5:0010002:49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5:0010002:49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5:0010002:49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5:0010002:49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5:0010002:49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5:0010002:49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5:0010002:49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5:0010002:49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5:0010002:49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5:0010002:49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5:0010002:49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5:0010002:49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5:0010002:49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5:0010002:49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5:0010002:498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5:0010002:49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5:0010002:49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5:0010002:49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5:0010002:49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5:0010002:49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5:0010002:49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5:0010002:49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5:0010002:49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5:0010002:49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5:0010002:49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5:0010002:49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5:0010002:49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5:0010002:50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5:0010002:50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5:0010002:50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5:0010002:50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5:0010002:50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5:0010002:50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5:0010002:50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5:0010002:50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5:0010002:50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5:0010002:50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5:0010002:50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5:0010002:50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5:0010002:50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5:0010002:50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5:0010002:50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5:0010002:50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5:0010002:50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5:0010002:50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5:0010002:50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5:0010002:50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5:0010002:50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5:0010002:50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5:0010002:50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5:0010002:50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5:0010002:50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5:0010002:50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5:0010002:50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5:0010002:50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5:0010002:50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5:0010002:50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5:0010002:50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5:0010002:50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5:0010002:50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5:0010002:50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5:0010002:50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5:0010002:50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5:0010002:50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5:0010002:50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5:0010002:50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5:0010002:50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5:0010002:50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5:0010002:50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5:0010002:50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5:0010002:50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5:0010002:50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5:0010002:50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5:0010002:50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5:0010002:50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5:0010002:50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5:0010002:50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5:0010002:50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5:0010002:50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5:0010002:50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5:0010002:50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5:0010002:50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5:0010002:50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5:0010002:50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5:0010002:50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5:0010002:50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5:0010002:50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5:0010002:50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5:0010002:50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5:0010002:50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5:0010002:50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5:0010002:50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5:0010002:50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5:0010002:50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5:0010002:50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5:0010002:506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5:0010002:506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5:0010002:50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5:0010002:50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5:0010002:50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5:0010002:50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5:0010002:50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5:0010002:50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5:0010002:50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5:0010002:50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5:0010002:50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5:0010002:50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5:0010002:50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5:0010002:50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5:0010002:50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5:0010002:72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5:0010002:73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5:0010002:74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5:0010003:170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5:0011001:124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6:0001002:102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6:0001002:102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6:0001002:107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6:0001002:98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6:0001003:47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6:0003008:75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6:0003008:76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6:0004001:30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6:0007001:65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6:0007001:65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6:0007005:13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6:0011002:20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6:0011006:313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6:0011006:31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6:0011011:718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6:0012009:48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6:0012014:72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6:0012019:13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7:0001001:46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7:0001002:239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7:0001002:245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7:0001002:245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7:0001002:2498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7:0001002:278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7:0002001:52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7:0003002:11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7:0003002:12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7:0003002:12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7:0003002:12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7:0003002:12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7:0003002:12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7:0003002:12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7:0003002:12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7:0003002:12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7:0003002:12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7:0003002:12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7:0003002:12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7:0003002:12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7:0003002:12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7:0003002:12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7:0003002:12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7:0003002:12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7:0003002:12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7:0003002:12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7:0003002:12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7:0003002:128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7:0003002:12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7:0003002:12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7:0003002:12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7:0003002:12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7:0003002:12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7:0003002:12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7:0003002:12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7:0003002:12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7:0003002:12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7:0003002:12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7:0003002:12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7:0003002:12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7:0003002:13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7:0003002:13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7:0003002:13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7:0003002:13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7:0003002:13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7:0003002:13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7:0003002:13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7:0003002:13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7:0003002:13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7:0003002:13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7:0003002:13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7:0003002:13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7:0003002:13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7:0003002:13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7:0003002:13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7:0003002:13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7:0003002:13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7:0003002:13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7:0003002:13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7:0003002:13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7:0003002:13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7:0003002:13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7:0003002:13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7:0003002:13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7:0003002:13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7:0003002:13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7:0003002:13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7:0003002:13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7:0003002:13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7:0003002:13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7:0003002:13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7:0003002:13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7:0003002:13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7:0003002:13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7:0003002:14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7:0003002:14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7:0003002:14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7:0003002:14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7:0004007:97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7:0005007:106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7:0005007:106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7:0005007:106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7:0005007:106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7:0005007:108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7:0005007:108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7:0005007:108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7:0005007:1104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7:0005007:111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7:0005009:44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7:0005009:44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7:0005009:44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7:0008006:138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7:0008006:1386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7:0013002:103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7:0013002:1034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7:0013002:1034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7:0013002:103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7:0013002:108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7:0013002:77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7:0013002:878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7:0013002:90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7:0013003:108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4-18T00:00:00" table:number-columns-spanned="2" table:number-rows-spanned="1" table:style-name="ce24">
            <text:p>1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7:0013003:1663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7:0013004:109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7:0013004:112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7:0013004:161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7:0013004:162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7:0013004:163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7:0013004:535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7:0013004:75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7:0013004:76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7:0013004:94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7:0013007:107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7:0014001:1979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7:0014001:1984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7:0014001:201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7:0014001:2042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7:0014001:204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7:0014001:204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7:0014007:183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7:0014007:183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7:0014007:183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7:0014007:183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7:0014007:184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7:0014010:103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7:0014010:104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7:0014010:104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7:0014010:113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7:0014010:83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7:0015005:2170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7:0015005:2170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7:0015005:2171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7:0015005:25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7:0015005:25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7:0015005:25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7:0015007:576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7:0019001:14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8:0002021:65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8:0003001:97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8:0003001:97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8:0003001:97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8:0003001:978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8:0003001:97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8:0003001:97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8:0003001:97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8:0003001:97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8:0003001:97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8:0003001:97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8:0003001:97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8:0003001:97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8:0003001:97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8:0003001:97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8:0003001:97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8:0003001:98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8:0003001:98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8:0003001:98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8:0003001:98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8:0003001:98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8:0003001:98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8:0007004:14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8:0008002:163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8:0008002:167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8:0008002:167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8:0008002:75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8:0010001:24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8:0010001:242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8:0010001:89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8:0010004:104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8:0010011:46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8:0010012:60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8:0010015:39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8:0011001:49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8:0012001:14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8:0012001:15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8:0012005:62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8:0015001:1511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8:0015001:1640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9:0001002:18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9:0001006:112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9:0003010:273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9:0003024:148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9:0003024:148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9:0003024:149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9:0003024:149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9:0003024:149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9:0003024:149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9:0003024:149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9:0003024:149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9:0003024:149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9:0003024:149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9:0003024:149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9:0003024:149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9:0003024:150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9:0003024:150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9:0003024:15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9:0003024:15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9:0003024:15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9:0003024:150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9:0003024:150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9:0003024:150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9:0003024:150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9:0003024:150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9:0003024:15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9:0003024:15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9:0003024:15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9:0003024:15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9:0003024:151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9:0003024:15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9:0003024:151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9:0003024:151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9:0003024:151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9:0003024:15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9:0003024:152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9:0003024:15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9:0003024:15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9:0003024:15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9:0003024:152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9:0003024:152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9:0003024:152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9:0003024:152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9:0003024:152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9:0003024:15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9:0003024:153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9:0003024:15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9:0003024:153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9:0003024:153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9:0003024:153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9:0003024:15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9:0003024:15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9:0003024:153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9:0003024:15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9:0003024:153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9:0003024:154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9:0003024:154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9:0003024:154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9:0003024:154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9:0003024:15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9:0003024:15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9:0003024:154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9:0003024:154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9:0003024:154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9:0003024:154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9:0003024:15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9:0003024:155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9:0003024:155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9:0003024:155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9:0003024:155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9:0003024:155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9:0003024:155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9:0003024:15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9:0003024:155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9:0003024:15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9:0003024:15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9:0003024:156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9:0003024:156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9:0003024:156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9:0003024:156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9:0003024:156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9:0003024:15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9:0003024:156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9:0003024:371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9:0003024:371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9:0004021:387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9:0004021:387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9:0004021:387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9:0004021:38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9:0004021:38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9:0004021:387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9:0004021:387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9:0004021:387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9:0004021:387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9:0004021:387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9:0004021:388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9:0004021:38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9:0004021:38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9:0004021:388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9:0004021:388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9:0005003:331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9:0005008:762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9:0005014:275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10:0001005:22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10:0002001:312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10:0002002:340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10:0002002:825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10:0002005:605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10:0002005:60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10:0002008:13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10:0002008:16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10:0006002:837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10:0006004:522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10:0006005:245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10:0006005:400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10:0006008:116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13:0020222:281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17:0110114:1949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17:0120114:19058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17:0120114:1909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17:0120114:2018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17:0120114:241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17:0120114:2443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17:0120114:2883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17:0120114:2903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17:0120114:2904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17:0120114:290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17:0120114:2952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17:0150309:242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17:0150309:302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17:0150309:362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22:0020109:49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22:0040304:62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22:0040304:64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22:0040304:6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50:21:0000000:3056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0:0000000:7000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0:0000000:73919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0:0000000:74632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1:0001094:256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2:0013001:123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3:0002020:6616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3:0004006:578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3:0010007:4311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4:0000000:6182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5:0000000:299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5:0001006:7164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5:0003005:120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5:0003005:17351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5:0010002:118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6:0002003:341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6:0011010:105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7:0000000:494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7:0001004:3203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7:0006003:4335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7:0006003:5038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7:0014010:13104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9:0003013:272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9:0003024:44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9:0003024:4773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17:0120104:7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17:0140308:2860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17:0150111:486</text:p>
          </table:table-cell>
          <table:table-cell office:value-type="date" office:date-value="2023-06-05T00:00:00" table:style-name="ce18">
            <text:p>05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19:0000000:1245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19:0000000:887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22:0000000:950</text:p>
          </table:table-cell>
          <table:table-cell office:value-type="date" office:date-value="2023-06-02T00:00:00" table:style-name="ce18">
            <text:p>02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21feb0196af98879e14021d293cec7d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6-09T06:16:36Z</meta:creation-date>
    <dc:date>2023-06-09T06:18:45Z</dc:date>
  </office:meta>
</office:document-meta>
</file>