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6</text:p>
          </table:table-cell>
          <table:table-cell table:number-columns-repeated="3" table:style-name="ce4"/>
          <table:table-cell office:value-type="string" table:style-name="ce5">
            <text:p>14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9" table:style-name="ce9">
            <text:p>6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09:27</text:p>
          </table:table-cell>
          <table:table-cell office:value-type="string" table:style-name="ce17">
            <text:p>199 856 901.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10:69</text:p>
          </table:table-cell>
          <table:table-cell office:value-type="string" table:style-name="ce17">
            <text:p>188 551 629.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10:8</text:p>
          </table:table-cell>
          <table:table-cell office:value-type="string" table:style-name="ce17">
            <text:p>35 572 622.5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71:78</text:p>
          </table:table-cell>
          <table:table-cell office:value-type="string" table:style-name="ce17">
            <text:p>74 157 160.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84:25</text:p>
          </table:table-cell>
          <table:table-cell office:value-type="string" table:style-name="ce17">
            <text:p>250 153 760.7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96:3032</text:p>
          </table:table-cell>
          <table:table-cell office:value-type="string" table:style-name="ce17">
            <text:p>79 437 344.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5010:8800</text:p>
          </table:table-cell>
          <table:table-cell office:value-type="string" table:style-name="ce17">
            <text:p>174 870 647.8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6023:150</text:p>
          </table:table-cell>
          <table:table-cell office:value-type="string" table:style-name="ce17">
            <text:p>242 003 686.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05003:10</text:p>
          </table:table-cell>
          <table:table-cell office:value-type="string" table:style-name="ce17">
            <text:p>64 505 033.7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08008:38</text:p>
          </table:table-cell>
          <table:table-cell office:value-type="string" table:style-name="ce17">
            <text:p>150 960 381.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12002:5071</text:p>
          </table:table-cell>
          <table:table-cell office:value-type="string" table:style-name="ce17">
            <text:p>408 634.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23012:1003</text:p>
          </table:table-cell>
          <table:table-cell office:value-type="string" table:style-name="ce17">
            <text:p>240 021 013.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4010:2821</text:p>
          </table:table-cell>
          <table:table-cell office:value-type="string" table:style-name="ce17">
            <text:p>4 159 497.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10007:4434</text:p>
          </table:table-cell>
          <table:table-cell office:value-type="string" table:style-name="ce17">
            <text:p>13 878 208.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1017:43</text:p>
          </table:table-cell>
          <table:table-cell office:value-type="string" table:style-name="ce17">
            <text:p>87 277 739.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4029:9152</text:p>
          </table:table-cell>
          <table:table-cell office:value-type="string" table:style-name="ce17">
            <text:p>31 578 691.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6001:9573</text:p>
          </table:table-cell>
          <table:table-cell office:value-type="string" table:style-name="ce17">
            <text:p>1 274 228.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6001:9574</text:p>
          </table:table-cell>
          <table:table-cell office:value-type="string" table:style-name="ce17">
            <text:p>4 849 138.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10002:11970</text:p>
          </table:table-cell>
          <table:table-cell office:value-type="string" table:style-name="ce17">
            <text:p>151 425 022.3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10003:20465</text:p>
          </table:table-cell>
          <table:table-cell office:value-type="string" table:style-name="ce17">
            <text:p>1 125 520.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03015:4121</text:p>
          </table:table-cell>
          <table:table-cell office:value-type="string" table:style-name="ce17">
            <text:p>284 210 182.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01002:33194</text:p>
          </table:table-cell>
          <table:table-cell office:value-type="string" table:style-name="ce17">
            <text:p>660 179 966.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5T00:00:00" table:style-name="ce18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2001:10</text:p>
          </table:table-cell>
          <table:table-cell office:value-type="string" table:style-name="ce17">
            <text:p>67 407 838.2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4010:13195</text:p>
          </table:table-cell>
          <table:table-cell office:value-type="string" table:style-name="ce17">
            <text:p>411 376 041.0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5006:4832</text:p>
          </table:table-cell>
          <table:table-cell office:value-type="string" table:style-name="ce17">
            <text:p>278 524 101.9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5007:3</text:p>
          </table:table-cell>
          <table:table-cell office:value-type="string" table:style-name="ce17">
            <text:p>114 999 095.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00000:3274</text:p>
          </table:table-cell>
          <table:table-cell office:value-type="string" table:style-name="ce17">
            <text:p>22 408.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2016:8264</text:p>
          </table:table-cell>
          <table:table-cell office:value-type="string" table:style-name="ce17">
            <text:p>4 668.8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2016:8265</text:p>
          </table:table-cell>
          <table:table-cell office:value-type="string" table:style-name="ce17">
            <text:p>439 735.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8:0002016:8266</text:p>
          </table:table-cell>
          <table:table-cell office:value-type="string" table:style-name="ce17">
            <text:p>86 530.7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8:0002016:8267</text:p>
          </table:table-cell>
          <table:table-cell office:value-type="string" table:style-name="ce17">
            <text:p>2 971.0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0:0006005:70</text:p>
          </table:table-cell>
          <table:table-cell office:value-type="string" table:style-name="ce17">
            <text:p>2 723 229.6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0:0006006:57</text:p>
          </table:table-cell>
          <table:table-cell office:value-type="string" table:style-name="ce17">
            <text:p>37 036 566.7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10501:934</text:p>
          </table:table-cell>
          <table:table-cell office:value-type="string" table:style-name="ce17">
            <text:p>12 868 836.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20104:357</text:p>
          </table:table-cell>
          <table:table-cell office:value-type="string" table:style-name="ce17">
            <text:p>2 394 624.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118:494</text:p>
          </table:table-cell>
          <table:table-cell office:value-type="string" table:style-name="ce17">
            <text:p>625 011.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308:3283</text:p>
          </table:table-cell>
          <table:table-cell office:value-type="string" table:style-name="ce17">
            <text:p>10 751 011.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40308:3284</text:p>
          </table:table-cell>
          <table:table-cell office:value-type="string" table:style-name="ce17">
            <text:p>4 172 998.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308:3285</text:p>
          </table:table-cell>
          <table:table-cell office:value-type="string" table:style-name="ce17">
            <text:p>4 202 817.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40310:820</text:p>
          </table:table-cell>
          <table:table-cell office:value-type="string" table:style-name="ce17">
            <text:p>1 023 444.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40310:821</text:p>
          </table:table-cell>
          <table:table-cell office:value-type="string" table:style-name="ce17">
            <text:p>119 014.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70505:367</text:p>
          </table:table-cell>
          <table:table-cell office:value-type="string" table:style-name="ce17">
            <text:p>2 914 502.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70505:368</text:p>
          </table:table-cell>
          <table:table-cell office:value-type="string" table:style-name="ce17">
            <text:p>3 033 462.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71110:382</text:p>
          </table:table-cell>
          <table:table-cell office:value-type="string" table:style-name="ce17">
            <text:p>751 200.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0:0020405:648</text:p>
          </table:table-cell>
          <table:table-cell office:value-type="string" table:style-name="ce17">
            <text:p>6 657 764.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0:0020424:468</text:p>
          </table:table-cell>
          <table:table-cell office:value-type="string" table:style-name="ce17">
            <text:p>2 761 211.7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0:0020451:2129</text:p>
          </table:table-cell>
          <table:table-cell office:value-type="string" table:style-name="ce17">
            <text:p>2 804 561.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1:0130202:7074</text:p>
          </table:table-cell>
          <table:table-cell office:value-type="string" table:style-name="ce17">
            <text:p>28 067.0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118:2574</text:p>
          </table:table-cell>
          <table:table-cell office:value-type="string" table:style-name="ce17">
            <text:p>2 879 395.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139:948</text:p>
          </table:table-cell>
          <table:table-cell office:value-type="string" table:style-name="ce17">
            <text:p>1 305 281.8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231:526</text:p>
          </table:table-cell>
          <table:table-cell office:value-type="string" table:style-name="ce17">
            <text:p>1 287 232.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236:15</text:p>
          </table:table-cell>
          <table:table-cell office:value-type="string" table:style-name="ce17">
            <text:p>778 179.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532:524</text:p>
          </table:table-cell>
          <table:table-cell office:value-type="string" table:style-name="ce17">
            <text:p>13 421 309.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532:525</text:p>
          </table:table-cell>
          <table:table-cell office:value-type="string" table:style-name="ce17">
            <text:p>28 907 449.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532:526</text:p>
          </table:table-cell>
          <table:table-cell office:value-type="string" table:style-name="ce17">
            <text:p>44 351 288.0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532:527</text:p>
          </table:table-cell>
          <table:table-cell office:value-type="string" table:style-name="ce17">
            <text:p>197 927 931.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643:373</text:p>
          </table:table-cell>
          <table:table-cell office:value-type="string" table:style-name="ce17">
            <text:p>1 589 304.0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40201:375</text:p>
          </table:table-cell>
          <table:table-cell office:value-type="string" table:style-name="ce17">
            <text:p>1 276 108.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style-name="ce18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40416:395</text:p>
          </table:table-cell>
          <table:table-cell office:value-type="string" table:style-name="ce17">
            <text:p>1 114 523.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309:126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205:6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205:6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606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03:11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105:5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202:10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40302:1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40302:1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40302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40302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40302:9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303:27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303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50205:1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50205:2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10712:1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20704:4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30201:4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0301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50401:6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50401:63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50401:79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50402: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50402:4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50507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50507:4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50507: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50702:5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50702: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50702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50702: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50801: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50801: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90301: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90301:10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90301:10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90301:1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90301:1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0301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0301:1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0301:1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90301:1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90301:14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90301:14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90301: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90301:1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0301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90301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90301:2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90301:2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90301: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90301:2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90301:25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90301:2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90301:26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90301:2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90301:26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90301:2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90301: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90301:2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90301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90301:2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0301:2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90301:2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301:30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90301:3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90301:3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90301:3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90301:3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90301:3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90301: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90301:3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90301:35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90301:3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90301:3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90301:3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90301:3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90301:3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90301:3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90301:37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90301:3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90301:37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90301:37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90301:3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90301:3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90301:38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90301:3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90301:3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90301: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90301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90301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90301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90301: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90301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90301: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90301:7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90301:8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90301: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90301: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90308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90308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90308: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90311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90311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90504:1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90504:1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90504:1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0504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0504: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0504:1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0504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0504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0504: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0504:1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0504:1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0504:1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0504:1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0504:1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0504:2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0504:2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0504:2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90504: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90504:24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0504:2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90504:2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90504:25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90504:25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90504:2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90504:2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90504:2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90504:2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90504:2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90504:29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90504:29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90504: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90504:30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90504:3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90504:3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90504:3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90504:3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90504:3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90504:3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90504:3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90504: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90504:3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90504:3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0504:3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0504: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0504:3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0504: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0504:3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90504:3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90504:37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90504:3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90504:3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90504:4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90504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90504: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90504: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90504: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90504:4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90504: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90504:5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90504: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90504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90504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90504:6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90504:6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90504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90504: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90504:7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0504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0504:90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0507: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90507: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90507: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90507: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90507:1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90507: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90507: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90507: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90507: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90507: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90507: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90507: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90507:3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90507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90507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90507: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90507: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90507: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90507: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90507:5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90507:5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90507: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90507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90507:6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90507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90507:6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90507: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90507: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90507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90507: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90507:7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90512: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90512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90514:10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90514:1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90514:1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90514:10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90514:1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90514:1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90514:1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90514:1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90514:1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90514:1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90514:1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90514:1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90514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90514: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90514: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90514: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90514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90514: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90514: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90514:3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90514: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90514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90514: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90514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90514: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90514: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90514: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90514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90514: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90514:7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90514: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90514: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90514: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90514:8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90514: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90514: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90514: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122: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12: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12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12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12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13:20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213:2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213: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213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213: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214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215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221:1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221:5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221:5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221:54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221:5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221:55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221:56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221:5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223:1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229:6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604:10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604:1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604:1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604:1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604:1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604:1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604:1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604:1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604:1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604:1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604:1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604:1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604:1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604: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604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604: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604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604: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604: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604:2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604: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604: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604: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604:3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604: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604: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604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604: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604: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604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604: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604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604: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604:7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604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604: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604: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604:9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604:9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604: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604: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604: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123:7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124: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125:1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125:1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125:1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125:1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125:2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125: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126:1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126:1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126:19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126:2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126:2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126:3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127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128: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128: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130:1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130:1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130:1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130:1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130:1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130:17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130:1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130:18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131:8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131: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131:9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132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132: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132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133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133: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133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133: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133: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133: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133: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133: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133:7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133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134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134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134: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135: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135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135: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135: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135: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136: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136: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137: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138:1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138:17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138:1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138: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138: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138: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30138: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30138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30138: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30138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30138:7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30139:1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30139:1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30139:1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30139:1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139:1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139:15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139:1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139:17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139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139:2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139:35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139:3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139:4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139:4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139:4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139:5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139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139: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224:1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224: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224: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225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225: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225:2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225: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225: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225: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225:4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225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226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226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227:10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227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227:1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227: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227:6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238:5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254:4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254:4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254:4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254:4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254:4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321:24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321: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321: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322: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322: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322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322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322: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322:6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322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322: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322: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322:7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322:7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322: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322:9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323:1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323:10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323:1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323:1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323:1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323:1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323:12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323:1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412:14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412:1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412: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413:10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413:1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413: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413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413: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414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414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415:1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415:1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415:1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415:1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415:19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415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415:4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416: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416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416:4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416:5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417:10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417: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417:1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417:1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417:19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417:20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417: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417:2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433:1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433:1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433:1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433:1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433:1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433:1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433: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433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433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433:9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434: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434: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434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435:5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436: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436:20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436:22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436: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642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650:26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650:2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650:2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650:29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650:3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650:30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650:30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650:3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650:3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650:3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650:3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650:32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650:3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650:3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650:33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650:3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650:3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650:39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650:39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650:3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650:40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650:40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650:4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650:4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650:4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650:41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650:42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650:42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650:4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650:4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650:43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650:44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650:44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650:4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650:4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650:4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650:4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650:4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650:4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650:47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650:4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650:47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650:48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650:48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650:49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651:17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663: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663: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663:3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663: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663: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663:3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663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663:4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663: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663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663:5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663:5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663: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663:5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663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663:6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663:6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663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663: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663: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663: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663: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663: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663: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667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667:2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668: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668:2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40136:4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40136: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40136:5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40136:5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40226:2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40226:3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40317: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40317: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40317:9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40318: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40319:10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40319:1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40319:1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40319:1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40319:13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40319:14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40319:15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40319:1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40319:16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40319:17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54:0020215:8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54:0020215:8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54:0020215:9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54:0020217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54:0020301:2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54:0020303:1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54:0020303: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54:0020303:4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54:0020307:4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54:0020307:42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2011:5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4028:1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4037:1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5010:4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6014:415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2001: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3007:1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03007:424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03007: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06015:4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10004:3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5:0001009:1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5:0005005:6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5:0006006:239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5:0012002:227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6:0006003:100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06003:23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06003:8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06005:12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06005:16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06005:23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08004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08006:10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08006:6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09011:6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03002: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05003:9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2006:17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2010:3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5001:523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8:0008003:17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0:0003009:9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6:0010105:2495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7:0120203:1813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7:0120203:2185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7:0120316:1033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7:0140207:88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8:0170209:1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8:0190923:1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20:0020441:1181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21:0151902:119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22:0020101:166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22:0020109:10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22:0020109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22:0020109:8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22:0020132:126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22:0020132:50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22:0020330:1842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22:0030611:4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22:0040304:549</text:p>
          </table:table-cell>
          <table:table-cell office:value-type="date" office:date-value="2023-06-06T00:00:00" table:style-name="ce18">
            <text:p>06.06.2023</text:p>
          </table:table-cell>
          <table:table-cell office:value-type="date" office:date-value="2023-05-30T00:00:00" table:number-columns-spanned="2" table:number-rows-spanned="1" table:style-name="ce24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f331ad516e5590cca2d6fa5081145e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6-14T07:54:33Z</meta:creation-date>
    <dc:date>2023-06-14T07:57:55Z</dc:date>
  </office:meta>
</office:document-meta>
</file>