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7</text:p>
          </table:table-cell>
          <table:table-cell table:number-columns-repeated="3" table:style-name="ce4"/>
          <table:table-cell office:value-type="string" table:style-name="ce5">
            <text:p>14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8" table:style-name="ce13">
            <text:p>20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9" table:style-name="ce13">
            <text:p>18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1075:2898</text:p>
          </table:table-cell>
          <table:table-cell office:value-type="string" table:style-name="ce18">
            <text:p>7 832 999.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6029:1093</text:p>
          </table:table-cell>
          <table:table-cell office:value-type="string" table:style-name="ce18">
            <text:p>12 480 096.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2:0006005:1018</text:p>
          </table:table-cell>
          <table:table-cell office:value-type="string" table:style-name="ce18">
            <text:p>630 772 880.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3:0001001:1283</text:p>
          </table:table-cell>
          <table:table-cell office:value-type="string" table:style-name="ce18">
            <text:p>4 249 604.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8:0013013:2422</text:p>
          </table:table-cell>
          <table:table-cell office:value-type="string" table:style-name="ce18">
            <text:p>5 355 932.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9:0001017:1345</text:p>
          </table:table-cell>
          <table:table-cell office:value-type="string" table:style-name="ce18">
            <text:p>3 432 323 034.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9:0006002:2099</text:p>
          </table:table-cell>
          <table:table-cell office:value-type="string" table:style-name="ce18">
            <text:p>1 990 647.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9:0006008:1665</text:p>
          </table:table-cell>
          <table:table-cell office:value-type="string" table:style-name="ce18">
            <text:p>767 320.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40106:1434</text:p>
          </table:table-cell>
          <table:table-cell office:value-type="string" table:style-name="ce18">
            <text:p>393 210.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40222:1302</text:p>
          </table:table-cell>
          <table:table-cell office:value-type="string" table:style-name="ce18">
            <text:p>4 599 938.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40222:1304</text:p>
          </table:table-cell>
          <table:table-cell office:value-type="string" table:style-name="ce18">
            <text:p>4 599 938.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50104:658</text:p>
          </table:table-cell>
          <table:table-cell office:value-type="string" table:style-name="ce18">
            <text:p>198 741.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50104:659</text:p>
          </table:table-cell>
          <table:table-cell office:value-type="string" table:style-name="ce18">
            <text:p>2 014 345.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50301:527</text:p>
          </table:table-cell>
          <table:table-cell office:value-type="string" table:style-name="ce18">
            <text:p>5 918 445.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8:0190411:353</text:p>
          </table:table-cell>
          <table:table-cell office:value-type="string" table:style-name="ce18">
            <text:p>6 450 120.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8:0190923:349</text:p>
          </table:table-cell>
          <table:table-cell office:value-type="string" table:style-name="ce18">
            <text:p>821 505.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21:0110714:355</text:p>
          </table:table-cell>
          <table:table-cell office:value-type="string" table:style-name="ce18">
            <text:p>251 694.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21:0130202:7072</text:p>
          </table:table-cell>
          <table:table-cell office:value-type="string" table:style-name="ce18">
            <text:p>1 816 426.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21:0150302:1031</text:p>
          </table:table-cell>
          <table:table-cell office:value-type="string" table:style-name="ce18">
            <text:p>789 422.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22:0020107:771</text:p>
          </table:table-cell>
          <table:table-cell office:value-type="string" table:style-name="ce18">
            <text:p>1 593 923.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22:0020119:402</text:p>
          </table:table-cell>
          <table:table-cell office:value-type="string" table:style-name="ce18">
            <text:p>5 927 139.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22:0020213:14</text:p>
          </table:table-cell>
          <table:table-cell office:value-type="string" table:style-name="ce18">
            <text:p>2 175 940.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22:0020226:1418</text:p>
          </table:table-cell>
          <table:table-cell office:value-type="string" table:style-name="ce18">
            <text:p>5 936 835.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22:0030236:343</text:p>
          </table:table-cell>
          <table:table-cell office:value-type="string" table:style-name="ce18">
            <text:p>1 992 031.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22:0030237:420</text:p>
          </table:table-cell>
          <table:table-cell office:value-type="string" table:style-name="ce18">
            <text:p>958 560.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22:0030302:482</text:p>
          </table:table-cell>
          <table:table-cell office:value-type="string" table:style-name="ce18">
            <text:p>2 042 049.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2:0030337:404</text:p>
          </table:table-cell>
          <table:table-cell office:value-type="string" table:style-name="ce18">
            <text:p>1 316 374.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2:0030421:467</text:p>
          </table:table-cell>
          <table:table-cell office:value-type="string" table:style-name="ce18">
            <text:p>862 484.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2:0030426:3993</text:p>
          </table:table-cell>
          <table:table-cell office:value-type="string" table:style-name="ce18">
            <text:p>3 540 000.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2:0030601:462</text:p>
          </table:table-cell>
          <table:table-cell office:value-type="string" table:style-name="ce18">
            <text:p>5 170 053.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2:0030658:370</text:p>
          </table:table-cell>
          <table:table-cell office:value-type="string" table:style-name="ce18">
            <text:p>3 246 177.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7:0000000:71850</text:p>
          </table:table-cell>
          <table:table-cell office:value-type="string" table:style-name="ce18">
            <text:p>3 500 197.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26T00:00:00" table:style-name="ce19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1:0004018:8192</text:p>
          </table:table-cell>
          <table:table-cell office:value-type="string" table:style-name="ce18">
            <text:p>3 153 207.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1:0004021:5795</text:p>
          </table:table-cell>
          <table:table-cell office:value-type="string" table:style-name="ce18">
            <text:p>116 468.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1:0006003:2577</text:p>
          </table:table-cell>
          <table:table-cell office:value-type="string" table:style-name="ce18">
            <text:p>2 855 226.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1:0006003:2579</text:p>
          </table:table-cell>
          <table:table-cell office:value-type="string" table:style-name="ce18">
            <text:p>5 145 279.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1:0006003:2583</text:p>
          </table:table-cell>
          <table:table-cell office:value-type="string" table:style-name="ce18">
            <text:p>2 708 428.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1:0006003:2584</text:p>
          </table:table-cell>
          <table:table-cell office:value-type="string" table:style-name="ce18">
            <text:p>3 736 016.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1:0006024:5558</text:p>
          </table:table-cell>
          <table:table-cell office:value-type="string" table:style-name="ce18">
            <text:p>3 545 007.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1:0006024:5560</text:p>
          </table:table-cell>
          <table:table-cell office:value-type="string" table:style-name="ce18">
            <text:p>34 571 349.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2:0010015:3282</text:p>
          </table:table-cell>
          <table:table-cell office:value-type="string" table:style-name="ce18">
            <text:p>498 000.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2:0010015:3285</text:p>
          </table:table-cell>
          <table:table-cell office:value-type="string" table:style-name="ce18">
            <text:p>402 550.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2:0010015:3286</text:p>
          </table:table-cell>
          <table:table-cell office:value-type="string" table:style-name="ce18">
            <text:p>402 550.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2:0010015:3287</text:p>
          </table:table-cell>
          <table:table-cell office:value-type="string" table:style-name="ce18">
            <text:p>365 200.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2:0010015:3288</text:p>
          </table:table-cell>
          <table:table-cell office:value-type="string" table:style-name="ce18">
            <text:p>365 200.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2:0010015:3290</text:p>
          </table:table-cell>
          <table:table-cell office:value-type="string" table:style-name="ce18">
            <text:p>365 200.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2:0010015:3292</text:p>
          </table:table-cell>
          <table:table-cell office:value-type="string" table:style-name="ce18">
            <text:p>381 800.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2:0010015:3295</text:p>
          </table:table-cell>
          <table:table-cell office:value-type="string" table:style-name="ce18">
            <text:p>477 250.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2:0010015:3297</text:p>
          </table:table-cell>
          <table:table-cell office:value-type="string" table:style-name="ce18">
            <text:p>381 800.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2:0015003:5567</text:p>
          </table:table-cell>
          <table:table-cell office:value-type="string" table:style-name="ce18">
            <text:p>405 738.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2:0022015:7477</text:p>
          </table:table-cell>
          <table:table-cell office:value-type="string" table:style-name="ce18">
            <text:p>2 274 272.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2:0023009:3879</text:p>
          </table:table-cell>
          <table:table-cell office:value-type="string" table:style-name="ce18">
            <text:p>100 392.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2:0023009:3880</text:p>
          </table:table-cell>
          <table:table-cell office:value-type="string" table:style-name="ce18">
            <text:p>2 388 501.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3:0000000:4479</text:p>
          </table:table-cell>
          <table:table-cell office:value-type="string" table:style-name="ce18">
            <text:p>992 040.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3:0001013:4367</text:p>
          </table:table-cell>
          <table:table-cell office:value-type="string" table:style-name="ce18">
            <text:p>5 309 397.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3:0003018:5620</text:p>
          </table:table-cell>
          <table:table-cell office:value-type="string" table:style-name="ce18">
            <text:p>4 446 921.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3:0005004:6850</text:p>
          </table:table-cell>
          <table:table-cell office:value-type="string" table:style-name="ce18">
            <text:p>11 912 530.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3:0005015:2504</text:p>
          </table:table-cell>
          <table:table-cell office:value-type="string" table:style-name="ce18">
            <text:p>3 336 170.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3:0006009:4542</text:p>
          </table:table-cell>
          <table:table-cell office:value-type="string" table:style-name="ce18">
            <text:p>3 639 070.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3:0006009:4545</text:p>
          </table:table-cell>
          <table:table-cell office:value-type="string" table:style-name="ce18">
            <text:p>3 140 091.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3:0006013:13062</text:p>
          </table:table-cell>
          <table:table-cell office:value-type="string" table:style-name="ce18">
            <text:p>390 641.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3:0006013:13064</text:p>
          </table:table-cell>
          <table:table-cell office:value-type="string" table:style-name="ce18">
            <text:p>3 468 989.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3:0006013:13066</text:p>
          </table:table-cell>
          <table:table-cell office:value-type="string" table:style-name="ce18">
            <text:p>3 733 000.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3:0006013:13067</text:p>
          </table:table-cell>
          <table:table-cell office:value-type="string" table:style-name="ce18">
            <text:p>1 031 487.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4:0001007:5673</text:p>
          </table:table-cell>
          <table:table-cell office:value-type="string" table:style-name="ce18">
            <text:p>2 004 316.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4:0001007:5674</text:p>
          </table:table-cell>
          <table:table-cell office:value-type="string" table:style-name="ce18">
            <text:p>4 337 578.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4:0001009:8758</text:p>
          </table:table-cell>
          <table:table-cell office:value-type="string" table:style-name="ce18">
            <text:p>10 847 650.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4:0001019:13886</text:p>
          </table:table-cell>
          <table:table-cell office:value-type="string" table:style-name="ce18">
            <text:p>3 487 498.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4:0002006:23198</text:p>
          </table:table-cell>
          <table:table-cell office:value-type="string" table:style-name="ce18">
            <text:p>11 353 238.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4:0002018:9783</text:p>
          </table:table-cell>
          <table:table-cell office:value-type="string" table:style-name="ce18">
            <text:p>2 542 207.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4:0002018:9786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4:0002018:9789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4:0002018:9792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4:0002018:9795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4:0002018:9798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4:0002018:9801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4:0002018:9804</text:p>
          </table:table-cell>
          <table:table-cell office:value-type="string" table:style-name="ce18">
            <text:p>2 523 078.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4:0002018:9807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4:0002018:9810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4:0002018:9813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4:0002018:9816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4:0002018:9819</text:p>
          </table:table-cell>
          <table:table-cell office:value-type="string" table:style-name="ce18">
            <text:p>2 852 892.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4:0002018:9822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4:0002018:9825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4:0002018:9828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4:0002018:9831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4:0002018:9834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4:0002018:9837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4:0002018:9840</text:p>
          </table:table-cell>
          <table:table-cell office:value-type="string" table:style-name="ce18">
            <text:p>2 836 401.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4:0002018:9843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4:0002018:9846</text:p>
          </table:table-cell>
          <table:table-cell office:value-type="string" table:style-name="ce18">
            <text:p>2 523 078.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4:0002018:9849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4:0002018:9852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4:0002018:9855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4:0002018:9858</text:p>
          </table:table-cell>
          <table:table-cell office:value-type="string" table:style-name="ce18">
            <text:p>2 770 438.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4:0002018:9861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4:0002018:9865</text:p>
          </table:table-cell>
          <table:table-cell office:value-type="string" table:style-name="ce18">
            <text:p>2 869 382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4:0002018:9868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4:0002018:9871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4:0002018:9874</text:p>
          </table:table-cell>
          <table:table-cell office:value-type="string" table:style-name="ce18">
            <text:p>2 523 078.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4:0002018:9877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4:0002018:9880</text:p>
          </table:table-cell>
          <table:table-cell office:value-type="string" table:style-name="ce18">
            <text:p>2 869 382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4:0002018:9883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4:0002018:9886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4:0002018:9891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4:0002018:9894</text:p>
          </table:table-cell>
          <table:table-cell office:value-type="string" table:style-name="ce18">
            <text:p>2 433 698.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4:0002018:9897</text:p>
          </table:table-cell>
          <table:table-cell office:value-type="string" table:style-name="ce18">
            <text:p>2 433 698.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4:0002018:9900</text:p>
          </table:table-cell>
          <table:table-cell office:value-type="string" table:style-name="ce18">
            <text:p>2 371 693.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4:0002018:9903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4:0002018:9906</text:p>
          </table:table-cell>
          <table:table-cell office:value-type="string" table:style-name="ce18">
            <text:p>2 371 693.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4:0002018:9909</text:p>
          </table:table-cell>
          <table:table-cell office:value-type="string" table:style-name="ce18">
            <text:p>2 433 698.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4:0002018:9912</text:p>
          </table:table-cell>
          <table:table-cell office:value-type="string" table:style-name="ce18">
            <text:p>2 704 475.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4:0002018:9915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4:0002018:9918</text:p>
          </table:table-cell>
          <table:table-cell office:value-type="string" table:style-name="ce18">
            <text:p>2 770 438.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4:0002018:9921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4:0002018:9924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4:0002018:9927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4:0002018:9930</text:p>
          </table:table-cell>
          <table:table-cell office:value-type="string" table:style-name="ce18">
            <text:p>2 869 382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4:0002018:9933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4:0002018:9936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4:0002018:9939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4:0002018:9942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4:0002018:9945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4:0002018:9948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4:0002018:9951</text:p>
          </table:table-cell>
          <table:table-cell office:value-type="string" table:style-name="ce18">
            <text:p>2 869 382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4:0002018:9954</text:p>
          </table:table-cell>
          <table:table-cell office:value-type="string" table:style-name="ce18">
            <text:p>2 589 040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4:0002018:9957</text:p>
          </table:table-cell>
          <table:table-cell office:value-type="string" table:style-name="ce18">
            <text:p>2 464 700.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4:0002018:9960</text:p>
          </table:table-cell>
          <table:table-cell office:value-type="string" table:style-name="ce18">
            <text:p>2 704 475.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4:0002018:9963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4:0002018:9966</text:p>
          </table:table-cell>
          <table:table-cell office:value-type="string" table:style-name="ce18">
            <text:p>2 852 892.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4:0002018:9969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4:0002018:9972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4:0002018:9975</text:p>
          </table:table-cell>
          <table:table-cell office:value-type="string" table:style-name="ce18">
            <text:p>2 836 401.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4:0002018:9978</text:p>
          </table:table-cell>
          <table:table-cell office:value-type="string" table:style-name="ce18">
            <text:p>2 622 022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4:0002019:10021</text:p>
          </table:table-cell>
          <table:table-cell office:value-type="string" table:style-name="ce18">
            <text:p>4 685 245.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4:0004002:6477</text:p>
          </table:table-cell>
          <table:table-cell office:value-type="string" table:style-name="ce18">
            <text:p>5 124 358.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5:0001011:5140</text:p>
          </table:table-cell>
          <table:table-cell office:value-type="string" table:style-name="ce18">
            <text:p>13 040 577.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5:0001012:6526</text:p>
          </table:table-cell>
          <table:table-cell office:value-type="string" table:style-name="ce18">
            <text:p>12 898 548.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5:0003004:11957</text:p>
          </table:table-cell>
          <table:table-cell office:value-type="string" table:style-name="ce18">
            <text:p>1 331 895.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5:0004006:9384</text:p>
          </table:table-cell>
          <table:table-cell office:value-type="string" table:style-name="ce18">
            <text:p>982 877.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5:0004006:9386</text:p>
          </table:table-cell>
          <table:table-cell office:value-type="string" table:style-name="ce18">
            <text:p>865 426.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5:0004006:9387</text:p>
          </table:table-cell>
          <table:table-cell office:value-type="string" table:style-name="ce18">
            <text:p>1 100 328.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5:0004006:9389</text:p>
          </table:table-cell>
          <table:table-cell office:value-type="string" table:style-name="ce18">
            <text:p>1 199 233.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5:0004006:9390</text:p>
          </table:table-cell>
          <table:table-cell office:value-type="string" table:style-name="ce18">
            <text:p>1 032 330.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5:0010003:20463</text:p>
          </table:table-cell>
          <table:table-cell office:value-type="string" table:style-name="ce18">
            <text:p>1 279 390.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5:0010003:20464</text:p>
          </table:table-cell>
          <table:table-cell office:value-type="string" table:style-name="ce18">
            <text:p>1 599 237.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6:0001004:7379</text:p>
          </table:table-cell>
          <table:table-cell office:value-type="string" table:style-name="ce18">
            <text:p>6 024 172.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6:0001005:8378</text:p>
          </table:table-cell>
          <table:table-cell office:value-type="string" table:style-name="ce18">
            <text:p>3 958 917.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6:0001005:8380</text:p>
          </table:table-cell>
          <table:table-cell office:value-type="string" table:style-name="ce18">
            <text:p>4 240 808.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6:0001007:13339</text:p>
          </table:table-cell>
          <table:table-cell office:value-type="string" table:style-name="ce18">
            <text:p>378 329.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6:0001007:13342</text:p>
          </table:table-cell>
          <table:table-cell office:value-type="string" table:style-name="ce18">
            <text:p>2 786 543.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6:0001007:13345</text:p>
          </table:table-cell>
          <table:table-cell office:value-type="string" table:style-name="ce18">
            <text:p>4 379 893.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6:0001007:13348</text:p>
          </table:table-cell>
          <table:table-cell office:value-type="string" table:style-name="ce18">
            <text:p>1 877 097.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6:0003005:3636</text:p>
          </table:table-cell>
          <table:table-cell office:value-type="string" table:style-name="ce18">
            <text:p>1 293 792.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6:0003014:2048</text:p>
          </table:table-cell>
          <table:table-cell office:value-type="string" table:style-name="ce18">
            <text:p>50 499 224.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6:0003015:3235</text:p>
          </table:table-cell>
          <table:table-cell office:value-type="string" table:style-name="ce18">
            <text:p>131 140 301.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6:0012006:10281</text:p>
          </table:table-cell>
          <table:table-cell office:value-type="string" table:style-name="ce18">
            <text:p>705 632.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6:0012010:7139</text:p>
          </table:table-cell>
          <table:table-cell office:value-type="string" table:style-name="ce18">
            <text:p>40 947 793.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7:0006004:21283</text:p>
          </table:table-cell>
          <table:table-cell office:value-type="string" table:style-name="ce18">
            <text:p>885 262.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7:0007002:20893</text:p>
          </table:table-cell>
          <table:table-cell office:value-type="string" table:style-name="ce18">
            <text:p>57 111 967.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7:0008003:4726</text:p>
          </table:table-cell>
          <table:table-cell office:value-type="string" table:style-name="ce18">
            <text:p>10 392 949.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7:0013002:7595</text:p>
          </table:table-cell>
          <table:table-cell office:value-type="string" table:style-name="ce18">
            <text:p>29 752 821.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7:0014003:7746</text:p>
          </table:table-cell>
          <table:table-cell office:value-type="string" table:style-name="ce18">
            <text:p>1 745 321.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7:0014003:7747</text:p>
          </table:table-cell>
          <table:table-cell office:value-type="string" table:style-name="ce18">
            <text:p>2 712 836.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7:0014007:8998</text:p>
          </table:table-cell>
          <table:table-cell office:value-type="string" table:style-name="ce18">
            <text:p>63 378 275.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7:0014010:13196</text:p>
          </table:table-cell>
          <table:table-cell office:value-type="string" table:style-name="ce18">
            <text:p>1 362 595.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8:0002020:10846</text:p>
          </table:table-cell>
          <table:table-cell office:value-type="string" table:style-name="ce18">
            <text:p>13 897 492.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8:0002021:7671</text:p>
          </table:table-cell>
          <table:table-cell office:value-type="string" table:style-name="ce18">
            <text:p>37 879 516.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8:0005009:2762</text:p>
          </table:table-cell>
          <table:table-cell office:value-type="string" table:style-name="ce18">
            <text:p>156 124 889.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8:0009010:1483</text:p>
          </table:table-cell>
          <table:table-cell office:value-type="string" table:style-name="ce18">
            <text:p>7 259 308.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8:0009029:4565</text:p>
          </table:table-cell>
          <table:table-cell office:value-type="string" table:style-name="ce18">
            <text:p>639 379.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9:0003008:6804</text:p>
          </table:table-cell>
          <table:table-cell office:value-type="string" table:style-name="ce18">
            <text:p>7 775 750.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9:0003018:12409</text:p>
          </table:table-cell>
          <table:table-cell office:value-type="string" table:style-name="ce18">
            <text:p>267 653.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9:0003020:5635</text:p>
          </table:table-cell>
          <table:table-cell office:value-type="string" table:style-name="ce18">
            <text:p>24 616 146.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9:0003021:11407</text:p>
          </table:table-cell>
          <table:table-cell office:value-type="string" table:style-name="ce18">
            <text:p>25 650 507.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9:0004007:5761</text:p>
          </table:table-cell>
          <table:table-cell office:value-type="string" table:style-name="ce18">
            <text:p>7 199 616.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9:0005014:6131</text:p>
          </table:table-cell>
          <table:table-cell office:value-type="string" table:style-name="ce18">
            <text:p>14 905 681.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9:0005015:5977</text:p>
          </table:table-cell>
          <table:table-cell office:value-type="string" table:style-name="ce18">
            <text:p>9 629 321.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10:0006001:3901</text:p>
          </table:table-cell>
          <table:table-cell office:value-type="string" table:style-name="ce18">
            <text:p>401 238.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1010:3002</text:p>
          </table:table-cell>
          <table:table-cell office:value-type="string" table:style-name="ce18">
            <text:p>3 244 900.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3044:4726</text:p>
          </table:table-cell>
          <table:table-cell office:value-type="string" table:style-name="ce18">
            <text:p>24 316 800.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style-name="ce1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2:0005005:1787</text:p>
          </table:table-cell>
          <table:table-cell office:value-type="string" table:style-name="ce18">
            <text:p>1 447 207.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2:0005005:1788</text:p>
          </table:table-cell>
          <table:table-cell office:value-type="string" table:style-name="ce18">
            <text:p>496 463.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2:0025016:1919</text:p>
          </table:table-cell>
          <table:table-cell office:value-type="string" table:style-name="ce18">
            <text:p>50 007 719.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3:0005009:7023</text:p>
          </table:table-cell>
          <table:table-cell office:value-type="string" table:style-name="ce18">
            <text:p>107 311.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3:0005020:7633</text:p>
          </table:table-cell>
          <table:table-cell office:value-type="string" table:style-name="ce18">
            <text:p>551 888.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3:0010007:3785</text:p>
          </table:table-cell>
          <table:table-cell office:value-type="string" table:style-name="ce18">
            <text:p>249 207.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4:0002014:14698</text:p>
          </table:table-cell>
          <table:table-cell office:value-type="string" table:style-name="ce18">
            <text:p>1 627 049.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4:0004006:15116</text:p>
          </table:table-cell>
          <table:table-cell office:value-type="string" table:style-name="ce18">
            <text:p>218 455.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4:0004007:15192</text:p>
          </table:table-cell>
          <table:table-cell office:value-type="string" table:style-name="ce18">
            <text:p>1 699 101.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5:0000000:13560</text:p>
          </table:table-cell>
          <table:table-cell office:value-type="string" table:style-name="ce18">
            <text:p>293 829.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6:0008006:11211</text:p>
          </table:table-cell>
          <table:table-cell office:value-type="string" table:style-name="ce18">
            <text:p>15 301.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7:0004002:16810</text:p>
          </table:table-cell>
          <table:table-cell office:value-type="string" table:style-name="ce18">
            <text:p>21 462.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7:0004004:11846</text:p>
          </table:table-cell>
          <table:table-cell office:value-type="string" table:style-name="ce18">
            <text:p>408 806.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7:0012006:6054</text:p>
          </table:table-cell>
          <table:table-cell office:value-type="string" table:style-name="ce18">
            <text:p>7 657 537.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7:0012010:15316</text:p>
          </table:table-cell>
          <table:table-cell office:value-type="string" table:style-name="ce18">
            <text:p>18 092 752.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7:0012010:20036</text:p>
          </table:table-cell>
          <table:table-cell office:value-type="string" table:style-name="ce18">
            <text:p>191 628.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7:0012010:20039</text:p>
          </table:table-cell>
          <table:table-cell office:value-type="string" table:style-name="ce18">
            <text:p>5 640.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7:0012010:20041</text:p>
          </table:table-cell>
          <table:table-cell office:value-type="string" table:style-name="ce18">
            <text:p>5 640.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7:0012010:20042</text:p>
          </table:table-cell>
          <table:table-cell office:value-type="string" table:style-name="ce18">
            <text:p>10 942 167.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7:0013007:25514</text:p>
          </table:table-cell>
          <table:table-cell office:value-type="string" table:style-name="ce18">
            <text:p>1 324 072.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7:0015009:5857</text:p>
          </table:table-cell>
          <table:table-cell office:value-type="string" table:style-name="ce18">
            <text:p>189 075.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9:0001006:13143</text:p>
          </table:table-cell>
          <table:table-cell office:value-type="string" table:style-name="ce18">
            <text:p>58 765.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9:0001006:13144</text:p>
          </table:table-cell>
          <table:table-cell office:value-type="string" table:style-name="ce18">
            <text:p>58 765.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9:0001009:18762</text:p>
          </table:table-cell>
          <table:table-cell office:value-type="string" table:style-name="ce18">
            <text:p>70 519.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9:0001009:18763</text:p>
          </table:table-cell>
          <table:table-cell office:value-type="string" table:style-name="ce18">
            <text:p>35 259.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9:0004005:9535</text:p>
          </table:table-cell>
          <table:table-cell office:value-type="string" table:style-name="ce18">
            <text:p>521 228.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style-name="ce1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17:0120203:3797</text:p>
          </table:table-cell>
          <table:table-cell office:value-type="string" table:style-name="ce18">
            <text:p>289 310.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0:0000000:737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1097:10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2007:38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2017:10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5010:10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3:0003003:10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3:0004010:18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3:0010007:14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4:0004006:12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4:0004029:12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5:0006001:90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5:0006001:91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6:0002003:10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6:0011004:87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7:0003002:10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7:0003002:1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7:0003002:10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7:0003002:10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7:0003002:10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7:0003002:10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7:0003002:10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7:0003002:10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7:0003002:10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7:0003002:10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03002:10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03002:10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03002:10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03002:10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3005:11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9:0005014:10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000000:84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20114:19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40118: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8:0171110:3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8:0180517:8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8:0180517:8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8:0180523:17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8:0180523:17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180523:17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180523:17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180523:18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180525:4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80525:4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80525:5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90402:4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91116:7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91232:1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191401:3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91413:1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00000:37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226: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229:1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118:25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30139: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602: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635:1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40314:3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0:0000000:187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0:0000000:468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0:0000000:713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0:0000000:713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0:0000000:734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1:0001009:19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1:0001009:19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1:0001011:14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1:0001017:18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1:0001017:19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1:0001017:19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1:0001019:30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1:0001030:32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1:0001052:10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1:0001052:26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1:0001057:11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1:0001057:11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1:0001057:12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1:0001057:12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1:0001057:12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1:0001057:12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1:0001057:12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1:0001057:12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1:0001057:34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1:0001057:35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1:0001082:41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1:0001094:11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1:0001094:11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1:0001094:11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1:0001094:1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1:0001094:11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1:0001097:14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1:0001097:14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1:0001097:14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1:0001097:14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1:0001097:14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1:0001097:14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1:0001097:14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1:0001097:15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1:0001097:15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1:0001097:15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1:0001097:15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1:0001097:15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1:0001097:15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1:0001097:15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1:0001097:15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1:0001097:16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1:0001097:16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1:0001097:16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1:0001097:16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1:0001097:16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1:0001097:16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1:0001099:22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1:0002005:23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1:0002005:2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1:0002005:23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1:0002005:23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2005:23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2017:12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2017:12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2017:12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2017:13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2017:13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2017:13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2017:13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2017:13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2017:13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2017:13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2017:13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2017:13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2017:13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2017:13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2017:13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2017:13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2017:20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2017:20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2017:20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3030:17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3043:41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4010:14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4010:36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4012:55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4012:67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4021:43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4023:4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5008:19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5010:18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1:0005010:18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1:0005010:18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1:0005010:18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1:0005010:18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1:0005010:18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1:0005010:18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1:0005010:18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1:0005010:18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1:0005010:18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1:0005010:18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1:0005010:18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1:0005010:18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1:0005010:18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1:0005010:18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1:0005010:29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1:0005010:29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1:0005010:29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1:0005010:51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1:0005010:51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1:0005010:5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1:0005010:51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1:0005016:37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1:0005016:37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1:0005016:38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6003:21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6012:20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6017:10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6022:14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6022:14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6022:14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6022:16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6023:57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6023:61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6023:62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6023:62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6025:31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6029:16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1:0006029:16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1:0006029:16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1:0006029:16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1:0006029:16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1:0006029:16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1:0006029:16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1:0006029:16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1:0006029:20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1:0006029:20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1:0006036:17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1:0006036:18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2:0002007:22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2:0002010:24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2:0002010:37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2:0003003:11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2:0004002:39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2:0004003:13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2:0004009:22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2:0004009:22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2:0006005:42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2:0006005:42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2:0006005:42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2:0006005:42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2:0006005:42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2:0006005:42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2:0006005:42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2:0006005:42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2:0006005:4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2:0006005:42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2:0006005:42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2:0006005:42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2:0006005:42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2:0006005:42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2:0006005:42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2:0006005:60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2:0006005:60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2:0006005:60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2:0013010:37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2:0013010:37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2:0013010:37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2:0013010:37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2:0013010:38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2:0013010:38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2:0013010:44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2:0013010:44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2:0015003:26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2:0018011:77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2:0018011:77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2:0018011:79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2:0018011:79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2:0018011:79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2:0018011:81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2:0018011:82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2:0023001:43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3:0001001:23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3:0001001:28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3:0001001:28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3:0001001:28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3:0001001:28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3:0001001:28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3:0001001:28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3:0003003:17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3:0003003:17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3:0003003:17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3:0003003:17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3:0003003:17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3:0003003:17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3:0003003:17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3:0003003:17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3:0003003:17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3:0003003:17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3:0003003:17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3:0003003:17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3:0003003:17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3:0003003:17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3:0003003:17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3:0003003:17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3:0003003:17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3:0003003:17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3:0003003:17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3:0003003:17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3:0003003:17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3:0003003:17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3:0003003:17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3:0003003:17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3:0003003:17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3:0003003:17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3:0003003:17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3:0003003:17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3:0003003:17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3:0003003:17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3:0003003:17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3:0003003:17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3:0003003:17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3:0003003:17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3:0003003:17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3:0003003:17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3:0003003:17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3:0003003:17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3:0003003:17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3:0003003:17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3:0003003:17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3:0003003:17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3:0003003:17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3:0003003:17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3:0003003:17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3:0003003:17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3:0003003:17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3:0003003:17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3:0003003:17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3:0003003:17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3:0003003:17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3:0003003:17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3:0003003:17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3:0003003:17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3:0003003:17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3:0003003:17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3:0003003:17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3:0003003:17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3:0003003:17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3:0003003:17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3:0003003:17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3:0003003:17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3:0003003:17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3:0003003:17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3:0003003:17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3:0003003:17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3:0003003:17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3:0003003:17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3:0003003:17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3:0003003:17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3:0003003:17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3:0003003:17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3:0003003:17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3:0003003:17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3:0003003:17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3:0003003:17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3:0003003:17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3:0003003:17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3:0003003:17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3:0003003:17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3:0003003:17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3:0003003:17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3:0003003:17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3:0003003:17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3:0003003:17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3:0003003:17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3:0003003:17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3:0003003:17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3:0003003:17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3:0003003:17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3:0003003:17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3:0003003:17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3:0003003:18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3:0003003:18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3:0003003:18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3:0003003:18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3:0003003:18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3:0003003:18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3:0003003:18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3:0003003:18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3:0003003:18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3:0003003:18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3:0003003:18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3:0003003:18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3:0003003:18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3:0003003:18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3:0003003:18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3:0003003:18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3:0003003:18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3:0003003:18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3:0003003:18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3:0003003:18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3:0003003:18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3:0003003:18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3:0003003:18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3:0003003:18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3:0003003:18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3:0003003:18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3:0003003:18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3:0003003:18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3:0003003:18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3:0003003:18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3:0003003:18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3:0003003:18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3:0003003:18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3:0003003:18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3:0003003:18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3:0005020:11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3:0005023:17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3:0010007:33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3:0010007:33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3:0010007:33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4:0000000:51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4:0001001:41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4:0001001:41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4:0001001:41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4:0001001:42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4:0001001:42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4:0001001:42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4:0001001:42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4:0001001:42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4:0001001:43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4:0001001:43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4:0001001:70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4:0001001:90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4:0001001:90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4:0001001:90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4:0001001:90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4:0001001:90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4:0001001:91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4:0001001:91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4:0001001:91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4:0001001:9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4:0001001:95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4:0001005:74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4:0001007:40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4:0001007:40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4:0001007:40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4:0001007:41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4:0001007:41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4:0001007:41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4:0001007:41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4:0001007:42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4:0001007:48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4:0001007:48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4:0001007:48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4:0001007:48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4:0001007:48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4:0001007:48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4:0001007:49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4:0001007:49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4:0001007:49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4:0001007:49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4:0001007:49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4:0001007:49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4:0001007:49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4:0001007:49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4:0001007:49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4:0001007:50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4:0001007:50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4:0001007:50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4:0001007:50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4:0001007:50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4:0001007:50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4:0001007:50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4:0001007:50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4:0001007:50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4:0001007:50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4:0001012:18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4:0001012:18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4:0001014:35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4:0001015:20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4:0001015:20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4:0001015:20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4:0001015:20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4:0001015:20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4:0001015:20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4:0001015:20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4:0001015:20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4:0001015:20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4:0001015:20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4:0001015:20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4:0001015:20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4:0001015:20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4:0001015:20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4:0001017:44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4:0001017:44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4:0001017:44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4:0001018:101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4:0001018:101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4:0001018:103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4:0001018:38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4:0001018:71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4:0001018:71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4:0001018:71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4:0001018:7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4:0001018:71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4:0001018:71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4:0001018:71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4:0001018:71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4:0001018:7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4:0001018:71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4:0001019:100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4:0001019:100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4:0001019:100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4:0001019:112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4:0001019:43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4:0001019:51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4:0001019:94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4:0001019:95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4:0001019:99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4:0001020:59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4:0001020:59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4:0001020:59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4:0001020:59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4:0001020:59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4:0001020:59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4:0001020:59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4:0001020:59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4:0001020:59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4:0001020:59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4:0001020:59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4:0001020:60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4:0001020:60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4:0001020:60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4:0001020:60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4:0001020:60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4:0001020:60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4:0001020:60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4:0001020:60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4:0002003:21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4:0002003:22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4:0002003:22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4:0002003:22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4:0002003:22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4:0002003:22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4:0002003:23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4:0002003:23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4:0002003:23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4:0002003:2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4:0002003:23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4:0002003:23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4:0002003:24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4:0002003:24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4:0002003:25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4:0002006:155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4:0002006:159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4:0002006:160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4:0002006:160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4:0002006:161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4:0002006:16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4:0002006:161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4:0002006:16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4:0002006:161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4:0002006:16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4:0002006:162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4:0002006:162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4:0002006:168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4:0002006:168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4:0002006:168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4:0002006:168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4:0002006:168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4:0002006:169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4:0002006:169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4:0002006:17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4:0002006:172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4:0002006:172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4:0002006:172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4:0002006:76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4:0002008:31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4:0002008:43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4:0002008:44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4:0002008:44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4:0002009:56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4:0002009:57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4:0002009:75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4:0002010:101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4:0002010:101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4:0002010:101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4:0002010:102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4:0002010:102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4:0002011:172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4:0002012:12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4:0002012:12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4:0002012:12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4:0002012:1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4:0002012:12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4:0002012:13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4:0002012:13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4:0002012:13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4:0002012:13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4:0002012:13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4:0002012:14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4:0002012:14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4:0002012:14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4:0002012:68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4:0002012:75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4:0002012:76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4:0002012:76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4:0002012:82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4:0002012:82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4:0002013:110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4:0002013:111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4:0002013:111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4:0002013:113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4:0002013:113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4:0002013:113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4:0002013:113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4:0002013:113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4:0002013:113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4:0002013:113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4:0002013:113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4:0002013:58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4:0002013:89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4:0002013:97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4:0002014:137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4:0002014:138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4:0002014:138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4:0002014:138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4:0002014:138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4:0002014:138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4:0002014:138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4:0002014:138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4:0002014:138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4:0002014:138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4:0002014:138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4:0002017:57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4:0002019:93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4:0002019:93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4:0002020:10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4:0002020:1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4:0002020:10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4:0002020:10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4:0002020:10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4:0002020:10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4:0002020:10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4:0002020:10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4:0002020:10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4:0002020:10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4:0002020:10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4:0002020:10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4:0002020:10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4:0002020:10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4:0002020:11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4:0002020:11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4:0002020:11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4:0002020:11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4:0002020:11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4:0002020:11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4:0002020:11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4:0002020:12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4:0002020:12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4:0002020:12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4:0002020:12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4:0002020:12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4:0002020:12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4:0002020:12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4:0002020:12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4:0002020:12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4:0002020:13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4:0002020:13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4:0003001:144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4:0003001:152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4:0003003:31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4:0003003:32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4:0003005:64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4:0003005:65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4:0003005:65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4:0003005:66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4:0003005:66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4:0003006:19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4:0003007:101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4:0003007:101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4:0003007:70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4:0003008:127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4:0003008:127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4:0003008:127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4:0003008:127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4:0003009:55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4:0003015:8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4:0003015:88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4:0003015:89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4:0003016:10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4:0003016:11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4:0003016:11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4:0003016:11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4:0003016:11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4:0003016:11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4:0003016:11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4:0003016:12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4:0003016:12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4:0003016:12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4:0003016:12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4:0003016:12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4:0003016:12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4:0003016:12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4:0003018:26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4:0003018:27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4:0003018:43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4:0003018:43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4:0003018:43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4:0003018:43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4:0003018:43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4:0003018:43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4:0003018:43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4:0003018:43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4:0003018:43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4:0003018:43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4:0003018:43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4:0003018:43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4:0003018:44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4:0003018:53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4:0003018:53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4:0003018:53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4:0004002:144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4:0004002:67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4:0004002:67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4:0004006:135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4:0004006:135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4:0004006:135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4:0004006:135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4:0004006:135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4:0004006:13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4:0004006:136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4:0004006:136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4:0004006:136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4:0004007:123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4:0004007:123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4:0004007:124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4:0004007:126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4:0004007:126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4:0004009:48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4:0004009:48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4:0004009:54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4:0004010:99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4:0004011:135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4:0004011:136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4:0004011:136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4:0004011:136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4:0004011:140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4:0004012:2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4:0004016:33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4:0004016:60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4:0004016:85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4:0004016:85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4:0004016:86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4:0004016:86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4:0004018:13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4:0004018:13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4:0004018:15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4:0004018:15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4:0004018:15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4:0004018:19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4:0004018:23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4:0004018:24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4:0004018:24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4:0004018:24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4:0004018:24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4:0004018:24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4:0004018:24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4:0004018:24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4:0004018:24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4:0004018:24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4:0004018:24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4:0004018:25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4:0004018:25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4:0004018:25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4:0004018:25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4:0004018:25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4:0004018:25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4:0004018:25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4:0004018:25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4:0004018:25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4:0004018:25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4:0004018:25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4:0004018:25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4:0004018:25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4:0004018:25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4:0004018:25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4:0004018:25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4:0004018:25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4:0004018:25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4:0004018:25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4:0004018:25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4:0004018:25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4:0004018:25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4:0004018:25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4:0004018:25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4:0004018:25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4:0004018:25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4:0004018:25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4:0004018:25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4:0004018:25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4:0004018:25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4:0004018:25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4:0004018:25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4:0004018:25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4:0004018:25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4:0004018:25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4:0004018:25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4:0004018:25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4:0004018:25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4:0004018:25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4:0004018:25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4:0004018:25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4:0004018:25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4:0004018:25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4:0004018:25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4:0004018:25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4:0004018:25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4:0004018:25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4:0004018:25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4:0004018:26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4:0004018:26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4:0004018:26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4:0004018:26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4:0004018:2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4:0004018:26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4:0004018:26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4:0004018:26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4:0004018:26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4:0004018:26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4:0004018:26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4:0004018:26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4:0004018:26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4:0004018:26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4:0004018:26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4:0004018:26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4:0004018:26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4:0004018:26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4:0004018:26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4:0004018:26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4:0004018:26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4:0004018:26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4:0004018:26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4:0004018:26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4:0004018:26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4:0004018:26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4:0004018:26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4:0004018:26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4:0004018:26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4:0004018:26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4:0004018:26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4:0004018:26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4:0004018:26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4:0004018:26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4:0004018:26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4:0004018:26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4:0004018:26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4:0004018:26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4:0004018:26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4:0004018:26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4:0004018:26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4:0004018:26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4:0004018:26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4:0004018:26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4:0004018:26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4:0004018:26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4:0004018:26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4:0004018:26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4:0004018:26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4:0004018:26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4:0004018:26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4:0004018:26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4:0004018:26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4:0004018:26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4:0004018:26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4:0004018:26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4:0004018:27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4:0004018:27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4:0004018:27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4:0004018:27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4:0004018:27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4:0004018:27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4:0004018:27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4:0004018:27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4:0004018:27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4:0004018:27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4:0004018:27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4:0004018:27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4:0004018:27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4:0004018:27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4:0004018:27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4:0004018:27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4:0004018:27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4:0004018:27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4:0004018:27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4:0004018:27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4:0004018:27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4:0004018:27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4:0004018:27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4:0004018:27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4:0004018:27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4:0004018:27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4:0004018:27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4:0004018:27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4:0004018:27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4:0004018:28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4:0004018:29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4:0004018:38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4:0004018:44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4:0004018:45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4:0004018:45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4:0004018:50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4:0004018:50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4:0004018:50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4:0004018:50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4:0004018:50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4:0004018:50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4:0004018:50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4:0004018:50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4:0004018:50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4:0004018:50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4:0004018:50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4:0004018:51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4:0004018:51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4:0004018:51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4:0004018:51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4:0004018:51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4:0004018:51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4:0004018:51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4:0004018:51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4:0004018:51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4:0004018:51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4:0004018:51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4:0004018:51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4:0004018:51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4:0004018:51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4:0004018:51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4:0004018:51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4:0004018:51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4:0004018:5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4:0004018:51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4:0004018:51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4:0004019:289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4:0004019:306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4:0004019:306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4:0004025:13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4:0004025:151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4:0004025:185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4:0004025:185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4:0004025:195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4:0004025:19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4:0004025:196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4:0004025:196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4:0004025:196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4:0004025:196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4:0004025:196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4:0004025:196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4:0004025:196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4:0004025:196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4:0004026:170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4:0004026:170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4:0004026:170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4:0004026:171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4:0004026:171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4:0004026:171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4:0004026:171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4:0004026:171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4:0004026:171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4:0004026:171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4:0004026:171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4:0004026:171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4:0004026:171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4:0004026:171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4:0004026:17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4:0004026:171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4:0004026:171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4:0004026:171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4:0004026:171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4:0004026:171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4:0004026:172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4:0004026:172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4:0004026:172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4:0004026:172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4:0004026:172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4:0004026:172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4:0004026:172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4:0004026:172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4:0004026:172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4:0004026:172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4:0004026:172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4:0004026:172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4:0004026:172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4:0004026:172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4:0004026:172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4:0004026:173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4:0004026:173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4:0004026:173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4:0004026:173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4:0004026:173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4:0004026:173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4:0004026:173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4:0004026:17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4:0004026:173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4:0004026:173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4:0004026:173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4:0004026:173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4:0004026:173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4:0004026:173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4:0004026:173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4:0004026:181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4:0004026:181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4:0004026:181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4:0004026:181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4:0004026:181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4:0004026:18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4:0004027:122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4:0004029:59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4:0004029:80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4:0004029:80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4:0004029:80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4:0004029:80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4:0004029:80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4:0004029:80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4:0004029:80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4:0004029:8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4:0005001:13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4:0005002:11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4:0005002:12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4:0005002:12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4:0005002:12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4:0005002:13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4:0005002:13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4:0005002:14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4:0005002:14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4:0005002:14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4:0005002:15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4:0005002:15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4:0005002:15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4:0005002:15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4:0005002:19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4:0005002:19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4:0005002:19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4:0005002:20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4:0005002:21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4:0005002:23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4:0005002:23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4:0005002:24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4:0005002:24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4:0005002:24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4:0005002:25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4:0005002:25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4:0005002:26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4:0005002:29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4:0005002:30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4:0005002:30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4:0005002:30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4:0005002:30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4:0005002:30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4:0005002:31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4:0005002:32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4:0005002:3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4:0005002:3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4:0005002:32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4:0005002:32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4:0005002:33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4:0005002:33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4:0005002:33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4:0005002:33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4:0005002:33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4:0005002:33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4:0005002:33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4:0005002:33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4:0005002:33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4:0005002:33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4:0005002:33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4:0005002:34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4:0005002:34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4:0005002:34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4:0005002:34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4:0005002:34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4:0005002:34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4:0005002:34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4:0005002:35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4:0005002:35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4:0005002:35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4:0005004:87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4:0005004:88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4:0005004:89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4:0005004:89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4:0005009:11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4:0005009:12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4:0005009:13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5:0001009:82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5:0001009:82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5:0001012:35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5:0001016:32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5:0002006:17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5:0006001:24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5:0006001:24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5:0006001:2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5:0006001:24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5:0006001:90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5:0006001:90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5:0006001:90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5:0006001:90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5:0006001:90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5:0006001:90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5:0006001:90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5:0006001:90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5:0010004:248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6:0001002:100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6:0001002:101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6:0001002:102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6:0001002:102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6:0001002:102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6:0001002:102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6:0001002:102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6:0001002:10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6:0001002:102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6:0001002:102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6:0001002:102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6:0001002:102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06:0001002:98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06:0001002:98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06:0001003:79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06:0001003:79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06:0001003:79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06:0001003:79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06:0001003:79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06:0001003:79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06:0001003:79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06:0001003:79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06:0001003:79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06:0001003:88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06:0001003:88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06:0001007:86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06:0001007:88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06:0001007:88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06:0001007:88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06:0002003:25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06:0002003:25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06:0002003:25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06:0002003:25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06:0002003:25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06:0002003:25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06:0002003:25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06:0002003:25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06:0002003:25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06:0002003:25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06:0002003:25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06:0002003:25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06:0002003:25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06:0002003:25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06:0002003:25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06:0002003:25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06:0002003:25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06:0002003:25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06:0002003:25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06:0002003:25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06:0002003:25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06:0002003:25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06:0002003:25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06:0002003:25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06:0002003:25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06:0002003:25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06:0002003:25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06:0002003:25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06:0002003:25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06:0002003:25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06:0002003:25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06:0002003:25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06:0002003:25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06:0002003:25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06:0002003:25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06:0002003:25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06:0002003:25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06:0002003:25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06:0002003:25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06:0002003:25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06:0002003:25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06:0002003:25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06:0002003:25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06:0002003:25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06:0002003:25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06:0002003:25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06:0002003:25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06:0002003:25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06:0002003:25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06:0002003:25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06:0002003:25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06:0002003:25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06:0002003:25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06:0002003:25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06:0002003:25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06:0002003:25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06:0002003:25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06:0002003:25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06:0002003:25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06:0002003:25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06:0002003:25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06:0002003:25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06:0002003:25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06:0002003:25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06:0002003:25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06:0002003:25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06:0002003:25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06:0002003:25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06:0002003:25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06:0002003:25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06:0002003:25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06:0002003:25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06:0002003:25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06:0002003:25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06:0002003:25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06:0002003:25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06:0002003:25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06:0002003:25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06:0002003:25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06:0002003:25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06:0002003:26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06:0002003:26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06:0002003:26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06:0002003:26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06:0002003:26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06:0002003:26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06:0002003:26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06:0002003:26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06:0002003:26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06:0002003:26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06:0002003:26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06:0002003:26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06:0002003:2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06:0002003:26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06:0002003:26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06:0002003:26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06:0002003:26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06:0002003:26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06:0002003:26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06:0002003:26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06:0002003:26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06:0002003:26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06:0002003:26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06:0002003:26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06:0002003:26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06:0002003:26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06:0002003:26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06:0002003:26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06:0002003:26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06:0002003:26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06:0002003:26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06:0002003:26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06:0002003:26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06:0002003:26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06:0002003:26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06:0002003:26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06:0002003:26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06:0002003:26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06:0002003:26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06:0002003:26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06:0002003:26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06:0002003:26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06:0002003:26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06:0002003:26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06:0002003:26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06:0002003:26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06:0002003:26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06:0002003:26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06:0002003:26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06:0002003:26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06:0002003:26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06:0002003:27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06:0002003:27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06:0002003:27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06:0002003:27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06:0002003:27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06:0002003:27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06:0002003:27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06:0002003:27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06:0002003:27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06:0002003:27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06:0002003:27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06:0002003:27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06:0002003:27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06:0002003:27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06:0002003:27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06:0002003:27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06:0002003:27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06:0002003:27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06:0002003:27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06:0002003:27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06:0002003:27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06:0002003:27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06:0002003:27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06:0002003:27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06:0002003:27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06:0002003:27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06:0002003:27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06:0002003:27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06:0002003:27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06:0002003:27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06:0002003:27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06:0002003:27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06:0002003:27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06:0002003:27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06:0002003:34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06:0002003:34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06:0002003:34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06:0002003:34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06:0002003:34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06:0002003:34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06:0002003:34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06:0002003:34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06:0002003:34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06:0002003:34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06:0002003:34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06:0002003:34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06:0002003:34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06:0002003:34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06:0002003:34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06:0002003:34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06:0002003:34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06:0002003:34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06:0002003:34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06:0002003:34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06:0002003:34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06:0002003:34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06:0002003:34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06:0002003:34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06:0002003:34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06:0002003:34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06:0002003:34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06:0002003:34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06:0002003:34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06:0002003:34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06:0002003:34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06:0002003:34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06:0002003:34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06:0002003:34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06:0002003:34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06:0002003:34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06:0002003:34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06:0002003:34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06:0002003:34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06:0002003:34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06:0002003:34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06:0002003:34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06:0002003:34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06:0002003:34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06:0002003:34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06:0002003:3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06:0002003:34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06:0002003:34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06:0002003:34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06:0002003:34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06:0002003:34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06:0002003:34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06:0002003:34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06:0002003:34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06:0002003:34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06:0002003:34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06:0002003:34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06:0002003:34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06:0002003:34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06:0002003:34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06:0002003:34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06:0002003:34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06:0002003:34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06:0002003:34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06:0002003:35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06:0002003:35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06:0002003:35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06:0002003:35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06:0002003:35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06:0002003:35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06:0002003:35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06:0002003:35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06:0002003:35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77:06:0002003:35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77:06:0002003:35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77:06:0002003:35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77:06:0002003:35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77:06:0002003:35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77:06:0002003:35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77:06:0002003:35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77:06:0002003:35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77:06:0002003:35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77:06:0002003:35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77:06:0002003:35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77:06:0002003:35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77:06:0002003:35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77:06:0002003:35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77:06:0002003:35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77:06:0002003:35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77:06:0002003:35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77:06:0002003:35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77:06:0002003:35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77:06:0002003:35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77:06:0002003:35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77:06:0002003:35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77:06:0002003:35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77:06:0002003:35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77:06:0002003:35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77:06:0002003:35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77:06:0002003:35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77:06:0002003:35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77:06:0002003:35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77:06:0002003:35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77:06:0002003:35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77:06:0002003:35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77:06:0002003:35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77:06:0002003:35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77:06:0002003:35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06:0002003:35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77:06:0002003:35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77:06:0002003:35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77:06:0002003:39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77:06:0002003:39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77:06:0002003:39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77:06:0002003:39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77:06:0002003:39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77:06:0003009:90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77:06:0003013:119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77:06:0004007:93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77:06:0006005:152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77:06:0006005:152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77:06:0007001:65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77:06:0007001:65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77:06:0007008:33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77:06:0008004:59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77:06:0008004:59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77:06:0008004:59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77:06:0008004:60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77:06:0008004:6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77:06:0008004:60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77:06:0008004:60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77:06:0008004:60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77:06:0008004:60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77:06:0008004:60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77:06:0008004:61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77:06:0008004:61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77:06:0008004:64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77:06:0008004:64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77:06:0008004:64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77:06:0008004:64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77:06:0008004:64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77:06:0011005:36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77:06:0011005:36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77:06:0011005:36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77:07:0001002:15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77:07:0001002:284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77:07:0001002:307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77:07:0001002:307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77:07:0003002:12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77:07:0003002:12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77:07:0003002:12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77:07:0003002:12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77:07:0003002:12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77:07:0003002:12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77:07:0003002:122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77:07:0003002:12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77:07:0003002:12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77:07:0003002:12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77:07:0003002:12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77:07:0003002:12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77:07:0003002:12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77:07:0003002:12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77:07:0003002:12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77:07:0003002:12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77:07:0003002:12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77:07:0003002:12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77:07:0003002:12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77:07:0003002:12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77:07:0003002:1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77:07:0003002:12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77:07:0003002:12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77:07:0003002:12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77:07:0003002:12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77:07:0003002:12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77:07:0003002:12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77:07:0003002:12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77:07:0003002:12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77:07:0003002:12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77:07:0003002:12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77:07:0003002:12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07:0003002:12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07:0003002:12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07:0003002:12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07:0003002:12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07:0003002:12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07:0003002:12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07:0003002:13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07:0003002:133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07:0003002:13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07:0003002:13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07:0003002:13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07:0003002:13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07:0003002:1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07:0003002:13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07:0003002:13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07:0003002:13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07:0003002:13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07:0003002:13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07:0003002:13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07:0003002:13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07:0003002:13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07:0003002:13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07:0003002:13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07:0003002:13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07:0003002:13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07:0003002:13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07:0003002:13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07:0003002:13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07:0003002:13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07:0003002:13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07:0003002:13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07:0003002:13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07:0003002:13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07:0003002:13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07:0003002:13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07:0003002:13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07:0003002:13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07:0003002:13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07:0003002:13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07:0003002:13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07:0003002:13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07:0003002:13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07:0003002:13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07:0003002:13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07:0003002:13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07:0003002:13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07:0003002:13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07:0003002:13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07:0003002:13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07:0003002:13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07:0003002:13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07:0003002:13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07:0003002:13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07:0003002:13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07:0003002:13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07:0003002:13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07:0003002:13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07:0003002:13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07:0003002:13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77:07:0003002:13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77:07:0003002:13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77:07:0003002:13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77:07:0003002:13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77:07:0003002:14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77:07:0003002:14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77:07:0003002:14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77:07:0003002:14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77:07:0004007:43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77:07:0004008:43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77:07:0004008:45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77:07:0004008:47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77:07:0004008:47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77:07:0004008:47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77:07:0004008:68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77:07:0004008:88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77:07:0004008:88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77:07:0004008:88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77:07:0004008:88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77:07:0004008:89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77:07:0004008:91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77:07:0004008:92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77:07:0004008:92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77:07:0004008:92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77:07:0004008:93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77:07:0004008:93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77:07:0004008:93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77:07:0004008:93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77:07:0004008:93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77:07:0004008:93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77:07:0004010:15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77:07:0004010:20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77:07:0004010:20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77:07:0004010:20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77:07:0004010:21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77:07:0004010:27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77:07:0005004:99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77:07:0005007:104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77:07:0005007:104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77:07:0005007:106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77:07:0005007:106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77:07:0005007:106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77:07:0005007:106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77:07:0005007:106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77:07:0005007:1067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77:07:0005007:108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77:07:0005007:108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77:07:0005007:108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77:07:0005007:109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77:07:0005007:110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77:07:0005007:111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77:07:0005007:111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77:07:0005007:111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77:07:0005009:26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77:07:0005009:27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77:07:0005009:28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77:07:0005009:28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77:07:0005009:44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77:07:0005009:44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77:07:0005009:44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77:07:0006004:148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77:07:0006005:58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07:0007003:55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07:0009005:11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07:0009005:13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07:0009005:134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07:0009005:15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07:0009005:29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07:0009005:29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07:0009005:30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07:0009005:30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07:0009005:30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07:0009005:31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07:0012010:63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07:0013002:1102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07:0013002:110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07:0013003:36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07:0013003:52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07:0013004:161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07:0014001:148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07:0014007:183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07:0014007:18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07:0014007:183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07:0014007:184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07:0014007:184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07:0014007:184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07:0014008:133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07:0014008:136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07:0014008:137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07:0014008:137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07:0014008:137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07:0014008:137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07:0014008:137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07:0014008:137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07:0014008:138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07:0014008:138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07:0014008:138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07:0014008:1397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7">
            <text:p>77:07:0014008:139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7">
            <text:p>77:07:0014008:140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7">
            <text:p>77:07:0014008:140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7">
            <text:p>77:07:0014008:140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7">
            <text:p>77:07:0014008:142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7">
            <text:p>77:07:0014008:144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7">
            <text:p>77:07:0014008:38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7">
            <text:p>77:07:0014009:49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7">
            <text:p>77:07:0014009:49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7">
            <text:p>77:07:0014009:49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7">
            <text:p>77:07:0014010:103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7">
            <text:p>77:07:0014010:104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7">
            <text:p>77:07:0014010:10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7">
            <text:p>77:07:0014010:83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7">
            <text:p>77:07:0015001:33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7">
            <text:p>77:07:0015001:40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7">
            <text:p>77:07:0015001:41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7">
            <text:p>77:07:0015001:41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7">
            <text:p>77:07:0015001:41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7">
            <text:p>77:07:0015001:41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7">
            <text:p>77:07:0015001:41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7">
            <text:p>77:07:0015001:41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7">
            <text:p>77:07:0015001:41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7">
            <text:p>77:07:0015001:41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7">
            <text:p>77:07:0015001:41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7">
            <text:p>77:07:0015001:42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7">
            <text:p>77:07:0015001:42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7">
            <text:p>77:08:0001012:24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7">
            <text:p>77:08:0001012:25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7">
            <text:p>77:08:0002008:128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7">
            <text:p>77:08:0002008:47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7">
            <text:p>77:08:0002008:54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7">
            <text:p>77:08:0002008:60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7">
            <text:p>77:08:0002008:60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7">
            <text:p>77:08:0002008:60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7">
            <text:p>77:08:0002008:61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7">
            <text:p>77:08:0002008:61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7">
            <text:p>77:08:0002008:61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7">
            <text:p>77:08:0002008:61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7">
            <text:p>77:08:0002008:61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7">
            <text:p>77:08:0002008:61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7">
            <text:p>77:08:0002008:617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7">
            <text:p>77:08:0002008:62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7">
            <text:p>77:08:0002008:62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7">
            <text:p>77:08:0002008:621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7">
            <text:p>77:08:0002008:62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7">
            <text:p>77:08:0002008:62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7">
            <text:p>77:08:0002008:62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7">
            <text:p>77:08:0002008:62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7">
            <text:p>77:08:0002008:88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7">
            <text:p>77:08:0002008:88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7">
            <text:p>77:08:0002008:88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7">
            <text:p>77:08:0002008:89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7">
            <text:p>77:08:0002008:89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7">
            <text:p>77:08:0002008:89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7">
            <text:p>77:08:0002008:90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7">
            <text:p>77:08:0002008:902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7">
            <text:p>77:08:0002008:902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7">
            <text:p>77:08:0002008:90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7">
            <text:p>77:08:0002008:91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7">
            <text:p>77:08:0002008:912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7">
            <text:p>77:08:0002008:91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7">
            <text:p>77:08:0002008:91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7">
            <text:p>77:08:0002008:915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7">
            <text:p>77:08:0002008:91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7">
            <text:p>77:08:0002008:917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7">
            <text:p>77:08:0002008:92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7">
            <text:p>77:08:0002008:924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7">
            <text:p>77:08:0002008:92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7">
            <text:p>77:08:0002008:92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7">
            <text:p>77:08:0002008:92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7">
            <text:p>77:08:0002008:92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7">
            <text:p>77:08:0002008:92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7">
            <text:p>77:08:0002008:92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7">
            <text:p>77:08:0002008:93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7">
            <text:p>77:08:0002008:93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7">
            <text:p>77:08:0002008:93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7">
            <text:p>77:08:0002008:93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7">
            <text:p>77:08:0002008:93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7">
            <text:p>77:08:0002008:93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7">
            <text:p>77:08:0002008:939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7">
            <text:p>77:08:0002008:94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7">
            <text:p>77:08:0002008:94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7">
            <text:p>77:08:0002008:94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7">
            <text:p>77:08:0002008:947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7">
            <text:p>77:08:0002008:95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7">
            <text:p>77:08:0002017:11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7">
            <text:p>77:08:0002017:143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7">
            <text:p>77:08:0002017:143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7">
            <text:p>77:08:0002017:14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7">
            <text:p>77:08:0002017:147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7">
            <text:p>77:08:0002017:148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7">
            <text:p>77:08:0002017:149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7">
            <text:p>77:08:0002017:15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7">
            <text:p>77:08:0002017:153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7">
            <text:p>77:08:0002017:153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7">
            <text:p>77:08:0002017:154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7">
            <text:p>77:08:0002017:15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7">
            <text:p>77:08:0002020:90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7">
            <text:p>77:08:0003001:47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7">
            <text:p>77:08:0003005:140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7">
            <text:p>77:08:0003005:140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7">
            <text:p>77:08:0003005:140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7">
            <text:p>77:08:0003005:140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7">
            <text:p>77:08:0003005:140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7">
            <text:p>77:08:0003005:14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7">
            <text:p>77:08:0003006:103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7">
            <text:p>77:08:0004001:59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7">
            <text:p>77:08:0005010:139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7">
            <text:p>77:08:0005010:13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7">
            <text:p>77:08:0005010:140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7">
            <text:p>77:08:0005010:14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7">
            <text:p>77:08:0005010:14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7">
            <text:p>77:08:0008002:1675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7">
            <text:p>77:08:0008002:889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7">
            <text:p>77:08:0009022:478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7">
            <text:p>77:08:0009022:48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7">
            <text:p>77:08:0009022:48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7">
            <text:p>77:08:0009022:73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7">
            <text:p>77:08:0009022:73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7">
            <text:p>77:08:0009022:73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7">
            <text:p>77:08:0010004:1042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7">
            <text:p>77:08:0010008:8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7">
            <text:p>77:08:0010008:848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7">
            <text:p>77:08:0010008:848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7">
            <text:p>77:08:0010008:849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7">
            <text:p>77:08:0010010:36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7">
            <text:p>77:08:0010010:499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7">
            <text:p>77:08:0010010:50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7">
            <text:p>77:08:0010010:504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7">
            <text:p>77:08:0010010:50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7">
            <text:p>77:08:0010010:50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7">
            <text:p>77:08:0010011:58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7">
            <text:p>77:08:0010012:60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7">
            <text:p>77:08:0010012:601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7">
            <text:p>77:08:0010012:60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7">
            <text:p>77:08:0010012:603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7">
            <text:p>77:08:0010012:603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7">
            <text:p>77:08:0010012:603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7">
            <text:p>77:08:0010012:604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style-name="ce17">
            <text:p>77:08:0010015:398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style-name="ce17">
            <text:p>77:08:0011003:214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style-name="ce17">
            <text:p>77:08:0011003:21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style-name="ce17">
            <text:p>77:08:0011003:21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style-name="ce17">
            <text:p>77:08:0011003:225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style-name="ce17">
            <text:p>77:08:0011003:25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style-name="ce17">
            <text:p>77:08:0011003:254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style-name="ce17">
            <text:p>77:08:0011003:265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style-name="ce17">
            <text:p>77:08:0011003:26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style-name="ce17">
            <text:p>77:08:0012001:149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style-name="ce17">
            <text:p>77:08:0012001:14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style-name="ce17">
            <text:p>77:08:0012001:15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style-name="ce17">
            <text:p>77:09:0001007:538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style-name="ce17">
            <text:p>77:09:0001008:185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style-name="ce17">
            <text:p>77:09:0001013:57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style-name="ce17">
            <text:p>77:09:0001017:12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style-name="ce17">
            <text:p>77:09:0001017:126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style-name="ce17">
            <text:p>77:09:0001017:126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style-name="ce17">
            <text:p>77:09:0001017:126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style-name="ce17">
            <text:p>77:09:0001017:126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style-name="ce17">
            <text:p>77:09:0001017:126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style-name="ce17">
            <text:p>77:09:0001017:126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style-name="ce17">
            <text:p>77:09:0001017:126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style-name="ce17">
            <text:p>77:09:0001017:12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style-name="ce17">
            <text:p>77:09:0001017:12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style-name="ce17">
            <text:p>77:09:0002009:146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style-name="ce17">
            <text:p>77:09:0002028:155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style-name="ce17">
            <text:p>77:09:0003001:14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style-name="ce17">
            <text:p>77:09:0005014:260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style-name="ce17">
            <text:p>77:09:0005014:260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style-name="ce17">
            <text:p>77:09:0005014:26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style-name="ce17">
            <text:p>77:09:0005014:260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style-name="ce17">
            <text:p>77:09:0005014:260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style-name="ce17">
            <text:p>77:09:0005014:260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style-name="ce17">
            <text:p>77:09:0005014:260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style-name="ce17">
            <text:p>77:09:0005014:26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style-name="ce17">
            <text:p>77:09:0005014:26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style-name="ce17">
            <text:p>77:09:0005014:261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style-name="ce17">
            <text:p>77:09:0005014:26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style-name="ce17">
            <text:p>77:09:0005014:26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style-name="ce17">
            <text:p>77:09:0005014:26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style-name="ce17">
            <text:p>77:09:0005014:26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style-name="ce17">
            <text:p>77:09:0005014:261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style-name="ce17">
            <text:p>77:09:0005014:26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style-name="ce17">
            <text:p>77:09:0005014:261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style-name="ce17">
            <text:p>77:10:0002002:95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style-name="ce17">
            <text:p>77:10:0002002:952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style-name="ce17">
            <text:p>77:10:0002008:13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style-name="ce17">
            <text:p>77:10:0002008:139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style-name="ce17">
            <text:p>77:10:0002008:140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style-name="ce17">
            <text:p>77:10:0002008:14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style-name="ce17">
            <text:p>77:10:0002008:16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style-name="ce17">
            <text:p>77:10:0006002:491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style-name="ce17">
            <text:p>77:10:0006003:517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style-name="ce17">
            <text:p>77:10:0006004:54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style-name="ce17">
            <text:p>77:10:0006005:40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style-name="ce17">
            <text:p>77:16:0010105:58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style-name="ce17">
            <text:p>77:17:0110502:394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style-name="ce17">
            <text:p>77:17:0110502:58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style-name="ce17">
            <text:p>77:17:0120316:49558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style-name="ce17">
            <text:p>77:17:0150309:3027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style-name="ce17">
            <text:p>77:22:0030139:1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style-name="ce17">
            <text:p>77:22:0030139:1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style-name="ce17">
            <text:p>50:21:0000000:132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29T00:00:00" table:number-columns-spanned="2" table:number-rows-spanned="1" table:style-name="ce25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style-name="ce17">
            <text:p>77:00:0000000:683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style-name="ce17">
            <text:p>77:00:0000000:6925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style-name="ce17">
            <text:p>77:01:0000000:413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style-name="ce17">
            <text:p>77:01:0001097:158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style-name="ce17">
            <text:p>77:01:0002007:332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style-name="ce17">
            <text:p>77:01:0002017:23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style-name="ce17">
            <text:p>77:01:0003015:184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style-name="ce17">
            <text:p>77:01:0003015:186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style-name="ce17">
            <text:p>77:02:0014010:227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style-name="ce17">
            <text:p>77:03:0005023:19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style-name="ce17">
            <text:p>77:04:0004029:871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style-name="ce17">
            <text:p>77:05:0003005:1738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style-name="ce17">
            <text:p>77:05:0008007:10595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style-name="ce17">
            <text:p>77:05:0009005:226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style-name="ce17">
            <text:p>77:05:0010006:1840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style-name="ce17">
            <text:p>77:06:0002003:39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style-name="ce17">
            <text:p>77:06:0002010:260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style-name="ce17">
            <text:p>77:06:0004002:748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6-01T00:00:00" table:number-columns-spanned="2" table:number-rows-spanned="1" table:style-name="ce25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style-name="ce17">
            <text:p>77:07:0000000:489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style-name="ce17">
            <text:p>77:07:0003001:191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style-name="ce17">
            <text:p>77:07:0006003:433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style-name="ce17">
            <text:p>77:07:0014010:1146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style-name="ce17">
            <text:p>77:09:0003024:390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style-name="ce17">
            <text:p>77:09:0003024:4756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style-name="ce17">
            <text:p>77:09:0003024:4759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style-name="ce17">
            <text:p>77:09:0003024:527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style-name="ce17">
            <text:p>77:09:0003024:5553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style-name="ce17">
            <text:p>77:10:0001002:1884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style-name="ce17">
            <text:p>77:17:0140308:2872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0T00:00:00" table:number-columns-spanned="2" table:number-rows-spanned="1" table:style-name="ce25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style-name="ce17">
            <text:p>77:17:0150111:2351</text:p>
          </table:table-cell>
          <table:table-cell office:value-type="date" office:date-value="2023-06-06T00:00:00" table:style-name="ce19">
            <text:p>06.06.2023</text:p>
          </table:table-cell>
          <table:table-cell office:value-type="date" office:date-value="2023-05-31T00:00:00" table:number-columns-spanned="2" table:number-rows-spanned="1" table:style-name="ce25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7687a083ca279c3cd6288b792ce8b4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6-14T07:33:53Z</meta:creation-date>
    <dc:date>2023-06-14T07:37:18Z</dc:date>
  </office:meta>
</office:document-meta>
</file>