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38</text:p>
          </table:table-cell>
          <table:table-cell table:number-columns-repeated="3" table:style-name="ce4"/>
          <table:table-cell office:value-type="string" table:style-name="ce5">
            <text:p>14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9">
            <text:p>12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8" table:style-name="ce9">
            <text:p>18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96</text:p>
          </table:table-cell>
          <table:table-cell office:value-type="string" table:style-name="ce17">
            <text:p>9 452 356.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08:408</text:p>
          </table:table-cell>
          <table:table-cell office:value-type="string" table:style-name="ce17">
            <text:p>11 481 982.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61:0020214:40</text:p>
          </table:table-cell>
          <table:table-cell office:value-type="string" table:style-name="ce17">
            <text:p>4 213 474.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06:2101</text:p>
          </table:table-cell>
          <table:table-cell office:value-type="string" table:style-name="ce17">
            <text:p>22 891 154.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09:1</text:p>
          </table:table-cell>
          <table:table-cell office:value-type="string" table:style-name="ce17">
            <text:p>3 092 237 228.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10:72</text:p>
          </table:table-cell>
          <table:table-cell office:value-type="string" table:style-name="ce17">
            <text:p>548 534 045.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11:14</text:p>
          </table:table-cell>
          <table:table-cell office:value-type="string" table:style-name="ce17">
            <text:p>220 001 385.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17:41</text:p>
          </table:table-cell>
          <table:table-cell office:value-type="string" table:style-name="ce17">
            <text:p>235 906 536.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40:64</text:p>
          </table:table-cell>
          <table:table-cell office:value-type="string" table:style-name="ce17">
            <text:p>331 078 608.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1052:37</text:p>
          </table:table-cell>
          <table:table-cell office:value-type="string" table:style-name="ce17">
            <text:p>385 544 195.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52:99</text:p>
          </table:table-cell>
          <table:table-cell office:value-type="string" table:style-name="ce17">
            <text:p>340 240 417.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55:41</text:p>
          </table:table-cell>
          <table:table-cell office:value-type="string" table:style-name="ce17">
            <text:p>57 904 294.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1079:48</text:p>
          </table:table-cell>
          <table:table-cell office:value-type="string" table:style-name="ce17">
            <text:p>34 829 244.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86:9</text:p>
          </table:table-cell>
          <table:table-cell office:value-type="string" table:style-name="ce17">
            <text:p>164 070 323.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86:97</text:p>
          </table:table-cell>
          <table:table-cell office:value-type="string" table:style-name="ce17">
            <text:p>151 113 842.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87:48</text:p>
          </table:table-cell>
          <table:table-cell office:value-type="string" table:style-name="ce17">
            <text:p>476 819 629.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88:56</text:p>
          </table:table-cell>
          <table:table-cell office:value-type="string" table:style-name="ce17">
            <text:p>59 236 775.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89:3179</text:p>
          </table:table-cell>
          <table:table-cell office:value-type="string" table:style-name="ce17">
            <text:p>74 051 467.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97:2122</text:p>
          </table:table-cell>
          <table:table-cell office:value-type="string" table:style-name="ce17">
            <text:p>19 597 932.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2007:4333</text:p>
          </table:table-cell>
          <table:table-cell office:value-type="string" table:style-name="ce17">
            <text:p>113 480 215.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2017:3071</text:p>
          </table:table-cell>
          <table:table-cell office:value-type="string" table:style-name="ce17">
            <text:p>46 555 945.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5015:3654</text:p>
          </table:table-cell>
          <table:table-cell office:value-type="string" table:style-name="ce17">
            <text:p>50 825 399.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5015:7</text:p>
          </table:table-cell>
          <table:table-cell office:value-type="string" table:style-name="ce17">
            <text:p>163 710 704.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6023:6877</text:p>
          </table:table-cell>
          <table:table-cell office:value-type="string" table:style-name="ce17">
            <text:p>246 405 980.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6026:173</text:p>
          </table:table-cell>
          <table:table-cell office:value-type="string" table:style-name="ce17">
            <text:p>4 848 798.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6026:173</text:p>
          </table:table-cell>
          <table:table-cell office:value-type="string" table:style-name="ce17">
            <text:p>4 848 798.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12002:68</text:p>
          </table:table-cell>
          <table:table-cell office:value-type="string" table:style-name="ce17">
            <text:p>622 332 188.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18011:7592</text:p>
          </table:table-cell>
          <table:table-cell office:value-type="string" table:style-name="ce17">
            <text:p>17 883.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24030:44</text:p>
          </table:table-cell>
          <table:table-cell office:value-type="string" table:style-name="ce17">
            <text:p>2 853 750.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4006:9363</text:p>
          </table:table-cell>
          <table:table-cell office:value-type="string" table:style-name="ce17">
            <text:p>33 885 814.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6008:3821</text:p>
          </table:table-cell>
          <table:table-cell office:value-type="string" table:style-name="ce17">
            <text:p>2 135 282.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6016:7527</text:p>
          </table:table-cell>
          <table:table-cell office:value-type="string" table:style-name="ce17">
            <text:p>212 228.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6017:2799</text:p>
          </table:table-cell>
          <table:table-cell office:value-type="string" table:style-name="ce17">
            <text:p>593 333 488.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6017:2800</text:p>
          </table:table-cell>
          <table:table-cell office:value-type="string" table:style-name="ce17">
            <text:p>2 829 548.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1020:6771</text:p>
          </table:table-cell>
          <table:table-cell office:value-type="string" table:style-name="ce17">
            <text:p>55 946 427.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5:0002004:18827</text:p>
          </table:table-cell>
          <table:table-cell office:value-type="string" table:style-name="ce17">
            <text:p>13 980 013.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5:0002004:18829</text:p>
          </table:table-cell>
          <table:table-cell office:value-type="string" table:style-name="ce17">
            <text:p>8 208 658.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2007:11122</text:p>
          </table:table-cell>
          <table:table-cell office:value-type="string" table:style-name="ce17">
            <text:p>719 641 140.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4001:2468</text:p>
          </table:table-cell>
          <table:table-cell office:value-type="string" table:style-name="ce17">
            <text:p>128 948 851.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04004:44</text:p>
          </table:table-cell>
          <table:table-cell office:value-type="string" table:style-name="ce17">
            <text:p>852 648 564.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5:0004011:9711</text:p>
          </table:table-cell>
          <table:table-cell office:value-type="string" table:style-name="ce17">
            <text:p>1 888 246 542.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5:0005008:236</text:p>
          </table:table-cell>
          <table:table-cell office:value-type="string" table:style-name="ce17">
            <text:p>15 528 349.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5:0007004:52</text:p>
          </table:table-cell>
          <table:table-cell office:value-type="string" table:style-name="ce17">
            <text:p>160 549 998.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6:0002010:3197</text:p>
          </table:table-cell>
          <table:table-cell office:value-type="string" table:style-name="ce17">
            <text:p>54 853 993.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03001:7680</text:p>
          </table:table-cell>
          <table:table-cell office:value-type="string" table:style-name="ce17">
            <text:p>1 283 383 181.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6:0003002:5005</text:p>
          </table:table-cell>
          <table:table-cell office:value-type="string" table:style-name="ce17">
            <text:p>115 441 000.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6:0004002:10438</text:p>
          </table:table-cell>
          <table:table-cell office:value-type="string" table:style-name="ce17">
            <text:p>25 556 747.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6:0005016:5491</text:p>
          </table:table-cell>
          <table:table-cell office:value-type="string" table:style-name="ce17">
            <text:p>382 689 526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6:0012013:5766</text:p>
          </table:table-cell>
          <table:table-cell office:value-type="string" table:style-name="ce17">
            <text:p>2 610 316.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05007:16047</text:p>
          </table:table-cell>
          <table:table-cell office:value-type="string" table:style-name="ce17">
            <text:p>2 143 438.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7001:8468</text:p>
          </table:table-cell>
          <table:table-cell office:value-type="string" table:style-name="ce17">
            <text:p>22 260 889.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3003:33704</text:p>
          </table:table-cell>
          <table:table-cell office:value-type="string" table:style-name="ce17">
            <text:p>1 212 734.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3003:45</text:p>
          </table:table-cell>
          <table:table-cell office:value-type="string" table:style-name="ce17">
            <text:p>2 736 431 158.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3005:14597</text:p>
          </table:table-cell>
          <table:table-cell office:value-type="string" table:style-name="ce17">
            <text:p>259 977 281.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14007:18464</text:p>
          </table:table-cell>
          <table:table-cell office:value-type="string" table:style-name="ce17">
            <text:p>29 171 553.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5001:25</text:p>
          </table:table-cell>
          <table:table-cell office:value-type="string" table:style-name="ce17">
            <text:p>9 913 569.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8:0009029:4567</text:p>
          </table:table-cell>
          <table:table-cell office:value-type="string" table:style-name="ce17">
            <text:p>17 685.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8:0009029:6</text:p>
          </table:table-cell>
          <table:table-cell office:value-type="string" table:style-name="ce17">
            <text:p>2 715 171.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1004:3891</text:p>
          </table:table-cell>
          <table:table-cell office:value-type="string" table:style-name="ce17">
            <text:p>166 468.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1015:4462</text:p>
          </table:table-cell>
          <table:table-cell office:value-type="string" table:style-name="ce17">
            <text:p>23 055 538.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1015:4463</text:p>
          </table:table-cell>
          <table:table-cell office:value-type="string" table:style-name="ce17">
            <text:p>12 305 671.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1021:6688</text:p>
          </table:table-cell>
          <table:table-cell office:value-type="string" table:style-name="ce17">
            <text:p>412 998 442.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1022:8558</text:p>
          </table:table-cell>
          <table:table-cell office:value-type="string" table:style-name="ce17">
            <text:p>310 763.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6010:8237</text:p>
          </table:table-cell>
          <table:table-cell office:value-type="string" table:style-name="ce17">
            <text:p>3 949 345.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6010:8238</text:p>
          </table:table-cell>
          <table:table-cell office:value-type="string" table:style-name="ce17">
            <text:p>1 730 492.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6011:4608</text:p>
          </table:table-cell>
          <table:table-cell office:value-type="string" table:style-name="ce17">
            <text:p>2 336 932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6011:4609</text:p>
          </table:table-cell>
          <table:table-cell office:value-type="string" table:style-name="ce17">
            <text:p>3 505 398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0:0005004:3</text:p>
          </table:table-cell>
          <table:table-cell office:value-type="string" table:style-name="ce17">
            <text:p>81 606 522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0:0005004:8</text:p>
          </table:table-cell>
          <table:table-cell office:value-type="string" table:style-name="ce17">
            <text:p>85 827 778.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0:0006001:59</text:p>
          </table:table-cell>
          <table:table-cell office:value-type="string" table:style-name="ce17">
            <text:p>6 192 293 146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0:0006001:70</text:p>
          </table:table-cell>
          <table:table-cell office:value-type="string" table:style-name="ce17">
            <text:p>133 339 954.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0:0006006:38</text:p>
          </table:table-cell>
          <table:table-cell office:value-type="string" table:style-name="ce17">
            <text:p>67 471 656.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6:0010105:41865</text:p>
          </table:table-cell>
          <table:table-cell office:value-type="string" table:style-name="ce17">
            <text:p>168 985 487.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6:0010105:9537</text:p>
          </table:table-cell>
          <table:table-cell office:value-type="string" table:style-name="ce17">
            <text:p>421 956 659.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6:0010105:9595</text:p>
          </table:table-cell>
          <table:table-cell office:value-type="string" table:style-name="ce17">
            <text:p>672 725 464.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6:0010105:9596</text:p>
          </table:table-cell>
          <table:table-cell office:value-type="string" table:style-name="ce17">
            <text:p>824 198 147.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000000:18034</text:p>
          </table:table-cell>
          <table:table-cell office:value-type="string" table:style-name="ce17">
            <text:p>42 279 927.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10406:544</text:p>
          </table:table-cell>
          <table:table-cell office:value-type="string" table:style-name="ce17">
            <text:p>15 816 261.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10501:970</text:p>
          </table:table-cell>
          <table:table-cell office:value-type="string" table:style-name="ce17">
            <text:p>6 057 882.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10601:1187</text:p>
          </table:table-cell>
          <table:table-cell office:value-type="string" table:style-name="ce17">
            <text:p>2 717 234.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20103:805</text:p>
          </table:table-cell>
          <table:table-cell office:value-type="string" table:style-name="ce17">
            <text:p>8 308 925.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20106:1076</text:p>
          </table:table-cell>
          <table:table-cell office:value-type="string" table:style-name="ce17">
            <text:p>8 452 089.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20309:559</text:p>
          </table:table-cell>
          <table:table-cell office:value-type="string" table:style-name="ce17">
            <text:p>16 036 529.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30303:523</text:p>
          </table:table-cell>
          <table:table-cell office:value-type="string" table:style-name="ce17">
            <text:p>1 494 356.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30303:524</text:p>
          </table:table-cell>
          <table:table-cell office:value-type="string" table:style-name="ce17">
            <text:p>4 293 310.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40106:1435</text:p>
          </table:table-cell>
          <table:table-cell office:value-type="string" table:style-name="ce17">
            <text:p>2 594 797.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50111:12926</text:p>
          </table:table-cell>
          <table:table-cell office:value-type="float" office:value="695.04" table:style-name="ce17">
            <text:p>695.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50201:370</text:p>
          </table:table-cell>
          <table:table-cell office:value-type="string" table:style-name="ce17">
            <text:p>2 021 061.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70707:71</text:p>
          </table:table-cell>
          <table:table-cell office:value-type="string" table:style-name="ce17">
            <text:p>1 009 821.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70905:339</text:p>
          </table:table-cell>
          <table:table-cell office:value-type="string" table:style-name="ce17">
            <text:p>2 025 088.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70905:340</text:p>
          </table:table-cell>
          <table:table-cell office:value-type="string" table:style-name="ce17">
            <text:p>2 025 088.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71110:381</text:p>
          </table:table-cell>
          <table:table-cell office:value-type="string" table:style-name="ce17">
            <text:p>820 984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90204:95</text:p>
          </table:table-cell>
          <table:table-cell office:value-type="string" table:style-name="ce17">
            <text:p>7 059 700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91008:467</text:p>
          </table:table-cell>
          <table:table-cell office:value-type="string" table:style-name="ce17">
            <text:p>6 088 707.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91008:468</text:p>
          </table:table-cell>
          <table:table-cell office:value-type="string" table:style-name="ce17">
            <text:p>2 029 569.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91115:517</text:p>
          </table:table-cell>
          <table:table-cell office:value-type="string" table:style-name="ce17">
            <text:p>4 966 150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1116:794</text:p>
          </table:table-cell>
          <table:table-cell office:value-type="string" table:style-name="ce17">
            <text:p>2 206 006.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8:0191116:795</text:p>
          </table:table-cell>
          <table:table-cell office:value-type="string" table:style-name="ce17">
            <text:p>3 303 504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0:0020405:647</text:p>
          </table:table-cell>
          <table:table-cell office:value-type="string" table:style-name="ce17">
            <text:p>2 760 319.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0:0020424:467</text:p>
          </table:table-cell>
          <table:table-cell office:value-type="string" table:style-name="ce17">
            <text:p>3 138 813.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1:0130202:7073</text:p>
          </table:table-cell>
          <table:table-cell office:value-type="string" table:style-name="ce17">
            <text:p>1 041 781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1:0130207:56</text:p>
          </table:table-cell>
          <table:table-cell office:value-type="string" table:style-name="ce17">
            <text:p>1 325 800.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1:0130207:71</text:p>
          </table:table-cell>
          <table:table-cell office:value-type="string" table:style-name="ce17">
            <text:p>7 059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20104:576</text:p>
          </table:table-cell>
          <table:table-cell office:value-type="string" table:style-name="ce17">
            <text:p>45 295 310.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20104:578</text:p>
          </table:table-cell>
          <table:table-cell office:value-type="string" table:style-name="ce17">
            <text:p>19 769 591.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20104:579</text:p>
          </table:table-cell>
          <table:table-cell office:value-type="string" table:style-name="ce17">
            <text:p>11 128 884.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20118:1933</text:p>
          </table:table-cell>
          <table:table-cell office:value-type="string" table:style-name="ce17">
            <text:p>2 196 010.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20221:1228</text:p>
          </table:table-cell>
          <table:table-cell office:value-type="string" table:style-name="ce17">
            <text:p>1 540 812.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20221:1229</text:p>
          </table:table-cell>
          <table:table-cell office:value-type="string" table:style-name="ce17">
            <text:p>2 570 827.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20226:1419</text:p>
          </table:table-cell>
          <table:table-cell office:value-type="string" table:style-name="ce17">
            <text:p>3 549 497.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20226:1420</text:p>
          </table:table-cell>
          <table:table-cell office:value-type="string" table:style-name="ce17">
            <text:p>3 090 718.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20226:1421</text:p>
          </table:table-cell>
          <table:table-cell office:value-type="string" table:style-name="ce17">
            <text:p>9 054 840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20229:3424</text:p>
          </table:table-cell>
          <table:table-cell office:value-type="string" table:style-name="ce17">
            <text:p>2 940 580.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20229:3425</text:p>
          </table:table-cell>
          <table:table-cell office:value-type="string" table:style-name="ce17">
            <text:p>2 699 302.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20330:1898</text:p>
          </table:table-cell>
          <table:table-cell office:value-type="string" table:style-name="ce17">
            <text:p>253 006.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30118:2575</text:p>
          </table:table-cell>
          <table:table-cell office:value-type="string" table:style-name="ce17">
            <text:p>1 426 467.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30118:2576</text:p>
          </table:table-cell>
          <table:table-cell office:value-type="string" table:style-name="ce17">
            <text:p>1 450 522.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305:924</text:p>
          </table:table-cell>
          <table:table-cell office:value-type="string" table:style-name="ce17">
            <text:p>437 756.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30305:925</text:p>
          </table:table-cell>
          <table:table-cell office:value-type="string" table:style-name="ce17">
            <text:p>1 404 125.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502:927</text:p>
          </table:table-cell>
          <table:table-cell office:value-type="string" table:style-name="ce17">
            <text:p>1 012 445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502:928</text:p>
          </table:table-cell>
          <table:table-cell office:value-type="string" table:style-name="ce17">
            <text:p>1 012 445.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40135:399</text:p>
          </table:table-cell>
          <table:table-cell office:value-type="string" table:style-name="ce17">
            <text:p>1 501 896.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40221:388</text:p>
          </table:table-cell>
          <table:table-cell office:value-type="string" table:style-name="ce17">
            <text:p>1 474 287.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8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114:24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104:7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105:4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105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201:1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30201:1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30201:2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30201:2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40218:12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50309:11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10704:4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20704:4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30201:4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30201:4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30201:4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30201:4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30201:4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30201:4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30201:4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30201:4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30201:4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30201:4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30201:4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30201:4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30201:5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30201:5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30201:5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30201:5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30201:5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30204:2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40409:2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40409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40409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40409: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40409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40409: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40409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40413:1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40413:1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40415:3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40415:4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40417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40427:4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40432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50302:5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50303:2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50801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51001:1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51003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51004:1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51202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51202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51301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51302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51302:1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51302:1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51302:1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51302:1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51302:1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51302:1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51302:1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51302:3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51302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51302:4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51302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51302: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51302: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6:0151302: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6:0151302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6:0151302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6:0151302: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6:0151302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6:0151303:2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6:0151303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6:0151303:2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6:0151303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6:0151303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6:0151304:1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6:0151304:1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6:0151305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6:0151305:1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6:0151305:2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6:0151305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6:0151305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6:0151305:3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6:0151305:3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51305: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51305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51305: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51306:1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51306:3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51702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51801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52001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52002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52003:1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52003:1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52003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52003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80609:1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80609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80609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90301:1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90301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90301:1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90301:1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90301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90301:2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90301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90301:2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90301:2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90301:2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90301:2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90301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90301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90301:2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90301:3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90301:3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90301:3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90301:3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90301:3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90301:3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90301:3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90301:3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90301:3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90301:3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90301:3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90301:3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90301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90301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90301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90301: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90301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90308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90311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90504:1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90504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90504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90504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90504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90504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90504:1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90504:1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90504:1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90504:2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90504:2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90504:2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90504:2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90504:2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90504:2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90504:2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90504:2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90504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90504:3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90504:3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90504:3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90504:3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90504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90504:3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90504:3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90504:3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90504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90504:3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90504:3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90504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90504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90504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90504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90504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90504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90504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90504: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90507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90507:1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90507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90507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90507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90507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90507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90507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90507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90507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90507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90507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90507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90507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90507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90507: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90512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90514:1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90514:1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90514:1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90514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90514:1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90514:1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90514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90514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90514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90514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90514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90514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90514: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90514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90514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90514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90514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90514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90919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20221:3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128:1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130:1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130:1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130:1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130:1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130:2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130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130: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130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130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131:1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131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131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131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139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139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140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140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140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140: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140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140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140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140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140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140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141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141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142:1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142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142:1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162:1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209:3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209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209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209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30209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30209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211:1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211:1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211:1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211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212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212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30237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30237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30237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30238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30239:1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30239:1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30239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30239:1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30239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30239:1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30239:1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30239:1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30239:1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30239:1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30239:1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30239:1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30239:1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30239:1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30239: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30239:1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30239: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30239:1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30239:1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30239:1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30239:1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30239:1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30239:1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30239:1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30239:1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30239:2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30239:2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30239:2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30239:2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30239:2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30239:2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30239:2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30239:2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30239:2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30239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30239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30239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30239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30239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30239: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30239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30239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30240: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30240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30240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30240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30240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30241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30241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30241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30241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30241: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30241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30241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30241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30241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30241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30241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30241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30241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30241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30241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30241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30241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30241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30241: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30241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30241: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30241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30242:1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30242:1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30242:1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30242:1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30242:1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30242:1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30242:2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30242:2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30242:2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30242:2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30242:2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30242:2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30242:2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30242:2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30242:3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30242:3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30242:3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30242:3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30242:3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30242:3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30242:3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30242:3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30242:3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30242:3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30242:3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30242:3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30242:3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30242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30242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30244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30245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30245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30245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30245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30245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30245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30245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30246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30246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30248: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30248:1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30248:1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30248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30248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30248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30248:1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30248:1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30248:1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30248:1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30248:1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30313:1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30323:1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30323:1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30323:1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30323:1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30323:1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30323: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30323:1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30323:1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30323:1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30323:1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30323:1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30323:1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30323:1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30323:1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30323:1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30323:1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30323:2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30323:2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323:2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323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323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323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323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323: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323: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323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323: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323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323: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323: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323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323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323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324:1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331:1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331:1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335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335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335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335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335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335: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336:1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336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336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336: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336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336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337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337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337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337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337: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337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337: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337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368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401:1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401:2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401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405:1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405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405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405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405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405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405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405: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405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406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406:1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406:1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406:1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406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406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406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406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406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30406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30406: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30406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30407:1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30407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30407:1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30407:1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30407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30407: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30407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30407: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30407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30407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30408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30409:1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30409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30433:1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30433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30437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30437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30437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30438: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30439:1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30439:1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30439:1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30439:1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30439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30439:1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30439:1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30439:1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30439:1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30439:1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30439:1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30439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30439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30439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30439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30439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30439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30439: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30439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30439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30439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30439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30439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30439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30439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30439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30439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30439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30439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30439: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30439: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30439: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30439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30439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30439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30439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30440: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30440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30440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30505:1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30505:1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30505:1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30505:1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30505:1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30505:1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30505:1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30505:1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30505:1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30505:1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30505:1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30505:1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30505:1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30505: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30505:1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30505:1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30505: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30505:1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30505:1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30505:1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30505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30505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30505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30505: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30505: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30506: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30506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30506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30506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30506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30506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30506:2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30506:2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30506:2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30506:2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30506:2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30506:2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30506:2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30506:2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30506:2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30506:2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30506:2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30506:2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30506:2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30506:2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30506:2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30506:2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30506:2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30506:2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30506:2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30506:2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30506:2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30506:2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30506:2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30506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30506:2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30506:2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30506:2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30506:2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30506:2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30506:2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30506:2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30506:2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30506:2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30506:2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30506:2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30506:2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30506:2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30506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30506:2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30506:2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30506:2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30506:2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30506:2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30506:2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30506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30506:3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30506:3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30506:3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30506:3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30506:3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30506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30506:3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30506:3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30506:3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30506:3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30506:3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30506:3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30506:3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30506:3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30506:3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30506:3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30506:3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30506:3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30506:3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30506:3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30506:3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30506:3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30506:3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30506:3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30506:3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30506:3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30506:3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30506:3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30506:3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30506:3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30506:3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30506:3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30506:3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30506:3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30506:3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30506:3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30506:3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30506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30506:3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30506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30511:3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30511:3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30511:3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30511:3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30511:4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30511:4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30511:4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30511:4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30511:4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30511:4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30511:4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30511:4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30511:4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30511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30511:4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30511:4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30511:4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30511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30511: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30511: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30511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30512:1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30512:1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30512:1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30512:1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30512:1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30512:1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30512:2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30512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30512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30512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30512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30513:1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30513:1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30513:1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30513:1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30513:1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30513:1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30513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30513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30513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30513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30513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30514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30514:1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30514:1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30514:1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30514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30514:1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30514:1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30514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30514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30514:1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30514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30514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30514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30603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30603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30603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30604:1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30604:1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30604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30604:1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30604:1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30604:1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30604:1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30604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30604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30604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30604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30604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30604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30604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30604: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30604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30604: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30604: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30604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30604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30604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30605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30606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30606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30606: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30606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30606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30606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30606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30606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30606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30606: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30606: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30606: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30606: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30608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30608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30608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30611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30611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30612:1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30612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30612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30612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30612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30612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30612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30612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30615:1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30615:1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30615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30615:1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30615:1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30615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30615: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30615:1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30615:1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30615:1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30615:1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30615: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30615:1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30615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30615:2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30615:2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30615:2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30615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30615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30615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30615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30615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30615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30615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30615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30615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30615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30615: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30615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30615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30615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30616:1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30616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30616:1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30616:1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30616:1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30616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30616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30616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30616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30616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30616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30616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30616: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30616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30616: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30616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30616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30616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30616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30616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30616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30616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30616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30616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30616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30616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30616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30616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30616: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30616: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30616: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30616: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30616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30617:1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30617:1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30617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30617:1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30617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30617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30617:1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30617:1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30617:1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30617:1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30617:1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30617:1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30617:1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30617:1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30617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30617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30617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30617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30617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30617: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30617: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30617: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30617: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30617: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30617: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30617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30617: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30618:1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30618:1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30618:1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30618:1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30618:1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30618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30618:1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30618:1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30618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30618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30618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30650:5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30650:5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30650:5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30650:5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30651:1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30658:2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30658:3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30658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30658:3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30658:3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30658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30658:4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30658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30658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30658: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30658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30660:1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30660:1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30660:1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30660:1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30660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30663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30663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30663: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30663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30663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30663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30663: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30663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30667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30667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30667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30667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30668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30668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40405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1:0001000:3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1:0001007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1007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1007:10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1007:10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1007:19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1007:19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1:0001007: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1:0001007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1:0001007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1:0001007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1:0001007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1:0001007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1:0001007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1:0001007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1:0001007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1:0001007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1:0001010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1:0001010:25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1:0001010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1:0001010:28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1:0001010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1:0001010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1:0001010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1:0001011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1:0001021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1:0001022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1:0001022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1:0001022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1:0001022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1:0001022: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1:0001022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1:0001022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1:0001022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1:0001022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1:0001022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1:0001022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1:0001022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1:0001022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1:0001022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1:0001022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1:0001022: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1:0001022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1:0001022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1:0001022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1:0001022: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1:0001022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1:0001023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1:0001023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1:0001023:10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1:0001023:10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1:0001023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1:0001023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1:0001023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1:0001023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1:0001023:18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1:0001023:18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1:0001023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1:0001023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1:0001023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1:0001023:23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1:0001023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1:0001023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1:0001023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1:0001023: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1:0001023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1:0001023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1:0001023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1:0001023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1:0001023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1:0001023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1:0001023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1:0001025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1:0001025:14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1:0001025:14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1:0001025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1:0001025:16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1:0001025:16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1:0001025:16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1:0001025:16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1:0001025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1:0001025:19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1:0001025:19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1:0001025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1:0001025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1:0001025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1:0001025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1:0001025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1:0001025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1:0001025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1:0001025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1:0001025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1:0001025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1:0001026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1:0001026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1:0001026:10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1:0001026:10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1:0001026:10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1:0001026:10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1:0001026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1:0001026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1:0001026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1:0001026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1:0001026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1:0001026:23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1:0001026:23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1:0001026:23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1:0001026:24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1:0001026:24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1:0001026:25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1:0001026:25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1:0001026:25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1:0001026:25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1:0001026:29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1:0001026:29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1:0001026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1:0001026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1:0001026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1:0001026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1:0001026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1:0001026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1:0001026: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1:0001026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1:0001026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1:0001026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1:0001026: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1:0001026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1:0001026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1:0001026: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1:0001026: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1:0001026: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1:0001034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1:0001034:10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1:0001034:10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1:0001034:10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1:0001034:1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1:0001034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1:0001034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1:0001034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1:0001034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1:0001034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1:0001034:29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1:0001034:29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1:0001034:29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1:0001034:29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1:0001034:29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1:0001034:29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1:0001034:29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1:0001034:29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1:0001034:29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1:0001034:29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1:0001034:29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1:0001034:29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1:0001034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1:0001034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1:0001034:33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1:0001034:33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1:0001034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1:0001034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1:0001034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1:0001034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1:0001034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1:0001034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1:0001034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1:0001034: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1:0001034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1:0001034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1:0001034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1:0001034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1:0001034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1:0001034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1:0001034: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1:0001034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1:0001034: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1:0001034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1:0001034: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1:0001034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1:0001034: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1:0001034: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1:0001034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1:0001034: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1:0001034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1:0001034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1:0001034: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1:0001041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1:0001041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1:0001041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1:0001041:20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1:0001041:20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1:0001041:20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1:0001041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1:0001041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1:0001041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1:0001041: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1:0001041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1:0001041: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1:0001041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1:0001041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1:0001041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1:0001042: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1:0001042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1:0001042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1:0001042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1:0001042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1:0001042:21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1:0001042:2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1:0001042:22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1:0001042:22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1:0001042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1:0001042:26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1:0001042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1:0001042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1:0001042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1:0001042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1:0001042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1:0001042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1:0001042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1:0001042: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1:0001042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1:0001042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1:0001043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1:0001043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1:0001066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1:0001066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1:0001066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1:0001066:21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1:0001066:21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1:0001066:23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1:0001066:23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1:0001066:26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1:0001066:26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1:0001066:26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1:0001066:26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1:0001066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1:0001066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1:0001066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1:0001066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1:0001066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1:0001066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1:0001066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1:0001066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1:0001066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1:0001066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1:0001066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1:0001066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1:0001067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1:0001067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1:0001067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1:0001067:20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1:0001067:21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1:0001067:2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1:0001067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1:0001067:24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1:0001067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1:0001067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1:0001067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1:0001067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1:0001067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1:0001067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1:0001067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1068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1:0001068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1:0001068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1:0001068:21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1:0001068:22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1:0001068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1:0001068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1:0001068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1:0001068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1:0001068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1:0001068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1:0001068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1:0001069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1:0001070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1:0001070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1:0001070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1:0001070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1:0001070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1:0001070:17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1:0001070:17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1:0001070:18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1:0001070:2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1:0001070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1:0001070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1:0001070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1:0001070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1:0001070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1:0001070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1:0001070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1:0001070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1:0001070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1:0001071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1:0001071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1:0001071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1:0001071:27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1:0001071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1:0001071:31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1:0001071:31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1:0001071:31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1:0001071:31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1:0001071:31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1:0001071:31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1:0001071:39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1:0001071:39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1:0001071: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1:0001071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1:0001071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1:0001071: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1:0001071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1:0001071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1:0001071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1:0001071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1:0001071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1:0001072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1:0001072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1:0001072: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1:0001072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1:0001072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1:0001072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1:0001072: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1:0001072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1:0001072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1:0001072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1:0001072: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1:0001072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1:0001073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1:0001073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1:0001073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1:0001074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1:0001074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1:0001074:27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1:0001074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1:0001074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1:0001074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1:0001074:34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1:0001074:34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1:0001074:34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1:0001074:41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1:0001074:41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1:0001074:41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1:0001074:41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1:0001074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1:0001074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1:0001074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1:0001074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1:0001074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1:0001074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1:0001074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1:0001074: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1:0001074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1:0001074: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1:0001075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1:0001075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1:0001075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1:0001075:21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1:0001075:24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1:0001075:28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1:0001075:28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1:0001075:28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1:0001075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1:0001075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1:0001075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1:0001075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1:0001075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1:0001075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1:0001076:1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1:0001076:1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1:0001076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1:0001076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1:0001078:1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1:0001078:1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1:0002007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1:0002012: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1:0002017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1:0002017:24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1:0002022:1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1:0002022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1:0002022:28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1:0002022:28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1:0002022:28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1:0002022:28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1:0002022:28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1:0002022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1:0002022:33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1:0002022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1:0002022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1:0002022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1:0002027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1:0002028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1:0003006: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1:0003006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1:0003009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1:0003009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1:0003011:1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1:0003011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1:0003011:10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1:0003011:1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1:0003011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1:0003011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1:0003011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1:0003011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1:0003011:30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1:0003011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1:0003011:31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1:0003011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1:0003011:33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1:0003011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1:0003011:37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1:0003011:37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1:0003011: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1:0003011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1:0003011: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1:0003011: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1:0003011: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1:0003011: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1:0003011: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1:0003011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1:0003011: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1:0003011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1:0003011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1:0003011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1:0003011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1:0003011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1:0003011: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1:0003012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1:0003012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1:0003016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1:0003016:1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1:0003017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1:0003017:1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1:0003017:1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1:0003017:1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1:0003017:1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1:0003017:1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1:0003017:1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1:0003017:1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1:0003017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1:0003017:1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1:0003017:1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1:0003017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1:0003017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1:0003017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1:0003017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1:0003017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1:0003017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1:0003017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1:0003017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1:0003017:36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1:0003017:37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1:0003017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1:0003017:39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1:0003017:39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1:0003017:39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1:0003017:39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1:0003017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1:0003017:43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1:0003017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1:0003017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1:0003017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1:0003017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1:0003017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1:0003017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1:0003017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1:0003017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1:0003017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1:0003017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1:0003017: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1:0003017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1:0003017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1:0003017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1:0003017: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1:0003017: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1:0003017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1:0003017: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1:0003018:10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1:0003018:1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1:0003018:1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1:0003018:1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1:0003018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1:0003018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1:0003018:36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1:0003018:36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1:0003018:42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1:0003018:42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1:0003018:42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1:0003018:42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1:0003018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1:0003018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1:0003018:51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1:0003018:51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1:0003018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1:0003018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1:0003018: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1:0003018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1:0003018: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1:0003018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1:0003020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1:0003020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1:0003020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1:0003020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1:0003020:22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1:0003020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1:0003020:28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1:0003020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1:0003020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1:0003020: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1:0003020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1:0003020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1:0003020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1:0003020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1:0003021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1:0003022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1:0003022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1:0003022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1:0003022:48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1:0003023:10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1:0003023:27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1:0003023:27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1:0003023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1:0003023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1:0003023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1:0003023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1:0003040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1:0003040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1:0004016:1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1:0004016:1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1:0004042:127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1:0004042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1:0004042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1:0004042:88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1:0005002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1:0005008:1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1:0005008:1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1:0005008:1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1:0005010:38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1:0005010:38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1:0005010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1:0005010: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1:0005011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1:0005012:10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1:0005012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1:0005012:39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1:0005012:48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1:0005012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1:0005012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1:0005012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1:0005012: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1:0005012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1:0005012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1:0005012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1:0005013: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1:0005013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1:0005013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1:0005013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1:0005013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1:0005013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1:0005013:36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1:0005013:36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1:0005013: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1:0005013:38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1:0005013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1:0005013:46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1:0005013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1:0005013:53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1:0005013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1:0005013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1:0005013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1:0005013: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1:0005013: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1:0005013: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1:0005013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1:0005013: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1:0005013: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1:0005013:8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1:0005013: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1:0005013: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1:0005013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1:0005013: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1:0005013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1:0005014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1:0005014:10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1:0005014:16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1:0005014:16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1:0005014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1:0005014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1:0005014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1:0005014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1:0005014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1:0005014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1:0005014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1:0005014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1:0005014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1:0005014: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1:0005014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1:0005014: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1:0005014: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1:0005014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1:0005014: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1:0005014: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1:0005014: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1:0005015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1:0005015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1:0005015:10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1:0005015:10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1:0005015:1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1:0005015:1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1:0005015:1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1:0005015:1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1:0005015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1:0005015:1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1:0005015:1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1:0005015:1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1:0005015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1:0005015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1:0005015:1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1:0005015:1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1:0005015:1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1:0005015:1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1:0005015:1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1:0005015:1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1:0005015:1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1:0005015:1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1:0005015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1:0005015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1:0005015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1:0005015: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1:0005015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1:0005015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1:0005015:30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1:0005015:30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1:0005015:31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1:0005015:31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1:0005015:31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1:0005015: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1:0005015:36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1:0005015: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1:0005015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1:0005015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1:0005015: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1:0005015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1:0005015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1:0005015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1:0005015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1:0005015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1:0005015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1:0005015: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1:0005015: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1:0006025:1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1:0006025:1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1:0006026:10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1:0006026:10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1:0006026:10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1:0006026:10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1:0006026:1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1:0006026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1:0006026:11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1:0006026:1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1:0006026:1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1:0006026:1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1:0006026:1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1:0006026:13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1:0006026:1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1:0006026:1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1:0006026:1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1:0006026:1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1:0006026:1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1:0006026:16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1:0006026:1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1:0006026: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1:0006026:1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1:0006026:1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1:0006026:18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1:0006026:1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1:0006026:1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1:0006026:1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1:0006026:1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1:0006026:1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1:0006026:2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1:0006026:2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1:0006026:2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1:0006026:2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1:0006026: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1:0006026:2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1:0006026:2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1:0006026:2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1:0006026:2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1:0006026:2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1:0006026:2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1:0006026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1:0006026:2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1:0006026:2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1:0006026:2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1:0006026:2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1:0006026:2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1:0006026:2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1:0006026:2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1:0006026:2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1:0006026:2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1:0006026:2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1:0006026:2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1:0006026:2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1:0006026:2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1:0006026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1:0006026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1:0006026: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1:0006026:35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1:0006026:35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1:0006026:40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1:0006026:40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1:0006026:407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1:0006026:40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1:0006026:41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1:0006026:414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1:0006026:41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1:0006026:41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1:0006026:41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1:0006026:41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1:0006026:41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1:0006026:4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1:0006026:41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1:0006026:41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1:0006026: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1:0006026:46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1:0006026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1:0006026: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1:0006026:5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1:0006026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1:0006026: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1:0006026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1:0006026: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1:0006026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1:0006026: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1:0006026: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1:0006026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1:0006026: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1:0006026: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1:0006026: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1:0006026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1:0006026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1:0006026: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1:0006027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2:0011003:10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2:0012001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2:0013009: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2:0019009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2:0020004:58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2:0021005:1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2:0021005:1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2:0021005:1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2:0021005:1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2:0021005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2:0021005: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2:0021005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2:0021005:32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2:0021005:32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2:0021005:35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2:0021005:359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2:0021005:36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2:0021005:36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2:0021005:9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2:0021016:5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3:0007010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3:0010008:257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3:0010008:264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3:0010008:264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3:0010008:2644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4:0000000:62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4:0001007:10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4:0001007: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4:0001011:100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4:0001011:10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4:0001011:37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4:0001011:44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4:0001011: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4:0001011: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4:0001011:7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4:0001011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4:0001014:100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4:0001014: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4:0001014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4:0001014: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4:0001014:350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4:0001014:35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4:0001014:352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4:0001014:35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4:0001014:35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4:0001014:35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4:0001014:35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4:0001014:36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4:0001014:36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4:0001014:360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4:0001014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4:0001014: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4:0001014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4:0001014: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4:0001014: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4:0001014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4:0001014: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4:0001014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4:0001017:51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4:0001018:10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4:0001018:10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4:0001018:10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4:0001018:10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4:0001018:10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4:0001018:1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4:0004021: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5:0001001:1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5:0001002:55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5:0001002:55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5:0001002:55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5:0001002:6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5:0002001:105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5:0002001:9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5:0002007:3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5:0005005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5:0007003:29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5:0007003:30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5:0007003:34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5:0007003: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5:0007003: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5:0007003: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5:0007004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5:0010002:119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5:0011005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5:0011005:100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5:0011005:100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5:0011005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5:0011005:1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5:0011005:12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5:0011005:1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5:0011005:1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5:0011005:1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5:0011005:1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5:0011005:1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5:0011005:16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5:0011005: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5:0011005:1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5:0011005:16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5:0011005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5:0011005:1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5:0011005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5:0011005: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5:0011005:7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5:0011005:85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5:0011005:859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5:0011005:85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5:0011005:873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5:0011005:88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5:0011005:883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5:0011005:88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5:0011005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5:0011005:93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5:0011006:1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5:0011013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5:0011014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6:0002003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6:0002003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6:0002003:39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6:0002005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6:0002005:2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6:0002005:30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6:0002005:30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6:0002005:30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6:0002005:308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6:0002005:317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6:0002005:31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6:0002005:42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6:0002005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6:0003002:459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6:0005004:69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6:0007002:3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6:0007006:11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6:0007006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6:0007006: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6:0007006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6:0007007:1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6:0007007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6:0007007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6:0007007: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6:0007007: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6:0007007: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6:0007007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6:0007007:3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6:0007007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6:0007007: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6:0007007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6:0007007:45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6:0007007:47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6:0007007:47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6:0007007:47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6:0007007:475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6:0007007:47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6:0007007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6:0007007:50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6:0007007:50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6:0007007:5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6:0007007: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6:0007008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6:0007008: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6:0007008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6:0007008: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6:0007008: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6:0007008:2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6:0007008:4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6:0007008:4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6:0007008:4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6:0007008: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6:0007008: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6:0007008:5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6:0007008:634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6:0007008:63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6:0007008:636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6:0007008: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6:0007009: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6:0007009:1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6:0009010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6:0012000:47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6:0012000:47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6:0012000:5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6:0012020: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6:0012020:10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6:0012020:10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6:0012020:110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6:0012020:11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6:0012020:118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6:0012020:118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6:0012020:1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6:0012020:1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6:0012020:166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6:0012020:1685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6:0012020:173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6:0012020:1735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6:0012020:173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6:0012020:1738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6:0012020:173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6:0012020:1739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6:0012020:174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6:0012020:1740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6:0012020:1758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6:0012020:1760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6:0012020:177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6:0012020:1776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6:0012020:181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6:0012020:18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6:0012020:1821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6:0012020:1822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6:0012020:1826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6:0012020:1826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6:0012020: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6:0012020: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6:0012020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7:0006004:207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7:0013004:101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7:0013004:2684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7:0014010:5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7:0015001:52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7:0015003:2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7:0015005:14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7:0018000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7:0018000:5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7:0018002: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7:0018003:100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7:0018003:181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7:0018003:18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7:0018003:18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7:0018003:187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8:0001006:4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8:0005002:1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8:0005002: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8:0012004:138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8:0015001:177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8:0015001:179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9:0001030:65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9:0003011:729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9:0004005:177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9:0004005:178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9:0004020:12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9:0004020:9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15:0020321:1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16:0010105:954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17:0120203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17:0120203:181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17:0120203:183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17:0120203:20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17:0120316:1032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17:0120316:1033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17:0120316:2043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17:0120316:204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18:0000000:3589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18:0170103:969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18:0171112:384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18:0191210:356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21:0151005:23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21:0151005:4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21:0151902:110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22:0000000:62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22:0020221:981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22:0020313:732</text:p>
          </table:table-cell>
          <table:table-cell office:value-type="date" office:date-value="2023-06-07T00:00:00" table:style-name="ce18">
            <text:p>07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52591e053d13147af3bfe7e6c2b19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6-14T08:14:33Z</meta:creation-date>
    <dc:date>2023-06-14T08:17:41Z</dc:date>
  </office:meta>
</office:document-meta>
</file>