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40</text:p>
          </table:table-cell>
          <table:table-cell table:number-columns-repeated="3" table:style-name="ce3"/>
          <table:table-cell office:value-type="string" table:style-name="ce4">
            <text:p>19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6">
            <text:p>8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2" table:style-name="ce6">
            <text:p>13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236:29</text:p>
          </table:table-cell>
          <table:table-cell office:value-type="string" table:style-name="ce8">
            <text:p>1 788 741.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style-name="ce9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23:43</text:p>
          </table:table-cell>
          <table:table-cell office:value-type="string" table:style-name="ce8">
            <text:p>262 667 947.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36:51</text:p>
          </table:table-cell>
          <table:table-cell office:value-type="string" table:style-name="ce8">
            <text:p>853 385 333.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36:85</text:p>
          </table:table-cell>
          <table:table-cell office:value-type="string" table:style-name="ce8">
            <text:p>214 513 579.0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39:34</text:p>
          </table:table-cell>
          <table:table-cell office:value-type="string" table:style-name="ce8">
            <text:p>372 389 553.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39:63</text:p>
          </table:table-cell>
          <table:table-cell office:value-type="string" table:style-name="ce8">
            <text:p>477 463 685.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47:26</text:p>
          </table:table-cell>
          <table:table-cell office:value-type="string" table:style-name="ce8">
            <text:p>38 354 732.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49:99</text:p>
          </table:table-cell>
          <table:table-cell office:value-type="string" table:style-name="ce8">
            <text:p>119 922 852.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55:64</text:p>
          </table:table-cell>
          <table:table-cell office:value-type="string" table:style-name="ce8">
            <text:p>360 279 057.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60:1</text:p>
          </table:table-cell>
          <table:table-cell office:value-type="string" table:style-name="ce8">
            <text:p>177 154 409.60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71:66</text:p>
          </table:table-cell>
          <table:table-cell office:value-type="string" table:style-name="ce8">
            <text:p>164 837 124.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79:35</text:p>
          </table:table-cell>
          <table:table-cell office:value-type="string" table:style-name="ce8">
            <text:p>57 557 477.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09:3614</text:p>
          </table:table-cell>
          <table:table-cell office:value-type="string" table:style-name="ce8">
            <text:p>16 332 446.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10:4535</text:p>
          </table:table-cell>
          <table:table-cell office:value-type="string" table:style-name="ce8">
            <text:p>72 773 229.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27:61</text:p>
          </table:table-cell>
          <table:table-cell office:value-type="string" table:style-name="ce8">
            <text:p>4 363 015.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42:22</text:p>
          </table:table-cell>
          <table:table-cell office:value-type="string" table:style-name="ce8">
            <text:p>80 150 140.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54:1462</text:p>
          </table:table-cell>
          <table:table-cell office:value-type="string" table:style-name="ce8">
            <text:p>751 431 668.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54:2</text:p>
          </table:table-cell>
          <table:table-cell office:value-type="string" table:style-name="ce8">
            <text:p>90 765 244.09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5003:10</text:p>
          </table:table-cell>
          <table:table-cell office:value-type="string" table:style-name="ce8">
            <text:p>94 901 319.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0000:4483</text:p>
          </table:table-cell>
          <table:table-cell office:value-type="string" table:style-name="ce8">
            <text:p>1 007 063 885.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1009:6776</text:p>
          </table:table-cell>
          <table:table-cell office:value-type="string" table:style-name="ce8">
            <text:p>426 983.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2006:2990</text:p>
          </table:table-cell>
          <table:table-cell office:value-type="string" table:style-name="ce8">
            <text:p>39 629 991.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2006:2994</text:p>
          </table:table-cell>
          <table:table-cell office:value-type="string" table:style-name="ce8">
            <text:p>148 479 268.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5011:11089</text:p>
          </table:table-cell>
          <table:table-cell office:value-type="string" table:style-name="ce8">
            <text:p>380 598 761.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6017:2798</text:p>
          </table:table-cell>
          <table:table-cell office:value-type="string" table:style-name="ce8">
            <text:p>1 078 983 314.5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09:13759</text:p>
          </table:table-cell>
          <table:table-cell office:value-type="string" table:style-name="ce8">
            <text:p>112 547 722.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3012:2226</text:p>
          </table:table-cell>
          <table:table-cell office:value-type="string" table:style-name="ce8">
            <text:p>5 232 100.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2004:18828</text:p>
          </table:table-cell>
          <table:table-cell office:value-type="string" table:style-name="ce8">
            <text:p>15 897 823.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2004:18975</text:p>
          </table:table-cell>
          <table:table-cell office:value-type="string" table:style-name="ce8">
            <text:p>561 590 277.40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2007:11123</text:p>
          </table:table-cell>
          <table:table-cell office:value-type="string" table:style-name="ce8">
            <text:p>249 763 767.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3004:11958</text:p>
          </table:table-cell>
          <table:table-cell office:value-type="string" table:style-name="ce8">
            <text:p>28 420 572.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4010:11461</text:p>
          </table:table-cell>
          <table:table-cell office:value-type="string" table:style-name="ce8">
            <text:p>82 032 259.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8006:105</text:p>
          </table:table-cell>
          <table:table-cell office:value-type="string" table:style-name="ce8">
            <text:p>97 524 035.7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3:5767</text:p>
          </table:table-cell>
          <table:table-cell office:value-type="string" table:style-name="ce8">
            <text:p>3 395 945.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0006:2</text:p>
          </table:table-cell>
          <table:table-cell office:value-type="string" table:style-name="ce8">
            <text:p>3 359 904 577.8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0006:4</text:p>
          </table:table-cell>
          <table:table-cell office:value-type="string" table:style-name="ce8">
            <text:p>694 832 385.0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1:5241</text:p>
          </table:table-cell>
          <table:table-cell office:value-type="string" table:style-name="ce8">
            <text:p>6 452 049.87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5006:4832</text:p>
          </table:table-cell>
          <table:table-cell office:value-type="string" table:style-name="ce8">
            <text:p>106 559 058.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6001:5502</text:p>
          </table:table-cell>
          <table:table-cell office:value-type="string" table:style-name="ce8">
            <text:p>4 067 070.00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4001:1003</text:p>
          </table:table-cell>
          <table:table-cell office:value-type="string" table:style-name="ce8">
            <text:p>777 094.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4001:6871</text:p>
          </table:table-cell>
          <table:table-cell office:value-type="string" table:style-name="ce8">
            <text:p>4 755.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4001:6874</text:p>
          </table:table-cell>
          <table:table-cell office:value-type="float" office:value="39.299999999999997" table:style-name="ce8">
            <text:p>39.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4001:6875</text:p>
          </table:table-cell>
          <table:table-cell office:value-type="float" office:value="314.39999999999998" table:style-name="ce8">
            <text:p>314.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4001:6876</text:p>
          </table:table-cell>
          <table:table-cell office:value-type="float" office:value="966.78" table:style-name="ce8">
            <text:p>966.7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4001:6877</text:p>
          </table:table-cell>
          <table:table-cell office:value-type="float" office:value="47.16" table:style-name="ce8">
            <text:p>47.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4001:6878</text:p>
          </table:table-cell>
          <table:table-cell office:value-type="float" office:value="227.94" table:style-name="ce8">
            <text:p>227.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8002:160</text:p>
          </table:table-cell>
          <table:table-cell office:value-type="string" table:style-name="ce8">
            <text:p>320 620.16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9029:3528</text:p>
          </table:table-cell>
          <table:table-cell office:value-type="string" table:style-name="ce8">
            <text:p>27 625 791.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15:4461</text:p>
          </table:table-cell>
          <table:table-cell office:value-type="string" table:style-name="ce8">
            <text:p>23 821 375.8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30:22</text:p>
          </table:table-cell>
          <table:table-cell office:value-type="string" table:style-name="ce8">
            <text:p>27 348 989.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4009:7789</text:p>
          </table:table-cell>
          <table:table-cell office:value-type="string" table:style-name="ce8">
            <text:p>539 652.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4009:7793</text:p>
          </table:table-cell>
          <table:table-cell office:value-type="string" table:style-name="ce8">
            <text:p>153 498 958.75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6010:8239</text:p>
          </table:table-cell>
          <table:table-cell office:value-type="string" table:style-name="ce8">
            <text:p>1 725 184.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3:0020268:18</text:p>
          </table:table-cell>
          <table:table-cell office:value-type="string" table:style-name="ce8">
            <text:p>2 473 553.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000000:1485</text:p>
          </table:table-cell>
          <table:table-cell office:value-type="string" table:style-name="ce8">
            <text:p>3 560 632.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000000:1707</text:p>
          </table:table-cell>
          <table:table-cell office:value-type="string" table:style-name="ce8">
            <text:p>3 138 871.86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111:1543</text:p>
          </table:table-cell>
          <table:table-cell office:value-type="string" table:style-name="ce8">
            <text:p>2 201 648.88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309:560</text:p>
          </table:table-cell>
          <table:table-cell office:value-type="string" table:style-name="ce8">
            <text:p>5 838 209.8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30104:2682</text:p>
          </table:table-cell>
          <table:table-cell office:value-type="string" table:style-name="ce8">
            <text:p>9 560 586.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30204:651</text:p>
          </table:table-cell>
          <table:table-cell office:value-type="string" table:style-name="ce8">
            <text:p>3 245 344.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30304:3006</text:p>
          </table:table-cell>
          <table:table-cell office:value-type="string" table:style-name="ce8">
            <text:p>8 294 437.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40116:27644</text:p>
          </table:table-cell>
          <table:table-cell office:value-type="string" table:style-name="ce8">
            <text:p>11 561 916.8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40116:27645</text:p>
          </table:table-cell>
          <table:table-cell office:value-type="string" table:style-name="ce8">
            <text:p>28 574 277.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50101:402</text:p>
          </table:table-cell>
          <table:table-cell office:value-type="string" table:style-name="ce8">
            <text:p>1 260 215.88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50201:369</text:p>
          </table:table-cell>
          <table:table-cell office:value-type="string" table:style-name="ce8">
            <text:p>2 807 783.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103:1050</text:p>
          </table:table-cell>
          <table:table-cell office:value-type="string" table:style-name="ce8">
            <text:p>2 377 243.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103:1051</text:p>
          </table:table-cell>
          <table:table-cell office:value-type="string" table:style-name="ce8">
            <text:p>4 273 582.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508:711</text:p>
          </table:table-cell>
          <table:table-cell office:value-type="string" table:style-name="ce8">
            <text:p>4 801 368.72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704:905</text:p>
          </table:table-cell>
          <table:table-cell office:value-type="string" table:style-name="ce8">
            <text:p>1 735 970.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704:907</text:p>
          </table:table-cell>
          <table:table-cell office:value-type="string" table:style-name="ce8">
            <text:p>1 735 970.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902:328</text:p>
          </table:table-cell>
          <table:table-cell office:value-type="string" table:style-name="ce8">
            <text:p>3 512 445.8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518:1458</text:p>
          </table:table-cell>
          <table:table-cell office:value-type="string" table:style-name="ce8">
            <text:p>2 767 229.92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1115:518</text:p>
          </table:table-cell>
          <table:table-cell office:value-type="string" table:style-name="ce8">
            <text:p>5 675 600.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38:580</text:p>
          </table:table-cell>
          <table:table-cell office:value-type="string" table:style-name="ce8">
            <text:p>5 338 605.15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43:516</text:p>
          </table:table-cell>
          <table:table-cell office:value-type="string" table:style-name="ce8">
            <text:p>2 983 347.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1302:1456</text:p>
          </table:table-cell>
          <table:table-cell office:value-type="string" table:style-name="ce8">
            <text:p>1 018 704.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00000:105687</text:p>
          </table:table-cell>
          <table:table-cell office:value-type="string" table:style-name="ce8">
            <text:p>8 931 042.98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style-name="ce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00000:608</text:p>
          </table:table-cell>
          <table:table-cell office:value-type="string" table:style-name="ce8">
            <text:p>110 310 501.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101:3350</text:p>
          </table:table-cell>
          <table:table-cell office:value-type="string" table:style-name="ce8">
            <text:p>6 770 580.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104:577</text:p>
          </table:table-cell>
          <table:table-cell office:value-type="string" table:style-name="ce8">
            <text:p>45 665 497.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104:580</text:p>
          </table:table-cell>
          <table:table-cell office:value-type="string" table:style-name="ce8">
            <text:p>33 701 395.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104:581</text:p>
          </table:table-cell>
          <table:table-cell office:value-type="string" table:style-name="ce8">
            <text:p>7 927 343.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118:1932</text:p>
          </table:table-cell>
          <table:table-cell office:value-type="string" table:style-name="ce8">
            <text:p>2 607 951.7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226:1422</text:p>
          </table:table-cell>
          <table:table-cell office:value-type="string" table:style-name="ce8">
            <text:p>7 044 665.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421:468</text:p>
          </table:table-cell>
          <table:table-cell office:value-type="string" table:style-name="ce8">
            <text:p>1 067 594.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421:469</text:p>
          </table:table-cell>
          <table:table-cell office:value-type="string" table:style-name="ce8">
            <text:p>1 065 383.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502:929</text:p>
          </table:table-cell>
          <table:table-cell office:value-type="string" table:style-name="ce8">
            <text:p>1 012 445.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513:647</text:p>
          </table:table-cell>
          <table:table-cell office:value-type="string" table:style-name="ce8">
            <text:p>1 547 000.70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18:442</text:p>
          </table:table-cell>
          <table:table-cell office:value-type="string" table:style-name="ce8">
            <text:p>1 119 022.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18:5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1:4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1:4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1:4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1:4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1:4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4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1:4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1:4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1:4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1:48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1:48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201:4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201:4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1:5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30201:5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30201:5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30201:5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30203: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40409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40409: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40409: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40409: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40409: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40409:6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40409: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40409: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40412:2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40413:1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40415:3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40415:4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40427:1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50301:4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50303:2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50401:4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51306:4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51703: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52001: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52001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52003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52003: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0301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0301:10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90301:1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0301:1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0301:1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0301:1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90301:1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90301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90301:1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90301: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90301:2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90301:25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90301:2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90301:26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0301:2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90301:2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90301:2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90301:3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90301:3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90301:3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90301:3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90301: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90301:3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90301:3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90301:3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90301:3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90301:3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90301:3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90301:3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90301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90301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90301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90301: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90301: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90301: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90308: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90308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90311: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90504:1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90504:1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90504:1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90504:18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90504:1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90504:1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90504:2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90504: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90504:2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90504:2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90504:25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90504:2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190504:2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190504:29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190504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190504:3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190504:3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190504:3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190504:3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190504:3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190504: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190504:36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190504:36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190504:3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190504: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190504: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190504: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190504: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190504:5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190504: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90504:6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90504: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90504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90504:9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90507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90507: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90507: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90507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90507: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90507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90507: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90507: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90507: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90507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90507: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90507: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90507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90507: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90507: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90512: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90514:1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90514:1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90514:1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90514:1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90514:1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90514:1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90514: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90514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90514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90514: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90514: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90514: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90514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90514: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90514: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90514:7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90514: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90514: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90514: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30202:8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30209:2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30209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30209: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30209:6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30209: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30209: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30209: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30210:18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30211:10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30211:1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30211:1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30212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30212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30212: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30212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30212: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30212: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30212: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30212: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30213:1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30213: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30215:4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30216: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30238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30239:5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30239:6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30241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30242:3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30242:3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30242: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30242: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30242: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30244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30245: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30245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30245: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30245: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30245: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30245: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30245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30245: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30246: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30246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30247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30248:1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30248:10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30248:1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30248:1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30248:1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30248:1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30248:1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30248:1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30248:1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30248:1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30248:1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30248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30249:2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30249:2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30249:2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30249:27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30249:2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30249: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30249: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30249: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30249:7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30249: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30249: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30249: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30249:9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30250: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30250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30250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30250: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30250: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30251:1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30251:1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30251:1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30251:1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30251:1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30251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30251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30251: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30251: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30251:6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30251:7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30252:1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30252:1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30252:1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30252:1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30252:1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30252:1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30252:1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30252:1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30252:16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30252:19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30252:20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30252:2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30252:2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30252:2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30252:2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30252:2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30252:2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30252:25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30252:2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30252:2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30252:2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30252: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30252:2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30252: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30336: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30337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30337: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30337: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30337: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30337: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30337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30337: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30337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30401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30401:3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30401: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30405:18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30405: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30405: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30405: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30405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30405: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30405:7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30405:9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30406:10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30406:1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30406:1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30406:1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30406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30406:2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30406: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30406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30406: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30406:7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30406: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30407:10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30407:1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30407:1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30407: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30407: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30407: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30407:6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30407: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30407: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30407:9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30409: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30409: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30409: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30511: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30511:37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30511:3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30511:3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30511:3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30511: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30511:4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30511:4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30511:4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30511:4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30511:4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30511:4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30511:4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30511:4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30511:4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30511:4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30511:48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30511:4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30511: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30511: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30511: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30512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30512:1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30512:1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30512:18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30512:2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30512: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30512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30512: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30512: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30512:7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30512: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30513: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30513:1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30513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30513:1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30513:1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30513: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30513: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30513: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30513: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30514:1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30514:1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30514:1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30514:16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30514:1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30514:1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30514:18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30514:1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30514: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30514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30514:5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30514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30603:2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30603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30603: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30603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30603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30604:1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30604:1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30604: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30604:1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30604:1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30604:1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30604:1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30604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30604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30604: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30604: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30604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30604: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30604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30604:7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30604: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30604: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30604:8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30604: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30604: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30606: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30606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30606: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30606: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30606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30606: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30606: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30606:6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30606:7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30606:7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30606: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30606: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30607: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30608: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30650:5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30651:1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30651:1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30651:1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30658:2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30658: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30658:3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30658:3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30658:3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30658:4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30658:4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30658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30658: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30660:1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30660: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30660:1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30660:1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30660:1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5-29T00:00:00" table:number-columns-spanned="2" table:number-rows-spanned="1" table:style-name="ce18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40134:52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40211:74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5-30T00:00:00" table:number-columns-spanned="2" table:number-rows-spanned="1" table:style-name="ce18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1007:10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1007:10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1007: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1007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1007: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1007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1010: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1010: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1021: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1022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1022:19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1022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1022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1022: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1022: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1:0001022: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1:0001022: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1:0001022:5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1:0001022: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1:0001023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1:0001023:10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1:0001023: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1:0001023: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1:0001023:18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1:0001023:19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1:0001023: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1:0001023: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1:0001023: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1:0001023: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1:0001023: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1:0001023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1:0001025:14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1:0001025: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1:0001025:16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1:0001025:16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1:0001025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1:0001025:195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1:0001025: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1:0001025: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1:0001025: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1:0001025: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1:0001025: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1:0001026:10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1:0001026:100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1:0001026:10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1:0001026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1:0001026:22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1:0001026:23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1:0001026: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1:0001026:25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1:0001026:25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1:0001026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1:0001026:29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1:0001026: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1:0001026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1:0001026: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1:0001026:7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1:0001026: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1:0001026: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1:0001026: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1:0001034:10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1:0001034:10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1:0001034:1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1:0001034: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1:0001034:25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1:0001034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1:0001034:29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1:0001034:29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1:0001034:29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1:0001034:29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1:0001034:29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1:0001034: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1:0001034:33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1:0001034:33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1034: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1034: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1034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1:0001034: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1:0001034: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1:0001034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1:0001034: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1:0001034: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1:0001034:8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1:0001034:8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1:0001034: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1:0001034: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1:0001034:9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1:0001040: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number-columns-spanned="2" table:number-rows-spanned="1" table:style-name="ce18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1:0001041: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1:0001041: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1:0001041:20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1:0001041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1:0001041: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1:0001041: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1:0001041: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1:0001041: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1:0001042:10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1:0001042: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1:0001042: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1:0001042: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1:0001042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1:0001042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1:0001042: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1:0001042: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1:0001042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1:0001042: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1:0001042: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1:0001066:10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1:0001066:21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1:0001066: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1:0001066:23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1:0001066:26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1:0001066: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1:0001066: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1:0001066: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1:0001066: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1:0001066: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1:0001066:5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1:0001066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1:0001067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1:0001067:21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1:0001067:217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1:0001067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1:0001067: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1:0001067: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1:0001067: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1:0001068: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1:0001068:21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1:0001068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1:0001068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1:0001068: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1:0001068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1:0001070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1:0001070: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1:0001070:17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1:0001070:17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1:0001070: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1:0001070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1:0001070: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1:0001070: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1:0001070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1:0001071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1:0001071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1:0001071:31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1:0001071:31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1:0001071:31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1:0001071:31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1:0001071:39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1:0001071: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1:0001071:6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1:0001071: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1:0001071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1:0001072: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1:0001072: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1:0001072:5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1:0001072: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1:0001072: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1:0001072:7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1:0001072: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1:0001073: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1:0001074: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1:0001074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1:0001074: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1:0001074:34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1:0001074:41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1:0001074:41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1:0001074: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1:0001074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1:0001074: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1:0001074: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1:0001074: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1:0001074:8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1:0001075:20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1:0001075:21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1:0001075:28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1:0001075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1:0001075: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1:0001075: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1:0001076:1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1:0001076:10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1:0001077: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1:0001078:1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1:0002022:1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1:0002022:28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1:0002022:287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1:0002022:287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1:0002022:337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1:0002022: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1:0002022: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1:0002027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1:0002027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1:0002027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1:0003006: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1:0003009: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1:0003011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1:0003011:10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1:0003011:1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1:0003011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1:0003011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1:0003011:31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1:0003011:33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1:0003011:34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1:0003011: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1:0003011:377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1:0003011: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1:0003011: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1:0003011: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1:0003011: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1:0003011:8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1:0003011: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1:0003011: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1:0003011:9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1:0003012: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1:0003012: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1:0003017:1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1:0003017:1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1:0003017:1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1:0003017:1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1:0003017:1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1:0003017:1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1:0003017:1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1:0003017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1:0003017: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1:0003017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1:0003017: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1:0003017:38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1:0003017:39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1:0003017:39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1:0003017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1:0003017: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1:0003017: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1:0003017: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1:0003017: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1:0003017:6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1:0003017:7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1:0003017: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1:0003017:8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1:0003017:8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1:0003018:10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1:0003018:10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1:0003018: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1:0003018: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1:0003018:38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1:0003018:42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1:0003018:48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1:0003018:51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1:0003018:5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1:0003018: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1:0003018: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1:0003019: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1:0003020: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1:0003020:227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1:0003020:25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1:0003020: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1:0003020: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1:0003020: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1:0003021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1:0003022: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1:0003022: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1:0003023:24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1:0003023: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1:0003040: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1:0003055:1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1:0004042:206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1:0004042: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1:0004042: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1:0005000: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1:0005002:10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1:0005002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1:0005002:43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1:0005002:43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1:0005002:44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1:0005002:46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1:0005002:53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1:0005002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1:0005002:7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1:0005002: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1:0005002: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1:0005002: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1:0005003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1:0005003:10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1:0005003:1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1:0005003:1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1:0005003:1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1:0005003:1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1:0005003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1:0005003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1:0005003:37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1:0005003: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1:0005003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1:0005003: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1:0005003:40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1:0005003:41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1:0005003:45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1:0005003:45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1:0005003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1:0005003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1:0005003: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1:0005003: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1:0005003: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1:0005003: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1:0005003:6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1:0005003: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1:0005003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1:0005003:7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1:0005003: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1:0005003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1:0005003:8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1:0005003:8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1:0005003: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1:0005003:8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1:0005003: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1:0005003: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1:0005003:9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1:0005003: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1:0005003:9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1:0005004:10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1:0005004:1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1:0005004:1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1:0005004:10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1:0005004:1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1:0005004:1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1:0005004:1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1:0005004:1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1:0005004:1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1:0005004:1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1:0005004:1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1:0005004:1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1:0005004:1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1:0005004:1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1:0005004:1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1:0005004: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1:0005004:1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1:0005004:1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1:0005004:1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1:0005004:1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1:0005004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1:0005004: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1:0005004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1:0005004:46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1:0005004: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1:0005004:50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1:0005004:510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1:0005004:5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1:0005004:56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1:0005004:58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1:0005004:589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1:0005004: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1:0005004: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1:0005004: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1:0005004: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1:0005005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1:0005005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1:0005005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1:0005005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1:0005006:1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1:0005006:10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1:0005006:10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1:0005006:10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1:0005006:10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1:0005006:10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1:0005006:1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1:0005006:1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1:0005006:1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1:0005006:1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1:0005006:1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1:0005006:1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1:0005006: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1:0005006:1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1:0005006:1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1:0005006:1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1:0005006:1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1:0005006:1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1:0005006:1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1:0005006:1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1:0005006: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1:0005006: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1:0005006: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1:0005006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1:0005006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1:0005006: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5006: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5006: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5006:53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5006: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5006: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5006: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5006: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5006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5006:62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5006:628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5006:63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5006: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5006:6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5006:7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5006:76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5006:76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5006:76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5006:76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5006:82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5006:82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5006:8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5007:12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5007:12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5007:12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5007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5007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5008:1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5010:6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5012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5012:39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5012:7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5012: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5012: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5013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5013: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5013: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5013:37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5013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5013: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5013: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5013: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1:0005013: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1:0005013: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1:0005013: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1:0005013:8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1:0005013: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1:0005013: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1:0005014: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1:0005014:19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1:0005014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1:0005014: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1:0005014: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1:0005014: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1:0005020: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1:0005021: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1:0006025:1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1:0006025:47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1:0006025:9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1:0006026:10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1:0006026:10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1:0006026:10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1:0006026:10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1:0006026:10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1:0006026:10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1:0006026:10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1:0006026:10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1:0006026:1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1:0006026:10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1:0006026:1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1:0006026:1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1:0006026:1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1:0006026:1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1:0006026:1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1:0006026:1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1:0006026:1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1:0006026:1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1:0006026:1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1:0006026:1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1:0006026:1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1:0006026:1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1:0006026:1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1:0006026:1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1:0006026:1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1:0006026:1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1:0006026:1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1:0006026:17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1:0006026:17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1:0006026:1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1:0006026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1:0006026:1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1:0006026:1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1:0006026:18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1:0006026:1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1:0006026:1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1:0006026:1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1:0006026:1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1:0006026:2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1:0006026:2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1:0006026:2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1:0006026:2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1:0006026:2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1:0006026: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1:0006026:2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1:0006026:2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1:0006026:2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1:0006026:2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1:0006026:2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1:0006026:2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1:0006026:2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1:0006026:231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1:0006026:2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1:0006026:2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1:0006026:2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1:0006026:2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1:0006026:2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1:0006026:2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1:0006026:2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1:0006026:2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1:0006026:2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1:0006026:25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1:0006026:2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1:0006026:2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1:0006026: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1:0006026: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1:0006026: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1:0006026: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1:0006026:357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1:0006026:35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1:0006026:357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1:0006026:358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1:0006026:38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1:0006026:40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1:0006026:40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1:0006026:407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1:0006026:40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1:0006026:40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1:0006026:40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1:0006026:410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1:0006026:41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1:0006026:41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1:0006026:41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1:0006026:41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1:0006026:41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1:0006026:41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1:0006026:41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1:0006026:41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1:0006026:41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1:0006026:418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1:0006026:46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1:0006026:46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1:0006026:46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1:0006026:46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1:0006026: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1:0006026: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1:0006026: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1:0006026: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1:0006026: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1:0006026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1:0006026: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1:0006026: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1:0006026:7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1:0006026: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1:0006026: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1:0006026: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1:0006026:8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1:0006026: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1:0006026: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1:0006026: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1:0006026:9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1:0006027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1:0006027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1:0006027:6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1:0006027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2:0001010: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2:0011002:68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2:0011003:7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2:0015009:10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2:0015009:18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2:0015009:188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2:0015009: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2:0015009: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2:0015009: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2:0015009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2:0015009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2:0015009: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2:0015009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2:0016004: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2:0021005:16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2:0021005:29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2:0021005:32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2:0021005:32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2:0021005:32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2:0021005:35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3:0002010:39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1T00:00:00" table:number-columns-spanned="2" table:number-rows-spanned="1" table:style-name="ce18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3:0002011: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3:0006022: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3:0007007: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3:0010004:10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3:0010004:19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3:0010004: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3:0010004: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3:0010005: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3:0010005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3:0010005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3:0010007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3:0010007: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3:0010008:10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3:0010008:264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3:0010011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4:0001007:100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4:0001007: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4:0001009:4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4:0001011:37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4:0001011: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4:0001011: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4:0001011: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4:0001014:10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4:0001014: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4:0001014:34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4:0001014:35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4:0001014:35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4:0001014:35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4:0001014:360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4:0001014:36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4:0001014: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4:0001014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4:0001014: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4:0003008:87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4:0003010:48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4:0003011:2397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4:0003012:83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4:0003018:149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4:0004022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4:0004029:91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5:0001001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5:0001002:55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5:0001002:557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5:0001002: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5:0004002: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5:0007003:31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5:0007003: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5:0007003: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5:0010009:17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5:0010009:170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5:0011003:17869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5:0011005:10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5:0011005:10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5:0011005:1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5:0011005:1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5:0011005:1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5:0011005:1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5:0011005:16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5:0011005:16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5:0011005:17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5:0011005:7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5:0011005:858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5:0011005:85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5:0011005:88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5:0011005:89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5:0011005:93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5:0011014: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6:0002002: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6:0002005:10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6:0002005: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6:0002005:308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6:0002005:31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6:0002005:31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6:0004002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6:0007005:1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6:0007006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6:0007006: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6:0007007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6:0007007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6:0007007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6:0007007: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6:0007007: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6:0007007: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6:0007007:47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6:0007007:47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6:0007007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6:0007007:5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6:0007008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6:0007008: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6:0007008: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6:0007008: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6:0007008: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6:0007008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6:0007008: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6:0007008:63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6:0007008:67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6:0007009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6:0008001: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6:0008001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6:0008001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6:0009010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6:0012000:1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6:0012000:4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6:0012020: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6:0012020:10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6:0012020:11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6:0012020: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6:0012020:1660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6:0012020:168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6:0012020:1735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6:0012020:173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6:0012020:174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6:0012020:174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6:0012020:176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6:0012020:181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6:0012020:181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6:0012020:1825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6:0012020:182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6:0012020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6:0012020: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7:0013004:1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7:0013004:269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7:0014010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7:0018000: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7:0018003:10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7:0018003:18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8:0000000:68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8:0005002:1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8:0005002: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8:0009002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8:0010013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8:0010013:39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8:0010013:39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8:0013001:1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8:0013001:1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8:0013001:10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8:0013001:1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8:0013001:1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8:0013001:1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8:0013001:1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8:0013001:1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8:0013001:1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8:0013001:14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8:0013001:1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8:0013001:1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8:0013001:18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8:0013001:18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8:0013001:18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8:0013001:1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8:0013001:1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8:0013001: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8:0013001:7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8:0013001: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8:0013001: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8:0013001:9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8:0013001:9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8:0013001:9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8:0013005:49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8:0013006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8:0013007: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8:0013007: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8:0013007: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8:0013007: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8:0013007: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8:0013007: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8:0013007: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8:0013007: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8:0013007: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8:0013007: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8:0013007: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8:0013007: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8:0013007: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8:0013007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8:0013007: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8:0013007: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8:0013007: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8:0013007: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8:0013007: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8:0013007: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8:0013007: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8:0013008:10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8:0013008:10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8:0013008:100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8:0013008:10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8:0013008:10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8:0013008:10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8:0013008:10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8:0013008:10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8:0013008:10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8:0013008:10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8:0013008:10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8:0013008:103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8:0013008:10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8:0013008:10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8:0013008:10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8:0013008:10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8:0013008:104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8:0013008:10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8:0013008:10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8:0013008:105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8:0013008:10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8:0013008:10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8:0013008: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8:0013008: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8:0013008:30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8:0013008:30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8:0013008:30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8:0013008:303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8:0013008:303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8:0013008:30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8:0013008:30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8:0013008:318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8:0013008:496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8:0013008:49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8:0013008:496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8:0013008:49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8:0013008:497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8:0013008:49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8:0013008:49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8:0013008:498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8:0013008:49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8:0013008:499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8:0013008:50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8:0013008:50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8:0013008:50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8:0013008:50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8:0013008:502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8:0013008:50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8:0013008:50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8:0013008:504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8:0013008:505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8:0013008:505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8:0013008:53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8:0013008:53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8:0013008:53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8:0013008:538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8:0013008:539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8:0013008:539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8:0013008:53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8:0013008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8:0013009:100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8:0013009:10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8:0013009:14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8:0013010: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8:0013010:10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8:0013010:10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8:0013010:10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8:0013010:100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8:0013010:100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8:0013010:101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8:0013010:10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8:0013010:101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8:0013010:10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8:0013010:10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8:0013010:10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8:0013010:10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8:0013010:102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8:0013010:102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8:0013010:103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8:0013010:103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8:0013010:104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8:0013010:104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8:0013010: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8:0013010:1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8:0013010:13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8:0013010:139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8:0013010:14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8:0013010:14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8:0013010:142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8:0013010:142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8:0013010:14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8:0013010:143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8:0013010:147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8:0013010:147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8:0013010:147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8:0013010:14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8:0013010:14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8:0013010:14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8:0013010:18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8:0013010:18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8:0013010:180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8:0013010: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8:0013010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8:0013010: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8:0013010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8:0013010: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8:0013011:100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8:0013011:10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8:0013011:150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8:0013011:15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8:0013011:156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8:0013011:187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8:0013011:18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8:0015001:177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8:0015001:178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9:0001016: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9:0001030: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9:0004005:17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9:0004017:1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9:0004017:27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9:0004017:30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9:0004017:302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9:0004017:302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9:0004017: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9:0004017: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9:0004017:8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9:0004020:1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9:0004023:6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9:0005005:12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9:0005005:16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9:0005005:18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9:0005005:18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9:0005005:23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9:0005006:10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9:0005006:1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9:0005006:6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9:0005009:1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9:0005009: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9:0005009: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9:0005010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9:0005010:21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9:0005010:214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9:0005010:215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9:0005010:217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9:0005010:231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9:0005010:231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9:0005010:7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9:0005010:7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9:0005011:226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9:0005011:3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9:0005012:10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9:0005012:1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9:0005012:588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9:0005012:589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9:0005013:102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9:0005013:13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9:0005013:145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9:0005013:1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9:0005013:18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9:0005013:3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9:0005013:46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9:0005013:58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9:0005013:952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9:0005015:15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9:0005017:1415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3:0020229:327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8:0000000:35885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8:0180704:40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8:0180707:31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8:0180708:402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8:0190103:89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8:0190414:781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9:0020314:3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21:0000000:46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22:0000000:124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22:0000000:59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22:0020132:119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22:0020221:373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6T00:00:00" table:number-columns-spanned="2" table:number-rows-spanned="1" table:style-name="ce18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22:0030118:2240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22:0030141:2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22:0030158:17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22:0030513:249</text:p>
          </table:table-cell>
          <table:table-cell office:value-type="date" office:date-value="2023-06-09T00:00:00" table:style-name="ce9">
            <text:p>09.06.2023</text:p>
          </table:table-cell>
          <table:table-cell office:value-type="date" office:date-value="2023-06-05T00:00:00" table:number-columns-spanned="2" table:number-rows-spanned="1" table:style-name="ce18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22:0040126:9</text:p>
          </table:table-cell>
          <table:table-cell office:value-type="date" office:date-value="2023-06-08T00:00:00" table:style-name="ce9">
            <text:p>08.06.2023</text:p>
          </table:table-cell>
          <table:table-cell office:value-type="date" office:date-value="2023-06-02T00:00:00" table:number-columns-spanned="2" table:number-rows-spanned="1" table:style-name="ce18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07b4a29ccdc5f9c1cc180f459841622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6-19T06:57:13Z</meta:creation-date>
    <dc:date>2023-06-19T06:59:40Z</dc:date>
  </office:meta>
</office:document-meta>
</file>